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7.203cm" fo:margin-left="0.894cm" table:align="left" style:writing-mode="lr-tb"/>
    </style:style>
    <style:style style:name="Table1.A" style:family="table-column">
      <style:table-column-properties style:column-width="0.141cm"/>
    </style:style>
    <style:style style:name="Table1.B" style:family="table-column">
      <style:table-column-properties style:column-width="11.665cm"/>
    </style:style>
    <style:style style:name="Table1.C" style:family="table-column">
      <style:table-column-properties style:column-width="5.398cm"/>
    </style:style>
    <style:style style:name="Table1.1" style:family="table-row">
      <style:table-row-properties style:min-row-height="2.274cm" fo:keep-together="always"/>
    </style:style>
    <style:style style:name="Table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/>
    </style:style>
    <style:style style:name="Table1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Table1.2" style:family="table-row">
      <style:table-row-properties style:min-row-height="1.03cm" fo:keep-together="always"/>
    </style:style>
    <style:style style:name="Table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1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1.C2" style:family="table-cell">
      <style:table-cell-properties style:vertical-align="top" style:border-line-width-right="0.106cm 0.026cm 0.02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le1.3" style:family="table-row">
      <style:table-row-properties style:min-row-height="0.711cm" fo:keep-together="always"/>
    </style:style>
    <style:style style:name="Table1.4" style:family="table-row">
      <style:table-row-properties style:min-row-height="0.686cm" fo:keep-together="always"/>
    </style:style>
    <style:style style:name="Table1.B4" style:family="table-cell">
      <style:table-cell-properties style:vertical-align="top" style:border-line-width-bottom="0.106cm 0.026cm 0.026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Table1.C4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le2" style:family="table">
      <style:table-properties style:width="19.842cm" fo:margin-left="-0.265cm" table:align="left" style:writing-mode="lr-tb"/>
    </style:style>
    <style:style style:name="Table2.A" style:family="table-column">
      <style:table-column-properties style:column-width="1.242cm"/>
    </style:style>
    <style:style style:name="Table2.B" style:family="table-column">
      <style:table-column-properties style:column-width="0.226cm"/>
    </style:style>
    <style:style style:name="Table2.C" style:family="table-column">
      <style:table-column-properties style:column-width="0.774cm"/>
    </style:style>
    <style:style style:name="Table2.D" style:family="table-column">
      <style:table-column-properties style:column-width="0.773cm"/>
    </style:style>
    <style:style style:name="Table2.E" style:family="table-column">
      <style:table-column-properties style:column-width="0.25cm"/>
    </style:style>
    <style:style style:name="Table2.F" style:family="table-column">
      <style:table-column-properties style:column-width="16.501cm"/>
    </style:style>
    <style:style style:name="Table2.G" style:family="table-column">
      <style:table-column-properties style:column-width="0.0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265cm" fo:border="0.5pt solid #000000" style:writing-mode="lr-tb"/>
    </style:style>
    <style:style style:name="Table2.G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e2.22" style:family="table-row">
      <style:table-row-properties style:min-row-height="6.805cm" fo:keep-together="auto"/>
    </style:style>
    <style:style style:name="Table3" style:family="table">
      <style:table-properties style:width="17.974cm" table:align="left" style:writing-mode="lr-tb"/>
    </style:style>
    <style:style style:name="Table3.A" style:family="table-column">
      <style:table-column-properties style:column-width="5.68cm"/>
    </style:style>
    <style:style style:name="Table3.B" style:family="table-column">
      <style:table-column-properties style:column-width="2.798cm"/>
    </style:style>
    <style:style style:name="Table3.C" style:family="table-column">
      <style:table-column-properties style:column-width="0.25cm"/>
    </style:style>
    <style:style style:name="Table3.D" style:family="table-column">
      <style:table-column-properties style:column-width="0.365cm"/>
    </style:style>
    <style:style style:name="Table3.E" style:family="table-column">
      <style:table-column-properties style:column-width="3.385cm"/>
    </style:style>
    <style:style style:name="Table3.F" style:family="table-column">
      <style:table-column-properties style:column-width="5.49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265cm" fo:border="none" style:writing-mode="lr-tb"/>
    </style:style>
    <style:style style:name="P1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hyphenation-ladder-count="no-limit" style:vertical-align="baselin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0.706cm" fo:orphans="2" fo:widows="2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0.706cm" fo:hyphenation-ladder-count="no-limit" style:vertical-align="baseline"/>
      <style:text-properties style:font-name="inherit" style:letter-kerning="false" style:font-name-complex="新細明體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706cm" fo:hyphenation-ladder-count="no-limit" style:vertical-align="baseline" style:snap-to-layout-grid="false"/>
      <style:text-properties style:font-name="inherit" style:letter-kerning="false" style:font-name-complex="新細明體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0.706cm" fo:orphans="2" fo:widows="2" fo:hyphenation-ladder-count="no-limit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0.706cm" fo:text-align="end" style:justify-single-word="false" fo:orphans="2" fo:widows="2" fo:hyphenation-ladder-count="no-limit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0.706cm" fo:text-align="center" style:justify-single-word="false" fo:orphans="2" fo:widows="2" fo:hyphenation-ladder-count="no-limit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0.706cm" fo:orphans="2" fo:widows="2" fo:hyphenation-ladder-count="no-limit" style:vertical-align="baseline" style:snap-to-layout-grid="false"/>
      <style:text-properties style:font-name="新細明體" style:letter-kerning="false" style:font-name-complex="新細明體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626cm" fo:margin-right="0.266cm" fo:margin-top="0cm" fo:margin-bottom="0.318cm" loext:contextual-spacing="false" fo:line-height="1.058cm" fo:text-indent="1.129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956cm" fo:margin-right="0.584cm" fo:margin-top="0.212cm" fo:margin-bottom="0cm" loext:contextual-spacing="false" fo:text-align="justify" style:justify-single-word="false" fo:text-indent="-0.004cm" style:auto-text-indent="false"/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56cm" fo:margin-right="0.584cm" style:line-height-at-least="0.423cm" fo:text-align="justify" fo:text-align-last="justify" style:justify-single-word="false" fo:text-indent="-0.004cm" style:auto-text-indent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956cm" fo:margin-right="0.584cm" style:line-height-at-least="0.423cm" fo:text-align="justify" fo:text-align-last="justify" style:justify-single-word="false" fo:text-indent="-0.004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956cm" fo:margin-right="0.584cm" style:line-height-at-least="0.953cm" fo:text-indent="-0.004cm" style:auto-text-indent="false" style:snap-to-layout-grid="false"/>
    </style:style>
    <style:style style:name="P24" style:family="paragraph" style:parent-style-name="Standard">
      <style:paragraph-properties fo:margin-left="0.956cm" fo:margin-right="0.584cm" fo:margin-top="0.635cm" fo:margin-bottom="0cm" loext:contextual-spacing="false" style:line-height-at-least="0.953cm" fo:text-indent="-0.004cm" style:auto-text-indent="false" style:snap-to-layout-grid="false"/>
    </style:style>
    <style:style style:name="P25" style:family="paragraph" style:parent-style-name="Standard">
      <style:paragraph-properties fo:margin-left="0.635cm" fo:margin-right="0.584cm" style:line-height-at-least="0.42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635cm" fo:margin-right="0.584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27" style:family="paragraph" style:parent-style-name="Standard">
      <style:paragraph-properties fo:margin-left="0.635cm" fo:margin-right="0.584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635cm" fo:margin-right="0.584cm" style:line-height-at-least="0.423cm" fo:text-indent="0cm" style:auto-text-indent="false" style:line-break="normal" style:snap-to-layout-grid="false"/>
      <style:text-properties fo:color="#000000" style:font-name-asian="標楷體" style:font-size-complex="12pt"/>
    </style:style>
    <style:style style:name="P29" style:family="paragraph" style:parent-style-name="Standard">
      <style:paragraph-properties fo:margin-left="1.058cm" fo:margin-right="0.423cm" style:line-height-at-least="0.423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635cm" fo:margin-right="0.212cm" style:line-height-at-least="0.423cm" fo:text-indent="0cm" style:auto-text-indent="false" style:line-break="normal" style:snap-to-layout-grid="false"/>
    </style:style>
    <style:style style:name="P31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fo:text-indent="0cm" style:auto-text-indent="false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-0.25cm" fo:margin-right="0cm" fo:line-height="0.706cm" fo:text-align="end" style:justify-single-word="false" fo:orphans="2" fo:widows="2" fo:hyphenation-ladder-count="no-limit" fo:text-indent="0cm" style:auto-text-indent="false" style:vertical-align="baseline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fals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12cm" fo:line-height="0.706cm" fo:text-align="center" style:justify-single-word="false" fo:orphans="2" fo:widows="2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 style:snap-to-layout-grid="fals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style:font-name="inherit" fo:font-weight="bold" style:letter-kerning="fals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style:font-name="inherit" fo:font-weight="bold" style:letter-kerning="fals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-0.25cm" fo:margin-right="-0.012cm" fo:line-height="0.706cm" fo:text-align="center" style:justify-single-word="false" fo:orphans="2" fo:widows="2" fo:hyphenation-ladder-count="no-limit" fo:text-indent="0cm" style:auto-text-indent="false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25cm" fo:margin-right="-0.012cm" fo:line-height="0.706cm" fo:text-align="end" style:justify-single-word="false" fo:orphans="2" fo:widows="2" fo:hyphenation-ladder-count="no-limit" fo:text-indent="0cm" style:auto-text-indent="false" style:vertical-align="baseline"/>
      <style:text-properties fo:color="#996699" style:font-name="inherit" fo:font-size="10pt" fo:font-weight="bold" style:letter-kerning="false" style:font-size-asian="10pt" style:font-weight-asian="bold" style:font-name-complex="新細明體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0.706cm" fo:orphans="2" fo:widows="2" fo:hyphenation-ladder-count="no-limit" fo:text-indent="0.423cm" style:auto-text-indent="false" style:vertical-align="baseline"/>
      <style:text-properties style:font-name="inherit" style:letter-kerning="false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0.706cm" fo:orphans="2" fo:widows="2" fo:hyphenation-ladder-count="no-limit" fo:text-indent="3.81cm" style:auto-text-indent="false" style:vertical-align="baseline"/>
      <style:text-properties style:font-name="inherit" style:letter-kerning="false" style:language-asian="zh" style:country-asian="HK" style:font-name-complex="新細明體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style:font-name="inherit" fo:font-weight="bold" style:letter-kerning="false" style:language-asian="zh" style:country-asian="HK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12cm" fo:line-height="0.706cm" fo:text-align="end" style:justify-single-word="false" fo:orphans="2" fo:widows="2" fo:hyphenation-ladder-count="no-limit" fo:text-indent="0cm" style:auto-text-indent="false" style:vertical-align="baseline"/>
      <style:text-properties fo:color="#996699" style:font-name="inherit" fo:font-weight="bold" style:letter-kerning="false" style:font-weight-asian="bold" style:font-name-complex="新細明體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635cm" loext:contextual-spacing="false" fo:text-align="center" style:justify-single-word="false"/>
      <style:text-properties fo:font-size="20pt" fo:letter-spacing="0.035cm" fo:font-weight="bold" style:font-name-asian="標楷體" style:font-size-asian="20pt" style:font-weight-asian="bold" style:font-size-complex="20pt"/>
    </style:style>
    <style:style style:name="P52" style:family="paragraph" style:parent-style-name="Standard">
      <style:paragraph-properties fo:margin-left="0.635cm" fo:margin-right="0.423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0cm" fo:margin-right="0.584cm" style:line-height-at-least="0.423cm" fo:text-indent="0cm" style:auto-text-indent="false" style:line-break="normal" style:snap-to-layout-grid="false"/>
      <style:text-properties fo:color="#000000"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956cm" fo:margin-right="0.584cm" fo:text-align="justify" style:justify-single-word="false" fo:text-indent="0cm" style:auto-text-indent="false"/>
      <style:text-properties fo:font-size="16pt" style:font-name-asian="標楷體" style:font-size-asian="16pt"/>
    </style:style>
    <style:style style:name="P55" style:family="paragraph" style:parent-style-name="Standard">
      <style:paragraph-properties fo:text-align="center" style:justify-single-word="false" fo:hyphenation-ladder-count="no-limit" style:vertical-align="baseline"/>
      <style:text-properties style:font-name="Calibri" fo:font-size="20pt" style:letter-kerning="true" style:font-size-asian="20pt" style:font-name-complex="Calibri" style:font-size-complex="20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Calibri" style:letter-kerning="true" style:font-name-complex="Calibri" style:font-size-complex="11pt"/>
    </style:style>
    <style:style style:name="T8" style:family="text">
      <style:text-properties fo:color="#ff6600"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新細明體" style:letter-kerning="false" style:font-name-complex="新細明體" style:font-size-complex="12pt"/>
    </style:style>
    <style:style style:name="T13" style:family="text">
      <style:text-properties fo:color="#ff0000" style:font-name="新細明體" style:letter-kerning="false" style:language-asian="zh" style:country-asian="HK" style:font-name-complex="新細明體" style:font-size-complex="12pt"/>
    </style:style>
    <style:style style:name="T14" style:family="text">
      <style:text-properties fo:color="#ff0000" style:font-name="新細明體" style:letter-kerning="true" style:font-name-complex="新細明體" style:font-size-complex="11pt"/>
    </style:style>
    <style:style style:name="T15" style:family="text">
      <style:text-properties fo:color="#ff0000" style:font-name="新細明體" style:letter-kerning="true" style:language-asian="zh" style:country-asian="HK" style:font-name-complex="新細明體" style:font-size-complex="11pt"/>
    </style:style>
    <style:style style:name="T16" style:family="text">
      <style:text-properties fo:color="#ff0000" style:font-name="inherit" style:letter-kerning="false" style:font-name-complex="新細明體" style:font-size-complex="12pt"/>
    </style:style>
    <style:style style:name="T17" style:family="text">
      <style:text-properties fo:color="#ff0000" style:font-name="inherit" style:letter-kerning="false" style:language-asian="zh" style:country-asian="HK" style:font-name-complex="新細明體" style:font-size-complex="12pt"/>
    </style:style>
    <style:style style:name="T18" style:family="text">
      <style:text-properties fo:color="#ff0000" style:font-name="inherit" style:letter-kerning="false" style:font-name-asian="inherit" style:font-name-complex="inherit" style:font-size-complex="12pt"/>
    </style:style>
    <style:style style:name="T19" style:family="text">
      <style:text-properties style:font-name="Calibri" style:letter-kerning="true" style:font-name-complex="Calibri" style:font-size-complex="11pt"/>
    </style:style>
    <style:style style:name="T20" style:family="text">
      <style:text-properties style:font-name="Calibri" style:letter-kerning="true" style:language-asian="zh" style:country-asian="HK" style:font-name-complex="Calibri" style:font-size-complex="11pt"/>
    </style:style>
    <style:style style:name="T21" style:family="text">
      <style:text-properties style:font-name="inherit" style:letter-kerning="false" style:font-name-complex="新細明體" style:font-size-complex="12pt"/>
    </style:style>
    <style:style style:name="T22" style:family="text">
      <style:text-properties style:font-name="inherit" style:letter-kerning="false" style:font-name-asian="inherit" style:font-name-complex="inherit" style:font-size-complex="12pt"/>
    </style:style>
    <style:style style:name="T23" style:family="text">
      <style:text-properties style:font-name="inherit" style:letter-kerning="false" style:font-name-asian="inherit" style:language-asian="zh" style:country-asian="HK" style:font-name-complex="inherit" style:font-size-complex="12pt"/>
    </style:style>
    <style:style style:name="T24" style:family="text">
      <style:text-properties style:font-name="inherit" style:letter-kerning="false" style:font-name-asian="inherit" style:font-name-complex="新細明體" style:font-size-complex="12pt"/>
    </style:style>
    <style:style style:name="T25" style:family="text">
      <style:text-properties style:font-name="inherit" style:letter-kerning="false" style:language-asian="zh" style:country-asian="HK" style:font-name-complex="新細明體" style:font-size-complex="12pt"/>
    </style:style>
    <style:style style:name="T26" style:family="text">
      <style:text-properties style:font-name="inherit" fo:font-size="10pt" style:letter-kerning="false" style:font-size-asian="10pt" style:font-name-complex="新細明體"/>
    </style:style>
    <style:style style:name="T27" style:family="text">
      <style:text-properties style:font-name-complex="新細明體"/>
    </style:style>
    <style:style style:name="T28" style:family="text">
      <style:text-properties style:font-name="新細明體" style:letter-kerning="false" style:font-name-complex="新細明體" style:font-size-complex="12pt"/>
    </style:style>
    <style:style style:name="T29" style:family="text">
      <style:text-properties style:font-name="新細明體" style:letter-kerning="false" style:language-asian="zh" style:country-asian="HK" style:font-name-complex="新細明體" style:font-size-complex="12pt"/>
    </style:style>
    <style:style style:name="T30" style:family="text">
      <style:text-properties style:font-name-asian="inherit"/>
    </style:style>
    <style:style style:name="T31" style:family="text">
      <style:text-properties style:font-name-asian="inherit" style:font-name-complex="inherit"/>
    </style:style>
    <style:style style:name="T32" style:family="text">
      <style:text-properties style:language-asian="zh" style:country-asian="HK"/>
    </style:style>
    <style:style style:name="T33" style:family="text">
      <style:text-properties fo:color="#996699" style:font-name="inherit" fo:font-weight="bold" style:letter-kerning="false" style:font-weight-asian="bold" style:font-name-complex="新細明體" style:font-size-complex="12pt" style:font-weight-complex="bold"/>
    </style:style>
    <style:style style:name="T34" style:family="text">
      <style:text-properties fo:color="#996699" style:font-name="inherit" fo:font-weight="bold" style:letter-kerning="false" style:language-asian="zh" style:country-asian="HK" style:font-weight-asian="bold" style:font-name-complex="新細明體" style:font-size-complex="12pt" style:font-weight-complex="bold"/>
    </style:style>
    <style:style style:name="T35" style:family="text">
      <style:text-properties fo:color="#6d5eac" style:font-name="Arial" fo:font-size="11.5pt" fo:font-weight="bold" style:letter-kerning="true" fo:background-color="#ffffff" loext:char-shading-value="0" style:font-size-asian="11.5pt" style:font-weight-asian="bold" style:font-name-complex="Arial" style:font-size-complex="11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旅館業變更登記申請書</text:p>
      <text:p text:style-name="P18">本旅館業<text:span text:style-name="T1"> <text:s text:c="16"/>　 (名稱)</text:span>因 <text:s/>□名稱變更 <text:s/>□代表人或負責人變更 <text:s/>□營業所在地地址變更 <text:s/>□營業所在地地址因行政區域調整或門牌改編 <text:s/>□事業名稱於<text:span text:style-name="T1"> <text:s text:c="2"/></text:span>年<text:span text:style-name="T1"> <text:s text:c="2"/></text:span>月<text:span text:style-name="T1"> <text:s text:c="2"/></text:span>日變更為<text:span text:style-name="T1"> <text:s text:c="15"/>　　　</text:span>□房間數、房價變更 <text:s/>□其他如電話、傳真、網址、E-mail等變更，茲檢附旅館業基本資料表及變更後相關文件，□並委託<text:span text:style-name="T1">　　　　　　　</text:span>向貴府申請變更登記，報請　備查。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>應附文件</text:p>
          </table:table-cell>
          <table:table-cell table:style-name="Table1.B1" table:number-columns-spanned="2" office:value-type="string">
            <text:p text:style-name="P26"><text:span text:style-name="T4">□</text:span>原旅館業登記證繳回。</text:p>
            <text:p text:style-name="P25"><text:span text:style-name="T5">□</text:span><text:span text:style-name="T6">申請人或公司、行號</text:span><text:span text:style-name="T5">代表人、負責人身分證影本。</text:span></text:p>
            <text:p text:style-name="P27">□委託他人申請時，應提出委託書及代理人身分證影本。</text:p>
            <text:p text:style-name="P53"/>
          </table:table-cell>
          <table:covered-table-cell/>
        </table:table-row>
        <table:table-row table:style-name="Table1.2">
          <table:table-cell table:style-name="Table1.A2" table:number-rows-spanned="3" office:value-type="string">
            <text:p text:style-name="P22"/>
            <text:p text:style-name="P21">相關文件</text:p>
          </table:table-cell>
          <table:table-cell table:style-name="Table1.B2" office:value-type="string">
            <text:p text:style-name="P30"><text:span text:style-name="T5">□變更後</text:span><text:span text:style-name="T6">公司登記證明文件影本。（非公司組織者免附）</text:span></text:p>
            <text:p text:style-name="P30"><text:span text:style-name="T5">□變更後</text:span><text:span text:style-name="T6">商業登記證明文件影本。</text:span></text:p>
          </table:table-cell>
          <table:table-cell table:style-name="Table1.C2" office:value-type="string">
            <text:p text:style-name="P28">事業名稱變更時檢附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52">□變更後代表人或負責人身分證影本。</text:p>
            <text:p text:style-name="P29"><text:span text:style-name="T2">□事業變更</text:span><text:span text:style-name="T5">代表人或負責人或</text:span><text:span text:style-name="T2">因繼承或轉讓</text:span><text:span text:style-name="T5">變更代表人或負責人</text:span><text:span text:style-name="T2">者，應附送證明文件。</text:span></text:p>
          </table:table-cell>
          <table:table-cell table:style-name="Table1.C2" office:value-type="string">
            <text:p text:style-name="P28">代表人或負責人變更時檢附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7">□變更後地址證明文件。</text:p>
          </table:table-cell>
          <table:table-cell table:style-name="Table1.C4" office:value-type="string">
            <text:p text:style-name="P28">地址變更時檢附</text:p>
          </table:table-cell>
        </table:table-row>
      </table:table>
      <text:p text:style-name="P19">此致</text:p>
      <text:p text:style-name="P54">新竹縣政府</text:p>
      <text:p text:style-name="P24"><text:span text:style-name="T3">申請人：</text:span><text:span text:style-name="T8"> <text:s text:c="25"/>　　</text:span><text:span text:style-name="T9"> </text:span><text:span text:style-name="T10">簽章</text:span><text:span text:style-name="T8">（公司或行號應蓋大小印鑑章）</text:span></text:p>
      <text:p text:style-name="P23"><text:span text:style-name="T3">代表人或負責人： <text:s text:c="13"/>　　 </text:span><text:span text:style-name="T10">簽章</text:span></text:p>
      <text:p text:style-name="P20">身分證統一編號：□□□□□□□□□□</text:p>
      <text:p text:style-name="P20">電話：</text:p>
      <text:p text:style-name="P20">通訊地址：</text:p>
      <text:p text:style-name="P23"><text:span text:style-name="T3">代理人：</text:span><text:span text:style-name="T8"> <text:s text:c="25"/>　　</text:span><text:span text:style-name="T11"> </text:span><text:span text:style-name="T10">簽章</text:span></text:p>
      <text:p text:style-name="P20">身分證統一編號：□□□□□□□□□□</text:p>
      <text:p text:style-name="P20">電話：</text:p>
      <text:p text:style-name="P20">通訊地址：</text:p>
      <text:p text:style-name="P20">申請日期：</text:p>
      <text:p text:style-name="P55"><text:soft-page-break/>旅館業基本資料表</text:p>
      <text:p text:style-name="P2">申請：□新設　□變更<text:span text:style-name="T30"> <text:s text:c="2"/></text:span>□<text:span text:style-name="T32">停業</text:span><text:span text:style-name="T30"> <text:s text:c="2"/></text:span>□<text:span text:style-name="T32">復業</text:span><text:span text:style-name="T30"> <text:s text:c="2"/></text:span>□<text:span text:style-name="T32">註銷</text:span>(<text:span text:style-name="T32">歇業</text:span>)　　　　　　　申請日期：＿＿＿＿＿＿＿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48">現狀</text:p>
            <text:p text:style-name="P49">申請</text:p>
          </table:table-cell>
          <table:covered-table-cell/>
          <table:table-cell table:style-name="Table2.A1" table:number-columns-spanned="4" office:value-type="string">
            <text:p text:style-name="P8"><text:span text:style-name="T27">最早營業日期：</text:span><text:span text:style-name="T31"> </text:span><text:span text:style-name="T27">＿＿＿＿＿ 　（ 未取得登記證營業日期</text:span><text:span text:style-name="T31"> </text:span><text:span text:style-name="T27">或 </text:span><text:span text:style-name="T31"><text:s/></text:span><text:span text:style-name="T27">合法取得登記證日期）　</text:span></text:p>
            <text:p text:style-name="P5"><text:span text:style-name="T25">申請停業期限</text:span><text:span text:style-name="T21">：＿＿＿＿</text:span><text:span text:style-name="T22"> </text:span><text:span text:style-name="T25">至</text:span><text:span text:style-name="T23"> </text:span><text:span text:style-name="T21">＿＿＿＿　</text:span><text:span text:style-name="T25">申請</text:span><text:span text:style-name="T29">復業日期</text:span><text:span text:style-name="T28">：</text:span><text:span text:style-name="T21">＿＿＿＿　</text:span><text:span text:style-name="T25">申請</text:span><text:span text:style-name="T29">註銷日期</text:span><text:span text:style-name="T28">：</text:span><text:span text:style-name="T21">＿＿＿＿</text:span></text:p>
          </table:table-cell>
          <table:covered-table-cell/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2" office:value-type="string">
            <text:p text:style-name="P33">登記情形</text:p>
          </table:table-cell>
          <table:covered-table-cell/>
          <table:table-cell table:style-name="Table2.A1" table:number-columns-spanned="4" office:value-type="string">
            <text:p text:style-name="P5"><text:span text:style-name="T21">登記證核准日期：＿＿＿＿ 文號：＿＿＿＿＿＿＿＿＿ 編號：＿＿＿ 專用標識編號：＿＿＿<text:line-break/></text:span><text:span text:style-name="T7">最近變更登記證日期</text:span><text:span text:style-name="T21">：＿＿＿＿ </text:span><text:span text:style-name="T25">變更後登記證</text:span><text:span text:style-name="T21">編號：＿＿＿ </text:span><text:span text:style-name="T25">變更</text:span><text:span text:style-name="T21">文號</text:span><text:span text:style-name="T25">及事項</text:span><text:span text:style-name="T21">：＿＿＿＿＿＿</text:span></text:p>
            <text:p text:style-name="P10">＿＿＿＿＿＿＿＿＿＿＿＿＿＿＿＿＿＿＿＿＿＿＿＿＿＿＿＿＿＿＿＿＿＿＿＿＿＿＿＿＿</text:p>
            <text:p text:style-name="P5"><text:span text:style-name="T25">有星級旅館標章者</text:span><text:span text:style-name="T21">：</text:span><text:span text:style-name="T25">請填</text:span><text:span text:style-name="T23"> </text:span><text:span text:style-name="T21">＿＿</text:span><text:span text:style-name="T22"> </text:span><text:span text:style-name="T25">星級</text:span><text:span text:style-name="T21">　　</text:span><text:span text:style-name="T25">有效日期</text:span><text:span text:style-name="T21">：＿＿＿＿＿　 </text:span><text:span text:style-name="T25">至</text:span><text:span text:style-name="T21">　＿＿＿＿＿</text:span></text:p>
            <text:p text:style-name="P5"><text:span text:style-name="T25">有</text:span><text:span text:style-name="T21">溫泉標章</text:span><text:span text:style-name="T25">者</text:span><text:span text:style-name="T21">：</text:span><text:span text:style-name="T25">請填</text:span><text:span text:style-name="T22"> </text:span><text:span text:style-name="T21">縣市政府核發-</text:span><text:span text:style-name="T25">效期</text:span><text:span text:style-name="T21">日期</text:span><text:span text:style-name="T22"> </text:span><text:span text:style-name="T21">：＿＿＿＿＿＿＿＿＿　　廢止日期</text:span><text:span text:style-name="T22"> </text:span><text:span text:style-name="T21">：＿＿＿＿</text:span></text:p>
            <text:p text:style-name="P5"><text:span text:style-name="T12">※</text:span><text:span text:style-name="T13">以上資料不確定者</text:span><text:span text:style-name="T12">，</text:span><text:span text:style-name="T13">由政府承辦人員填寫</text:span></text:p>
          </table:table-cell>
          <table:covered-table-cell/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2" office:value-type="string">
            <text:p text:style-name="P39">旅館名稱</text:p>
          </table:table-cell>
          <table:covered-table-cell/>
          <table:table-cell table:style-name="Table2.A1" table:number-columns-spanned="4" office:value-type="string">
            <text:p text:style-name="P14"/>
            <text:p text:style-name="P7"><text:span text:style-name="T27">中文：＿＿＿＿＿＿＿＿＿＿＿</text:span><text:span text:style-name="T31"> </text:span><text:span text:style-name="T27">英文：＿＿＿＿＿＿＿＿＿＿＿</text:span><text:span text:style-name="T31"> </text:span><text:span text:style-name="T27">日文：＿＿＿＿＿＿＿＿＿＿</text:span></text:p>
          </table:table-cell>
          <table:covered-table-cell/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32">地區</text:p>
          </table:table-cell>
          <table:table-cell table:style-name="Table2.A1" table:number-columns-spanned="5" office:value-type="string">
            <text:p text:style-name="P4"><text:span text:style-name="T21">代碼（北</text:span><text:span text:style-name="T22"> </text:span><text:span text:style-name="T21">,中</text:span><text:span text:style-name="T22"> </text:span><text:span text:style-name="T21">,南</text:span><text:span text:style-name="T22"> </text:span><text:span text:style-name="T21">,東</text:span><text:span text:style-name="T22"> </text:span><text:span text:style-name="T21">,離島</text:span><text:span text:style-name="T22"> </text:span><text:span text:style-name="T21">）</text:span><text:span text:style-name="T22"> <text:s text:c="2"/></text:span><text:span text:style-name="T21">區域碼（臺北</text:span><text:span text:style-name="T22"> </text:span><text:span text:style-name="T21">,高雄</text:span><text:span text:style-name="T22"> </text:span><text:span text:style-name="T21">,臺中</text:span><text:span text:style-name="T22"> </text:span><text:span text:style-name="T21">,花</text:span><text:span text:style-name="T25">蓮</text:span><text:span text:style-name="T23"> </text:span><text:span text:style-name="T21">,桃竹苗</text:span><text:span text:style-name="T22"> </text:span><text:span text:style-name="T21">,風景區</text:span><text:span text:style-name="T22"> </text:span><text:span text:style-name="T21">,其他地區）</text:span><text:span text:style-name="T26">(請圈選)</text:span></text:p>
          </table:table-cell>
          <table:covered-table-cell/>
          <table:covered-table-cell/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4" office:value-type="string">
            <text:p text:style-name="P43"><text:span text:style-name="T33">旅館</text:span><text:span text:style-name="T34">中文</text:span><text:span text:style-name="T33">地址</text:span></text:p>
            <text:p text:style-name="P44">(要在登記內)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4"><text:span text:style-name="T25">縣市</text:span><text:span text:style-name="T21">　　　　　</text:span><text:span text:style-name="T25">鄉鎮市區</text:span><text:span text:style-name="T21">　　　　　</text:span><text:span text:style-name="T25">村里鄰路街巷弄號</text:span></text:p>
            <text:p text:style-name="P9">＿＿＿＿＿＿＿＿＿＿＿＿＿＿＿＿＿＿＿＿＿＿＿＿＿＿＿＿＿＿＿＿＿＿＿＿＿＿</text:p>
          </table:table-cell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35">英文地址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1">＿＿＿＿＿＿＿＿＿＿＿＿＿＿＿＿＿＿＿＿＿＿＿＿＿＿＿（</text:span><text:span text:style-name="T25">請查詢</text:span><text:span text:style-name="T21">中華郵政漢語拼音）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35">日文地址</text:p>
          </table:table-cell>
          <table:covered-table-cell/>
          <table:covered-table-cell/>
          <table:table-cell table:style-name="Table2.A1" table:number-columns-spanned="3" office:value-type="string">
            <text:p text:style-name="P7"><text:span text:style-name="T27">＿＿＿＿＿＿＿＿＿＿＿＿＿＿＿＿＿＿＿＿＿＿＿＿＿＿＿＿＿＿＿＿</text:span><text:span text:style-name="T31"> </text:span><text:span text:style-name="T27">(県、区、郷、号)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36">經緯度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5">經度</text:span><text:span text:style-name="T21">：＿＿＿＿＿＿＿＿＿＿＿＿＿＿＿　</text:span><text:span text:style-name="T25">緯度</text:span><text:span text:style-name="T21">：＿＿＿＿＿＿＿＿＿＿＿＿＿＿＿＿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2" office:value-type="string">
            <text:p text:style-name="P31"><text:span text:style-name="T34">旅館</text:span><text:span text:style-name="T33">資訊</text:span></text:p>
          </table:table-cell>
          <table:covered-table-cell/>
          <table:table-cell table:style-name="Table2.A1" table:number-columns-spanned="4" office:value-type="string">
            <text:p text:style-name="P7"><text:span text:style-name="T27">電話：＿＿＿＿＿</text:span><text:span text:style-name="T31"> <text:s/></text:span><text:span text:style-name="T27">- ＿＿＿＿＿＿＿＿＿ <text:s text:c="2"/></text:span><text:span text:style-name="T31"><text:s text:c="10"/></text:span><text:span text:style-name="T27">傳真：＿＿＿＿＿</text:span><text:span text:style-name="T31"> </text:span><text:span text:style-name="T27">- ＿＿＿＿＿＿＿<text:line-break/>網址：＿＿＿＿＿＿＿＿＿＿＿＿＿＿＿＿＿　</text:span><text:span text:style-name="T31"> <text:s/></text:span><text:span text:style-name="T27">E-mail：＿＿＿＿＿＿＿＿＿＿＿＿＿＿＿＿</text:span></text:p>
          </table:table-cell>
          <table:covered-table-cell/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2" office:value-type="string">
            <text:p text:style-name="P34"><text:span text:style-name="T34">公司或事</text:span><text:span text:style-name="T33">業</text:span><text:span text:style-name="T34">名稱及代表人</text:span></text:p>
          </table:table-cell>
          <table:covered-table-cell/>
          <table:table-cell table:style-name="Table2.A1" table:number-columns-spanned="4" office:value-type="string">
            <text:p text:style-name="P4"><text:span text:style-name="T25">名稱</text:span><text:span text:style-name="T21">：＿＿＿＿＿＿＿＿＿＿＿＿＿＿＿＿＿＿＿＿＿＿＿　統一編號：</text:span><text:span text:style-name="T22"> </text:span><text:span text:style-name="T21">＿＿＿＿＿＿＿＿＿</text:span><text:span text:style-name="T22"> <text:s/></text:span></text:p>
            <text:p text:style-name="P4"><text:span text:style-name="T12">※</text:span><text:span text:style-name="T16">若中文名稱與</text:span><text:span text:style-name="T17">公司</text:span><text:span text:style-name="T16">/事業名稱不同：</text:span><text:span text:style-name="T17">需</text:span><text:span text:style-name="T16">有</text:span><text:span text:style-name="T18"> </text:span><text:span text:style-name="T12">「</text:span><text:span text:style-name="T16">商標(服務標章)註冊</text:span><text:span text:style-name="T12">」</text:span></text:p>
            <text:p text:style-name="P4"><text:span text:style-name="T25">連絡</text:span><text:span text:style-name="T21">電話：＿＿＿</text:span><text:span text:style-name="T22"> <text:s/></text:span><text:span text:style-name="T21">- ＿＿＿＿＿＿＿</text:span><text:span text:style-name="T22"> <text:s/></text:span><text:span text:style-name="T21">傳真：＿＿＿</text:span><text:span text:style-name="T22"> </text:span><text:span text:style-name="T21">- ＿＿＿＿＿</text:span><text:span text:style-name="T22"> </text:span><text:span text:style-name="T25">手機</text:span><text:span text:style-name="T21">：＿＿＿</text:span><text:span text:style-name="T22"> <text:s/></text:span><text:span text:style-name="T21">- ＿＿＿＿＿＿<text:line-break/></text:span><text:span text:style-name="T20">公司地址</text:span><text:span text:style-name="T19">：</text:span><text:span text:style-name="T21">＿＿＿＿＿＿＿＿＿＿＿＿＿＿＿＿＿＿＿＿＿＿＿＿＿＿＿＿＿＿＿＿＿＿＿＿</text:span></text:p>
            <text:p text:style-name="P4"><text:span text:style-name="T25">代表人或負責人姓名</text:span><text:span text:style-name="T21">：＿＿＿＿＿＿＿＿＿＿＿＿　</text:span><text:span text:style-name="T25">身分證字號</text:span><text:span text:style-name="T21">：＿＿＿＿＿＿＿＿＿＿　</text:span></text:p>
            <text:p text:style-name="P4"><text:span text:style-name="T25">性別</text:span><text:span text:style-name="T21">：</text:span><text:span text:style-name="T28">□ </text:span><text:span text:style-name="T29">女</text:span><text:span text:style-name="T21">　</text:span><text:span text:style-name="T28">□ </text:span><text:span text:style-name="T25">男</text:span><text:span text:style-name="T21">　</text:span><text:span text:style-name="T25">生日</text:span><text:span text:style-name="T21">：＿＿＿＿＿＿＿＿　</text:span><text:span text:style-name="T28">□ </text:span><text:span text:style-name="T25">原住民</text:span><text:span text:style-name="T23"> <text:s/></text:span><text:span text:style-name="T21">　</text:span><text:span text:style-name="T29">□ </text:span><text:span text:style-name="T25">外籍人士</text:span></text:p>
            <text:p text:style-name="P4"><text:span text:style-name="T25">連絡</text:span><text:span text:style-name="T21">電話：＿＿＿＿＿</text:span><text:span text:style-name="T22"> <text:s/></text:span><text:span text:style-name="T21">- ＿＿＿＿＿＿＿＿</text:span><text:span text:style-name="T22"> </text:span><text:span text:style-name="T21"><text:line-break/></text:span><text:span text:style-name="T20">通訊</text:span><text:span text:style-name="T19">(</text:span><text:span text:style-name="T20">戶籍</text:span><text:span text:style-name="T19">)</text:span><text:span text:style-name="T20">地址</text:span><text:span text:style-name="T19">：</text:span><text:span text:style-name="T21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3" office:value-type="string">
            <text:p text:style-name="P40">公共意外責任險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5">保險公司名稱</text:span><text:span text:style-name="T21">：＿＿＿＿＿＿＿＿＿＿＿＿＿　</text:span><text:span text:style-name="T22"> <text:s text:c="3"/></text:span><text:span text:style-name="T21">保單號碼：＿＿＿＿＿＿＿＿＿＿＿＿＿保單日期：</text:span><text:span text:style-name="T22"> </text:span><text:span text:style-name="T21">＿＿＿＿＿＿</text:span><text:span text:style-name="T22"> </text:span><text:span text:style-name="T21">至</text:span><text:span text:style-name="T22"> </text:span><text:span text:style-name="T21">＿＿＿＿＿＿</text:span><text:span text:style-name="T22"> </text:span><text:span text:style-name="T21">止 </text:span><text:span text:style-name="T22"><text:s text:c="7"/></text:span><text:span text:style-name="T21">投保總金額：＿＿＿＿＿＿</text:span><text:span text:style-name="T22"> </text:span><text:span text:style-name="T21">萬元</text:span></text:p>
            <text:p text:style-name="P4"><text:span text:style-name="T16">(最低投保總金額，</text:span><text:span text:style-name="T17">除法規</text:span><text:span text:style-name="T16">規定</text:span><text:span text:style-name="T17">外</text:span><text:span text:style-name="T16">，依</text:span><text:span text:style-name="T17">各縣市</text:span><text:span text:style-name="T16">政府</text:span><text:span text:style-name="T17">自治</text:span><text:span text:style-name="T16">規定)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ext:soft-page-break/>
        <table:table-row table:style-name="Table2.1">
          <table:table-cell table:style-name="Table2.A1" table:number-columns-spanned="3" office:value-type="string">
            <text:p text:style-name="P36">資金來源建物種類投資金額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8">○ </text:span><text:span text:style-name="T29">國內</text:span><text:span text:style-name="T28">　　　○ </text:span><text:span text:style-name="T29">國外</text:span><text:span text:style-name="T28">　　　　　　　　　○ </text:span><text:span text:style-name="T29">兩者皆有</text:span></text:p>
            <text:p text:style-name="P4"><text:span text:style-name="T28">○ </text:span><text:span text:style-name="T25">新蓋建物</text:span><text:span text:style-name="T21">　</text:span><text:span text:style-name="T28">○ </text:span><text:span text:style-name="T29">舊建物</text:span><text:span text:style-name="T28">（</text:span><text:span text:style-name="T29">原不是旅館</text:span><text:span text:style-name="T28">）　○ </text:span><text:span text:style-name="T29">舊建物</text:span><text:span text:style-name="T28">（</text:span><text:span text:style-name="T29">原是旅館</text:span><text:span text:style-name="T28">）</text:span></text:p>
            <text:p text:style-name="P4"><text:span text:style-name="T25">新台幣</text:span><text:span text:style-name="T21">　＿＿＿＿＿＿＿＿＿＿＿＿＿＿＿＿＿＿＿　</text:span><text:span text:style-name="T25">（元</text:span><text:span text:style-name="T21">）</text:span></text:p>
          </table:table-cell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3" office:value-type="string">
            <text:p text:style-name="P36">設置國外據點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8">○ </text:span><text:span text:style-name="T29">沒有</text:span><text:span text:style-name="T28">　　　</text:span></text:p>
            <text:p text:style-name="P4"><text:span text:style-name="T28">○ </text:span><text:span text:style-name="T29">有</text:span><text:span text:style-name="T28">　</text:span><text:span text:style-name="T29">國外據點位置</text:span><text:span text:style-name="T21">：＿＿＿＿＿＿＿＿＿＿＿＿＿＿＿＿＿＿＿＿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2">區位</text:p>
            <text:p text:style-name="P40">土地使用</text:p>
            <text:p text:style-name="P42">使用分區</text:p>
          </table:table-cell>
          <table:covered-table-cell/>
          <table:covered-table-cell/>
          <table:table-cell table:style-name="Table2.A1" table:number-columns-spanned="3" office:value-type="string">
            <text:p text:style-name="P17"/>
            <text:p text:style-name="P4"><text:span text:style-name="T28">○ </text:span><text:span text:style-name="T21">都市土地　</text:span><text:span text:style-name="T28">○ </text:span><text:span text:style-name="T21">非都市土地　</text:span><text:span text:style-name="T28">○ </text:span><text:span text:style-name="T21">國家公園</text:span><text:span text:style-name="T25">土地</text:span><text:span text:style-name="T21"><text:line-break/></text:span><text:span text:style-name="T28">□ </text:span><text:span text:style-name="T25">住宅區</text:span><text:span text:style-name="T21">　</text:span><text:span text:style-name="T28">□ </text:span><text:span text:style-name="T29">商業區</text:span><text:span text:style-name="T28">　□ </text:span><text:span text:style-name="T29">風景區</text:span><text:span text:style-name="T28">　□ </text:span><text:span text:style-name="T29">乙種工業區</text:span><text:span text:style-name="T28">　□</text:span><text:span text:style-name="T29">其他</text:span><text:span text:style-name="T21">：＿＿＿＿＿＿＿＿＿＿＿＿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1">基地同時位於</text:p>
            <text:p text:style-name="P41"/>
            <text:p text:style-name="P41"/>
            <text:p text:style-name="P38"><text:span text:style-name="T33">(4</text:span><text:span text:style-name="T34">項必填</text:span><text:span text:style-name="T33">)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1">＿＿＿＿＿＿＿＿＿＿＿＿__＿＿＿＿＿＿＿＿＿＿　國家</text:span><text:span text:style-name="T25">級</text:span><text:span text:style-name="T21">風景</text:span><text:span text:style-name="T25">特定</text:span><text:span text:style-name="T21">區</text:span></text:p>
            <text:p text:style-name="P9">＿＿＿＿＿＿＿＿＿＿＿＿＿＿＿＿＿＿＿＿＿＿＿　風景特定區</text:p>
            <text:p text:style-name="P7"><text:span text:style-name="T27">1.地號：</text:span><text:span text:style-name="T31"> </text:span><text:span text:style-name="T27">＿＿＿＿＿＿＿＿＿＿＿＿＿＿＿＿＿＿＿＿＿＿＿＿＿＿＿＿＿＿＿＿＿＿＿＿</text:span></text:p>
            <text:p text:style-name="P9">2.建號： ＿＿＿＿＿＿＿＿＿＿＿＿＿＿＿＿＿＿＿＿＿＿＿＿＿＿＿＿＿＿＿＿＿＿＿＿</text:p>
            <text:p text:style-name="P9">3.使用執照號碼： ＿＿＿＿＿＿＿＿＿＿＿＿＿＿＿＿＿＿＿＿＿＿＿＿＿＿＿＿＿＿＿＿</text:p>
            <text:p text:style-name="P4"><text:span text:style-name="T21">4.各樓層</text:span><text:span text:style-name="T25">的</text:span><text:span text:style-name="T21">房間數： ＿＿＿＿＿＿＿＿＿＿＿＿＿＿＿＿＿＿＿＿＿＿＿＿＿＿＿＿＿＿＿</text:span></text:p>
          </table:table-cell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3" office:value-type="string">
            <text:p text:style-name="P37"><text:span text:style-name="T33">所有</text:span><text:span text:style-name="T34">權</text:span><text:span text:style-name="T33">人</text:span>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5">土地所有權人</text:span><text:span text:style-name="T21">　＿＿＿＿＿＿＿＿＿＿＿＿＿＿＿＿＿＿＿＿＿＿＿＿＿＿＿＿＿＿＿＿＿</text:span></text:p>
            <text:p text:style-name="P4"><text:span text:style-name="T25">建築物所有權人</text:span><text:span text:style-name="T21">　＿＿＿＿＿＿＿＿＿＿＿＿＿＿＿＿＿＿＿＿＿＿＿＿＿＿＿＿＿＿＿＿</text:span></text:p>
          </table:table-cell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3" office:value-type="string">
            <text:p text:style-name="P42">營運方式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8">○</text:span><text:span text:style-name="T21">自行營</text:span><text:span text:style-name="T25">運</text:span><text:span text:style-name="T21">　　</text:span><text:span text:style-name="T28">○</text:span><text:span text:style-name="T21">承租營</text:span><text:span text:style-name="T25">運</text:span><text:span text:style-name="T21">　　</text:span><text:span text:style-name="T28">○</text:span><text:span text:style-name="T21">委託經營</text:span></text:p>
            <text:p text:style-name="P4"><text:span text:style-name="T25">參加國際觀光組織名稱</text:span><text:span text:style-name="T21">：＿＿＿＿＿＿＿＿＿＿＿＿＿＿＿＿　</text:span><text:span text:style-name="T25">參加日期</text:span><text:span text:style-name="T21">：＿＿＿＿＿＿</text:span></text:p>
            <text:p text:style-name="P4"><text:span text:style-name="T25">飯店連鎖</text:span><text:span text:style-name="T21">：</text:span><text:span text:style-name="T28">○</text:span><text:span text:style-name="T29">國內</text:span><text:span text:style-name="T21">　　</text:span><text:span text:style-name="T28">○</text:span><text:span text:style-name="T29">國際</text:span><text:span text:style-name="T21">　　</text:span><text:span text:style-name="T28">○</text:span><text:span text:style-name="T29">無連鎖</text:span></text:p>
            <text:p text:style-name="P4"><text:span text:style-name="T25">連鎖組織名稱</text:span><text:span text:style-name="T21">：＿＿＿＿＿＿＿＿＿＿＿＿＿＿＿＿</text:span><text:span text:style-name="T22"> </text:span><text:span text:style-name="T25">契約日期</text:span><text:span text:style-name="T21">：＿＿＿_＿</text:span><text:span text:style-name="T22"> </text:span><text:span text:style-name="T25">至</text:span><text:span text:style-name="T21">＿＿＿＿＿</text:span></text:p>
            <text:p text:style-name="P4"><text:span text:style-name="T25">連鎖經營方式</text:span><text:span text:style-name="T21">：</text:span><text:span text:style-name="T29">□</text:span><text:span text:style-name="T25">管理</text:span><text:span text:style-name="T21">　</text:span><text:span text:style-name="T29">□加盟</text:span><text:span text:style-name="T28">　</text:span><text:span text:style-name="T29">□品牌授權</text:span><text:span text:style-name="T28">　</text:span><text:span text:style-name="T29">□國際訂房</text:span><text:span text:style-name="T28">　</text:span><text:span text:style-name="T29">□國際行銷</text:span><text:span text:style-name="T28">　</text:span><text:span text:style-name="T29">□技術指導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0">建物外觀</text:p>
            <text:p text:style-name="P42">面積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1">樓</text:span><text:span text:style-name="T25">房</text:span><text:span text:style-name="T21">：＿＿＿＿＿ 棟</text:span><text:span text:style-name="T22"> </text:span><text:span text:style-name="T21">　</text:span><text:span text:style-name="T25">別墅</text:span><text:span text:style-name="T21">/小木屋： ＿＿＿＿＿ 間　其他： ＿＿＿＿＿＿＿＿＿＿＿＿</text:span></text:p>
            <text:p text:style-name="P4"><text:span text:style-name="T25">建築物高度</text:span><text:span text:style-name="T21">： ＿＿＿＿</text:span><text:span text:style-name="T25">公尺</text:span><text:span text:style-name="T21">　</text:span><text:span text:style-name="T25">基地面積</text:span><text:span text:style-name="T21">：＿＿＿＿＿</text:span><text:span text:style-name="T35">m²</text:span><text:span text:style-name="T21">　</text:span><text:span text:style-name="T25">總樓地板面積</text:span><text:span text:style-name="T21">：＿＿＿＿＿＿</text:span><text:span text:style-name="T35">m²</text:span></text:p>
            <text:p text:style-name="P4"><text:span text:style-name="T25">餐飲</text:span><text:span text:style-name="T21">（</text:span><text:span text:style-name="T25">不含廚房</text:span><text:span text:style-name="T21">）</text:span><text:span text:style-name="T25">總樓地板面積</text:span><text:span text:style-name="T21">： ＿＿＿＿＿＿</text:span><text:span text:style-name="T35">m²</text:span><text:span text:style-name="T21">　</text:span><text:span text:style-name="T25">客房總樓地板面積</text:span><text:span text:style-name="T21">：＿＿＿＿＿＿</text:span><text:span text:style-name="T35">m²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3" office:value-type="string">
            <text:p text:style-name="P42">建築用途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8">○</text:span><text:span text:style-name="T29">全棟供旅館使用</text:span><text:span text:style-name="T28">　　○</text:span><text:span text:style-name="T29">與下列用途建築綜合設計共同使用基地</text:span><text:span text:style-name="T28">（</text:span><text:span text:style-name="T29">可複選</text:span><text:span text:style-name="T28">）：</text:span></text:p>
            <text:p text:style-name="P4"><text:span text:style-name="T29">□百貨公司</text:span><text:span text:style-name="T28">　</text:span><text:span text:style-name="T29">□超級市場</text:span><text:span text:style-name="T28">　</text:span><text:span text:style-name="T29">□商場</text:span><text:span text:style-name="T28">　</text:span><text:span text:style-name="T29">□營業用停車場空間</text:span><text:span text:style-name="T28">(</text:span><text:span text:style-name="T29">附設法定停車位以外之停車空間</text:span><text:span text:style-name="T28">)</text:span></text:p>
            <text:p text:style-name="P4"><text:span text:style-name="T29">□銀行等金融機構</text:span><text:span text:style-name="T28">　</text:span><text:span text:style-name="T29">□辦公室</text:span><text:span text:style-name="T28">　</text:span><text:span text:style-name="T29">□其他</text:span><text:span text:style-name="T21">：＿＿＿＿＿＿＿＿＿＿＿＿＿＿＿＿＿＿＿＿＿</text:span></text:p>
          </table:table-cell>
          <table:covered-table-cell/>
          <table:covered-table-cell/>
          <table:table-cell table:style-name="Table2.G1" office:value-type="string">
            <text:p text:style-name="P3"/>
          </table:table-cell>
        </table:table-row>
        <table:table-row table:style-name="Table2.1">
          <table:table-cell table:style-name="Table2.A1" table:number-columns-spanned="3" office:value-type="string">
            <text:p text:style-name="P41">停車場</text:p>
          </table:table-cell>
          <table:covered-table-cell/>
          <table:covered-table-cell/>
          <table:table-cell table:style-name="Table2.A1" table:number-columns-spanned="3" office:value-type="string">
            <text:p text:style-name="P4"><text:span text:style-name="T25">大客車</text:span><text:span text:style-name="T21">： ＿＿＿＿＿</text:span><text:span text:style-name="T25">輛</text:span><text:span text:style-name="T21">　　</text:span><text:span text:style-name="T25">小客車</text:span><text:span text:style-name="T21">： ＿＿＿＿＿</text:span><text:span text:style-name="T25">輛</text:span><text:span text:style-name="T21">　　</text:span><text:span text:style-name="T25">摩托車</text:span><text:span text:style-name="T21">： ＿＿＿＿＿</text:span><text:span text:style-name="T25">輛</text:span></text:p>
          </table:table-cell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table:number-columns-spanned="5" office:value-type="string">
            <text:p text:style-name="P35">代客叫車上車處</text:p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4"><text:span text:style-name="T28">○</text:span><text:span text:style-name="T21">有設置錄影監視器</text:span><text:span text:style-name="T22"> </text:span><text:span text:style-name="T24"><text:s text:c="5"/></text:span><text:span text:style-name="T28">○</text:span><text:span text:style-name="T21">有專人登記車輛資料</text:span><text:span text:style-name="T22"> </text:span><text:span text:style-name="T24"><text:s text:c="5"/></text:span><text:span text:style-name="T28">○</text:span><text:span text:style-name="T21">兩者皆有　　</text:span><text:span text:style-name="T28">○</text:span><text:span text:style-name="T21">兩者皆</text:span><text:span text:style-name="T25">無</text:span></text:p>
          </table:table-cell>
          <table:table-cell table:style-name="Table2.G1" office:value-type="string">
            <text:p text:style-name="P3"/>
          </table:table-cell>
        </table:table-row>
        <text:soft-page-break/>
        <table:table-row table:style-name="Table2.22">
          <table:table-cell table:style-name="Table2.A1" office:value-type="string">
            <text:p text:style-name="P50">登記客房資料</text:p>
          </table:table-cell>
          <table:table-cell table:style-name="Table2.A1" table:number-columns-spanned="5" office:value-type="string">
            <text:p text:style-name="P9">登記客房數<text:span text:style-name="T30"> </text:span>＿＿＿ 間　定價：最低＿＿＿＿元<text:span text:style-name="T30"> </text:span>到最高＿＿＿＿元　總容納人數：＿＿＿＿人<text:span text:style-name="T30"> 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row table:style-name="Table3.1">
                <table:table-cell table:style-name="Table3.A1" office:value-type="string">
                  <text:p text:style-name="P16">房型（說明）</text:p>
                </table:table-cell>
                <table:table-cell table:style-name="Table3.A1" office:value-type="string">
                  <text:p text:style-name="P13">客房數</text:p>
                </table:table-cell>
                <table:table-cell table:style-name="Table3.A1" table:number-columns-spanned="3" office:value-type="string">
                  <text:p text:style-name="P13">定價(取最高)</text:p>
                </table:table-cell>
                <table:covered-table-cell/>
                <table:covered-table-cell/>
                <table:table-cell table:style-name="Table3.A1" office:value-type="string">
                  <text:p text:style-name="P4"><text:span text:style-name="T33">容納人數　　　</text:span><text:span text:style-name="T34">床位數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4"><text:span text:style-name="T21">單人房</text:span><text:span text:style-name="T22"> </text:span><text:span text:style-name="T21">(住1-2人,</text:span><text:span text:style-name="T25">單床</text:span><text:span text:style-name="T21">)</text:span></text:p>
                </table:table-cell>
                <table:table-cell table:style-name="Table3.A1" table:number-columns-spanned="2" office:value-type="string">
                  <text:p text:style-name="P11">＿＿＿＿間</text:p>
                </table:table-cell>
                <table:covered-table-cell/>
                <table:table-cell table:style-name="Table3.A1" table:number-columns-spanned="2" office:value-type="string">
                  <text:p text:style-name="P9">＿＿＿＿＿＿元</text:p>
                </table:table-cell>
                <table:covered-table-cell/>
                <table:table-cell table:style-name="Table3.A1" office:value-type="string">
                  <text:p text:style-name="P4"><text:span text:style-name="T21">＿＿＿＿人　　＿＿＿</text:span><text:span text:style-name="T25">床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4"><text:span text:style-name="T21">雙人房</text:span><text:span text:style-name="T22"> </text:span><text:span text:style-name="T21">(住2-4人,</text:span><text:span text:style-name="T25">雙床</text:span><text:span text:style-name="T21">)</text:span></text:p>
                </table:table-cell>
                <table:table-cell table:style-name="Table3.A1" table:number-columns-spanned="2" office:value-type="string">
                  <text:p text:style-name="P11">＿＿＿＿間</text:p>
                </table:table-cell>
                <table:covered-table-cell/>
                <table:table-cell table:style-name="Table3.A1" table:number-columns-spanned="2" office:value-type="string">
                  <text:p text:style-name="P11">＿＿＿＿＿＿元</text:p>
                </table:table-cell>
                <table:covered-table-cell/>
                <table:table-cell table:style-name="Table3.A1" office:value-type="string">
                  <text:p text:style-name="P4"><text:span text:style-name="T21">＿＿＿＿人　　＿＿＿</text:span><text:span text:style-name="T25">床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7"><text:span text:style-name="T27">套房</text:span><text:span text:style-name="T31"> </text:span><text:span text:style-name="T27">(有客廳,陽台,廚房等)</text:span></text:p>
                </table:table-cell>
                <table:table-cell table:style-name="Table3.A1" table:number-columns-spanned="2" office:value-type="string">
                  <text:p text:style-name="P11">＿＿＿＿間</text:p>
                </table:table-cell>
                <table:covered-table-cell/>
                <table:table-cell table:style-name="Table3.A1" table:number-columns-spanned="2" office:value-type="string">
                  <text:p text:style-name="P11">＿＿＿＿＿＿元</text:p>
                </table:table-cell>
                <table:covered-table-cell/>
                <table:table-cell table:style-name="Table3.A1" office:value-type="string">
                  <text:p text:style-name="P4"><text:span text:style-name="T21">＿＿＿＿人　　＿＿＿</text:span><text:span text:style-name="T25">床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7"><text:span text:style-name="T27">其他</text:span><text:span text:style-name="T31"> </text:span><text:span text:style-name="T27">(住5人以上,通舖等)</text:span></text:p>
                </table:table-cell>
                <table:table-cell table:style-name="Table3.A1" table:number-columns-spanned="2" office:value-type="string">
                  <text:p text:style-name="P11">＿＿＿＿間</text:p>
                </table:table-cell>
                <table:covered-table-cell/>
                <table:table-cell table:style-name="Table3.A1" table:number-columns-spanned="2" office:value-type="string">
                  <text:p text:style-name="P11">＿＿＿＿＿＿元</text:p>
                </table:table-cell>
                <table:covered-table-cell/>
                <table:table-cell table:style-name="Table3.A1" office:value-type="string">
                  <text:p text:style-name="P4"><text:span text:style-name="T21">＿＿＿＿人　　＿＿＿</text:span><text:span text:style-name="T25">床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47">合計</text:p>
                </table:table-cell>
                <table:table-cell table:style-name="Table3.A1" table:number-columns-spanned="3" office:value-type="string">
                  <text:p text:style-name="P6"><text:span text:style-name="T21">＿＿＿＿</text:span><text:span text:style-name="T25">間</text:span></text:p>
                </table:table-cell>
                <table:covered-table-cell/>
                <table:covered-table-cell/>
                <table:table-cell table:style-name="Table3.A1" office:value-type="string">
                  <text:p text:style-name="P12"/>
                </table:table-cell>
                <table:table-cell table:style-name="Table3.A1" office:value-type="string">
                  <text:p text:style-name="P4"><text:span text:style-name="T21">＿＿＿＿人　　＿＿＿</text:span><text:span text:style-name="T25">床</text:span></text:p>
                </table:table-cell>
              </table:table-row>
              <table:table-row table:style-name="Table3.1">
                <table:table-cell table:style-name="Table3.A1" table:number-columns-spanned="6" office:value-type="string">
                  <text:p text:style-name="P4"><text:span text:style-name="T12">※</text:span><text:span text:style-name="T17">上述資料將成為</text:span><text:span text:style-name="T14">「</text:span><text:span text:style-name="T15">房型管理</text:span><text:span text:style-name="T14">」</text:span><text:span text:style-name="T15">上傳檔案資料的依據</text:span><text:span text:style-name="T14">，</text:span><text:span text:style-name="T15">若與實際不符</text:span><text:span text:style-name="T14">，</text:span><text:span text:style-name="T15">需辦理變更</text:span><text:span text:style-name="T14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45">員工部門人數</text:p>
          </table:table-cell>
          <table:table-cell table:style-name="Table2.A1" table:number-columns-spanned="5" office:value-type="string">
            <text:p text:style-name="P46"><text:span text:style-name="T27">客房部門：男</text:span><text:span text:style-name="T31"> </text:span><text:span text:style-name="T27">＿＿＿＿</text:span><text:span text:style-name="T31"> </text:span><text:span text:style-name="T27">人　女</text:span><text:span text:style-name="T31"> </text:span><text:span text:style-name="T27">＿＿＿＿</text:span><text:span text:style-name="T31"> <text:s/></text:span><text:span text:style-name="T27">人　共</text:span><text:span text:style-name="T31"> </text:span><text:span text:style-name="T27">＿＿＿＿＿</text:span><text:span text:style-name="T31"> </text:span><text:span text:style-name="T27">人</text:span></text:p>
            <text:p text:style-name="P46"><text:span text:style-name="T27">餐飲部門：男</text:span><text:span text:style-name="T31"> </text:span><text:span text:style-name="T27">＿＿＿＿</text:span><text:span text:style-name="T31"> </text:span><text:span text:style-name="T27">人　女</text:span><text:span text:style-name="T31"> </text:span><text:span text:style-name="T27">＿＿＿＿</text:span><text:span text:style-name="T31"> <text:s/></text:span><text:span text:style-name="T27">人　共</text:span><text:span text:style-name="T31"> </text:span><text:span text:style-name="T27">＿＿＿＿＿</text:span><text:span text:style-name="T31"> </text:span><text:span text:style-name="T27">人</text:span></text:p>
            <text:p text:style-name="P46"><text:span text:style-name="T27">管理部門：男</text:span><text:span text:style-name="T31"> </text:span><text:span text:style-name="T27">＿＿＿＿</text:span><text:span text:style-name="T31"> </text:span><text:span text:style-name="T27">人　女</text:span><text:span text:style-name="T31"> </text:span><text:span text:style-name="T27">＿＿＿＿</text:span><text:span text:style-name="T31"> <text:s/></text:span><text:span text:style-name="T27">人　共</text:span><text:span text:style-name="T31"> </text:span><text:span text:style-name="T27">＿＿＿＿＿</text:span><text:span text:style-name="T31"> </text:span><text:span text:style-name="T27">人</text:span></text:p>
            <text:p text:style-name="P46"><text:span text:style-name="T27">其他部門：男</text:span><text:span text:style-name="T31"> </text:span><text:span text:style-name="T27">＿＿＿＿</text:span><text:span text:style-name="T31"> </text:span><text:span text:style-name="T27">人　女</text:span><text:span text:style-name="T31"> </text:span><text:span text:style-name="T27">＿＿＿＿</text:span><text:span text:style-name="T31"> <text:s/></text:span><text:span text:style-name="T27">人　共</text:span><text:span text:style-name="T31"> </text:span><text:span text:style-name="T27">＿＿＿＿＿</text:span><text:span text:style-name="T31"> </text:span><text:span text:style-name="T27">人</text:span></text:p>
            <text:p text:style-name="P7"><text:span text:style-name="T27">總員工人數：男</text:span><text:span text:style-name="T31"> </text:span><text:span text:style-name="T27">＿＿＿＿</text:span><text:span text:style-name="T31"> </text:span><text:span text:style-name="T27">人　女</text:span><text:span text:style-name="T31"> </text:span><text:span text:style-name="T27">＿＿＿＿</text:span><text:span text:style-name="T31"> <text:s/></text:span><text:span text:style-name="T27">人　共</text:span><text:span text:style-name="T31"> </text:span><text:span text:style-name="T27">＿＿＿＿＿</text:span><text:span text:style-name="T31"> </text:span><text:span text:style-name="T27">人</text:span></text:p>
          </table:table-cell>
          <table:covered-table-cell/>
          <table:covered-table-cell/>
          <table:covered-table-cell/>
          <table:covered-table-cell/>
          <table:table-cell table:style-name="Table2.G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5">備註</text:p>
          </table:table-cell>
          <table:table-cell table:style-name="Table2.A1" table:number-columns-spanned="5" office:value-type="string">
            <text:p text:style-name="P14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G1" office:value-type="string">
            <text:p text:style-name="P10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十一" style:family="paragraph" style:parent-style-name="Standard">
      <style:paragraph-properties fo:margin-left="2.544cm" fo:margin-right="0cm" fo:margin-top="0.318cm" fo:margin-bottom="0cm" loext:contextual-spacing="false" fo:text-indent="-2.544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受委託人請提示身分證明文件）</dc:title>
    <dc:subject/>
    <meta:keyword/>
    <meta:initial-creator>LEMEL</meta:initial-creator>
    <meta:creation-date>2019-03-09T15:28:00</meta:creation-date>
    <dc:date>2023-09-27T16:25:00.287000000</dc:date>
    <meta:print-date>2023-06-13T10:33:08.159000000</meta:print-date>
    <meta:editing-cycles>5</meta:editing-cycles>
    <meta:editing-duration>PT11M50S</meta:editing-duration>
    <meta:generator>LibreOffice/5.2.5.1$Windows_x86 LibreOffice_project/0312e1a284a7d50ca85a365c316c7abbf20a4d22</meta:generator>
    <meta:document-statistic meta:table-count="3" meta:image-count="0" meta:object-count="0" meta:page-count="4" meta:paragraph-count="139" meta:word-count="2832" meta:character-count="3335" meta:non-whitespace-character-count="287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