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12.2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5.60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7.3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1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6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30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8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99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6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48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4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14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76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98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64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0.01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51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65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0.17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42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98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33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26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95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62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text-outline="true" style:font-name="DFKaiShuSBEstdBF1" fo:font-size="18pt" style:font-size-asian="18pt" style:font-name-complex="DFKaiShuSBEstdBF1" style:font-size-complex="18pt"/>
    </style:style>
    <style:style style:name="T2" style:family="text">
      <style:text-properties fo:color="#000000" style:font-name="TimesNewRomanPS1" fo:font-size="18pt" fo:font-weight="bold" style:font-size-asian="18pt" style:font-name-complex="TimesNewRomanPS1" style:font-size-complex="18pt" style:font-weight-complex="bold"/>
    </style:style>
    <style:style style:name="T3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4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5" style:family="text">
      <style:text-properties fo:color="#000000" style:font-name="TimesNewRoman1" fo:font-size="12pt" style:font-size-asian="12pt" style:font-name-complex="TimesNewRoman1" style:font-size-complex="12pt"/>
    </style:style>
    <style:style style:name="T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7" style:family="text">
      <style:text-properties fo:color="#ff6500" style:font-name="DFKaiShuSBEstdBF1" fo:font-size="12pt" style:font-size-asian="12pt" style:font-name-complex="DFKaiShuSBEstdBF1" style:font-size-complex="12pt"/>
    </style:style>
    <style:style style:name="T8" style:family="text">
      <style:text-properties fo:color="#ff0000" style:font-name="DFKaiShuSBEstdBF1" fo:font-size="14pt" style:font-size-asian="14pt" style:font-name-complex="DFKaiShuSBEstdBF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27cm" svg:height="0.738cm" svg:x="4.462cm" svg:y="2.277cm">
          <draw:text-box>
            <text:p text:style-name="P1"><text:span text:style-name="T1">新竹縣都市計畫住宅區設置一般旅館申請書</text:span><text:span text:style-name="T2"> </text:span></text:p>
          </draw:text-box>
        </draw:frame>
        <draw:frame draw:style-name="gr2" draw:text-style-name="P3" draw:layer="layout" svg:width="5.603cm" svg:height="0.653cm" svg:x="2.866cm" svg:y="3.681cm">
          <draw:text-box>
            <text:p text:style-name="P1"><text:span text:style-name="T3">受文者：新竹縣政府 <text:s text:c="2"/></text:span></text:p>
          </draw:text-box>
        </draw:frame>
        <draw:frame draw:style-name="gr3" draw:text-style-name="P4" draw:layer="layout" svg:width="7.37cm" svg:height="0.581cm" svg:x="8.793cm" svg:y="3.748cm">
          <draw:text-box>
            <text:p text:style-name="P1"><text:span text:style-name="T4"><text:s text:c="9"/></text:span><text:span text:style-name="T4">申請日期： <text:s text:c="3"/>年 <text:s text:c="3"/>月 <text:s text:c="3"/>日</text:span></text:p>
          </draw:text-box>
        </draw:frame>
        <draw:frame draw:style-name="gr4" draw:text-style-name="P5" draw:layer="layout" svg:width="0.422cm" svg:height="0.497cm" svg:x="17.928cm" svg:y="3.829cm">
          <draw:text-box>
            <text:p text:style-name="P1"><text:span text:style-name="T5"><text:s/></text:span></text:p>
          </draw:text-box>
        </draw:frame>
        <draw:frame draw:style-name="gr5" draw:text-style-name="P4" draw:layer="layout" svg:width="2.14cm" svg:height="0.581cm" svg:x="2.604cm" svg:y="5.494cm">
          <draw:text-box>
            <text:p text:style-name="P1"><text:span text:style-name="T4">旅館名稱 </text:span></text:p>
          </draw:text-box>
        </draw:frame>
        <draw:polygon draw:style-name="gr6" draw:text-style-name="P6" draw:layer="layout" svg:width="0.053cm" svg:height="0.159cm" svg:x="2.444cm" svg:y="4.768cm" svg:viewBox="0 0 54 160" draw:points="0,160 54,160 54,0 0,0">
          <text:p/>
        </draw:polygon>
        <draw:polygon draw:style-name="gr6" draw:text-style-name="P6" draw:layer="layout" svg:width="0.159cm" svg:height="0.053cm" svg:x="2.444cm" svg:y="4.768cm" svg:viewBox="0 0 160 54" draw:points="0,54 160,54 160,0 0,0">
          <text:p/>
        </draw:polygon>
        <draw:polygon draw:style-name="gr6" draw:text-style-name="P6" draw:layer="layout" svg:width="0.053cm" svg:height="0.053cm" svg:x="2.55cm" svg:y="4.874cm" svg:viewBox="0 0 54 54" draw:points="0,54 54,54 54,0 0,0">
          <text:p/>
        </draw:polygon>
        <draw:polygon draw:style-name="gr6" draw:text-style-name="P6" draw:layer="layout" svg:width="0.053cm" svg:height="0.053cm" svg:x="2.55cm" svg:y="4.874cm" svg:viewBox="0 0 54 54" draw:points="0,54 54,54 54,0 0,0">
          <text:p/>
        </draw:polygon>
        <draw:polygon draw:style-name="gr6" draw:text-style-name="P6" draw:layer="layout" svg:width="2.963cm" svg:height="0.053cm" svg:x="2.603cm" svg:y="4.768cm" svg:viewBox="0 0 2964 54" draw:points="0,54 2964,54 2964,0 0,0">
          <text:p/>
        </draw:polygon>
        <draw:polygon draw:style-name="gr6" draw:text-style-name="P6" draw:layer="layout" svg:width="2.963cm" svg:height="0.053cm" svg:x="2.603cm" svg:y="4.874cm" svg:viewBox="0 0 2964 54" draw:points="0,54 2964,54 2964,0 0,0">
          <text:p/>
        </draw:polygon>
        <draw:polygon draw:style-name="gr6" draw:text-style-name="P6" draw:layer="layout" svg:width="0.159cm" svg:height="0.053cm" svg:x="5.566cm" svg:y="4.768cm" svg:viewBox="0 0 160 54" draw:points="0,54 160,54 160,0 0,0">
          <text:p/>
        </draw:polygon>
        <draw:polygon draw:style-name="gr6" draw:text-style-name="P6" draw:layer="layout" svg:width="0.159cm" svg:height="0.053cm" svg:x="5.566cm" svg:y="4.874cm" svg:viewBox="0 0 160 54" draw:points="0,54 160,54 160,0 0,0">
          <text:p/>
        </draw:polygon>
        <draw:polygon draw:style-name="gr6" draw:text-style-name="P6" draw:layer="layout" svg:width="12.719cm" svg:height="0.053cm" svg:x="5.725cm" svg:y="4.768cm" svg:viewBox="0 0 12720 54" draw:points="0,54 12720,54 12720,0 0,0">
          <text:p/>
        </draw:polygon>
        <draw:polygon draw:style-name="gr6" draw:text-style-name="P6" draw:layer="layout" svg:width="12.719cm" svg:height="0.053cm" svg:x="5.725cm" svg:y="4.874cm" svg:viewBox="0 0 12720 54" draw:points="0,54 12720,54 12720,0 0,0">
          <text:p/>
        </draw:polygon>
        <draw:polygon draw:style-name="gr6" draw:text-style-name="P6" draw:layer="layout" svg:width="0.053cm" svg:height="0.159cm" svg:x="18.55cm" svg:y="4.768cm" svg:viewBox="0 0 54 160" draw:points="0,160 54,160 54,0 0,0">
          <text:p/>
        </draw:polygon>
        <draw:polygon draw:style-name="gr6" draw:text-style-name="P6" draw:layer="layout" svg:width="0.159cm" svg:height="0.053cm" svg:x="18.444cm" svg:y="4.768cm" svg:viewBox="0 0 160 54" draw:points="0,54 160,54 160,0 0,0">
          <text:p/>
        </draw:polygon>
        <draw:polygon draw:style-name="gr6" draw:text-style-name="P6" draw:layer="layout" svg:width="0.053cm" svg:height="0.053cm" svg:x="18.444cm" svg:y="4.874cm" svg:viewBox="0 0 54 54" draw:points="0,54 54,54 54,0 0,0">
          <text:p/>
        </draw:polygon>
        <draw:polygon draw:style-name="gr6" draw:text-style-name="P6" draw:layer="layout" svg:width="0.053cm" svg:height="0.053cm" svg:x="18.444cm" svg:y="4.874cm" svg:viewBox="0 0 54 54" draw:points="0,54 54,54 54,0 0,0">
          <text:p/>
        </draw:polygon>
        <draw:polygon draw:style-name="gr6" draw:text-style-name="P6" draw:layer="layout" svg:width="0.053cm" svg:height="1.412cm" svg:x="2.55cm" svg:y="4.927cm" svg:viewBox="0 0 54 1413" draw:points="0,1413 54,1413 54,0 0,0">
          <text:p/>
        </draw:polygon>
        <draw:polygon draw:style-name="gr6" draw:text-style-name="P6" draw:layer="layout" svg:width="0.053cm" svg:height="1.412cm" svg:x="2.444cm" svg:y="4.927cm" svg:viewBox="0 0 54 1413" draw:points="0,1413 54,1413 54,0 0,0">
          <text:p/>
        </draw:polygon>
        <draw:polygon draw:style-name="gr6" draw:text-style-name="P6" draw:layer="layout" svg:width="0.017cm" svg:height="1.412cm" svg:x="5.566cm" svg:y="4.927cm" svg:viewBox="0 0 18 1413" draw:points="0,1413 18,1413 18,0 0,0">
          <text:p/>
        </draw:polygon>
        <draw:polygon draw:style-name="gr6" draw:text-style-name="P6" draw:layer="layout" svg:width="0.053cm" svg:height="1.412cm" svg:x="18.55cm" svg:y="4.927cm" svg:viewBox="0 0 54 1413" draw:points="0,1413 54,1413 54,0 0,0">
          <text:p/>
        </draw:polygon>
        <draw:polygon draw:style-name="gr6" draw:text-style-name="P6" draw:layer="layout" svg:width="0.053cm" svg:height="1.412cm" svg:x="18.444cm" svg:y="4.927cm" svg:viewBox="0 0 54 1413" draw:points="0,1413 54,1413 54,0 0,0">
          <text:p/>
        </draw:polygon>
        <draw:frame draw:style-name="gr4" draw:text-style-name="P5" draw:layer="layout" svg:width="0.422cm" svg:height="0.497cm" svg:x="5.624cm" svg:y="5.559cm">
          <draw:text-box>
            <text:p text:style-name="P1"><text:span text:style-name="T6"><text:s/></text:span></text:p>
          </draw:text-box>
        </draw:frame>
        <draw:frame draw:style-name="gr5" draw:text-style-name="P4" draw:layer="layout" svg:width="2.14cm" svg:height="0.581cm" svg:x="2.604cm" svg:y="6.464cm">
          <draw:text-box>
            <text:p text:style-name="P1"><text:span text:style-name="T4">代表人或 </text:span></text:p>
          </draw:text-box>
        </draw:frame>
        <draw:frame draw:style-name="gr7" draw:text-style-name="P4" draw:layer="layout" svg:width="2.635cm" svg:height="0.581cm" svg:x="2.604cm" svg:y="7.171cm">
          <draw:text-box>
            <text:p text:style-name="P1"><text:span text:style-name="T4">負責人姓名 </text:span></text:p>
          </draw:text-box>
        </draw:frame>
        <draw:frame draw:style-name="gr4" draw:text-style-name="P5" draw:layer="layout" svg:width="0.422cm" svg:height="0.497cm" svg:x="5.624cm" svg:y="6.952cm">
          <draw:text-box>
            <text:p text:style-name="P1"><text:span text:style-name="T6"><text:s/></text:span></text:p>
          </draw:text-box>
        </draw:frame>
        <draw:frame draw:style-name="gr8" draw:text-style-name="P4" draw:layer="layout" svg:width="1.306cm" svg:height="0.581cm" svg:x="12.19cm" svg:y="6.887cm">
          <draw:text-box>
            <text:p text:style-name="P1"><text:span text:style-name="T4">電 <text:s/>話</text:span></text:p>
          </draw:text-box>
        </draw:frame>
        <draw:polygon draw:style-name="gr6" draw:text-style-name="P6" draw:layer="layout" svg:width="0.053cm" svg:height="0.017cm" svg:x="2.55cm" svg:y="6.339cm" svg:viewBox="0 0 54 18" draw:points="0,18 54,18 54,0 0,0">
          <text:p/>
        </draw:polygon>
        <draw:polygon draw:style-name="gr6" draw:text-style-name="P6" draw:layer="layout" svg:width="0.053cm" svg:height="0.017cm" svg:x="2.444cm" svg:y="6.339cm" svg:viewBox="0 0 54 18" draw:points="0,18 54,18 54,0 0,0">
          <text:p/>
        </draw:polygon>
        <draw:polygon draw:style-name="gr6" draw:text-style-name="P6" draw:layer="layout" svg:width="15.841cm" svg:height="0.017cm" svg:x="2.603cm" svg:y="6.339cm" svg:viewBox="0 0 15842 18" draw:points="0,18 15842,18 15842,0 0,0">
          <text:p/>
        </draw:polygon>
        <draw:polygon draw:style-name="gr6" draw:text-style-name="P6" draw:layer="layout" svg:width="0.053cm" svg:height="0.017cm" svg:x="18.55cm" svg:y="6.339cm" svg:viewBox="0 0 54 18" draw:points="0,18 54,18 54,0 0,0">
          <text:p/>
        </draw:polygon>
        <draw:polygon draw:style-name="gr6" draw:text-style-name="P6" draw:layer="layout" svg:width="0.053cm" svg:height="0.017cm" svg:x="18.444cm" svg:y="6.339cm" svg:viewBox="0 0 54 18" draw:points="0,18 54,18 54,0 0,0">
          <text:p/>
        </draw:polygon>
        <draw:polygon draw:style-name="gr6" draw:text-style-name="P6" draw:layer="layout" svg:width="0.053cm" svg:height="1.412cm" svg:x="2.55cm" svg:y="6.356cm" svg:viewBox="0 0 54 1413" draw:points="0,1413 54,1413 54,0 0,0">
          <text:p/>
        </draw:polygon>
        <draw:polygon draw:style-name="gr6" draw:text-style-name="P6" draw:layer="layout" svg:width="0.053cm" svg:height="1.412cm" svg:x="2.444cm" svg:y="6.356cm" svg:viewBox="0 0 54 1413" draw:points="0,1413 54,1413 54,0 0,0">
          <text:p/>
        </draw:polygon>
        <draw:polygon draw:style-name="gr6" draw:text-style-name="P6" draw:layer="layout" svg:width="0.017cm" svg:height="1.412cm" svg:x="5.566cm" svg:y="6.356cm" svg:viewBox="0 0 18 1413" draw:points="0,1413 18,1413 18,0 0,0">
          <text:p/>
        </draw:polygon>
        <draw:polygon draw:style-name="gr6" draw:text-style-name="P6" draw:layer="layout" svg:width="0.017cm" svg:height="1.412cm" svg:x="11.965cm" svg:y="6.356cm" svg:viewBox="0 0 18 1413" draw:points="0,1413 18,1413 18,0 0,0">
          <text:p/>
        </draw:polygon>
        <draw:polygon draw:style-name="gr6" draw:text-style-name="P6" draw:layer="layout" svg:width="0.017cm" svg:height="1.412cm" svg:x="13.881cm" svg:y="6.356cm" svg:viewBox="0 0 18 1413" draw:points="0,1413 18,1413 18,0 0,0">
          <text:p/>
        </draw:polygon>
        <draw:polygon draw:style-name="gr6" draw:text-style-name="P6" draw:layer="layout" svg:width="0.053cm" svg:height="1.412cm" svg:x="18.55cm" svg:y="6.356cm" svg:viewBox="0 0 54 1413" draw:points="0,1413 54,1413 54,0 0,0">
          <text:p/>
        </draw:polygon>
        <draw:polygon draw:style-name="gr6" draw:text-style-name="P6" draw:layer="layout" svg:width="0.053cm" svg:height="1.412cm" svg:x="18.444cm" svg:y="6.356cm" svg:viewBox="0 0 54 1413" draw:points="0,1413 54,1413 54,0 0,0">
          <text:p/>
        </draw:polygon>
        <draw:frame draw:style-name="gr4" draw:text-style-name="P5" draw:layer="layout" svg:width="0.422cm" svg:height="0.497cm" svg:x="13.938cm" svg:y="6.952cm">
          <draw:text-box>
            <text:p text:style-name="P1"><text:span text:style-name="T6"><text:s/></text:span></text:p>
          </draw:text-box>
        </draw:frame>
        <draw:frame draw:style-name="gr5" draw:text-style-name="P4" draw:layer="layout" svg:width="2.14cm" svg:height="0.581cm" svg:x="2.604cm" svg:y="8.316cm">
          <draw:text-box>
            <text:p text:style-name="P1"><text:span text:style-name="T4">旅館地點 </text:span></text:p>
          </draw:text-box>
        </draw:frame>
        <draw:frame draw:style-name="gr7" draw:text-style-name="P4" draw:layer="layout" svg:width="2.635cm" svg:height="0.581cm" svg:x="2.604cm" svg:y="9.446cm">
          <draw:text-box>
            <text:p text:style-name="P1"><text:span text:style-name="T4">及地段地號 </text:span></text:p>
          </draw:text-box>
        </draw:frame>
        <draw:polygon draw:style-name="gr6" draw:text-style-name="P6" draw:layer="layout" svg:width="0.053cm" svg:height="0.017cm" svg:x="2.55cm" svg:y="7.768cm" svg:viewBox="0 0 54 18" draw:points="0,18 54,18 54,0 0,0">
          <text:p/>
        </draw:polygon>
        <draw:polygon draw:style-name="gr6" draw:text-style-name="P6" draw:layer="layout" svg:width="0.053cm" svg:height="0.017cm" svg:x="2.444cm" svg:y="7.768cm" svg:viewBox="0 0 54 18" draw:points="0,18 54,18 54,0 0,0">
          <text:p/>
        </draw:polygon>
        <draw:polygon draw:style-name="gr6" draw:text-style-name="P6" draw:layer="layout" svg:width="15.841cm" svg:height="0.017cm" svg:x="2.603cm" svg:y="7.768cm" svg:viewBox="0 0 15842 18" draw:points="0,18 15842,18 15842,0 0,0">
          <text:p/>
        </draw:polygon>
        <draw:polygon draw:style-name="gr6" draw:text-style-name="P6" draw:layer="layout" svg:width="0.053cm" svg:height="0.017cm" svg:x="18.55cm" svg:y="7.768cm" svg:viewBox="0 0 54 18" draw:points="0,18 54,18 54,0 0,0">
          <text:p/>
        </draw:polygon>
        <draw:polygon draw:style-name="gr6" draw:text-style-name="P6" draw:layer="layout" svg:width="0.053cm" svg:height="0.017cm" svg:x="18.444cm" svg:y="7.768cm" svg:viewBox="0 0 54 18" draw:points="0,18 54,18 54,0 0,0">
          <text:p/>
        </draw:polygon>
        <draw:polygon draw:style-name="gr6" draw:text-style-name="P6" draw:layer="layout" svg:width="0.053cm" svg:height="2.258cm" svg:x="2.55cm" svg:y="7.785cm" svg:viewBox="0 0 54 2259" draw:points="0,2259 54,2259 54,0 0,0">
          <text:p/>
        </draw:polygon>
        <draw:polygon draw:style-name="gr6" draw:text-style-name="P6" draw:layer="layout" svg:width="0.053cm" svg:height="2.258cm" svg:x="2.444cm" svg:y="7.785cm" svg:viewBox="0 0 54 2259" draw:points="0,2259 54,2259 54,0 0,0">
          <text:p/>
        </draw:polygon>
        <draw:polygon draw:style-name="gr6" draw:text-style-name="P6" draw:layer="layout" svg:width="0.017cm" svg:height="2.258cm" svg:x="5.566cm" svg:y="7.785cm" svg:viewBox="0 0 18 2259" draw:points="0,2259 18,2259 18,0 0,0">
          <text:p/>
        </draw:polygon>
        <draw:polygon draw:style-name="gr6" draw:text-style-name="P6" draw:layer="layout" svg:width="0.053cm" svg:height="2.258cm" svg:x="18.55cm" svg:y="7.785cm" svg:viewBox="0 0 54 2259" draw:points="0,2259 54,2259 54,0 0,0">
          <text:p/>
        </draw:polygon>
        <draw:polygon draw:style-name="gr6" draw:text-style-name="P6" draw:layer="layout" svg:width="0.053cm" svg:height="2.258cm" svg:x="18.444cm" svg:y="7.785cm" svg:viewBox="0 0 54 2259" draw:points="0,2259 54,2259 54,0 0,0">
          <text:p/>
        </draw:polygon>
        <draw:frame draw:style-name="gr4" draw:text-style-name="P5" draw:layer="layout" svg:width="0.422cm" svg:height="0.497cm" svg:x="5.624cm" svg:y="8.063cm">
          <draw:text-box>
            <text:p text:style-name="P1"><text:span text:style-name="T6"><text:s/></text:span></text:p>
          </draw:text-box>
        </draw:frame>
        <draw:frame draw:style-name="gr5" draw:text-style-name="P4" draw:layer="layout" svg:width="2.14cm" svg:height="0.581cm" svg:x="2.604cm" svg:y="11.087cm">
          <draw:text-box>
            <text:p text:style-name="P1"><text:span text:style-name="T4">基地面積 </text:span></text:p>
          </draw:text-box>
        </draw:frame>
        <draw:frame draw:style-name="gr9" draw:text-style-name="P5" draw:layer="layout" svg:width="1.899cm" svg:height="0.497cm" svg:x="5.624cm" svg:y="10.444cm">
          <draw:text-box>
            <text:p text:style-name="P1"><text:span text:style-name="T6"><text:s text:c="14"/></text:span></text:p>
          </draw:text-box>
        </draw:frame>
        <draw:frame draw:style-name="gr10" draw:text-style-name="P4" draw:layer="layout" svg:width="0.993cm" svg:height="0.581cm" svg:x="8.587cm" svg:y="10.38cm">
          <draw:text-box>
            <text:p text:style-name="P1"><text:span text:style-name="T4">平方</text:span></text:p>
          </draw:text-box>
        </draw:frame>
        <draw:frame draw:style-name="gr10" draw:text-style-name="P4" draw:layer="layout" svg:width="0.993cm" svg:height="0.581cm" svg:x="8.587cm" svg:y="11.298cm">
          <draw:text-box>
            <text:p text:style-name="P1"><text:span text:style-name="T4">公尺</text:span></text:p>
          </draw:text-box>
        </draw:frame>
        <draw:frame draw:style-name="gr11" draw:text-style-name="P4" draw:layer="layout" svg:width="2.61cm" svg:height="0.581cm" svg:x="10.463cm" svg:y="11.087cm">
          <draw:text-box>
            <text:p text:style-name="P1"><text:span text:style-name="T4">建 築 面 積 </text:span></text:p>
          </draw:text-box>
        </draw:frame>
        <draw:frame draw:style-name="gr4" draw:text-style-name="P5" draw:layer="layout" svg:width="0.422cm" svg:height="0.497cm" svg:x="18.172cm" svg:y="10.444cm">
          <draw:text-box>
            <text:p text:style-name="P1"><text:span text:style-name="T6"><text:s text:c="2"/></text:span></text:p>
          </draw:text-box>
        </draw:frame>
        <draw:frame draw:style-name="gr12" draw:text-style-name="P4" draw:layer="layout" svg:width="1.488cm" svg:height="0.581cm" svg:x="16.69cm" svg:y="11.087cm">
          <draw:text-box>
            <text:p text:style-name="P1"><text:span text:style-name="T4">平方公</text:span></text:p>
          </draw:text-box>
        </draw:frame>
        <draw:frame draw:style-name="gr13" draw:text-style-name="P4" draw:layer="layout" svg:width="0.497cm" svg:height="0.581cm" svg:x="16.69cm" svg:y="11.791cm">
          <draw:text-box>
            <text:p text:style-name="P1"><text:span text:style-name="T4">尺</text:span></text:p>
          </draw:text-box>
        </draw:frame>
        <draw:polygon draw:style-name="gr6" draw:text-style-name="P6" draw:layer="layout" svg:width="0.053cm" svg:height="0.017cm" svg:x="2.55cm" svg:y="10.043cm" svg:viewBox="0 0 54 18" draw:points="0,18 54,18 54,0 0,0">
          <text:p/>
        </draw:polygon>
        <draw:polygon draw:style-name="gr6" draw:text-style-name="P6" draw:layer="layout" svg:width="0.053cm" svg:height="0.017cm" svg:x="2.444cm" svg:y="10.043cm" svg:viewBox="0 0 54 18" draw:points="0,18 54,18 54,0 0,0">
          <text:p/>
        </draw:polygon>
        <draw:polygon draw:style-name="gr6" draw:text-style-name="P6" draw:layer="layout" svg:width="15.841cm" svg:height="0.017cm" svg:x="2.603cm" svg:y="10.043cm" svg:viewBox="0 0 15842 18" draw:points="0,18 15842,18 15842,0 0,0">
          <text:p/>
        </draw:polygon>
        <draw:polygon draw:style-name="gr6" draw:text-style-name="P6" draw:layer="layout" svg:width="0.053cm" svg:height="0.017cm" svg:x="18.55cm" svg:y="10.043cm" svg:viewBox="0 0 54 18" draw:points="0,18 54,18 54,0 0,0">
          <text:p/>
        </draw:polygon>
        <draw:polygon draw:style-name="gr6" draw:text-style-name="P6" draw:layer="layout" svg:width="0.053cm" svg:height="0.017cm" svg:x="18.444cm" svg:y="10.043cm" svg:viewBox="0 0 54 18" draw:points="0,18 54,18 54,0 0,0">
          <text:p/>
        </draw:polygon>
        <draw:polygon draw:style-name="gr6" draw:text-style-name="P6" draw:layer="layout" svg:width="0.053cm" svg:height="2.328cm" svg:x="2.55cm" svg:y="10.06cm" svg:viewBox="0 0 54 2329" draw:points="0,2329 54,2329 54,0 0,0">
          <text:p/>
        </draw:polygon>
        <draw:polygon draw:style-name="gr6" draw:text-style-name="P6" draw:layer="layout" svg:width="0.053cm" svg:height="2.328cm" svg:x="2.444cm" svg:y="10.06cm" svg:viewBox="0 0 54 2329" draw:points="0,2329 54,2329 54,0 0,0">
          <text:p/>
        </draw:polygon>
        <draw:polygon draw:style-name="gr6" draw:text-style-name="P6" draw:layer="layout" svg:width="0.017cm" svg:height="2.328cm" svg:x="5.566cm" svg:y="10.06cm" svg:viewBox="0 0 18 2329" draw:points="0,2329 18,2329 18,0 0,0">
          <text:p/>
        </draw:polygon>
        <draw:polygon draw:style-name="gr6" draw:text-style-name="P6" draw:layer="layout" svg:width="0.017cm" svg:height="2.328cm" svg:x="9.749cm" svg:y="10.06cm" svg:viewBox="0 0 18 2329" draw:points="0,2329 18,2329 18,0 0,0">
          <text:p/>
        </draw:polygon>
        <draw:polygon draw:style-name="gr6" draw:text-style-name="P6" draw:layer="layout" svg:width="0.017cm" svg:height="2.328cm" svg:x="13.881cm" svg:y="10.06cm" svg:viewBox="0 0 18 2329" draw:points="0,2329 18,2329 18,0 0,0">
          <text:p/>
        </draw:polygon>
        <draw:polygon draw:style-name="gr6" draw:text-style-name="P6" draw:layer="layout" svg:width="0.053cm" svg:height="2.328cm" svg:x="18.55cm" svg:y="10.06cm" svg:viewBox="0 0 54 2329" draw:points="0,2329 54,2329 54,0 0,0">
          <text:p/>
        </draw:polygon>
        <draw:polygon draw:style-name="gr6" draw:text-style-name="P6" draw:layer="layout" svg:width="0.053cm" svg:height="2.328cm" svg:x="18.444cm" svg:y="10.06cm" svg:viewBox="0 0 54 2329" draw:points="0,2329 54,2329 54,0 0,0">
          <text:p/>
        </draw:polygon>
        <draw:frame draw:style-name="gr4" draw:text-style-name="P5" draw:layer="layout" svg:width="0.422cm" svg:height="0.497cm" svg:x="17.183cm" svg:y="11.872cm">
          <draw:text-box>
            <text:p text:style-name="P1"><text:span text:style-name="T5"><text:s/></text:span></text:p>
          </draw:text-box>
        </draw:frame>
        <draw:frame draw:style-name="gr5" draw:text-style-name="P4" draw:layer="layout" svg:width="2.14cm" svg:height="0.581cm" svg:x="2.604cm" svg:y="12.727cm">
          <draw:text-box>
            <text:p text:style-name="P1"><text:span text:style-name="T4">總樓地板 </text:span></text:p>
          </draw:text-box>
        </draw:frame>
        <draw:frame draw:style-name="gr14" draw:text-style-name="P4" draw:layer="layout" svg:width="1.149cm" svg:height="0.581cm" svg:x="2.604cm" svg:y="13.644cm">
          <draw:text-box>
            <text:p text:style-name="P1"><text:span text:style-name="T4">面積 </text:span></text:p>
          </draw:text-box>
        </draw:frame>
        <draw:frame draw:style-name="gr15" draw:text-style-name="P5" draw:layer="layout" svg:width="1.763cm" svg:height="0.497cm" svg:x="5.624cm" svg:y="12.792cm">
          <draw:text-box>
            <text:p text:style-name="P1"><text:span text:style-name="T6"><text:s text:c="13"/></text:span></text:p>
          </draw:text-box>
        </draw:frame>
        <draw:frame draw:style-name="gr10" draw:text-style-name="P4" draw:layer="layout" svg:width="0.993cm" svg:height="0.581cm" svg:x="8.376cm" svg:y="12.727cm">
          <draw:text-box>
            <text:p text:style-name="P1"><text:span text:style-name="T4">平方</text:span></text:p>
          </draw:text-box>
        </draw:frame>
        <draw:frame draw:style-name="gr4" draw:text-style-name="P5" draw:layer="layout" svg:width="0.422cm" svg:height="0.497cm" svg:x="9.364cm" svg:y="12.808cm">
          <draw:text-box>
            <text:p text:style-name="P1"><text:span text:style-name="T5"><text:s/></text:span></text:p>
          </draw:text-box>
        </draw:frame>
        <draw:frame draw:style-name="gr16" draw:text-style-name="P4" draw:layer="layout" svg:width="2.988cm" svg:height="0.581cm" svg:x="5.624cm" svg:y="13.644cm">
          <draw:text-box>
            <text:p text:style-name="P1"><text:span text:style-name="T4"><text:s text:c="11"/></text:span><text:span text:style-name="T4">公尺 </text:span></text:p>
          </draw:text-box>
        </draw:frame>
        <draw:frame draw:style-name="gr17" draw:text-style-name="P4" draw:layer="layout" svg:width="1.645cm" svg:height="0.581cm" svg:x="10.122cm" svg:y="13.184cm">
          <draw:text-box>
            <text:p text:style-name="P1"><text:span text:style-name="T4">建蔽率 </text:span></text:p>
          </draw:text-box>
        </draw:frame>
        <draw:frame draw:style-name="gr4" draw:text-style-name="P5" draw:layer="layout" svg:width="0.422cm" svg:height="0.497cm" svg:x="12.023cm" svg:y="12.792cm">
          <draw:text-box>
            <text:p text:style-name="P1"><text:span text:style-name="T6"><text:s/></text:span></text:p>
          </draw:text-box>
        </draw:frame>
        <draw:frame draw:style-name="gr17" draw:text-style-name="P4" draw:layer="layout" svg:width="1.645cm" svg:height="0.581cm" svg:x="14.093cm" svg:y="13.184cm">
          <draw:text-box>
            <text:p text:style-name="P1"><text:span text:style-name="T4">容積率 </text:span></text:p>
          </draw:text-box>
        </draw:frame>
        <draw:polygon draw:style-name="gr6" draw:text-style-name="P6" draw:layer="layout" svg:width="0.053cm" svg:height="0.017cm" svg:x="2.55cm" svg:y="12.388cm" svg:viewBox="0 0 54 18" draw:points="0,18 54,18 54,0 0,0">
          <text:p/>
        </draw:polygon>
        <draw:polygon draw:style-name="gr6" draw:text-style-name="P6" draw:layer="layout" svg:width="0.053cm" svg:height="0.017cm" svg:x="2.444cm" svg:y="12.388cm" svg:viewBox="0 0 54 18" draw:points="0,18 54,18 54,0 0,0">
          <text:p/>
        </draw:polygon>
        <draw:polygon draw:style-name="gr6" draw:text-style-name="P6" draw:layer="layout" svg:width="15.841cm" svg:height="0.017cm" svg:x="2.603cm" svg:y="12.388cm" svg:viewBox="0 0 15842 18" draw:points="0,18 15842,18 15842,0 0,0">
          <text:p/>
        </draw:polygon>
        <draw:polygon draw:style-name="gr6" draw:text-style-name="P6" draw:layer="layout" svg:width="0.053cm" svg:height="0.017cm" svg:x="18.55cm" svg:y="12.388cm" svg:viewBox="0 0 54 18" draw:points="0,18 54,18 54,0 0,0">
          <text:p/>
        </draw:polygon>
        <draw:polygon draw:style-name="gr6" draw:text-style-name="P6" draw:layer="layout" svg:width="0.053cm" svg:height="0.017cm" svg:x="18.444cm" svg:y="12.388cm" svg:viewBox="0 0 54 18" draw:points="0,18 54,18 54,0 0,0">
          <text:p/>
        </draw:polygon>
        <draw:polygon draw:style-name="gr6" draw:text-style-name="P6" draw:layer="layout" svg:width="0.053cm" svg:height="1.835cm" svg:x="2.55cm" svg:y="12.405cm" svg:viewBox="0 0 54 1836" draw:points="0,1836 54,1836 54,0 0,0">
          <text:p/>
        </draw:polygon>
        <draw:polygon draw:style-name="gr6" draw:text-style-name="P6" draw:layer="layout" svg:width="0.053cm" svg:height="1.835cm" svg:x="2.444cm" svg:y="12.405cm" svg:viewBox="0 0 54 1836" draw:points="0,1836 54,1836 54,0 0,0">
          <text:p/>
        </draw:polygon>
        <draw:polygon draw:style-name="gr6" draw:text-style-name="P6" draw:layer="layout" svg:width="0.017cm" svg:height="1.835cm" svg:x="5.566cm" svg:y="12.405cm" svg:viewBox="0 0 18 1836" draw:points="0,1836 18,1836 18,0 0,0">
          <text:p/>
        </draw:polygon>
        <draw:polygon draw:style-name="gr6" draw:text-style-name="P6" draw:layer="layout" svg:width="0.017cm" svg:height="1.835cm" svg:x="9.749cm" svg:y="12.405cm" svg:viewBox="0 0 18 1836" draw:points="0,1836 18,1836 18,0 0,0">
          <text:p/>
        </draw:polygon>
        <draw:polygon draw:style-name="gr6" draw:text-style-name="P6" draw:layer="layout" svg:width="0.017cm" svg:height="1.835cm" svg:x="11.965cm" svg:y="12.405cm" svg:viewBox="0 0 18 1836" draw:points="0,1836 18,1836 18,0 0,0">
          <text:p/>
        </draw:polygon>
        <draw:polygon draw:style-name="gr6" draw:text-style-name="P6" draw:layer="layout" svg:width="0.017cm" svg:height="1.835cm" svg:x="13.881cm" svg:y="12.405cm" svg:viewBox="0 0 18 1836" draw:points="0,1836 18,1836 18,0 0,0">
          <text:p/>
        </draw:polygon>
        <draw:polygon draw:style-name="gr6" draw:text-style-name="P6" draw:layer="layout" svg:width="0.017cm" svg:height="1.835cm" svg:x="15.771cm" svg:y="12.405cm" svg:viewBox="0 0 18 1836" draw:points="0,1836 18,1836 18,0 0,0">
          <text:p/>
        </draw:polygon>
        <draw:polygon draw:style-name="gr6" draw:text-style-name="P6" draw:layer="layout" svg:width="0.053cm" svg:height="1.835cm" svg:x="18.55cm" svg:y="12.405cm" svg:viewBox="0 0 54 1836" draw:points="0,1836 54,1836 54,0 0,0">
          <text:p/>
        </draw:polygon>
        <draw:polygon draw:style-name="gr6" draw:text-style-name="P6" draw:layer="layout" svg:width="0.053cm" svg:height="1.835cm" svg:x="18.444cm" svg:y="12.405cm" svg:viewBox="0 0 54 1836" draw:points="0,1836 54,1836 54,0 0,0">
          <text:p/>
        </draw:polygon>
        <draw:frame draw:style-name="gr4" draw:text-style-name="P5" draw:layer="layout" svg:width="0.422cm" svg:height="0.497cm" svg:x="15.826cm" svg:y="12.792cm">
          <draw:text-box>
            <text:p text:style-name="P1"><text:span text:style-name="T6"><text:s/></text:span></text:p>
          </draw:text-box>
        </draw:frame>
        <draw:frame draw:style-name="gr5" draw:text-style-name="P4" draw:layer="layout" svg:width="2.14cm" svg:height="0.581cm" svg:x="2.604cm" svg:y="14.579cm">
          <draw:text-box>
            <text:p text:style-name="P1"><text:span text:style-name="T4">建築構造 </text:span></text:p>
          </draw:text-box>
        </draw:frame>
        <draw:frame draw:style-name="gr14" draw:text-style-name="P4" draw:layer="layout" svg:width="1.149cm" svg:height="0.581cm" svg:x="2.604cm" svg:y="15.496cm">
          <draw:text-box>
            <text:p text:style-name="P1"><text:span text:style-name="T4">概要 </text:span></text:p>
          </draw:text-box>
        </draw:frame>
        <draw:frame draw:style-name="gr18" draw:text-style-name="P4" draw:layer="layout" svg:width="10.018cm" svg:height="0.581cm" svg:x="6.117cm" svg:y="14.579cm">
          <draw:text-box>
            <text:p text:style-name="P1"><text:span text:style-name="T4">層 <text:s text:c="2"/>數： <text:s text:c="5"/>層； 地下 <text:s text:c="6"/>層、地上 <text:s text:c="8"/>層</text:span></text:p>
          </draw:text-box>
        </draw:frame>
        <draw:polygon draw:style-name="gr6" draw:text-style-name="P6" draw:layer="layout" svg:width="0.053cm" svg:height="0.017cm" svg:x="2.55cm" svg:y="14.24cm" svg:viewBox="0 0 54 18" draw:points="0,18 54,18 54,0 0,0">
          <text:p/>
        </draw:polygon>
        <draw:polygon draw:style-name="gr6" draw:text-style-name="P6" draw:layer="layout" svg:width="0.053cm" svg:height="0.017cm" svg:x="2.444cm" svg:y="14.24cm" svg:viewBox="0 0 54 18" draw:points="0,18 54,18 54,0 0,0">
          <text:p/>
        </draw:polygon>
        <draw:polygon draw:style-name="gr6" draw:text-style-name="P6" draw:layer="layout" svg:width="15.841cm" svg:height="0.017cm" svg:x="2.603cm" svg:y="14.24cm" svg:viewBox="0 0 15842 18" draw:points="0,18 15842,18 15842,0 0,0">
          <text:p/>
        </draw:polygon>
        <draw:polygon draw:style-name="gr6" draw:text-style-name="P6" draw:layer="layout" svg:width="0.053cm" svg:height="0.017cm" svg:x="18.55cm" svg:y="14.24cm" svg:viewBox="0 0 54 18" draw:points="0,18 54,18 54,0 0,0">
          <text:p/>
        </draw:polygon>
        <draw:polygon draw:style-name="gr6" draw:text-style-name="P6" draw:layer="layout" svg:width="0.053cm" svg:height="0.017cm" svg:x="18.444cm" svg:y="14.24cm" svg:viewBox="0 0 54 18" draw:points="0,18 54,18 54,0 0,0">
          <text:p/>
        </draw:polygon>
        <draw:polygon draw:style-name="gr6" draw:text-style-name="P6" draw:layer="layout" svg:width="0.053cm" svg:height="1.836cm" svg:x="2.55cm" svg:y="14.257cm" svg:viewBox="0 0 54 1837" draw:points="0,1837 54,1837 54,0 0,0">
          <text:p/>
        </draw:polygon>
        <draw:polygon draw:style-name="gr6" draw:text-style-name="P6" draw:layer="layout" svg:width="0.053cm" svg:height="1.836cm" svg:x="2.444cm" svg:y="14.257cm" svg:viewBox="0 0 54 1837" draw:points="0,1837 54,1837 54,0 0,0">
          <text:p/>
        </draw:polygon>
        <draw:polygon draw:style-name="gr6" draw:text-style-name="P6" draw:layer="layout" svg:width="0.017cm" svg:height="1.836cm" svg:x="5.566cm" svg:y="14.257cm" svg:viewBox="0 0 18 1837" draw:points="0,1837 18,1837 18,0 0,0">
          <text:p/>
        </draw:polygon>
        <draw:polygon draw:style-name="gr6" draw:text-style-name="P6" draw:layer="layout" svg:width="0.053cm" svg:height="1.836cm" svg:x="18.55cm" svg:y="14.257cm" svg:viewBox="0 0 54 1837" draw:points="0,1837 54,1837 54,0 0,0">
          <text:p/>
        </draw:polygon>
        <draw:polygon draw:style-name="gr6" draw:text-style-name="P6" draw:layer="layout" svg:width="0.053cm" svg:height="1.836cm" svg:x="18.444cm" svg:y="14.257cm" svg:viewBox="0 0 54 1837" draw:points="0,1837 54,1837 54,0 0,0">
          <text:p/>
        </draw:polygon>
        <draw:frame draw:style-name="gr19" draw:text-style-name="P4" draw:layer="layout" svg:width="4.515cm" svg:height="0.581cm" svg:x="6.117cm" svg:y="15.496cm">
          <draw:text-box>
            <text:p text:style-name="P1"><text:span text:style-name="T4">高 <text:s text:c="2"/>度： <text:s text:c="8"/>公尺 </text:span></text:p>
          </draw:text-box>
        </draw:frame>
        <draw:frame draw:style-name="gr17" draw:text-style-name="P4" draw:layer="layout" svg:width="1.645cm" svg:height="0.581cm" svg:x="2.604cm" svg:y="16.448cm">
          <draw:text-box>
            <text:p text:style-name="P1"><text:span text:style-name="T4">客房數 </text:span></text:p>
          </draw:text-box>
        </draw:frame>
        <draw:frame draw:style-name="gr20" draw:text-style-name="P4" draw:layer="layout" svg:width="0.654cm" svg:height="0.581cm" svg:x="2.604cm" svg:y="17.365cm">
          <draw:text-box>
            <text:p text:style-name="P1"><text:span text:style-name="T4">及 </text:span></text:p>
          </draw:text-box>
        </draw:frame>
        <draw:frame draw:style-name="gr14" draw:text-style-name="P4" draw:layer="layout" svg:width="1.149cm" svg:height="0.581cm" svg:x="2.604cm" svg:y="18.283cm">
          <draw:text-box>
            <text:p text:style-name="P1"><text:span text:style-name="T4">類別 </text:span></text:p>
          </draw:text-box>
        </draw:frame>
        <draw:frame draw:style-name="gr19" draw:text-style-name="P4" draw:layer="layout" svg:width="4.515cm" svg:height="0.581cm" svg:x="6.117cm" svg:y="16.431cm">
          <draw:text-box>
            <text:p text:style-name="P1"><text:span text:style-name="T4">單 人 房： <text:s text:c="9"/>間 </text:span></text:p>
          </draw:text-box>
        </draw:frame>
        <draw:frame draw:style-name="gr21" draw:text-style-name="P4" draw:layer="layout" svg:width="10.175cm" svg:height="0.581cm" svg:x="6.117cm" svg:y="17.348cm">
          <draw:text-box>
            <text:p text:style-name="P1"><text:span text:style-name="T4">雙 人 房： <text:s text:c="9"/>間 ； <text:s/>合計房間： <text:s text:c="7"/>間 <text:s text:c="3"/></text:span></text:p>
          </draw:text-box>
        </draw:frame>
        <draw:polygon draw:style-name="gr6" draw:text-style-name="P6" draw:layer="layout" svg:width="0.053cm" svg:height="0.016cm" svg:x="2.55cm" svg:y="16.093cm" svg:viewBox="0 0 54 17" draw:points="0,17 54,17 54,0 0,0">
          <text:p/>
        </draw:polygon>
        <draw:polygon draw:style-name="gr6" draw:text-style-name="P6" draw:layer="layout" svg:width="0.053cm" svg:height="0.016cm" svg:x="2.444cm" svg:y="16.093cm" svg:viewBox="0 0 54 17" draw:points="0,17 54,17 54,0 0,0">
          <text:p/>
        </draw:polygon>
        <draw:polygon draw:style-name="gr6" draw:text-style-name="P6" draw:layer="layout" svg:width="15.841cm" svg:height="0.016cm" svg:x="2.603cm" svg:y="16.093cm" svg:viewBox="0 0 15842 17" draw:points="0,17 15842,17 15842,0 0,0">
          <text:p/>
        </draw:polygon>
        <draw:polygon draw:style-name="gr6" draw:text-style-name="P6" draw:layer="layout" svg:width="0.053cm" svg:height="0.016cm" svg:x="18.55cm" svg:y="16.093cm" svg:viewBox="0 0 54 17" draw:points="0,17 54,17 54,0 0,0">
          <text:p/>
        </draw:polygon>
        <draw:polygon draw:style-name="gr6" draw:text-style-name="P6" draw:layer="layout" svg:width="0.053cm" svg:height="0.016cm" svg:x="18.444cm" svg:y="16.093cm" svg:viewBox="0 0 54 17" draw:points="0,17 54,17 54,0 0,0">
          <text:p/>
        </draw:polygon>
        <draw:polygon draw:style-name="gr6" draw:text-style-name="P6" draw:layer="layout" svg:width="0.053cm" svg:height="2.788cm" svg:x="2.55cm" svg:y="16.109cm" svg:viewBox="0 0 54 2789" draw:points="0,2789 54,2789 54,0 0,0">
          <text:p/>
        </draw:polygon>
        <draw:polygon draw:style-name="gr6" draw:text-style-name="P6" draw:layer="layout" svg:width="0.053cm" svg:height="2.788cm" svg:x="2.444cm" svg:y="16.109cm" svg:viewBox="0 0 54 2789" draw:points="0,2789 54,2789 54,0 0,0">
          <text:p/>
        </draw:polygon>
        <draw:polygon draw:style-name="gr6" draw:text-style-name="P6" draw:layer="layout" svg:width="0.017cm" svg:height="2.788cm" svg:x="5.566cm" svg:y="16.109cm" svg:viewBox="0 0 18 2789" draw:points="0,2789 18,2789 18,0 0,0">
          <text:p/>
        </draw:polygon>
        <draw:polygon draw:style-name="gr6" draw:text-style-name="P6" draw:layer="layout" svg:width="0.053cm" svg:height="2.788cm" svg:x="18.55cm" svg:y="16.109cm" svg:viewBox="0 0 54 2789" draw:points="0,2789 54,2789 54,0 0,0">
          <text:p/>
        </draw:polygon>
        <draw:polygon draw:style-name="gr6" draw:text-style-name="P6" draw:layer="layout" svg:width="0.053cm" svg:height="2.788cm" svg:x="18.444cm" svg:y="16.109cm" svg:viewBox="0 0 54 2789" draw:points="0,2789 54,2789 54,0 0,0">
          <text:p/>
        </draw:polygon>
        <draw:frame draw:style-name="gr22" draw:text-style-name="P4" draw:layer="layout" svg:width="5.429cm" svg:height="0.581cm" svg:x="6.117cm" svg:y="18.264cm">
          <draw:text-box>
            <text:p text:style-name="P1"><text:span text:style-name="T4">其 <text:s text:c="3"/>他： <text:s text:c="9"/>間 <text:s text:c="7"/></text:span></text:p>
          </draw:text-box>
        </draw:frame>
        <draw:frame draw:style-name="gr23" draw:text-style-name="P4" draw:layer="layout" svg:width="1.983cm" svg:height="0.581cm" svg:x="3.027cm" svg:y="19.72cm">
          <draw:text-box>
            <text:p text:style-name="P1"><text:span text:style-name="T4">申請人：</text:span></text:p>
          </draw:text-box>
        </draw:frame>
        <draw:frame draw:style-name="gr24" draw:text-style-name="P5" draw:layer="layout" svg:width="4.337cm" svg:height="0.497cm" svg:x="5.002cm" svg:y="19.785cm">
          <draw:text-box>
            <text:p text:style-name="P1"><text:span text:style-name="T7"><text:s text:c="32"/></text:span></text:p>
          </draw:text-box>
        </draw:frame>
        <draw:frame draw:style-name="gr25" draw:text-style-name="P4" draw:layer="layout" svg:width="1.266cm" svg:height="0.581cm" svg:x="11.775cm" svg:y="19.72cm">
          <draw:text-box>
            <text:p text:style-name="P1"><text:span text:style-name="T8"><text:s/></text:span><text:span text:style-name="T8">簽章</text:span></text:p>
          </draw:text-box>
        </draw:frame>
        <draw:frame draw:style-name="gr4" draw:text-style-name="P5" draw:layer="layout" svg:width="0.422cm" svg:height="0.497cm" svg:x="13.009cm" svg:y="19.801cm">
          <draw:text-box>
            <text:p text:style-name="P1"><text:span text:style-name="T5"><text:s/></text:span></text:p>
          </draw:text-box>
        </draw:frame>
        <draw:frame draw:style-name="gr26" draw:text-style-name="P4" draw:layer="layout" svg:width="1.958cm" svg:height="0.581cm" svg:x="3.027cm" svg:y="20.965cm">
          <draw:text-box>
            <text:p text:style-name="P1"><text:span text:style-name="T4">電 <text:s/>話： </text:span></text:p>
          </draw:text-box>
        </draw:frame>
        <draw:frame draw:style-name="gr7" draw:text-style-name="P4" draw:layer="layout" svg:width="2.635cm" svg:height="0.581cm" svg:x="3.027cm" svg:y="22.563cm">
          <draw:text-box>
            <text:p text:style-name="P1"><text:span text:style-name="T4">通訊地址： </text:span></text:p>
          </draw:text-box>
        </draw:frame>
        <draw:polygon draw:style-name="gr6" draw:text-style-name="P6" draw:layer="layout" svg:width="0.053cm" svg:height="0.081cm" svg:x="2.55cm" svg:y="18.897cm" svg:viewBox="0 0 54 82" draw:points="0,82 54,82 54,0 0,0">
          <text:p/>
        </draw:polygon>
        <draw:polygon draw:style-name="gr6" draw:text-style-name="P6" draw:layer="layout" svg:width="0.053cm" svg:height="0.081cm" svg:x="2.444cm" svg:y="18.897cm" svg:viewBox="0 0 54 82" draw:points="0,82 54,82 54,0 0,0">
          <text:p/>
        </draw:polygon>
        <draw:polygon draw:style-name="gr6" draw:text-style-name="P6" draw:layer="layout" svg:width="15.841cm" svg:height="0.078cm" svg:x="2.603cm" svg:y="18.897cm" svg:viewBox="0 0 15842 79" draw:points="0,79 15842,79 15842,0 0,0">
          <text:p/>
        </draw:polygon>
        <draw:polygon draw:style-name="gr6" draw:text-style-name="P6" draw:layer="layout" svg:width="0.053cm" svg:height="0.081cm" svg:x="18.55cm" svg:y="18.897cm" svg:viewBox="0 0 54 82" draw:points="0,82 54,82 54,0 0,0">
          <text:p/>
        </draw:polygon>
        <draw:polygon draw:style-name="gr6" draw:text-style-name="P6" draw:layer="layout" svg:width="0.053cm" svg:height="0.081cm" svg:x="18.444cm" svg:y="18.897cm" svg:viewBox="0 0 54 82" draw:points="0,82 54,82 54,0 0,0">
          <text:p/>
        </draw:polygon>
        <draw:polygon draw:style-name="gr6" draw:text-style-name="P6" draw:layer="layout" svg:width="0.053cm" svg:height="6.195cm" svg:x="2.55cm" svg:y="18.978cm" svg:viewBox="0 0 54 6196" draw:points="0,6196 54,6196 54,0 0,0">
          <text:p/>
        </draw:polygon>
        <draw:polygon draw:style-name="gr6" draw:text-style-name="P6" draw:layer="layout" svg:width="0.053cm" svg:height="6.354cm" svg:x="2.444cm" svg:y="18.978cm" svg:viewBox="0 0 54 6355" draw:points="0,6355 54,6355 54,0 0,0">
          <text:p/>
        </draw:polygon>
        <draw:polygon draw:style-name="gr6" draw:text-style-name="P6" draw:layer="layout" svg:width="0.159cm" svg:height="0.053cm" svg:x="2.444cm" svg:y="25.279cm" svg:viewBox="0 0 160 54" draw:points="0,54 160,54 160,0 0,0">
          <text:p/>
        </draw:polygon>
        <draw:polygon draw:style-name="gr6" draw:text-style-name="P6" draw:layer="layout" svg:width="0.053cm" svg:height="0.053cm" svg:x="2.55cm" svg:y="25.173cm" svg:viewBox="0 0 54 54" draw:points="0,54 54,54 54,0 0,0">
          <text:p/>
        </draw:polygon>
        <draw:polygon draw:style-name="gr6" draw:text-style-name="P6" draw:layer="layout" svg:width="0.053cm" svg:height="0.053cm" svg:x="2.55cm" svg:y="25.173cm" svg:viewBox="0 0 54 54" draw:points="0,54 54,54 54,0 0,0">
          <text:p/>
        </draw:polygon>
        <draw:polygon draw:style-name="gr6" draw:text-style-name="P6" draw:layer="layout" svg:width="15.841cm" svg:height="0.053cm" svg:x="2.603cm" svg:y="25.279cm" svg:viewBox="0 0 15842 54" draw:points="0,54 15842,54 15842,0 0,0">
          <text:p/>
        </draw:polygon>
        <draw:polygon draw:style-name="gr6" draw:text-style-name="P6" draw:layer="layout" svg:width="15.841cm" svg:height="0.053cm" svg:x="2.603cm" svg:y="25.173cm" svg:viewBox="0 0 15842 54" draw:points="0,54 15842,54 15842,0 0,0">
          <text:p/>
        </draw:polygon>
        <draw:polygon draw:style-name="gr6" draw:text-style-name="P6" draw:layer="layout" svg:width="0.053cm" svg:height="6.195cm" svg:x="18.55cm" svg:y="18.978cm" svg:viewBox="0 0 54 6196" draw:points="0,6196 54,6196 54,0 0,0">
          <text:p/>
        </draw:polygon>
        <draw:polygon draw:style-name="gr6" draw:text-style-name="P6" draw:layer="layout" svg:width="0.053cm" svg:height="6.195cm" svg:x="18.444cm" svg:y="18.978cm" svg:viewBox="0 0 54 6196" draw:points="0,6196 54,6196 54,0 0,0">
          <text:p/>
        </draw:polygon>
        <draw:polygon draw:style-name="gr6" draw:text-style-name="P6" draw:layer="layout" svg:width="0.053cm" svg:height="0.159cm" svg:x="18.55cm" svg:y="25.173cm" svg:viewBox="0 0 54 160" draw:points="0,160 54,160 54,0 0,0">
          <text:p/>
        </draw:polygon>
        <draw:polygon draw:style-name="gr6" draw:text-style-name="P6" draw:layer="layout" svg:width="0.159cm" svg:height="0.053cm" svg:x="18.444cm" svg:y="25.279cm" svg:viewBox="0 0 160 54" draw:points="0,54 160,54 160,0 0,0">
          <text:p/>
        </draw:polygon>
        <draw:polygon draw:style-name="gr6" draw:text-style-name="P6" draw:layer="layout" svg:width="0.053cm" svg:height="0.053cm" svg:x="18.444cm" svg:y="25.173cm" svg:viewBox="0 0 54 54" draw:points="0,54 54,54 54,0 0,0">
          <text:p/>
        </draw:polygon>
        <draw:polygon draw:style-name="gr6" draw:text-style-name="P6" draw:layer="layout" svg:width="0.053cm" svg:height="0.053cm" svg:x="18.444cm" svg:y="25.173cm" svg:viewBox="0 0 54 54" draw:points="0,54 54,54 54,0 0,0">
          <text:p/>
        </draw:polygon>
        <draw:frame draw:style-name="gr27" draw:text-style-name="P4" draw:layer="layout" svg:width="7.344cm" svg:height="0.581cm" svg:x="2.603cm" svg:y="24.259cm">
          <draw:text-box>
            <text:p text:style-name="P1"><text:span text:style-name="T4"><text:s text:c="2"/></text:span><text:span text:style-name="T4">中華民國 <text:s text:c="6"/>年 <text:s text:c="5"/>月 <text:s text:c="7"/>日 </text:span></text:p>
          </draw:text-box>
        </draw:frame>
        <draw:frame draw:style-name="gr4" draw:text-style-name="P5" draw:layer="layout" svg:width="0.422cm" svg:height="0.497cm" svg:x="2.301cm" svg:y="25.812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2.3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Windows_x86 LibreOffice_project/0312e1a284a7d50ca85a365c316c7abbf20a4d22</meta:generator>
    <dc:date>2023-09-27T16:14:05.193000000</dc:date>
    <meta:editing-duration>PT57S</meta:editing-duration>
    <meta:editing-cycles>1</meta:editing-cycles>
    <meta:document-statistic meta:object-count="156"/>
  </office:meta>
</office:document-meta>
</file>