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14.559cm" fo:margin-left="0.182cm" table:align="left" style:may-break-between-rows="false" style:writing-mode="lr-tb"/>
    </style:style>
    <style:style style:name="Table1.A" style:family="table-column">
      <style:table-column-properties style:column-width="0.847cm"/>
    </style:style>
    <style:style style:name="Table1.B" style:family="table-column">
      <style:table-column-properties style:column-width="13.712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style:border-line-width-left="0.026cm 0.026cm 0.106cm" style:border-line-width-top="0.026cm 0.026cm 0.106cm" style:border-line-width-bottom="0.106cm 0.026cm 0.026cm" fo:padding-left="0.049cm" fo:padding-right="0.049cm" fo:padding-top="0cm" fo:padding-bottom="0cm" fo:border-left="4.5pt double #000000" fo:border-right="1.5pt solid #000000" fo:border-top="4.5pt double #000000" fo:border-bottom="4.5pt double #000000" style:writing-mode="lr-tb"/>
    </style:style>
    <style:style style:name="Table1.B1" style:family="table-cell">
      <style:table-cell-properties style:vertical-align="top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1.5pt solid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-0.018cm" fo:margin-right="0cm" style:line-height-at-least="0.423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3" style:family="paragraph" style:parent-style-name="Standard" style:list-style-name="WW8Num2">
      <style:paragraph-properties style:line-height-at-least="0.318cm" fo:text-align="justify" style:justify-single-word="false" style:snap-to-layout-grid="false"/>
      <style:text-properties fo:font-size="16pt" officeooo:paragraph-rsid="00258166" style:font-name-asian="標楷體" style:font-size-asian="16pt"/>
    </style:style>
    <style:style style:name="P4" style:family="paragraph" style:parent-style-name="Standard">
      <style:paragraph-properties style:line-height-at-least="0.423cm" style:line-break="normal" style:snap-to-layout-grid="false"/>
      <style:text-properties fo:color="#ff3333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.318cm" fo:text-align="justify" style:justify-single-word="false" style:snap-to-layout-grid="false"/>
      <style:text-properties fo:font-size="15pt" style:font-name-asian="標楷體" style:font-size-asian="15pt" style:font-size-complex="15pt"/>
    </style:style>
    <style:style style:name="P6" style:family="paragraph" style:parent-style-name="Standard" style:list-style-name="WW8Num2">
      <style:paragraph-properties style:line-height-at-least="0.318cm" fo:text-align="justify" style:justify-single-word="false" style:snap-to-layout-grid="false"/>
      <style:text-properties fo:font-size="15pt" style:font-name-asian="標楷體" style:font-size-asian="15pt" style:font-size-complex="15pt"/>
    </style:style>
    <style:style style:name="P7" style:family="paragraph" style:parent-style-name="Standard" style:list-style-name="WW8Num2">
      <style:paragraph-properties style:line-height-at-least="0.318cm" fo:text-align="justify" style:justify-single-word="false" style:snap-to-layout-grid="false"/>
      <style:text-properties fo:font-size="15pt" officeooo:paragraph-rsid="00258166" style:font-name-asian="標楷體" style:font-size-asian="15pt" style:font-size-complex="15pt"/>
    </style:style>
    <style:style style:name="P8" style:family="paragraph" style:parent-style-name="Standard">
      <style:paragraph-properties fo:margin-top="0cm" fo:margin-bottom="0.318cm" loext:contextual-spacing="false" style:line-height-at-least="0.318cm" fo:text-align="justify" style:justify-single-word="false" style:snap-to-layout-grid="false"/>
    </style:style>
    <style:style style:name="P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564cm" style:auto-text-indent="false" style:snap-to-layout-grid="false"/>
      <style:text-properties fo:font-size="16pt" officeooo:paragraph-rsid="00258166" style:font-name-asian="標楷體" style:font-size-asian="16pt"/>
    </style:style>
    <style:style style:name="P10" style:family="paragraph" style:parent-style-name="Standard">
      <style:paragraph-properties fo:margin-top="0cm" fo:margin-bottom="0.635cm" loext:contextual-spacing="false" fo:text-align="center" style:justify-single-word="false"/>
      <style:text-properties fo:font-size="20pt" fo:letter-spacing="0.035cm" fo:font-weight="bold" style:font-name-asian="標楷體" style:font-size-asian="20pt" style:font-weight-asian="bold" style:font-size-complex="20pt"/>
    </style:style>
    <style:style style:name="P11" style:family="paragraph" style:parent-style-name="Standard">
      <style:paragraph-properties fo:margin-left="0cm" fo:margin-right="0cm" style:line-height-at-least="0.318cm" fo:text-align="justify" style:justify-single-word="false" fo:text-indent="5.08cm" style:auto-text-indent="false" style:snap-to-layout-grid="false"/>
      <style:text-properties fo:font-size="15pt" style:font-size-asian="15pt" style:font-size-complex="15pt"/>
    </style:style>
    <style:style style:name="P12" style:family="paragraph" style:parent-style-name="Standard">
      <style:paragraph-properties fo:margin-left="0cm" fo:margin-right="0cm" style:line-height-at-least="0.318cm" fo:text-align="justify" style:justify-single-word="false" fo:text-indent="5.08cm" style:auto-text-indent="false" style:snap-to-layout-grid="false"/>
      <style:text-properties fo:font-size="15pt" officeooo:paragraph-rsid="001d4caa" style:font-size-asian="15pt" style:font-size-complex="15pt"/>
    </style:style>
    <style:style style:name="P13" style:family="paragraph" style:parent-style-name="Standard">
      <style:paragraph-properties fo:margin-left="0cm" fo:margin-right="0cm" style:line-height-at-least="0.318cm" fo:text-align="justify" style:justify-single-word="false" fo:text-indent="5.08cm" style:auto-text-indent="false" style:snap-to-layout-grid="false"/>
      <style:text-properties fo:color="#000000" fo:font-size="15pt" officeooo:paragraph-rsid="001d4caa" style:font-size-asian="15pt" style:font-size-complex="15pt"/>
    </style:style>
    <style:style style:name="P14" style:family="paragraph" style:parent-style-name="Standard">
      <style:paragraph-properties fo:margin-left="0.423cm" fo:margin-right="0cm" fo:margin-top="0.635cm" fo:margin-bottom="0cm" loext:contextual-spacing="false" fo:line-height="0.882cm" fo:text-indent="0cm" style:auto-text-indent="false" style:snap-to-layout-grid="false"/>
    </style:style>
    <style:style style:name="P15" style:family="paragraph" style:parent-style-name="Standard">
      <style:paragraph-properties fo:margin-left="0.423cm" fo:margin-right="0cm" style:line-height-at-least="0.95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423cm" fo:margin-right="0cm" fo:line-height="0.882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423cm" fo:margin-right="0cm" fo:line-height="0.882cm" fo:text-indent="0cm" style:auto-text-indent="false" style:snap-to-layout-grid="false"/>
    </style:style>
    <style:style style:name="P18" style:family="paragraph" style:parent-style-name="Standard">
      <style:paragraph-properties fo:margin-left="0.423cm" fo:margin-right="0cm" fo:margin-top="0.318cm" fo:margin-bottom="0cm" loext:contextual-spacing="false" fo:line-height="0.882cm" fo:text-indent="0cm" style:auto-text-indent="false" style:snap-to-layout-gri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000000" fo:font-size="16pt" style:font-name-asian="標楷體" style:font-size-asian="16pt"/>
    </style:style>
    <style:style style:name="T9" style:family="text">
      <style:text-properties fo:color="#000000" style:font-name-asian="標楷體"/>
    </style:style>
    <style:style style:name="T10" style:family="text">
      <style:text-properties fo:color="#ff6600" style:font-name="標楷體" style:font-name-asian="標楷體" style:font-name-complex="標楷體"/>
    </style:style>
    <style:style style:name="T1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style:font-name="標楷體1"/>
    </style:style>
    <style:style style:name="T15" style:family="text">
      <style:text-properties style:font-name="標楷體1" fo:font-size="16pt" style:font-name-asian="標楷體" style:font-size-asian="16pt"/>
    </style:style>
    <style:style style:name="T16" style:family="text">
      <style:text-properties style:font-name="標楷體1" style:font-name-asian="標楷體1"/>
    </style:style>
    <style:style style:name="T17" style:family="text">
      <style:text-properties style:font-name="標楷體1" fo:font-size="15pt" style:font-size-asian="15pt" style:font-size-complex="15pt"/>
    </style:style>
    <style:style style:name="T18" style:family="text">
      <style:text-properties style:font-name="標楷體1" fo:font-size="15pt" style:font-name-asian="標楷體1" style:font-size-asian="15pt" style:font-size-complex="15pt"/>
    </style:style>
    <style:style style:name="T19" style:family="text">
      <style:text-properties style:font-name-asian="標楷體1"/>
    </style:style>
    <style:style style:name="T20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委託書</text:p>
      <text:p text:style-name="P11"><text:span text:style-name="T7">□</text:span><text:span text:style-name="T20">旅館業設立登記申請</text:span></text:p>
      <text:p text:style-name="P11"><text:span text:style-name="T7">□</text:span><text:span text:style-name="T9">補發旅館業專用標識申請</text:span></text:p>
      <text:p text:style-name="P12"><text:span text:style-name="T7">□</text:span><text:span text:style-name="T9">換發旅館業專用標識申請</text:span></text:p>
      <text:p text:style-name="P5"><text:span text:style-name="T3">本人因無法親自辦理</text:span>□旅館業變更登記申請</text:p>
      <text:p text:style-name="P12"><text:span text:style-name="T7">□</text:span><text:span text:style-name="T9">補發旅館業登記證申請</text:span></text:p>
      <text:p text:style-name="P13"><text:span text:style-name="T7">□</text:span><text:span text:style-name="T20">換發旅館業登記證申請</text:span></text:p>
      <text:p text:style-name="P12"><text:span text:style-name="T7">□</text:span><text:span text:style-name="T9">旅館業房價變更報備</text:span></text:p>
      <text:p text:style-name="P11"><text:span text:style-name="T7">□</text:span><text:span text:style-name="T20">旅館業暫停營業申報</text:span></text:p>
      <text:p text:style-name="P11"><text:span text:style-name="T7">□</text:span><text:span text:style-name="T20">旅館業展延暫停營業申請</text:span></text:p>
      <text:list xml:id="list8077912205482242181" text:style-name="WW8Num2">
        <text:list-item>
          <text:p text:style-name="P6">旅館業復業申報</text:p>
        </text:list-item>
        <text:list-item>
          <text:p text:style-name="P7">旅館業註銷登記</text:p>
        </text:list-item>
        <text:list-item>
          <text:p text:style-name="P3"><text:span text:style-name="預設段落字型"><text:span text:style-name="T17">旅館業</text:span></text:span><text:span text:style-name="預設段落字型"><text:span text:style-name="T18">出租</text:span></text:span><text:span text:style-name="預設段落字型"><text:span text:style-name="T17">申請</text:span></text:span></text:p>
        </text:list-item>
        <text:list-item>
          <text:p text:style-name="P3"><text:span text:style-name="預設段落字型"><text:span text:style-name="T17">旅館業</text:span></text:span><text:span text:style-name="預設段落字型"><text:span text:style-name="T18">轉讓</text:span></text:span><text:span text:style-name="預設段落字型"><text:span text:style-name="T17">申請</text:span></text:span></text:p>
        </text:list-item>
      </text:list>
      <text:p text:style-name="P8"/>
      <text:p text:style-name="P8"><text:span text:style-name="T1">事宜，特委託</text:span><text:span text:style-name="T2"> <text:s text:c="11"/></text:span><text:span text:style-name="T4">前往辦理。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檢附文件</text:p>
          </table:table-cell>
          <table:table-cell table:style-name="Table1.B1" office:value-type="string">
            <text:p text:style-name="P2">□委託人或公司、行號之代表人、負責人身分證影本。</text:p>
            <text:p text:style-name="P2">□受託人身分證影本。</text:p>
            <text:p text:style-name="P4"/>
          </table:table-cell>
        </table:table-row>
      </table:table>
      <text:p text:style-name="P9">此致</text:p>
      <text:p text:style-name="P9">新竹縣政府</text:p>
      <text:p text:style-name="P14"><text:span text:style-name="T6">委託人：</text:span><text:span text:style-name="T10"> <text:s text:c="25"/></text:span><text:span text:style-name="T11"><text:s/></text:span><text:span text:style-name="T12">簽章</text:span><text:span text:style-name="T10">（公司或行號應蓋大小印鑑章）</text:span></text:p>
      <text:p text:style-name="P17"><text:span text:style-name="T6">代表人或負責人： <text:s text:c="14"/></text:span><text:span text:style-name="T12">簽章</text:span></text:p>
      <text:p text:style-name="P16">身分證統一編號：□□□□□□□□□□</text:p>
      <text:p text:style-name="P16">電話：</text:p>
      <text:p text:style-name="P16">通訊地址：</text:p>
      <text:p text:style-name="P18"><text:span text:style-name="T6">受託人：</text:span><text:span text:style-name="T10"> <text:s text:c="25"/></text:span><text:span text:style-name="T13"><text:s/></text:span><text:span text:style-name="T12">簽章</text:span></text:p>
      <text:p text:style-name="P16">身分證統一編號：□□□□□□□□□□</text:p>
      <text:p text:style-name="P16">電話：</text:p>
      <text:p text:style-name="P16">通訊地址：</text:p>
      <text:p text:style-name="P15">日期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DejaVu Serif" fo:font-size="12pt" fo:language="en" fo:country="US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8.511cm" fo:text-indent="-0.635cm" fo:margin-left="8.51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9.569cm" fo:text-indent="-0.847cm" fo:margin-left="9.56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416cm" fo:text-indent="-0.847cm" fo:margin-left="10.41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1.262cm" fo:text-indent="-0.847cm" fo:margin-left="11.26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2.109cm" fo:text-indent="-0.847cm" fo:margin-left="12.10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2.956cm" fo:text-indent="-0.847cm" fo:margin-left="12.956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3.802cm" fo:text-indent="-0.847cm" fo:margin-left="13.80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4.649cm" fo:text-indent="-0.847cm" fo:margin-left="14.64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5.496cm" fo:text-indent="-0.847cm" fo:margin-left="15.4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6.817cm" fo:text-indent="-0.635cm" fo:margin-left="6.81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7.876cm" fo:text-indent="-0.847cm" fo:margin-left="7.87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8.722cm" fo:text-indent="-0.847cm" fo:margin-left="8.72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9.569cm" fo:text-indent="-0.847cm" fo:margin-left="9.56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0.416cm" fo:text-indent="-0.847cm" fo:margin-left="10.41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11.262cm" fo:text-indent="-0.847cm" fo:margin-left="11.26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2.109cm" fo:text-indent="-0.847cm" fo:margin-left="12.10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2.956cm" fo:text-indent="-0.847cm" fo:margin-left="12.95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3.802cm" fo:text-indent="-0.847cm" fo:margin-left="13.8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.6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委 託 書（受委託人請提示身分證明文件）</dc:title>
    <meta:initial-creator>LEMEL</meta:initial-creator>
    <meta:creation-date>2004-07-06T11:01:00</meta:creation-date>
    <dc:date>2023-07-06T09:25:26.200000000</dc:date>
    <meta:print-date>2004-07-06T10:57:00</meta:print-date>
    <meta:editing-cycles>10</meta:editing-cycles>
    <meta:generator>LibreOffice/5.2.5.1$Windows_x86 LibreOffice_project/0312e1a284a7d50ca85a365c316c7abbf20a4d22</meta:generator>
    <meta:editing-duration>PT2H16M48S</meta:editing-duration>
    <meta:document-statistic meta:table-count="1" meta:image-count="0" meta:object-count="0" meta:page-count="1" meta:paragraph-count="30" meta:word-count="271" meta:character-count="370" meta:non-whitespace-character-count="289"/>
  </office:meta>
</office:document-meta>
</file>