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1" svg:font-family="DFKaiShuSBEstdBF"/>
    <style:font-face style:name="TimesNewRoman" svg:font-family="TimesNewRoman"/>
    <style:font-face style:name="DFKaiShuSBEstdBF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TimesNewRoman" fo:font-size="12pt" style:font-size-asian="12pt" style:font-name-complex="TimesNewRoman" style:font-size-complex="12pt"/>
    </style:style>
    <style:style style:name="T2" style:family="text">
      <style:text-properties fo:color="#000000" style:font-name="DFKaiShuSBEstdBF1" fo:font-size="20pt" style:font-size-asian="20pt" style:font-name-complex="DFKaiShuSBEstdBF1" style:font-size-complex="20pt"/>
    </style:style>
    <style:style style:name="T3" style:family="text">
      <style:text-properties fo:color="#000000" style:font-name="DFKaiShuSBEstdBF1" fo:font-size="16pt" style:font-size-asian="16pt" style:font-name-complex="DFKaiShuSBEstdBF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3.175cm" svg:y="2.6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589cm" svg:height="0.822cm" svg:x="7.326cm" svg:y="3.37cm">
          <draw:text-box>
            <text:p text:style-name="P1"><text:span text:style-name="T2">刑案紀錄查詢同意書 </text:span></text:p>
          </draw:text-box>
        </draw:frame>
        <draw:frame draw:style-name="gr2" draw:text-style-name="P3" draw:layer="layout" svg:width="0.704cm" svg:height="0.822cm" svg:x="3.175cm" svg:y="4.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52cm" svg:height="0.653cm" svg:x="3.175cm" svg:y="5.997cm">
          <draw:text-box>
            <text:p text:style-name="P1"><text:span text:style-name="T3">本人 <text:s text:c="14"/>民國 <text:s text:c="8"/>出生，現因需申請民宿</text:span></text:p>
          </draw:text-box>
        </draw:frame>
        <draw:frame draw:style-name="gr3" draw:text-style-name="P4" draw:layer="layout" svg:width="11.233cm" svg:height="0.653cm" svg:x="3.175cm" svg:y="7.267cm">
          <draw:text-box>
            <text:p text:style-name="P1"><text:span text:style-name="T3">登記證，茲同意 <text:s/>貴單位辦理刑案紀錄查詢。 </text:span></text:p>
          </draw:text-box>
        </draw:frame>
        <draw:frame draw:style-name="gr3" draw:text-style-name="P4" draw:layer="layout" svg:width="0.564cm" svg:height="0.653cm" svg:x="3.175cm" svg:y="8.5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607cm" svg:height="0.653cm" svg:x="3.175cm" svg:y="9.807cm">
          <draw:text-box>
            <text:p text:style-name="P1"><text:span text:style-name="T3"><text:s text:c="8"/></text:span><text:span text:style-name="T3">立同意書人： <text:s text:c="19"/>（簽名及蓋章） </text:span></text:p>
          </draw:text-box>
        </draw:frame>
        <draw:frame draw:style-name="gr3" draw:text-style-name="P4" draw:layer="layout" svg:width="0.564cm" svg:height="0.653cm" svg:x="3.175cm" svg:y="11.0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11cm" svg:height="0.653cm" svg:x="3.175cm" svg:y="12.346cm">
          <draw:text-box>
            <text:p text:style-name="P1"><text:span text:style-name="T3"><text:s text:c="8"/></text:span><text:span text:style-name="T3">身分證號碼： </text:span></text:p>
          </draw:text-box>
        </draw:frame>
        <draw:frame draw:style-name="gr3" draw:text-style-name="P4" draw:layer="layout" svg:width="0.564cm" svg:height="0.653cm" svg:x="3.175cm" svg:y="13.6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547cm" svg:height="0.653cm" svg:x="3.175cm" svg:y="14.886cm">
          <draw:text-box>
            <text:p text:style-name="P1"><text:span text:style-name="T3"><text:s text:c="8"/></text:span><text:span text:style-name="T3">戶籍地址： </text:span></text:p>
          </draw:text-box>
        </draw:frame>
        <draw:frame draw:style-name="gr3" draw:text-style-name="P4" draw:layer="layout" svg:width="0.564cm" svg:height="0.653cm" svg:x="3.175cm" svg:y="16.1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4cm" svg:height="0.653cm" svg:x="3.175cm" svg:y="17.4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4cm" svg:height="0.653cm" svg:x="3.175cm" svg:y="18.6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4cm" svg:height="0.653cm" svg:x="3.175cm" svg:y="19.9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4cm" svg:height="0.653cm" svg:x="3.175cm" svg:y="21.2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4cm" svg:height="0.653cm" svg:x="3.175cm" svg:y="22.5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7cm" svg:height="0.653cm" svg:x="3.175cm" svg:y="23.775cm">
          <draw:text-box>
            <text:p text:style-name="P1"><text:span text:style-name="T3">中 <text:s text:c="4"/>華 <text:s text:c="4"/>民 <text:s text:c="4"/>國 <text:s text:c="6"/>年 <text:s text:c="7"/>月 <text:s text:c="6"/>日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1" svg:font-family="DFKaiShuSBEstdBF"/>
    <style:font-face style:name="TimesNewRoman" svg:font-family="TimesNewRoman"/>
    <style:font-face style:name="DFKaiShuSBEstdBF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3.1cm" fo:margin-right="3.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8"/>
    <meta:generator>LibreOffice/6.3.2.2$Linux_X86_64 LibreOffice_project/98b30e735bda24bc04ab42594c85f7fd8be07b9c</meta:generator>
  </office:meta>
</office:document-meta>
</file>