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837cm" fo:margin-left="0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6.699cm"/>
    </style:style>
    <style:style style:name="表格1.C" style:family="table-column">
      <style:table-column-properties style:column-width="0.139cm"/>
    </style:style>
    <style:style style:name="表格1.A1" style:family="table-cell">
      <style:table-cell-properties fo:padding="0.265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6.805cm"/>
    </style:style>
    <style:style style:name="表格2" style:family="table">
      <style:table-properties style:width="17.974cm" fo:margin-left="0cm" table:align="left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A1" style:family="table-cell">
      <style:table-cell-properties fo:padding="0.265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inherit" style:letter-kerning="false" style:font-name-complex="新細明體" style:font-size-complex="12pt"/>
    </style:style>
    <style:style style:name="P3" style:family="paragraph" style:parent-style-name="Text_20_body">
      <style:paragraph-properties fo:line-height="0.706cm" fo:orphans="2" fo:widows="2"/>
      <style:text-properties style:font-name="inherit" style:letter-kerning="false" style:font-name-complex="新細明體" style:font-size-complex="12pt"/>
    </style:style>
    <style:style style:name="P4" style:family="paragraph" style:parent-style-name="Text_20_body">
      <style:paragraph-properties fo:line-height="0.706cm" fo:orphans="2" fo:widows="2" style:snap-to-layout-grid="false"/>
      <style:text-properties style:font-name="inherit" style:letter-kerning="false" style:font-name-complex="新細明體" style:font-size-complex="12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orphans="2" fo:widows="2"/>
    </style:style>
    <style:style style:name="P7" style:family="paragraph" style:parent-style-name="Text_20_body">
      <style:paragraph-properties fo:line-height="0.706cm" fo:orphans="2" fo:widows="2" style:snap-to-layout-grid="false"/>
    </style:style>
    <style:style style:name="P8" style:family="paragraph" style:parent-style-name="Text_20_body">
      <style:paragraph-properties fo:line-height="0.706cm" fo:orphans="2" fo:widows="2"/>
      <style:text-properties style:font-name="新細明體" style:letter-kerning="false" style:font-name-complex="新細明體" style:font-size-complex="12pt"/>
    </style:style>
    <style:style style:name="P9" style:family="paragraph" style:parent-style-name="Text_20_body">
      <style:paragraph-properties fo:line-height="0.706cm" fo:text-align="center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0" style:family="paragraph" style:parent-style-name="Text_20_body">
      <style:paragraph-properties fo:margin-left="0cm" fo:margin-right="-0.012cm" fo:line-height="0.706cm" fo:text-align="center" style:justify-single-word="false" fo:orphans="2" fo:widows="2" fo:text-indent="-0.25cm" style:auto-text-indent="false"/>
    </style:style>
    <style:style style:name="P11" style:family="paragraph" style:parent-style-name="Text_20_body">
      <style:paragraph-properties fo:margin-left="0cm" fo:margin-right="-0.012cm" fo:line-height="0.706cm" fo:text-align="center" style:justify-single-word="false" fo:orphans="2" fo:widows="2" fo:text-indent="-0.25cm" style:auto-text-indent="false">
        <style:tab-stops>
          <style:tab-stop style:position="1.737cm"/>
        </style:tab-stops>
      </style:paragraph-properties>
    </style:style>
    <style:style style:name="P12" style:family="paragraph" style:parent-style-name="Text_20_body">
      <style:paragraph-properties fo:margin-left="0cm" fo:margin-right="-0.012cm" fo:line-height="0.706cm" fo:text-align="center" style:justify-single-word="false" fo:orphans="2" fo:widows="2" fo:text-indent="-0.25cm" style:auto-text-indent="false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margin-left="0cm" fo:margin-right="-0.012cm" fo:line-height="0.706cm" fo:text-align="center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4" style:family="paragraph" style:parent-style-name="Text_20_body">
      <style:paragraph-properties fo:margin-left="0cm" fo:margin-right="-0.012cm" fo:line-height="0.706cm" fo:text-align="center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officeooo:paragraph-rsid="0017f142" style:letter-kerning="false" style:font-weight-asian="bold" style:font-name-complex="新細明體" style:font-size-complex="12pt" style:font-weight-complex="bold"/>
    </style:style>
    <style:style style:name="P15" style:family="paragraph" style:parent-style-name="Text_20_body">
      <style:paragraph-properties fo:margin-left="0cm" fo:margin-right="-0.012cm" fo:line-height="0.706cm" fo:text-align="center" style:justify-single-word="false" fo:orphans="2" fo:widows="2" fo:text-indent="-0.25cm" style:auto-text-indent="false"/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/>
    </style:style>
    <style:style style:name="P16" style:family="paragraph" style:parent-style-name="Text_20_body">
      <style:paragraph-properties fo:margin-left="-0.25cm" fo:margin-right="-0.012cm" fo:line-height="0.706cm" fo:text-align="center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25cm" fo:margin-right="-0.012cm" fo:line-height="0.706cm" fo:text-align="center" style:justify-single-word="false" fo:orphans="2" fo:widows="2" fo:text-indent="0cm" style:auto-text-indent="false">
        <style:tab-stops/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8" style:family="paragraph" style:parent-style-name="Text_20_body">
      <style:paragraph-properties fo:margin-left="-0.25cm" fo:margin-right="-0.012cm" fo:line-height="0.706cm" fo:text-align="center" style:justify-single-word="false" fo:orphans="2" fo:widows="2" fo:text-indent="0cm" style:auto-text-indent="false">
        <style:tab-stops/>
      </style:paragraph-properties>
      <style:text-properties fo:color="#996699" style:font-name="inherit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19" style:family="paragraph" style:parent-style-name="Text_20_body">
      <style:paragraph-properties fo:margin-left="0cm" fo:margin-right="0cm" fo:line-height="0.706cm" fo:orphans="2" fo:widows="2" fo:text-indent="3.81cm" style:auto-text-indent="false"/>
    </style:style>
    <style:style style:name="P20" style:family="paragraph" style:parent-style-name="Text_20_body">
      <style:paragraph-properties fo:margin-left="0cm" fo:margin-right="0cm" fo:line-height="0.706cm" fo:orphans="2" fo:widows="2" fo:text-indent="0.423cm" style:auto-text-indent="false"/>
      <style:text-properties style:font-name="inherit" style:letter-kerning="false" style:font-name-complex="新細明體" style:font-size-complex="12pt"/>
    </style:style>
    <style:style style:name="P21" style:family="paragraph" style:parent-style-name="Text_20_body">
      <style:paragraph-properties fo:margin-left="0cm" fo:margin-right="0cm" fo:line-height="0.706cm" fo:text-align="center" style:justify-single-word="false" fo:orphans="2" fo:widows="2" fo:text-indent="-0.263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2" style:family="paragraph" style:parent-style-name="Text_20_body">
      <style:paragraph-properties fo:margin-left="0cm" fo:margin-right="0cm" fo:line-height="0.706cm" fo:text-align="center" style:justify-single-word="false" fo:orphans="2" fo:widows="2" fo:text-indent="-0.263cm" style:auto-text-indent="false"/>
    </style:style>
    <style:style style:name="P23" style:family="paragraph" style:parent-style-name="Text_20_body">
      <style:paragraph-properties fo:margin-left="-0.25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4" style:family="paragraph" style:parent-style-name="Text_20_body">
      <style:paragraph-properties fo:margin-left="-0.25cm" fo:margin-right="0cm" fo:line-height="0.706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5" style:family="paragraph" style:parent-style-name="Text_20_body">
      <style:paragraph-properties fo:margin-left="-0.25cm" fo:margin-right="0cm" fo:line-height="0.706cm" fo:text-align="center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orphans="2" fo:widows="2" fo:text-indent="-0.25cm" style:auto-text-indent="false"/>
    </style:style>
    <style:style style:name="P27" style:family="paragraph" style:parent-style-name="Text_20_body">
      <style:paragraph-properties fo:margin-left="0cm" fo:margin-right="0cm" fo:line-height="0.706cm" fo:text-align="center" style:justify-single-word="false" fo:orphans="2" fo:widows="2" fo:text-indent="-0.25cm" style:auto-text-indent="false" style:line-break="normal"/>
      <style:text-properties officeooo:paragraph-rsid="0017f142"/>
    </style:style>
    <style:style style:name="P28" style:family="paragraph" style:parent-style-name="Text_20_body">
      <style:paragraph-properties fo:margin-left="0cm" fo:margin-right="0cm" fo:line-height="0.706cm" fo:text-align="center" style:justify-single-word="false" fo:orphans="2" fo:widows="2" fo:text-indent="-0.25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9" style:family="paragraph" style:parent-style-name="Text_20_body">
      <style:paragraph-properties fo:margin-left="0cm" fo:margin-right="0cm" fo:line-height="0.706cm" fo:text-align="center" style:justify-single-word="false" fo:orphans="2" fo:widows="2" fo:text-indent="-0.25cm" style:auto-text-indent="false"/>
      <style:text-properties fo:color="#996699" style:font-name="inherit" fo:font-weight="bold" officeooo:paragraph-rsid="0017f142" style:letter-kerning="false" style:font-weight-asian="bold" style:font-name-complex="新細明體" style:font-size-complex="12pt" style:font-weight-complex="bold"/>
    </style:style>
    <style:style style:name="P30" style:family="paragraph" style:parent-style-name="Text_20_body">
      <style:paragraph-properties fo:margin-left="0cm" fo:margin-right="-0.012cm" fo:line-height="0.706cm" fo:text-align="center" style:justify-single-word="false" fo:orphans="2" fo:widows="2" fo:text-indent="0cm" style:auto-text-indent="false"/>
      <style:text-properties fo:color="#996699" style:font-name="inherit" fo:font-weight="bold" officeooo:paragraph-rsid="0017f142" style:letter-kerning="false" style:font-weight-asian="bold" style:font-name-complex="新細明體" style:font-size-complex="12pt" style:font-weight-complex="bold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>
      <style:paragraph-properties fo:line-height="0.706cm" fo:orphans="2" fo:widows="2" style:snap-to-layout-grid="false"/>
      <style:text-properties officeooo:paragraph-rsid="001c7976"/>
    </style:style>
    <style:style style:name="P33" style:family="paragraph" style:parent-style-name="Text_20_body">
      <style:paragraph-properties fo:line-height="0.706cm" fo:orphans="2" fo:widows="2"/>
      <style:text-properties officeooo:paragraph-rsid="001c7976"/>
    </style:style>
    <style:style style:name="P34" style:family="paragraph" style:parent-style-name="Text_20_body">
      <style:paragraph-properties fo:line-height="0.706cm" fo:orphans="2" fo:widows="2"/>
      <style:text-properties officeooo:paragraph-rsid="001cc490"/>
    </style:style>
    <style:style style:name="P35" style:family="paragraph" style:parent-style-name="Text_20_body">
      <style:paragraph-properties fo:line-height="0.706cm" fo:text-align="start" style:justify-single-word="false" fo:orphans="2" fo:widows="2"/>
    </style:style>
    <style:style style:name="P36" style:family="paragraph" style:parent-style-name="Text_20_body">
      <style:paragraph-properties fo:line-height="0.706cm" fo:orphans="2" fo:widows="2"/>
      <style:text-properties style:font-name="inherit" officeooo:paragraph-rsid="001c7976" style:letter-kerning="false" style:font-name-complex="新細明體" style:font-size-complex="12pt"/>
    </style:style>
    <style:style style:name="P37" style:family="paragraph" style:parent-style-name="Text_20_body">
      <style:paragraph-properties fo:line-height="0.706cm" fo:orphans="2" fo:widows="2"/>
      <style:text-properties style:font-name="inherit" officeooo:paragraph-rsid="001cc490" style:letter-kerning="false" style:font-name-complex="新細明體" style:font-size-complex="12pt"/>
    </style:style>
    <style:style style:name="P38" style:family="paragraph" style:parent-style-name="Text_20_body">
      <style:paragraph-properties fo:line-height="0.706cm" fo:text-align="start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h" fo:country="TW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 style:font-name="新細明體"/>
    </style:style>
    <style:style style:name="T5" style:family="text">
      <style:text-properties fo:color="#ff0000" style:font-name="新細明體" style:letter-kerning="false" style:font-name-complex="新細明體" style:font-size-complex="12pt"/>
    </style:style>
    <style:style style:name="T6" style:family="text">
      <style:text-properties fo:color="#ff0000" style:font-name="新細明體" style:letter-kerning="false" style:language-asian="zh" style:country-asian="HK" style:font-name-complex="新細明體" style:font-size-complex="12pt"/>
    </style:style>
    <style:style style:name="T7" style:family="text">
      <style:text-properties fo:color="#ff0000" style:font-name="新細明體" style:language-asian="zh" style:country-asian="HK"/>
    </style:style>
    <style:style style:name="T8" style:family="text">
      <style:text-properties fo:color="#ff0000" style:font-name="inherit" style:letter-kerning="false" style:font-name-complex="新細明體" style:font-size-complex="12pt"/>
    </style:style>
    <style:style style:name="T9" style:family="text">
      <style:text-properties fo:color="#ff0000" style:font-name="inherit" style:letter-kerning="false" style:language-asian="zh" style:country-asian="HK" style:font-name-complex="新細明體" style:font-size-complex="12pt"/>
    </style:style>
    <style:style style:name="T10" style:family="text">
      <style:text-properties style:font-name="inherit" style:letter-kerning="false" style:font-name-complex="新細明體" style:font-size-complex="12pt"/>
    </style:style>
    <style:style style:name="T11" style:family="text">
      <style:text-properties style:font-name="inherit" style:letter-kerning="false" style:language-asian="zh" style:country-asian="HK" style:font-name-complex="新細明體" style:font-size-complex="12pt"/>
    </style:style>
    <style:style style:name="T12" style:family="text">
      <style:text-properties style:font-name="inherit" fo:font-size="10pt" style:letter-kerning="false" style:font-size-asian="10pt" style:font-name-complex="新細明體" style:font-size-complex="10pt"/>
    </style:style>
    <style:style style:name="T13" style:family="text">
      <style:text-properties style:font-name="新細明體" style:letter-kerning="false" style:font-name-complex="新細明體" style:font-size-complex="12pt"/>
    </style:style>
    <style:style style:name="T14" style:family="text">
      <style:text-properties style:font-name="新細明體" style:letter-kerning="false" style:language-asian="zh" style:country-asian="HK" style:font-name-complex="新細明體" style:font-size-complex="12pt"/>
    </style:style>
    <style:style style:name="T15" style:family="text"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/>
    </style:style>
    <style:style style:name="T16" style:family="text"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17" style:family="text">
      <style:text-properties fo:color="#000000"/>
    </style:style>
    <style:style style:name="T18" style:family="text">
      <style:text-properties style:language-asian="zh" style:country-asian="HK"/>
    </style:style>
    <style:style style:name="T19" style:family="text">
      <style:text-properties fo:color="#6d5eac" style:font-name="Arial" fo:font-size="11.5pt" fo:font-weight="bold" fo:background-color="#ffffff" loext:char-shading-value="0" style:font-size-asian="11.5pt" style:font-weight-asian="bold" style:font-name-complex="Arial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3">旅館業基本資料表</text:span></text:span></text:p>
      <text:p text:style-name="Text_20_body"><text:span text:style-name="預設段落字型"><text:span text:style-name="T10">申請：</text:span></text:span><text:span text:style-name="預設段落字型"><text:span text:style-name="T13">□</text:span></text:span><text:span text:style-name="預設段落字型"><text:span text:style-name="T10">新設　</text:span></text:span><text:span text:style-name="預設段落字型"><text:span text:style-name="T13">□</text:span></text:span><text:span text:style-name="預設段落字型"><text:span text:style-name="T10">變更 <text:s text:c="2"/></text:span></text:span><text:span text:style-name="預設段落字型"><text:span text:style-name="T13">□</text:span></text:span><text:span text:style-name="預設段落字型"><text:span text:style-name="T14">停業</text:span></text:span><text:span text:style-name="預設段落字型"><text:span text:style-name="T10"> <text:s text:c="2"/></text:span></text:span><text:span text:style-name="預設段落字型"><text:span text:style-name="T13">□</text:span></text:span><text:span text:style-name="預設段落字型"><text:span text:style-name="T14">復業</text:span></text:span><text:span text:style-name="預設段落字型"><text:span text:style-name="T10"> <text:s text:c="2"/></text:span></text:span><text:span text:style-name="預設段落字型"><text:span text:style-name="T13">□</text:span></text:span><text:span text:style-name="預設段落字型"><text:span text:style-name="T14">註銷</text:span></text:span><text:span text:style-name="預設段落字型"><text:span text:style-name="T13">(</text:span></text:span><text:span text:style-name="預設段落字型"><text:span text:style-name="T14">歇業</text:span></text:span><text:span text:style-name="預設段落字型"><text:span text:style-name="T13">)</text:span></text:span><text:span text:style-name="預設段落字型"><text:span text:style-name="T10">　　　　　　　　　申請日期：＿＿＿＿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1">現狀</text:p>
            <text:p text:style-name="P22"><text:span text:style-name="預設段落字型"><text:span text:style-name="T15">申請</text:span></text:span></text:p>
          </table:table-cell>
          <table:table-cell table:style-name="表格1.A1" office:value-type="string">
            <text:p text:style-name="P4">最早營業日期： ＿＿＿＿＿　（未取得登記證營業日期 或 合法取得登記證日期）　</text:p>
            <text:p text:style-name="P32"><text:span text:style-name="預設段落字型"><text:span text:style-name="T11">申請停業期限</text:span></text:span><text:span text:style-name="預設段落字型"><text:span text:style-name="T10">：＿＿＿＿ </text:span></text:span><text:span text:style-name="預設段落字型"><text:span text:style-name="T11">至 </text:span></text:span><text:span text:style-name="預設段落字型"><text:span text:style-name="T10">＿＿＿＿　</text:span></text:span><text:span text:style-name="預設段落字型"><text:span text:style-name="T11">申請</text:span></text:span><text:span text:style-name="預設段落字型"><text:span text:style-name="T14">復業日期</text:span></text:span><text:span text:style-name="預設段落字型"><text:span text:style-name="T13">：</text:span></text:span><text:span text:style-name="預設段落字型"><text:span text:style-name="T10">＿＿＿＿　</text:span></text:span></text:p>
            <text:p text:style-name="P32"><text:span text:style-name="預設段落字型"><text:span text:style-name="T11">申請</text:span></text:span><text:span text:style-name="預設段落字型"><text:span text:style-name="T14">註銷日期</text:span></text:span><text:span text:style-name="預設段落字型"><text:span text:style-name="T13">：</text:span></text:span><text:span text:style-name="預設段落字型"><text:span text:style-name="T10">＿＿＿＿</text:span></text:span></text:p>
          </table:table-cell>
          <table:table-cell table:style-name="表格1.C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24">登記情形</text:p>
          </table:table-cell>
          <table:table-cell table:style-name="表格1.A1" office:value-type="string">
            <text:p text:style-name="P32"><text:span text:style-name="預設段落字型"><text:span text:style-name="T10">登記證核准日期：＿＿＿＿ <text:s/>文號：＿＿＿＿＿＿＿＿＿ 編號：＿＿＿ </text:span></text:span></text:p>
            <text:p text:style-name="P32"><text:span text:style-name="預設段落字型"><text:span text:style-name="T10">專用標識編號：＿＿＿<text:line-break/></text:span></text:span><text:span text:style-name="預設段落字型"><text:span text:style-name="T17">最近變更登記證日期</text:span></text:span><text:span text:style-name="預設段落字型"><text:span text:style-name="T10">：＿＿＿＿ </text:span></text:span><text:span text:style-name="預設段落字型"><text:span text:style-name="T11">變更後登記證</text:span></text:span><text:span text:style-name="預設段落字型"><text:span text:style-name="T10">編號：＿＿＿ </text:span></text:span></text:p>
            <text:p text:style-name="P32"><text:span text:style-name="預設段落字型"><text:span text:style-name="T11">變更</text:span></text:span><text:span text:style-name="預設段落字型"><text:span text:style-name="T10">文號</text:span></text:span><text:span text:style-name="預設段落字型"><text:span text:style-name="T11">及事項</text:span></text:span><text:span text:style-name="預設段落字型"><text:span text:style-name="T10">：＿＿＿＿＿＿</text:span></text:span></text:p>
            <text:p text:style-name="P4">＿＿＿＿＿＿＿＿＿＿＿＿＿＿＿＿＿＿＿＿＿＿＿＿＿＿＿＿＿＿＿＿＿＿＿＿＿＿＿＿＿</text:p>
            <text:p text:style-name="P7"><text:span text:style-name="預設段落字型"><text:span text:style-name="T11">有星級旅館標章者</text:span></text:span><text:span text:style-name="預設段落字型"><text:span text:style-name="T10">：</text:span></text:span><text:span text:style-name="預設段落字型"><text:span text:style-name="T11">請填 </text:span></text:span><text:span text:style-name="預設段落字型"><text:span text:style-name="T10">＿＿ </text:span></text:span><text:span text:style-name="預設段落字型"><text:span text:style-name="T11">星級</text:span></text:span><text:span text:style-name="預設段落字型"><text:span text:style-name="T10">　　</text:span></text:span><text:span text:style-name="預設段落字型"><text:span text:style-name="T11">有效日期</text:span></text:span><text:span text:style-name="預設段落字型"><text:span text:style-name="T10">：＿＿＿＿＿　</text:span></text:span><text:span text:style-name="預設段落字型"><text:span text:style-name="T11">至</text:span></text:span><text:span text:style-name="預設段落字型"><text:span text:style-name="T10">　＿＿＿＿＿</text:span></text:span></text:p>
            <text:p text:style-name="P32"><text:span text:style-name="預設段落字型"><text:span text:style-name="T11">有</text:span></text:span><text:span text:style-name="預設段落字型"><text:span text:style-name="T10">溫泉標章</text:span></text:span><text:span text:style-name="預設段落字型"><text:span text:style-name="T11">者</text:span></text:span><text:span text:style-name="預設段落字型"><text:span text:style-name="T10">：</text:span></text:span><text:span text:style-name="預設段落字型"><text:span text:style-name="T11">請填</text:span></text:span><text:span text:style-name="預設段落字型"><text:span text:style-name="T10"> 縣市政府核發-</text:span></text:span><text:span text:style-name="預設段落字型"><text:span text:style-name="T11">效期</text:span></text:span><text:span text:style-name="預設段落字型"><text:span text:style-name="T10">日期 ：＿＿＿＿＿＿＿＿＿　　</text:span></text:span></text:p>
            <text:p text:style-name="P32"><text:span text:style-name="預設段落字型"><text:span text:style-name="T10">廢止日期 ：＿＿＿＿</text:span></text:span></text:p>
            <text:p text:style-name="P7"><text:span text:style-name="預設段落字型"><text:span text:style-name="T5">※</text:span></text:span><text:span text:style-name="預設段落字型"><text:span text:style-name="T6">以上資料不確定者</text:span></text:span><text:span text:style-name="預設段落字型"><text:span text:style-name="T5">，</text:span></text:span><text:span text:style-name="預設段落字型"><text:span text:style-name="T6">由政府承辦人員填寫</text:span></text:span></text:p>
          </table:table-cell>
          <table:table-cell table:style-name="表格1.C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12">旅館名稱</text:p>
          </table:table-cell>
          <table:table-cell table:style-name="表格1.A1" office:value-type="string">
            <text:p text:style-name="P3"/>
            <text:p text:style-name="P36">中文：＿＿＿＿＿＿＿＿＿＿＿ 英文：＿＿＿＿＿＿＿＿＿＿＿ </text:p>
            <text:p text:style-name="P36">日文：＿＿＿＿＿＿＿＿＿＿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3">地區</text:p>
          </table:table-cell>
          <table:table-cell table:style-name="表格1.A1" office:value-type="string">
            <text:p text:style-name="P6"><text:span text:style-name="預設段落字型"><text:span text:style-name="T10">代碼（北 ,中 ,南 ,東 ,離島 ） <text:s text:c="2"/>區域碼（臺北 ,高雄 ,臺中 ,花</text:span></text:span><text:span text:style-name="預設段落字型"><text:span text:style-name="T11">蓮 </text:span></text:span><text:span text:style-name="預設段落字型"><text:span text:style-name="T10">,桃竹苗 ,風景區 ,其他地區）</text:span></text:span><text:span text:style-name="預設段落字型"><text:span text:style-name="T12">(請圈選)</text:span></text:span></text:p>
          </table:table-cell>
          <table:table-cell table:style-name="表格1.C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16"><text:span text:style-name="預設段落字型"><text:span text:style-name="T16">旅館</text:span></text:span><text:span text:style-name="預設段落字型"><text:span text:style-name="T15">中文</text:span></text:span><text:span text:style-name="預設段落字型"><text:span text:style-name="T16">地址</text:span></text:span></text:p>
            <text:p text:style-name="P17">(要在登記內)</text:p>
          </table:table-cell>
          <table:table-cell table:style-name="表格1.A1" office:value-type="string">
            <text:p text:style-name="P6"><text:span text:style-name="預設段落字型"><text:span text:style-name="T11">縣市</text:span></text:span><text:span text:style-name="預設段落字型"><text:span text:style-name="T10">　　　　　</text:span></text:span><text:span text:style-name="預設段落字型"><text:span text:style-name="T11">鄉鎮市區</text:span></text:span><text:span text:style-name="預設段落字型"><text:span text:style-name="T10">　　　　　</text:span></text:span><text:span text:style-name="預設段落字型"><text:span text:style-name="T11">村里鄰路街巷弄號</text:span></text:span></text:p>
            <text:p text:style-name="P3">＿＿＿＿＿＿＿＿＿＿＿＿＿＿＿＿＿＿＿＿＿＿＿＿＿＿＿＿＿＿＿＿＿＿＿＿＿＿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8">英文地址</text:p>
          </table:table-cell>
          <table:table-cell table:style-name="表格1.A1" office:value-type="string">
            <text:p text:style-name="P34"><text:span text:style-name="預設段落字型"><text:span text:style-name="T10">＿＿＿＿＿＿＿＿＿＿＿＿＿＿＿＿＿＿＿＿＿＿＿＿＿＿＿</text:span></text:span></text:p>
            <text:p text:style-name="P34"><text:span text:style-name="預設段落字型"><text:span text:style-name="T10">（</text:span></text:span><text:span text:style-name="預設段落字型"><text:span text:style-name="T11">請查詢</text:span></text:span><text:span text:style-name="預設段落字型"><text:span text:style-name="T10">中華郵政漢語拼音）</text:span></text:span></text:p>
          </table:table-cell>
          <table:table-cell table:style-name="表格1.C1" office:value-type="string"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28">日文地址</text:p>
          </table:table-cell>
          <table:table-cell table:style-name="表格1.A1" office:value-type="string">
            <text:p text:style-name="P37">＿＿＿＿＿＿＿＿＿＿＿＿＿＿＿＿＿＿＿＿＿＿＿＿＿＿＿＿＿＿＿＿ </text:p>
            <text:p text:style-name="P37">(県、区、郷、号)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6"><text:span text:style-name="預設段落字型"><text:span text:style-name="T15">經緯度</text:span></text:span></text:p>
          </table:table-cell>
          <table:table-cell table:style-name="表格1.A1" office:value-type="string">
            <text:p text:style-name="P6"><text:span text:style-name="預設段落字型"><text:span text:style-name="T11">經度</text:span></text:span><text:span text:style-name="預設段落字型"><text:span text:style-name="T10">：＿＿＿＿＿＿＿＿＿＿＿＿＿＿＿　</text:span></text:span><text:span text:style-name="預設段落字型"><text:span text:style-name="T11">緯度</text:span></text:span><text:span text:style-name="預設段落字型"><text:span text:style-name="T10">：＿＿＿＿＿＿＿＿＿＿＿＿＿＿＿＿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5"><text:span text:style-name="預設段落字型"><text:span text:style-name="T15">旅館</text:span></text:span><text:span text:style-name="預設段落字型"><text:span text:style-name="T16">資訊</text:span></text:span></text:p>
          </table:table-cell>
          <table:table-cell table:style-name="表格1.A1" office:value-type="string">
            <text:p text:style-name="P36">電話：＿＿＿＿＿ <text:s/>- ＿＿＿＿＿＿＿＿＿ <text:s text:c="10"/>傳真：＿＿＿＿＿ - ＿＿＿＿＿＿＿<text:line-break/>網址：＿＿＿＿＿＿＿＿＿＿＿＿＿＿＿＿＿　 <text:s/></text:p>
            <text:p text:style-name="P36">E-mail：＿＿＿＿＿＿＿＿＿＿＿＿＿＿＿＿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7"><text:span text:style-name="預設段落字型"><text:span text:style-name="T15">公司或事</text:span></text:span><text:span text:style-name="預設段落字型"><text:span text:style-name="T16">業</text:span></text:span></text:p>
            <text:p text:style-name="P27"><text:span text:style-name="預設段落字型"><text:span text:style-name="T15">名稱及代表人</text:span></text:span></text:p>
          </table:table-cell>
          <table:table-cell table:style-name="表格1.A1" office:value-type="string">
            <text:p text:style-name="P33"><text:span text:style-name="預設段落字型"><text:span text:style-name="T11">名稱</text:span></text:span><text:span text:style-name="預設段落字型"><text:span text:style-name="T10">：＿＿＿＿＿＿＿＿＿＿＿＿＿＿＿＿＿＿＿＿＿＿＿　</text:span></text:span></text:p>
            <text:p text:style-name="P33"><text:span text:style-name="預設段落字型"><text:span text:style-name="T10">統一編號： ＿＿＿＿＿＿＿＿＿ <text:s/></text:span></text:span></text:p>
            <text:p text:style-name="P6"><text:span text:style-name="預設段落字型"><text:span text:style-name="T5">※</text:span></text:span><text:span text:style-name="預設段落字型"><text:span text:style-name="T8">若中文名稱與</text:span></text:span><text:span text:style-name="預設段落字型"><text:span text:style-name="T9">公司</text:span></text:span><text:span text:style-name="預設段落字型"><text:span text:style-name="T8">/事業名稱不同：</text:span></text:span><text:span text:style-name="預設段落字型"><text:span text:style-name="T9">需</text:span></text:span><text:span text:style-name="預設段落字型"><text:span text:style-name="T8">有 </text:span></text:span><text:span text:style-name="預設段落字型"><text:span text:style-name="T5">「</text:span></text:span><text:span text:style-name="預設段落字型"><text:span text:style-name="T8">商標(服務標章)註冊</text:span></text:span><text:span text:style-name="預設段落字型"><text:span text:style-name="T5">」</text:span></text:span></text:p>
            <text:p text:style-name="P33"><text:span text:style-name="預設段落字型"><text:span text:style-name="T11">連絡</text:span></text:span><text:span text:style-name="預設段落字型"><text:span text:style-name="T10">電話：＿＿＿ <text:s/>- ＿＿＿＿＿＿＿ 傳真：＿＿＿ - ＿＿＿＿＿ </text:span></text:span></text:p>
            <text:p text:style-name="P33"><text:span text:style-name="預設段落字型"><text:span text:style-name="T11">手機</text:span></text:span><text:span text:style-name="預設段落字型"><text:span text:style-name="T10">：＿＿＿ <text:s/>- ＿＿＿＿＿＿<text:line-break/></text:span></text:span><text:span text:style-name="預設段落字型"><text:span text:style-name="T18">公司地址</text:span></text:span>：<text:span text:style-name="預設段落字型"><text:span text:style-name="T10">＿＿＿＿＿＿＿＿＿＿＿＿＿＿＿＿＿＿＿＿＿＿＿＿＿＿＿＿＿＿＿＿＿＿＿＿</text:span></text:span></text:p>
            <text:p text:style-name="P33"><text:span text:style-name="預設段落字型"><text:span text:style-name="T11">代表人或負責人姓名</text:span></text:span><text:span text:style-name="預設段落字型"><text:span text:style-name="T10">：＿＿＿＿＿＿＿＿＿＿＿＿　</text:span></text:span></text:p>
            <text:p text:style-name="P33"><text:span text:style-name="預設段落字型"><text:span text:style-name="T11">身分證字號</text:span></text:span><text:span text:style-name="預設段落字型"><text:span text:style-name="T10">：＿＿＿＿＿＿＿＿＿＿　</text:span></text:span></text:p>
            <text:p text:style-name="P6"><text:span text:style-name="預設段落字型"><text:span text:style-name="T11">性別</text:span></text:span><text:span text:style-name="預設段落字型"><text:span text:style-name="T10">：</text:span></text:span><text:span text:style-name="預設段落字型"><text:span text:style-name="T13">□ </text:span></text:span><text:span text:style-name="預設段落字型"><text:span text:style-name="T14">女</text:span></text:span><text:span text:style-name="預設段落字型"><text:span text:style-name="T10">　</text:span></text:span><text:span text:style-name="預設段落字型"><text:span text:style-name="T13">□ </text:span></text:span><text:span text:style-name="預設段落字型"><text:span text:style-name="T11">男</text:span></text:span><text:span text:style-name="預設段落字型"><text:span text:style-name="T10">　</text:span></text:span><text:span text:style-name="預設段落字型"><text:span text:style-name="T11">生日</text:span></text:span><text:span text:style-name="預設段落字型"><text:span text:style-name="T10">：＿＿＿＿＿＿＿＿　</text:span></text:span><text:span text:style-name="預設段落字型"><text:span text:style-name="T13">□ </text:span></text:span><text:span text:style-name="預設段落字型"><text:span text:style-name="T11">原住民 <text:s/></text:span></text:span><text:span text:style-name="預設段落字型"><text:span text:style-name="T10">　</text:span></text:span><text:span text:style-name="預設段落字型"><text:span text:style-name="T14">□ </text:span></text:span><text:span text:style-name="預設段落字型"><text:span text:style-name="T11">外籍人士</text:span></text:span></text:p>
            <text:p text:style-name="P6"><text:span text:style-name="預設段落字型"><text:span text:style-name="T11">連絡</text:span></text:span><text:span text:style-name="預設段落字型"><text:span text:style-name="T10">電話：＿＿＿＿＿ <text:s/>- ＿＿＿＿＿＿＿＿ <text:line-break/></text:span></text:span><text:span text:style-name="預設段落字型"><text:span text:style-name="T18">通訊</text:span></text:span>(<text:span text:style-name="預設段落字型"><text:span text:style-name="T18">戶籍</text:span></text:span>)<text:span text:style-name="預設段落字型"><text:span text:style-name="T18">地址</text:span></text:span>：<text:span text:style-name="預設段落字型"><text:span text:style-name="T10">＿＿＿＿＿＿＿＿＿＿＿＿＿＿＿＿＿＿＿＿＿＿＿＿＿＿＿＿＿＿＿＿＿＿</text:span></text:span></text:p>
          </table:table-cell>
          <table:table-cell table:style-name="表格1.C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14">公共意外</text:p>
            <text:p text:style-name="P14">責任險</text:p>
          </table:table-cell>
          <table:table-cell table:style-name="表格1.A1" office:value-type="string">
            <text:p text:style-name="P33"><text:span text:style-name="預設段落字型"><text:span text:style-name="T11">保險公司名稱</text:span></text:span><text:span text:style-name="預設段落字型"><text:span text:style-name="T10">：＿＿＿＿＿＿＿＿＿＿＿＿＿　 </text:span></text:span></text:p>
            <text:p text:style-name="P33"><text:span text:style-name="預設段落字型"><text:span text:style-name="T10">保單號碼：＿＿＿＿＿＿＿＿＿＿＿＿＿＿</text:span></text:span></text:p>
            <text:p text:style-name="P33"><text:soft-page-break/><text:span text:style-name="預設段落字型"><text:span text:style-name="T10">保單日期： ＿＿＿＿＿＿ 至 ＿＿＿＿＿＿ 止 <text:s text:c="3"/></text:span></text:span></text:p>
            <text:p text:style-name="P33"><text:span text:style-name="預設段落字型"><text:span text:style-name="T10">投保總金額：＿＿＿＿＿＿ 萬元</text:span></text:span></text:p>
            <text:p text:style-name="P6"><text:span text:style-name="預設段落字型"><text:span text:style-name="T8">(最低投保總金額，</text:span></text:span><text:span text:style-name="預設段落字型"><text:span text:style-name="T9">除法規</text:span></text:span><text:span text:style-name="預設段落字型"><text:span text:style-name="T8">規定</text:span></text:span><text:span text:style-name="預設段落字型"><text:span text:style-name="T9">外</text:span></text:span><text:span text:style-name="預設段落字型"><text:span text:style-name="T8">，依</text:span></text:span><text:span text:style-name="預設段落字型"><text:span text:style-name="T9">各縣市</text:span></text:span><text:span text:style-name="預設段落字型"><text:span text:style-name="T8">政府</text:span></text:span><text:span text:style-name="預設段落字型"><text:span text:style-name="T9">自治</text:span></text:span><text:span text:style-name="預設段落字型"><text:span text:style-name="T8">規定)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6"><text:span text:style-name="預設段落字型"><text:span text:style-name="T15">資金來源建物種類投資金額</text:span></text:span></text:p>
          </table:table-cell>
          <table:table-cell table:style-name="表格1.A1" office:value-type="string">
            <text:p text:style-name="P6"><text:span text:style-name="預設段落字型"><text:span text:style-name="T13">○ </text:span></text:span><text:span text:style-name="預設段落字型"><text:span text:style-name="T14">國內</text:span></text:span><text:span text:style-name="預設段落字型"><text:span text:style-name="T13">　　　○ </text:span></text:span><text:span text:style-name="預設段落字型"><text:span text:style-name="T14">國外</text:span></text:span><text:span text:style-name="預設段落字型"><text:span text:style-name="T13">　　　　　　　　　○ </text:span></text:span><text:span text:style-name="預設段落字型"><text:span text:style-name="T14">兩者皆有</text:span></text:span></text:p>
            <text:p text:style-name="P6"><text:span text:style-name="預設段落字型"><text:span text:style-name="T13">○ </text:span></text:span><text:span text:style-name="預設段落字型"><text:span text:style-name="T11">新蓋建物</text:span></text:span><text:span text:style-name="預設段落字型"><text:span text:style-name="T10">　</text:span></text:span><text:span text:style-name="預設段落字型"><text:span text:style-name="T13">○ </text:span></text:span><text:span text:style-name="預設段落字型"><text:span text:style-name="T14">舊建物</text:span></text:span><text:span text:style-name="預設段落字型"><text:span text:style-name="T13">（</text:span></text:span><text:span text:style-name="預設段落字型"><text:span text:style-name="T14">原不是旅館</text:span></text:span><text:span text:style-name="預設段落字型"><text:span text:style-name="T13">）　○ </text:span></text:span><text:span text:style-name="預設段落字型"><text:span text:style-name="T14">舊建物</text:span></text:span><text:span text:style-name="預設段落字型"><text:span text:style-name="T13">（</text:span></text:span><text:span text:style-name="預設段落字型"><text:span text:style-name="T14">原是旅館</text:span></text:span><text:span text:style-name="預設段落字型"><text:span text:style-name="T13">）</text:span></text:span></text:p>
            <text:p text:style-name="P6"><text:span text:style-name="預設段落字型"><text:span text:style-name="T11">新台幣</text:span></text:span><text:span text:style-name="預設段落字型"><text:span text:style-name="T10">　＿＿＿＿＿＿＿＿＿＿＿＿＿＿＿＿＿＿＿　</text:span></text:span><text:span text:style-name="預設段落字型"><text:span text:style-name="T11">（元</text:span></text:span><text:span text:style-name="預設段落字型"><text:span text:style-name="T10">）</text:span></text:span></text:p>
          </table:table-cell>
          <table:table-cell table:style-name="表格1.C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26"><text:span text:style-name="預設段落字型"><text:span text:style-name="T15">設置國外據點</text:span></text:span></text:p>
          </table:table-cell>
          <table:table-cell table:style-name="表格1.A1" office:value-type="string">
            <text:p text:style-name="P6"><text:span text:style-name="預設段落字型"><text:span text:style-name="T13">○ </text:span></text:span><text:span text:style-name="預設段落字型"><text:span text:style-name="T14">沒有</text:span></text:span><text:span text:style-name="預設段落字型"><text:span text:style-name="T13">　　　</text:span></text:span></text:p>
            <text:p text:style-name="P6"><text:span text:style-name="預設段落字型"><text:span text:style-name="T13">○ </text:span></text:span><text:span text:style-name="預設段落字型"><text:span text:style-name="T14">有</text:span></text:span><text:span text:style-name="預設段落字型"><text:span text:style-name="T13">　</text:span></text:span><text:span text:style-name="預設段落字型"><text:span text:style-name="T14">國外據點位置</text:span></text:span><text:span text:style-name="預設段落字型"><text:span text:style-name="T10">：＿＿＿＿＿＿＿＿＿＿＿＿＿＿＿＿＿＿＿＿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5">區位</text:span></text:span></text:p>
            <text:p text:style-name="P13">土地使用</text:p>
            <text:p text:style-name="P11"><text:span text:style-name="預設段落字型"><text:span text:style-name="T15">使用分區</text:span></text:span></text:p>
          </table:table-cell>
          <table:table-cell table:style-name="表格1.A1" office:value-type="string">
            <text:p text:style-name="P8"/>
            <text:p text:style-name="P33"><text:span text:style-name="預設段落字型"><text:span text:style-name="T13">○ </text:span></text:span><text:span text:style-name="預設段落字型"><text:span text:style-name="T10">都市土地　</text:span></text:span><text:span text:style-name="預設段落字型"><text:span text:style-name="T13">○ </text:span></text:span><text:span text:style-name="預設段落字型"><text:span text:style-name="T10">非都市土地　</text:span></text:span><text:span text:style-name="預設段落字型"><text:span text:style-name="T13">○ </text:span></text:span><text:span text:style-name="預設段落字型"><text:span text:style-name="T10">國家公園</text:span></text:span><text:span text:style-name="預設段落字型"><text:span text:style-name="T11">土地</text:span></text:span><text:span text:style-name="預設段落字型"><text:span text:style-name="T10"><text:line-break/></text:span></text:span><text:span text:style-name="預設段落字型"><text:span text:style-name="T13">□ </text:span></text:span><text:span text:style-name="預設段落字型"><text:span text:style-name="T11">住宅區</text:span></text:span><text:span text:style-name="預設段落字型"><text:span text:style-name="T10">　</text:span></text:span><text:span text:style-name="預設段落字型"><text:span text:style-name="T13">□ </text:span></text:span><text:span text:style-name="預設段落字型"><text:span text:style-name="T14">商業區</text:span></text:span><text:span text:style-name="預設段落字型"><text:span text:style-name="T13">　□ </text:span></text:span><text:span text:style-name="預設段落字型"><text:span text:style-name="T14">風景區</text:span></text:span><text:span text:style-name="預設段落字型"><text:span text:style-name="T13">　□ </text:span></text:span><text:span text:style-name="預設段落字型"><text:span text:style-name="T14">乙種工業區</text:span></text:span><text:span text:style-name="預設段落字型"><text:span text:style-name="T13">　</text:span></text:span></text:p>
            <text:p text:style-name="P33"><text:span text:style-name="預設段落字型"><text:span text:style-name="T13">□</text:span></text:span><text:span text:style-name="預設段落字型"><text:span text:style-name="T14">其他</text:span></text:span><text:span text:style-name="預設段落字型"><text:span text:style-name="T10">：＿＿＿＿＿＿＿＿＿＿＿＿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基地同時位於</text:p>
            <text:p text:style-name="P15"/>
            <text:p text:style-name="P15"/>
            <text:p text:style-name="P10"><text:span text:style-name="預設段落字型"><text:span text:style-name="T16">(4</text:span></text:span><text:span text:style-name="預設段落字型"><text:span text:style-name="T15">項必填</text:span></text:span><text:span text:style-name="預設段落字型"><text:span text:style-name="T16">)</text:span></text:span></text:p>
          </table:table-cell>
          <table:table-cell table:style-name="表格1.A1" office:value-type="string">
            <text:p text:style-name="P6"><text:span text:style-name="預設段落字型"><text:span text:style-name="T10">＿＿＿＿＿＿＿＿＿＿＿＿__＿＿＿＿＿＿＿＿＿＿　國家</text:span></text:span><text:span text:style-name="預設段落字型"><text:span text:style-name="T11">級</text:span></text:span><text:span text:style-name="預設段落字型"><text:span text:style-name="T10">風景</text:span></text:span><text:span text:style-name="預設段落字型"><text:span text:style-name="T11">特定</text:span></text:span><text:span text:style-name="預設段落字型"><text:span text:style-name="T10">區</text:span></text:span></text:p>
            <text:p text:style-name="P3">＿＿＿＿＿＿＿＿＿＿＿＿＿＿＿＿＿＿＿＿＿＿＿　風景特定區</text:p>
            <text:p text:style-name="P3">1.地號： ＿＿＿＿＿＿＿＿＿＿＿＿＿＿＿＿＿＿＿＿＿＿＿＿＿＿＿＿＿＿＿＿＿＿＿＿</text:p>
            <text:p text:style-name="P3">2.建號：＿＿＿＿＿＿＿＿＿＿＿＿＿＿＿＿＿＿＿＿＿＿＿＿＿＿＿＿＿＿＿＿＿＿＿＿</text:p>
            <text:p text:style-name="P3">3.使用執照號碼：＿＿＿＿＿＿＿＿＿＿＿＿＿＿＿＿＿＿＿＿＿＿＿＿＿＿＿＿＿＿＿＿</text:p>
            <text:p text:style-name="P6"><text:span text:style-name="預設段落字型"><text:span text:style-name="T10">4.各樓層</text:span></text:span><text:span text:style-name="預設段落字型"><text:span text:style-name="T11">的</text:span></text:span><text:span text:style-name="預設段落字型"><text:span text:style-name="T10">房間數：＿＿＿＿＿＿＿＿＿＿＿＿＿＿＿＿＿＿＿＿＿＿＿＿＿＿＿＿＿</text:span></text:span><text:soft-page-break/><text:span text:style-name="預設段落字型"><text:span text:style-name="T10">＿＿</text:span></text:span></text:p>
          </table:table-cell>
          <table:table-cell table:style-name="表格1.C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6">所有</text:span></text:span><text:span text:style-name="預設段落字型"><text:span text:style-name="T15">權</text:span></text:span><text:span text:style-name="預設段落字型"><text:span text:style-name="T16">人</text:span></text:span></text:p>
          </table:table-cell>
          <table:table-cell table:style-name="表格1.A1" office:value-type="string">
            <text:p text:style-name="P6"><text:span text:style-name="預設段落字型"><text:span text:style-name="T11">土地所有權人</text:span></text:span><text:span text:style-name="預設段落字型"><text:span text:style-name="T10">　＿＿＿＿＿＿＿＿＿＿＿＿＿＿＿＿＿＿＿＿＿＿＿＿＿＿＿＿＿＿＿＿＿</text:span></text:span></text:p>
            <text:p text:style-name="P6"><text:span text:style-name="預設段落字型"><text:span text:style-name="T11">建築物所有權人</text:span></text:span><text:span text:style-name="預設段落字型"><text:span text:style-name="T10">　＿＿＿＿＿＿＿＿＿＿＿＿＿＿＿＿＿＿＿＿＿＿＿＿＿＿＿＿＿＿＿＿</text:span></text:span></text:p>
          </table:table-cell>
          <table:table-cell table:style-name="表格1.C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5">營運方式</text:span></text:span></text:p>
          </table:table-cell>
          <table:table-cell table:style-name="表格1.A1" office:value-type="string">
            <text:p text:style-name="P6"><text:span text:style-name="預設段落字型"><text:span text:style-name="T13">○</text:span></text:span><text:span text:style-name="預設段落字型"><text:span text:style-name="T10">自行營</text:span></text:span><text:span text:style-name="預設段落字型"><text:span text:style-name="T11">運</text:span></text:span><text:span text:style-name="預設段落字型"><text:span text:style-name="T10">　　</text:span></text:span><text:span text:style-name="預設段落字型"><text:span text:style-name="T13">○</text:span></text:span><text:span text:style-name="預設段落字型"><text:span text:style-name="T10">承租營</text:span></text:span><text:span text:style-name="預設段落字型"><text:span text:style-name="T11">運</text:span></text:span><text:span text:style-name="預設段落字型"><text:span text:style-name="T10">　　</text:span></text:span><text:span text:style-name="預設段落字型"><text:span text:style-name="T13">○</text:span></text:span><text:span text:style-name="預設段落字型"><text:span text:style-name="T10">委託經營</text:span></text:span></text:p>
            <text:p text:style-name="P33"><text:span text:style-name="預設段落字型"><text:span text:style-name="T11">參加國際觀光組織名稱</text:span></text:span><text:span text:style-name="預設段落字型"><text:span text:style-name="T10">：＿＿＿＿＿＿＿＿＿＿＿＿＿＿＿＿　</text:span></text:span></text:p>
            <text:p text:style-name="P33"><text:span text:style-name="預設段落字型"><text:span text:style-name="T11">參加日期</text:span></text:span><text:span text:style-name="預設段落字型"><text:span text:style-name="T10">：＿＿＿＿＿＿</text:span></text:span></text:p>
            <text:p text:style-name="P6"><text:span text:style-name="預設段落字型"><text:span text:style-name="T11">飯店連鎖</text:span></text:span><text:span text:style-name="預設段落字型"><text:span text:style-name="T10">：</text:span></text:span><text:span text:style-name="預設段落字型"><text:span text:style-name="T13">○</text:span></text:span><text:span text:style-name="預設段落字型"><text:span text:style-name="T14">國內</text:span></text:span><text:span text:style-name="預設段落字型"><text:span text:style-name="T10">　　</text:span></text:span><text:span text:style-name="預設段落字型"><text:span text:style-name="T13">○</text:span></text:span><text:span text:style-name="預設段落字型"><text:span text:style-name="T14">國際</text:span></text:span><text:span text:style-name="預設段落字型"><text:span text:style-name="T10">　　</text:span></text:span><text:span text:style-name="預設段落字型"><text:span text:style-name="T13">○</text:span></text:span><text:span text:style-name="預設段落字型"><text:span text:style-name="T14">無連鎖</text:span></text:span></text:p>
            <text:p text:style-name="P33"><text:span text:style-name="預設段落字型"><text:span text:style-name="T11">連鎖組織名稱</text:span></text:span><text:span text:style-name="預設段落字型"><text:span text:style-name="T10">：＿＿＿＿＿＿＿＿＿＿＿＿＿＿＿＿ </text:span></text:span></text:p>
            <text:p text:style-name="P33"><text:span text:style-name="預設段落字型"><text:span text:style-name="T11">契約日期</text:span></text:span><text:span text:style-name="預設段落字型"><text:span text:style-name="T10">：＿＿＿_＿ </text:span></text:span><text:span text:style-name="預設段落字型"><text:span text:style-name="T11">至</text:span></text:span><text:span text:style-name="預設段落字型"><text:span text:style-name="T10">＿＿＿＿＿</text:span></text:span></text:p>
            <text:p text:style-name="P6"><text:span text:style-name="預設段落字型"><text:span text:style-name="T11">連鎖經營方式</text:span></text:span><text:span text:style-name="預設段落字型"><text:span text:style-name="T10">：</text:span></text:span><text:span text:style-name="預設段落字型"><text:span text:style-name="T14">□</text:span></text:span><text:span text:style-name="預設段落字型"><text:span text:style-name="T11">管理</text:span></text:span><text:span text:style-name="預設段落字型"><text:span text:style-name="T10">　</text:span></text:span><text:span text:style-name="預設段落字型"><text:span text:style-name="T14">□加盟</text:span></text:span><text:span text:style-name="預設段落字型"><text:span text:style-name="T13">　</text:span></text:span><text:span text:style-name="預設段落字型"><text:span text:style-name="T14">□品牌授權</text:span></text:span><text:span text:style-name="預設段落字型"><text:span text:style-name="T13">　</text:span></text:span><text:span text:style-name="預設段落字型"><text:span text:style-name="T14">□國際訂房</text:span></text:span><text:span text:style-name="預設段落字型"><text:span text:style-name="T13">　</text:span></text:span><text:span text:style-name="預設段落字型"><text:span text:style-name="T14">□國際行銷</text:span></text:span><text:span text:style-name="預設段落字型"><text:span text:style-name="T13">　</text:span></text:span><text:span text:style-name="預設段落字型"><text:span text:style-name="T14">□技術指導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3">建物外觀</text:p>
            <text:p text:style-name="P11"><text:span text:style-name="預設段落字型"><text:span text:style-name="T15">面積</text:span></text:span></text:p>
          </table:table-cell>
          <table:table-cell table:style-name="表格1.A1" office:value-type="string">
            <text:p text:style-name="P33"><text:span text:style-name="預設段落字型"><text:span text:style-name="T10">樓</text:span></text:span><text:span text:style-name="預設段落字型"><text:span text:style-name="T11">房</text:span></text:span><text:span text:style-name="預設段落字型"><text:span text:style-name="T10">：＿＿＿＿＿棟 　</text:span></text:span><text:span text:style-name="預設段落字型"><text:span text:style-name="T11">別墅</text:span></text:span><text:span text:style-name="預設段落字型"><text:span text:style-name="T10">/小木屋：＿＿＿＿＿間　</text:span></text:span></text:p>
            <text:p text:style-name="P33"><text:span text:style-name="預設段落字型"><text:span text:style-name="T10">其他：＿＿＿＿＿＿＿＿＿＿＿＿</text:span></text:span></text:p>
            <text:p text:style-name="P33"><text:span text:style-name="預設段落字型"><text:span text:style-name="T11">建築物高度</text:span></text:span><text:span text:style-name="預設段落字型"><text:span text:style-name="T10">：＿＿＿＿</text:span></text:span><text:span text:style-name="預設段落字型"><text:span text:style-name="T11">公尺</text:span></text:span><text:span text:style-name="預設段落字型"><text:span text:style-name="T10">　</text:span></text:span><text:span text:style-name="預設段落字型"><text:span text:style-name="T11">基地面積</text:span></text:span><text:span text:style-name="預設段落字型"><text:span text:style-name="T10">：＿＿＿＿＿</text:span></text:span><text:span text:style-name="預設段落字型"><text:span text:style-name="T19">m²</text:span></text:span><text:span text:style-name="預設段落字型"><text:span text:style-name="T10">　</text:span></text:span></text:p>
            <text:p text:style-name="P33"><text:span text:style-name="預設段落字型"><text:span text:style-name="T11">總樓地板面積</text:span></text:span><text:span text:style-name="預設段落字型"><text:span text:style-name="T10">：＿＿＿＿＿＿</text:span></text:span><text:span text:style-name="預設段落字型"><text:span text:style-name="T19">m²</text:span></text:span></text:p>
            <text:p text:style-name="P33"><text:span text:style-name="預設段落字型"><text:span text:style-name="T11">餐飲</text:span></text:span><text:span text:style-name="預設段落字型"><text:span text:style-name="T10">（</text:span></text:span><text:span text:style-name="預設段落字型"><text:span text:style-name="T11">不含廚房</text:span></text:span><text:span text:style-name="預設段落字型"><text:span text:style-name="T10">）</text:span></text:span><text:span text:style-name="預設段落字型"><text:span text:style-name="T11">總樓地板面積</text:span></text:span><text:span text:style-name="預設段落字型"><text:span text:style-name="T10">：＿＿＿＿＿＿</text:span></text:span><text:span text:style-name="預設段落字型"><text:span text:style-name="T19">m²</text:span></text:span><text:span text:style-name="預設段落字型"><text:span text:style-name="T10">　</text:span></text:span></text:p>
            <text:p text:style-name="P33"><text:span text:style-name="預設段落字型"><text:span text:style-name="T11">客房總樓地板面積</text:span></text:span><text:span text:style-name="預設段落字型"><text:span text:style-name="T10">：＿＿＿＿＿＿</text:span></text:span><text:span text:style-name="預設段落字型"><text:span text:style-name="T19">m²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5">建築用途</text:span></text:span></text:p>
          </table:table-cell>
          <table:table-cell table:style-name="表格1.A1" office:value-type="string">
            <text:p text:style-name="P6"><text:span text:style-name="預設段落字型"><text:span text:style-name="T13">○</text:span></text:span><text:span text:style-name="預設段落字型"><text:span text:style-name="T14">全棟供旅館使用</text:span></text:span><text:span text:style-name="預設段落字型"><text:span text:style-name="T13">　　○</text:span></text:span><text:span text:style-name="預設段落字型"><text:span text:style-name="T14">與下列用途建築綜合設計共同使用基地</text:span></text:span><text:span text:style-name="預設段落字型"><text:span text:style-name="T13">（</text:span></text:span><text:span text:style-name="預設段落字型"><text:span text:style-name="T14">可複選</text:span></text:span><text:span text:style-name="預設段落字型"><text:span text:style-name="T13">）：</text:span></text:span></text:p>
            <text:p text:style-name="P6"><text:span text:style-name="預設段落字型"><text:span text:style-name="T14">□百貨公司</text:span></text:span><text:span text:style-name="預設段落字型"><text:span text:style-name="T13">　</text:span></text:span><text:span text:style-name="預設段落字型"><text:span text:style-name="T14">□超級市場</text:span></text:span><text:span text:style-name="預設段落字型"><text:span text:style-name="T13">　</text:span></text:span><text:span text:style-name="預設段落字型"><text:span text:style-name="T14">□商場</text:span></text:span><text:span text:style-name="預設段落字型"><text:span text:style-name="T13">　</text:span></text:span><text:span text:style-name="預設段落字型"><text:span text:style-name="T14">□營業用停車場空間</text:span></text:span><text:span text:style-name="預設段落字型"><text:span text:style-name="T13">(</text:span></text:span><text:span text:style-name="預設段落字型"><text:span text:style-name="T14">附設法定停車位以外之停車空間</text:span></text:span><text:span text:style-name="預設段落字型"><text:span text:style-name="T13">)</text:span></text:span></text:p>
            <text:p text:style-name="P34"><text:soft-page-break/><text:span text:style-name="預設段落字型"><text:span text:style-name="T14">□銀行等金融機構</text:span></text:span><text:span text:style-name="預設段落字型"><text:span text:style-name="T13">　</text:span></text:span><text:span text:style-name="預設段落字型"><text:span text:style-name="T14">□辦公室</text:span></text:span><text:span text:style-name="預設段落字型"><text:span text:style-name="T13">　</text:span></text:span></text:p>
            <text:p text:style-name="P34"><text:span text:style-name="預設段落字型"><text:span text:style-name="T14">□其他</text:span></text:span><text:span text:style-name="預設段落字型"><text:span text:style-name="T10">：＿＿＿＿＿＿＿＿＿＿＿＿＿＿＿＿＿＿＿＿＿</text:span></text:span></text:p>
          </table:table-cell>
          <table:table-cell table:style-name="表格1.C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5">停車場</text:span></text:span></text:p>
          </table:table-cell>
          <table:table-cell table:style-name="表格1.A1" office:value-type="string">
            <text:p text:style-name="P6"><text:span text:style-name="預設段落字型"><text:span text:style-name="T11">大客車</text:span></text:span><text:span text:style-name="預設段落字型"><text:span text:style-name="T10">：＿＿＿＿＿</text:span></text:span><text:span text:style-name="預設段落字型"><text:span text:style-name="T11">輛</text:span></text:span><text:span text:style-name="預設段落字型"><text:span text:style-name="T10">　　</text:span></text:span><text:span text:style-name="預設段落字型"><text:span text:style-name="T11">小客車</text:span></text:span><text:span text:style-name="預設段落字型"><text:span text:style-name="T10">：＿＿＿＿＿</text:span></text:span><text:span text:style-name="預設段落字型"><text:span text:style-name="T11">輛</text:span></text:span><text:span text:style-name="預設段落字型"><text:span text:style-name="T10">　　</text:span></text:span><text:span text:style-name="預設段落字型"><text:span text:style-name="T11">摩托車</text:span></text:span><text:span text:style-name="預設段落字型"><text:span text:style-name="T10">：＿＿＿＿＿</text:span></text:span><text:span text:style-name="預設段落字型"><text:span text:style-name="T11">輛</text:span></text:span>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9">代客叫車</text:p>
            <text:p text:style-name="P29">上車處</text:p>
          </table:table-cell>
          <table:table-cell table:style-name="表格1.A1" office:value-type="string">
            <text:p text:style-name="P6"><text:span text:style-name="預設段落字型"><text:span text:style-name="T13">○</text:span></text:span><text:span text:style-name="預設段落字型"><text:span text:style-name="T10">有設置錄影監視器 <text:s text:c="5"/></text:span></text:span><text:span text:style-name="預設段落字型"><text:span text:style-name="T13">○</text:span></text:span><text:span text:style-name="預設段落字型"><text:span text:style-name="T10">有專人登記車輛資料 <text:s text:c="4"/></text:span></text:span><text:span text:style-name="預設段落字型"><text:span text:style-name="T13">○</text:span></text:span><text:span text:style-name="預設段落字型"><text:span text:style-name="T10">兩者皆有　 <text:s/></text:span></text:span><text:span text:style-name="預設段落字型"><text:span text:style-name="T13">○</text:span></text:span><text:span text:style-name="預設段落字型"><text:span text:style-name="T10">兩者皆</text:span></text:span><text:span text:style-name="預設段落字型"><text:span text:style-name="T11">無</text:span>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2">
          <table:table-cell table:style-name="表格1.A1" office:value-type="string">
            <text:p text:style-name="P30">登記客房</text:p>
            <text:p text:style-name="P30">資料</text:p>
          </table:table-cell>
          <table:table-cell table:style-name="表格1.A1" office:value-type="string">
            <text:p text:style-name="P37">登記客房數 ＿＿＿間　定價：最低＿＿＿＿元 到最高＿＿＿＿元　</text:p>
            <text:p text:style-name="P37">總容納人數：＿＿＿＿人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>
                <table:table-cell table:style-name="表格2.A1" office:value-type="string">
                  <text:p text:style-name="P38">房型（說明）</text:p>
                </table:table-cell>
                <table:table-cell table:style-name="表格2.A1" office:value-type="string">
                  <text:p text:style-name="P38">客房數</text:p>
                </table:table-cell>
                <table:table-cell table:style-name="表格2.A1" table:number-columns-spanned="3" office:value-type="string">
                  <text:p text:style-name="P38">定價(取最高)</text:p>
                </table:table-cell>
                <table:covered-table-cell/>
                <table:covered-table-cell/>
                <table:table-cell table:style-name="表格2.A1" office:value-type="string">
                  <text:p text:style-name="P35"><text:span text:style-name="預設段落字型"><text:span text:style-name="T16">容納人數 <text:s text:c="9"/></text:span></text:span><text:span text:style-name="預設段落字型"><text:span text:style-name="T15">床位數</text:span></text:span></text:p>
                </table:table-cell>
              </table:table-row>
              <table:table-row>
                <table:table-cell table:style-name="表格2.A1" office:value-type="string">
                  <text:p text:style-name="P6"><text:span text:style-name="預設段落字型"><text:span text:style-name="T10">單人房 (住1-2人,</text:span></text:span><text:span text:style-name="預設段落字型"><text:span text:style-name="T11">單床</text:span></text:span><text:span text:style-name="預設段落字型"><text:span text:style-name="T10">)</text:span></text:span></text:p>
                </table:table-cell>
                <table:table-cell table:style-name="表格2.A1" table:number-columns-spanned="2" office:value-type="string">
                  <text:p text:style-name="P5"><text:span text:style-name="預設段落字型"><text:span text:style-name="T10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3">＿＿＿＿＿＿元</text:p>
                </table:table-cell>
                <table:covered-table-cell/>
                <table:table-cell table:style-name="表格2.A1" office:value-type="string">
                  <text:p text:style-name="P6"><text:span text:style-name="預設段落字型"><text:span text:style-name="T10">＿＿＿＿人　　＿＿＿</text:span></text:span><text:span text:style-name="預設段落字型"><text:span text:style-name="T11">床</text:span></text:span></text:p>
                </table:table-cell>
              </table:table-row>
              <table:table-row>
                <table:table-cell table:style-name="表格2.A1" office:value-type="string">
                  <text:p text:style-name="P6"><text:span text:style-name="預設段落字型"><text:span text:style-name="T10">雙人房 (住2-4人,</text:span></text:span><text:span text:style-name="預設段落字型"><text:span text:style-name="T11">雙床</text:span></text:span><text:span text:style-name="預設段落字型"><text:span text:style-name="T10">)</text:span></text:span></text:p>
                </table:table-cell>
                <table:table-cell table:style-name="表格2.A1" table:number-columns-spanned="2" office:value-type="string">
                  <text:p text:style-name="P5"><text:span text:style-name="預設段落字型"><text:span text:style-name="T10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5"><text:span text:style-name="預設段落字型"><text:span text:style-name="T10">＿＿＿＿＿＿元</text:span></text:span></text:p>
                </table:table-cell>
                <table:covered-table-cell/>
                <table:table-cell table:style-name="表格2.A1" office:value-type="string">
                  <text:p text:style-name="P6"><text:span text:style-name="預設段落字型"><text:span text:style-name="T10">＿＿＿＿人　　＿＿＿</text:span></text:span><text:span text:style-name="預設段落字型"><text:span text:style-name="T11">床</text:span></text:span></text:p>
                </table:table-cell>
              </table:table-row>
              <table:table-row>
                <table:table-cell table:style-name="表格2.A1" office:value-type="string">
                  <text:p text:style-name="P3">套房 (有客廳,陽台,廚房等)</text:p>
                </table:table-cell>
                <table:table-cell table:style-name="表格2.A1" table:number-columns-spanned="2" office:value-type="string">
                  <text:p text:style-name="P5"><text:span text:style-name="預設段落字型"><text:span text:style-name="T10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5"><text:span text:style-name="預設段落字型"><text:span text:style-name="T10">＿＿＿＿＿＿元</text:span></text:span></text:p>
                </table:table-cell>
                <table:covered-table-cell/>
                <table:table-cell table:style-name="表格2.A1" office:value-type="string">
                  <text:p text:style-name="P6"><text:span text:style-name="預設段落字型"><text:span text:style-name="T10">＿＿＿＿人　　＿＿＿</text:span></text:span><text:span text:style-name="預設段落字型"><text:span text:style-name="T11">床</text:span></text:span></text:p>
                </table:table-cell>
              </table:table-row>
              <table:table-row>
                <table:table-cell table:style-name="表格2.A1" office:value-type="string">
                  <text:p text:style-name="P3">其他 (住5人以上,通舖等)</text:p>
                </table:table-cell>
                <table:table-cell table:style-name="表格2.A1" table:number-columns-spanned="2" office:value-type="string">
                  <text:p text:style-name="P5"><text:span text:style-name="預設段落字型"><text:span text:style-name="T10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5"><text:span text:style-name="預設段落字型"><text:span text:style-name="T10">＿＿＿＿＿＿元</text:span></text:span></text:p>
                </table:table-cell>
                <table:covered-table-cell/>
                <table:table-cell table:style-name="表格2.A1" office:value-type="string">
                  <text:p text:style-name="P6"><text:span text:style-name="預設段落字型"><text:span text:style-name="T10">＿＿＿＿人　　＿＿＿</text:span></text:span><text:span text:style-name="預設段落字型"><text:span text:style-name="T11">床</text:span></text:span></text:p>
                </table:table-cell>
              </table:table-row>
              <table:table-row>
                <table:table-cell table:style-name="表格2.A1" office:value-type="string">
                  <text:p text:style-name="P19"><text:span text:style-name="預設段落字型"><text:span text:style-name="T11">合計</text:span></text:span></text:p>
                </table:table-cell>
                <table:table-cell table:style-name="表格2.A1" table:number-columns-spanned="3" office:value-type="string">
                  <text:p text:style-name="P5"><text:span text:style-name="預設段落字型"><text:span text:style-name="T10">＿＿＿＿</text:span></text:span><text:span text:style-name="預設段落字型"><text:span text:style-name="T11">間</text:span>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預設段落字型"><text:span text:style-name="T10">＿＿＿＿人　　＿＿＿</text:span></text:span><text:span text:style-name="預設段落字型"><text:span text:style-name="T11">床</text:span></text:span></text:p>
                </table:table-cell>
              </table:table-row>
              <table:table-row>
                <table:table-cell table:style-name="表格2.A1" table:number-columns-spanned="6" office:value-type="string">
                  <text:p text:style-name="P6"><text:span text:style-name="預設段落字型"><text:span text:style-name="T5">※</text:span></text:span><text:span text:style-name="預設段落字型"><text:span text:style-name="T9">上述資料將成為</text:span></text:span><text:span text:style-name="預設段落字型"><text:span text:style-name="T4">「</text:span></text:span><text:span text:style-name="預設段落字型"><text:span text:style-name="T7">房型管理</text:span></text:span><text:span text:style-name="預設段落字型"><text:span text:style-name="T4">」</text:span></text:span><text:span text:style-name="預設段落字型"><text:span text:style-name="T7">上傳檔案資料的依據</text:span></text:span><text:span text:style-name="預設段落字型"><text:span text:style-name="T4">，</text:span></text:span><text:span text:style-name="預設段落字型"><text:span text:style-name="T7">若與實際不符</text:span></text:span><text:span text:style-name="預設段落字型"><text:span text:style-name="T4">，</text:span></text:span><text:span text:style-name="預設段落字型"><text:span text:style-name="T7">需辦理變更</text:span></text:span><text:span text:style-name="預設段落字型"><text:span text:style-name="T4">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8">員工部門人數</text:p>
          </table:table-cell>
          <table:table-cell table:style-name="表格1.A1" office:value-type="string">
            <text:p text:style-name="P20">客房部門：男 ＿＿＿＿ 人　女 ＿＿＿＿ <text:s/>人　共 ＿＿＿＿＿ 人</text:p>
            <text:p text:style-name="P20">餐飲部門：男 ＿＿＿＿ 人　女 ＿＿＿＿ <text:s/>人　共 ＿＿＿＿＿ 人</text:p>
            <text:p text:style-name="P20"><text:soft-page-break/>管理部門：男 ＿＿＿＿ 人　女 ＿＿＿＿ <text:s/>人　共 ＿＿＿＿＿ 人</text:p>
            <text:p text:style-name="P20">其他部門：男 ＿＿＿＿ 人　女 ＿＿＿＿ <text:s/>人　共 ＿＿＿＿＿ 人</text:p>
            <text:p text:style-name="P3">總員工人數：男 ＿＿＿＿ 人　女 ＿＿＿＿ <text:s/>人　共 ＿＿＿＿＿ 人</text:p>
          </table:table-cell>
          <table:table-cell table:style-name="表格1.C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9">備註</text:p>
          </table:table-cell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converted-space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ortxt_5f_red" style:display-name="colortxt_red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4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旅館<text:span text:style-name="預設段落字型"><text:span text:style-name="MT1"><text:page-number text:select-page="current">6</text:page-number></text:span></text:span><text:span text:style-name="預設段落字型"><text:span text:style-name="MT2"> / </text:span></text:span><text:span text:style-name="預設段落字型"><text:span text:style-name="MT1"><text:page-count>6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嚴微華</meta:initial-creator>
    <meta:creation-date>2019-03-05T09:54:00Z</meta:creation-date>
    <dc:date>2023-09-27T17:06:40.898000000</dc:date>
    <meta:print-date>2019-03-08T10:25:00Z</meta:print-date>
    <meta:editing-cycles>14</meta:editing-cycles>
    <meta:editing-duration>PT13H35M13S</meta:editing-duration>
    <meta:document-statistic meta:table-count="2" meta:image-count="0" meta:object-count="0" meta:page-count="6" meta:paragraph-count="139" meta:word-count="2413" meta:character-count="2736" meta:non-whitespace-character-count="2428"/>
    <meta:template xlink:type="simple" xlink:actuate="onRequest" xlink:title="" xlink:href="../../Downloads/0旅館基本資料表.odt/Normal"/>
  </office:meta>
</office:document-meta>
</file>