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72cm" fo:margin-left="-0.27cm" table:align="left" style:writing-mode="lr-tb"/>
    </style:style>
    <style:style style:name="表格1.A" style:family="table-column">
      <style:table-column-properties style:column-width="1.277cm"/>
    </style:style>
    <style:style style:name="表格1.B" style:family="table-column">
      <style:table-column-properties style:column-width="3.334cm"/>
    </style:style>
    <style:style style:name="表格1.C" style:family="table-column">
      <style:table-column-properties style:column-width="3.704cm"/>
    </style:style>
    <style:style style:name="表格1.D" style:family="table-column">
      <style:table-column-properties style:column-width="3.6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02cm 0.088cm 0.088cm" style:border-line-width-top="0.002cm 0.088cm 0.088cm" fo:padding-left="0.191cm" fo:padding-right="0.191cm" fo:padding-top="0cm" fo:padding-bottom="0cm" fo:border-left="5.05pt double #000000" fo:border-right="none" fo:border-top="5.05pt double #000000" fo:border-bottom="0.5pt solid #000000" style:writing-mode="lr-tb"/>
    </style:style>
    <style:style style:name="表格1.B1" style:family="table-cell">
      <style:table-cell-properties style:vertical-align="top" style:border-line-width-top="0.002cm 0.088cm 0.088cm" fo:padding-left="0.191cm" fo:padding-right="0.191cm" fo:padding-top="0cm" fo:padding-bottom="0cm" fo:border-left="0.5pt solid #000000" fo:border-right="none" fo:border-top="5.05pt double #000000" fo:border-bottom="0.5pt solid #000000" style:writing-mode="lr-tb"/>
    </style:style>
    <style:style style:name="表格1.E1" style:family="table-cell">
      <style:table-cell-properties style:vertical-align="top" style:border-line-width-right="0.002cm 0.088cm 0.088cm" style:border-line-width-top="0.002cm 0.088cm 0.088cm" fo:padding-left="0.191cm" fo:padding-right="0.191cm" fo:padding-top="0cm" fo:padding-bottom="0cm" fo:border-left="0.5pt solid #000000" fo:border-right="5.05pt double #000000" fo:border-top="5.05pt double #000000" fo:border-bottom="0.5pt solid #000000" style:writing-mode="lr-tb"/>
    </style:style>
    <style:style style:name="表格1.A2" style:family="table-cell">
      <style:table-cell-properties style:vertical-align="top" style:border-line-width-left="0.002cm 0.088cm 0.088cm" fo:padding-left="0.191cm" fo:padding-right="0.191cm" fo:padding-top="0cm" fo:padding-bottom="0cm" fo:border-left="5.0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right="0.002cm 0.088cm 0.088cm" fo:padding-left="0.191cm" fo:padding-right="0.191cm" fo:padding-top="0cm" fo:padding-bottom="0cm" fo:border-left="0.5pt solid #000000" fo:border-right="5.05pt double #000000" fo:border-top="0.5pt solid #000000" fo:border-bottom="0.5pt solid #000000" style:writing-mode="lr-tb"/>
    </style:style>
    <style:style style:name="表格1.A6" style:family="table-cell">
      <style:table-cell-properties style:vertical-align="top" style:border-line-width-left="0.002cm 0.088cm 0.088cm" style:border-line-width-bottom="0.002cm 0.088cm 0.088cm" fo:padding-left="0.191cm" fo:padding-right="0.191cm" fo:padding-top="0cm" fo:padding-bottom="0cm" fo:border-left="5.05pt double #000000" fo:border-right="none" fo:border-top="0.5pt solid #000000" fo:border-bottom="5.05pt double #000000" style:writing-mode="lr-tb"/>
    </style:style>
    <style:style style:name="表格1.B6" style:family="table-cell">
      <style:table-cell-properties style:vertical-align="top" style:border-line-width-bottom="0.002cm 0.088cm 0.088cm" fo:padding-left="0.191cm" fo:padding-right="0.191cm" fo:padding-top="0cm" fo:padding-bottom="0cm" fo:border-left="0.5pt solid #000000" fo:border-right="none" fo:border-top="0.5pt solid #000000" fo:border-bottom="5.05pt double #000000" style:writing-mode="lr-tb"/>
    </style:style>
    <style:style style:name="表格1.E6" style:family="table-cell">
      <style:table-cell-properties style:vertical-align="top" style:border-line-width-right="0.002cm 0.088cm 0.088cm" style:border-line-width-bottom="0.002cm 0.088cm 0.088cm" fo:padding-left="0.191cm" fo:padding-right="0.191cm" fo:padding-top="0cm" fo:padding-bottom="0cm" fo:border-left="0.5pt solid #000000" fo:border-right="5.05pt double #000000" fo:border-top="0.5pt solid #000000" fo:border-bottom="5.05pt double #000000" style:writing-mode="lr-tb"/>
    </style:style>
    <style:style style:name="表格2" style:family="table">
      <style:table-properties style:width="15.161cm" fo:margin-left="-0.159cm" table:align="left" style:writing-mode="lr-tb"/>
    </style:style>
    <style:style style:name="表格2.A" style:family="table-column">
      <style:table-column-properties style:column-width="0.866cm"/>
    </style:style>
    <style:style style:name="表格2.B" style:family="table-column">
      <style:table-column-properties style:column-width="14.29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style:border-line-width-left="0.002cm 0.088cm 0.088cm" style:border-line-width-top="0.002cm 0.088cm 0.088cm" style:border-line-width-bottom="0.002cm 0.088cm 0.088cm" fo:padding-left="0.049cm" fo:padding-right="0.049cm" fo:padding-top="0cm" fo:padding-bottom="0cm" fo:border-left="5.05pt double #000000" fo:border-right="none" fo:border-top="5.05pt double #000000" fo:border-bottom="5.05pt double #000000" style:writing-mode="lr-tb"/>
    </style:style>
    <style:style style:name="表格2.B1" style:family="table-cell">
      <style:table-cell-properties style:vertical-align="top" style:border-line-width-right="0.002cm 0.088cm 0.088cm" style:border-line-width-top="0.002cm 0.088cm 0.088cm" style:border-line-width-bottom="0.002cm 0.088cm 0.088cm" fo:padding-left="0.049cm" fo:padding-right="0.049cm" fo:padding-top="0cm" fo:padding-bottom="0cm" fo:border-left="1pt solid #000000" fo:border-right="5.05pt double #000000" fo:border-top="5.05pt double #000000" fo:border-bottom="5.0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style:line-break="normal" style:snap-to-layout-grid="false"/>
      <style:text-properties fo:color="#000000" style:font-name="標楷體" fo:font-size="14pt" style:font-name-asian="標楷體" style:font-size-asian="14pt"/>
    </style:style>
    <style:style style:name="P4" style:family="paragraph" style:parent-style-name="Standard"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margin-top="0.318cm" fo:margin-bottom="0cm" loext:contextual-spacing="false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-0.018cm" fo:margin-right="0cm" fo:line-height="0.77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882cm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style:line-height-at-least="0.882cm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style:line-height-at-least="0.882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fo:font-size="16pt" style:font-name-asian="標楷體" style:font-size-asian="16pt"/>
    </style:style>
    <style:style style:name="P15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16" style:family="paragraph" style:parent-style-name="Standard">
      <style:paragraph-properties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6600" style:font-name="標楷體" style:font-name-asian="標楷體" style:font-name-complex="標楷體"/>
    </style:style>
    <style:style style:name="T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style:font-name-asian="標楷體" style:font-name-complex="標楷體"/>
    </style:style>
    <style:style style:name="T7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旅館業房價變更申報書</text:p>
      <text:p text:style-name="P4"><text:s text:c="4"/>本旅館業（登記證編號： <text:s text:c="6"/>）客房價格變更如下：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B1" office:value-type="string">
            <text:p text:style-name="P6">客房類型</text:p>
          </table:table-cell>
          <table:table-cell table:style-name="表格1.B1" office:value-type="string">
            <text:p text:style-name="P6">原房價</text:p>
          </table:table-cell>
          <table:table-cell table:style-name="表格1.B1" office:value-type="string">
            <text:p text:style-name="P6">調整後房價</text:p>
          </table:table-cell>
          <table:table-cell table:style-name="表格1.E1" office:value-type="string">
            <text:p text:style-name="P6">備註</text:p>
          </table:table-cell>
        </table:table-row>
        <table:table-row table:style-name="表格1.1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2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3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2" office:value-type="string">
            <text:p text:style-name="P7">4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6" office:value-type="string">
            <text:p text:style-name="P7">5</text:p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E6" office:value-type="string">
            <text:p text:style-name="P8"/>
          </table:table-cell>
        </table:table-row>
      </table:table>
      <text:p text:style-name="P1"><text:span text:style-name="T1"/></text:p>
      <text:p text:style-name="P1"><text:span text:style-name="T1">，特備具相關文件，□並委託</text:span><text:span text:style-name="T2"> <text:s text:c="9"/></text:span><text:span text:style-name="T1">代理，報請 <text:s/>貴府備查。</text:span></text:p>
      <text:p text:style-name="P1"><text:span text:style-name="T1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檢附文件</text:p>
          </table:table-cell>
          <table:table-cell table:style-name="表格2.B1" office:value-type="string">
            <text:p text:style-name="P9">□申報人或公司、行號之代表人、負責人身分證影本。</text:p>
            <text:p text:style-name="P9">□委託他人申報時，應提出委託書及代理人身分證影本。</text:p>
            <text:p text:style-name="P3"/>
          </table:table-cell>
        </table:table-row>
      </table:table>
      <text:p text:style-name="P13">此致</text:p>
      <text:p text:style-name="P14"><text:span text:style-name="T7">新竹縣</text:span>政府</text:p>
      <text:p text:style-name="P10"><text:span text:style-name="T3">申報人：</text:span><text:span text:style-name="T4"> <text:s text:c="25"/></text:span><text:span text:style-name="T5"><text:s/>簽章</text:span><text:span text:style-name="T4">（公司或行號應蓋大小印鑑章）</text:span></text:p>
      <text:p text:style-name="P11"><text:span text:style-name="T3">代表人或負責人： <text:s text:c="14"/></text:span><text:span text:style-name="T5">簽章</text:span></text:p>
      <text:p text:style-name="P12">身分証統一編號：□□□□□□□□□□</text:p>
      <text:p text:style-name="P12">電話：</text:p>
      <text:p text:style-name="P12">通訊地址：</text:p>
      <text:p text:style-name="P11"><text:span text:style-name="T3">代理人：</text:span><text:span text:style-name="T4"> <text:s text:c="25"/></text:span><text:span text:style-name="T6"><text:s/></text:span><text:span text:style-name="T5">簽章</text:span></text:p>
      <text:p text:style-name="P12">身分証統一編號：□□□□□□□□□□</text:p>
      <text:p text:style-name="P12">電話：</text:p>
      <text:p text:style-name="P12"><text:soft-page-break/>通訊地址：</text:p>
      <text:p text:style-name="P12">申報日期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91cm" fo:text-indent="-1.291cm" fo:margin-left="1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17cm" fo:text-indent="-0.635cm" fo:margin-left="0.61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76cm" fo:text-indent="-0.847cm" fo:margin-left="1.67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22cm" fo:text-indent="-0.847cm" fo:margin-left="2.52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69cm" fo:text-indent="-0.847cm" fo:margin-left="3.36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16cm" fo:text-indent="-0.847cm" fo:margin-left="4.21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62cm" fo:text-indent="-0.847cm" fo:margin-left="5.06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09cm" fo:text-indent="-0.847cm" fo:margin-left="5.90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56cm" fo:text-indent="-0.847cm" fo:margin-left="6.75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02cm" fo:text-indent="-0.847cm" fo:margin-left="7.6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委 託 書（受委託人請提示身分證明文件）</dc:title>
    <meta:initial-creator>LEMEL</meta:initial-creator>
    <meta:creation-date>2005-04-29T02:48:00</meta:creation-date>
    <dc:date>2023-09-27T16:35:17.873000000</dc:date>
    <meta:print-date>2003-01-13T15:00:00</meta:print-date>
    <meta:editing-cycles>9</meta:editing-cycles>
    <meta:editing-duration>P2171DT9H34M19S</meta:editing-duration>
    <meta:generator>LibreOffice/5.2.5.1$Windows_x86 LibreOffice_project/0312e1a284a7d50ca85a365c316c7abbf20a4d22</meta:generator>
    <meta:document-statistic meta:table-count="2" meta:image-count="0" meta:object-count="0" meta:page-count="2" meta:paragraph-count="28" meta:word-count="210" meta:character-count="321" meta:non-whitespace-character-count="228"/>
  </office:meta>
</office:document-meta>
</file>