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00D0000000D27D24B07CB09B841.png" manifest:media-type="image/png"/>
  <manifest:file-entry manifest:full-path="Pictures/100002000000000D0000000DAE495BE6C2E8BB69.png" manifest:media-type="image/png"/>
  <manifest:file-entry manifest:full-path="Pictures/100000000000000D0000000D688CBA56970414BC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.776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22pt" style:font-size-asian="22pt" style:font-size-complex="22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style:font-name="PMingLiU" fo:font-size="22pt" style:font-size-asian="22pt" style:font-name-complex="PMingLiU" style:font-size-complex="22pt"/>
    </style:style>
    <style:style style:name="T2" style:family="text">
      <style:text-properties fo:color="#000000" style:font-name="PMingLiU" fo:font-size="12pt" style:font-size-asian="12pt" style:font-name-complex="PMingLiU" style:font-size-complex="12pt"/>
    </style:style>
    <style:style style:name="T3" style:family="text">
      <style:text-properties fo:color="#000000" style:font-name="TimesNewRoman" fo:font-size="12pt" style:font-size-asian="12pt" style:font-name-complex="TimesNewRoman" style:font-size-complex="12pt"/>
    </style:style>
    <style:style style:name="T4" style:family="text">
      <style:text-properties fo:color="#000000" style:font-name="TimesNewRoman" fo:font-size="22pt" style:font-size-asian="22pt" style:font-name-complex="TimesNewRoman" style:font-size-complex="22pt"/>
    </style:style>
    <style:style style:name="T5" style:family="text">
      <style:text-properties fo:color="#000000" style:text-outline="true" style:font-name="PMingLiU" fo:font-size="12pt" style:font-size-asian="12pt" style:font-name-complex="PMingLiU" style:font-size-complex="12pt"/>
    </style:style>
    <style:style style:name="T6" style:family="text">
      <style:text-properties fo:color="#000000" style:font-name="TimesNewRomanPS" fo:font-size="12pt" fo:font-weight="bold" style:font-size-asian="12pt" style:font-name-complex="TimesNewRomanPS" style:font-size-complex="12pt" style:font-weight-complex="bold"/>
    </style:style>
    <style:style style:name="T7" style:family="text">
      <style:text-properties fo:color="#000000" style:font-name="TimesNewRoman" fo:font-size="10pt" style:font-size-asian="10pt" style:font-name-complex="TimesNewRoman" style:font-size-complex="10pt"/>
    </style:style>
    <style:style style:name="T8" style:family="text">
      <style:text-properties fo:color="#000000" style:font-name="PMingLiU" fo:font-size="10pt" style:font-size-asian="10pt" style:font-name-complex="PMingLiU" style:font-size-complex="10pt"/>
    </style:style>
    <style:style style:name="T9" style:family="text">
      <style:text-properties fo:color="#000000" style:font-name="DFKaiShuSBEstdBF" fo:font-size="12pt" style:font-size-asian="12pt" style:font-name-complex="DFKaiShuSBEstdBF" style:font-size-complex="12pt"/>
    </style:style>
    <style:style style:name="T10" style:family="text">
      <style:text-properties fo:color="#000000" style:font-name="TimesNewRomanPS" fo:font-size="10pt" fo:font-weight="bold" style:font-size-asian="10pt" style:font-name-complex="TimesNewRomanPS" style:font-size-complex="10pt" style:font-weight-complex="bold"/>
    </style:style>
    <style:style style:name="T11" style:family="text">
      <style:text-properties fo:color="#000000" style:text-outline="true" style:font-name="PMingLiU" fo:font-size="10pt" style:font-size-asian="10pt" style:font-name-complex="PMingLiU" style:font-size-complex="10pt"/>
    </style:style>
    <style:style style:name="T12" style:family="text">
      <style:text-properties fo:color="#000000" style:font-name="TimesNewRoman" fo:font-size="8pt" style:font-size-asian="8pt" style:font-name-complex="TimesNewRoman" style:font-size-complex="8pt"/>
    </style:style>
    <style:style style:name="T13" style:family="text">
      <style:text-properties fo:color="#000000" style:font-name="PMingLiU" fo:font-size="8pt" style:font-size-asian="8pt" style:font-name-complex="PMingLiU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425cm" svg:height="0.903cm" svg:x="1.001cm" svg:y="1.15cm">
          <draw:text-box>
            <text:p text:style-name="P1"><text:span text:style-name="T1">民宿基本資料表</text:span></text:p>
          </draw:text-box>
        </draw:frame>
        <draw:polygon draw:style-name="gr2" draw:text-style-name="P3" draw:layer="layout" svg:width="0.715cm" svg:height="0.582cm" svg:x="7.702cm" svg:y="1.289cm" svg:viewBox="0 0 716 583" draw:points="0,583 716,583 716,0 0,0">
          <text:p/>
        </draw:polygon>
        <draw:polygon draw:style-name="gr2" draw:text-style-name="P3" draw:layer="layout" svg:width="0.317cm" svg:height="0.582cm" svg:x="8.1cm" svg:y="1.289cm" svg:viewBox="0 0 318 583" draw:points="0,583 318,583 318,0 0,0">
          <text:p/>
        </draw:polygon>
        <draw:frame draw:style-name="gr3" draw:text-style-name="P4" draw:layer="layout" svg:width="0.342cm" svg:height="0.344cm" svg:x="7.73cm" svg:y="1.395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1.272cm" svg:height="0.497cm" svg:x="6.433cm" svg:y="1.478cm">
          <draw:text-box>
            <text:p text:style-name="P1"><text:span text:style-name="T2">申請：</text:span></text:p>
          </draw:text-box>
        </draw:frame>
        <draw:frame draw:style-name="gr4" draw:text-style-name="P5" draw:layer="layout" svg:width="0.849cm" svg:height="0.497cm" svg:x="8.418cm" svg:y="1.478cm">
          <draw:text-box>
            <text:p text:style-name="P1"><text:span text:style-name="T2">新設</text:span></text:p>
          </draw:text-box>
        </draw:frame>
        <draw:polygon draw:style-name="gr2" draw:text-style-name="P3" draw:layer="layout" svg:width="0.716cm" svg:height="0.582cm" svg:x="9.723cm" svg:y="1.289cm" svg:viewBox="0 0 717 583" draw:points="0,583 717,583 717,0 0,0">
          <text:p/>
        </draw:polygon>
        <draw:polygon draw:style-name="gr2" draw:text-style-name="P3" draw:layer="layout" svg:width="0.318cm" svg:height="0.582cm" svg:x="10.121cm" svg:y="1.289cm" svg:viewBox="0 0 319 583" draw:points="0,583 319,583 319,0 0,0">
          <text:p/>
        </draw:polygon>
        <draw:polygon draw:style-name="gr2" draw:text-style-name="P3" draw:layer="layout" svg:width="0.343cm" svg:height="0.345cm" svg:x="9.751cm" svg:y="1.394cm" svg:viewBox="0 0 344 346" draw:points="0,346 344,346 344,0 0,0">
          <text:p/>
        </draw:polygon>
        <draw:frame draw:style-name="gr3" draw:text-style-name="P4" draw:layer="layout" svg:width="0.342cm" svg:height="0.344cm" svg:x="9.751cm" svg:y="1.395cm">
          <draw:image xlink:href="Pictures/100002000000000D0000000DAE495BE6C2E8BB69.png" xlink:type="simple" xlink:show="embed" xlink:actuate="onLoad" loext:mime-type="image/png">
            <text:p/>
          </draw:image>
        </draw:frame>
        <draw:frame draw:style-name="gr3" draw:text-style-name="P4" draw:layer="layout" svg:width="0.342cm" svg:height="0.344cm" svg:x="9.751cm" svg:y="1.395cm">
          <draw:image xlink:href="Pictures/100000000000000D0000000D27D24B07CB09B841.png" xlink:type="simple" xlink:show="embed" xlink:actuate="onLoad" loext:mime-type="image/png">
            <text:p/>
          </draw:image>
        </draw:frame>
        <draw:frame draw:style-name="gr4" draw:text-style-name="P5" draw:layer="layout" svg:width="0.46cm" svg:height="0.471cm" svg:x="9.265cm" svg:y="1.494cm">
          <draw:text-box>
            <text:p text:style-name="P1"><text:span text:style-name="T3"><text:s text:c="2"/></text:span><text:span text:style-name="T3">( </text:span></text:p>
          </draw:text-box>
        </draw:frame>
        <draw:frame draw:style-name="gr4" draw:text-style-name="P5" draw:layer="layout" svg:width="1.695cm" svg:height="0.497cm" svg:x="10.439cm" svg:y="1.478cm">
          <draw:text-box>
            <text:p text:style-name="P1"><text:span text:style-name="T2">新蓋建物</text:span></text:p>
          </draw:text-box>
        </draw:frame>
        <draw:polygon draw:style-name="gr2" draw:text-style-name="P3" draw:layer="layout" svg:width="0.716cm" svg:height="0.582cm" svg:x="12.238cm" svg:y="1.289cm" svg:viewBox="0 0 717 583" draw:points="0,583 717,583 717,0 0,0">
          <text:p/>
        </draw:polygon>
        <draw:polygon draw:style-name="gr2" draw:text-style-name="P3" draw:layer="layout" svg:width="0.318cm" svg:height="0.582cm" svg:x="12.636cm" svg:y="1.289cm" svg:viewBox="0 0 319 583" draw:points="0,583 319,583 319,0 0,0">
          <text:p/>
        </draw:polygon>
        <draw:polygon draw:style-name="gr2" draw:text-style-name="P3" draw:layer="layout" svg:width="0.342cm" svg:height="0.345cm" svg:x="12.266cm" svg:y="1.394cm" svg:viewBox="0 0 343 346" draw:points="0,346 343,346 343,0 0,0">
          <text:p/>
        </draw:polygon>
        <draw:frame draw:style-name="gr3" draw:text-style-name="P4" draw:layer="layout" svg:width="0.342cm" svg:height="0.344cm" svg:x="12.266cm" svg:y="1.395cm">
          <draw:image xlink:href="Pictures/100002000000000D0000000DAE495BE6C2E8BB69.png" xlink:type="simple" xlink:show="embed" xlink:actuate="onLoad" loext:mime-type="image/png">
            <text:p/>
          </draw:image>
        </draw:frame>
        <draw:frame draw:style-name="gr3" draw:text-style-name="P4" draw:layer="layout" svg:width="0.342cm" svg:height="0.344cm" svg:x="12.266cm" svg:y="1.395cm">
          <draw:image xlink:href="Pictures/100000000000000D0000000D27D24B07CB09B841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2.133cm" svg:y="1.49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12.954cm" svg:y="1.478cm">
          <draw:text-box>
            <text:p text:style-name="P1"><text:span text:style-name="T2">舊建物</text:span></text:p>
          </draw:text-box>
        </draw:frame>
        <draw:frame draw:style-name="gr4" draw:text-style-name="P5" draw:layer="layout" svg:width="0.422cm" svg:height="0.471cm" svg:x="14.224cm" svg:y="1.494cm">
          <draw:text-box>
            <text:p text:style-name="P1"><text:span text:style-name="T3">(</text:span></text:p>
          </draw:text-box>
        </draw:frame>
        <draw:frame draw:style-name="gr4" draw:text-style-name="P5" draw:layer="layout" svg:width="2.119cm" svg:height="0.497cm" svg:x="14.366cm" svg:y="1.478cm">
          <draw:text-box>
            <text:p text:style-name="P1"><text:span text:style-name="T2">原不是民宿</text:span></text:p>
          </draw:text-box>
        </draw:frame>
        <draw:polygon draw:style-name="gr2" draw:text-style-name="P3" draw:layer="layout" svg:width="0.716cm" svg:height="0.582cm" svg:x="16.835cm" svg:y="1.289cm" svg:viewBox="0 0 717 583" draw:points="0,583 717,583 717,0 0,0">
          <text:p/>
        </draw:polygon>
        <draw:polygon draw:style-name="gr2" draw:text-style-name="P3" draw:layer="layout" svg:width="0.318cm" svg:height="0.582cm" svg:x="17.233cm" svg:y="1.289cm" svg:viewBox="0 0 319 583" draw:points="0,583 319,583 319,0 0,0">
          <text:p/>
        </draw:polygon>
        <draw:polygon draw:style-name="gr2" draw:text-style-name="P3" draw:layer="layout" svg:width="0.343cm" svg:height="0.345cm" svg:x="16.863cm" svg:y="1.394cm" svg:viewBox="0 0 344 346" draw:points="0,346 344,346 344,0 0,0">
          <text:p/>
        </draw:polygon>
        <draw:frame draw:style-name="gr3" draw:text-style-name="P4" draw:layer="layout" svg:width="0.342cm" svg:height="0.344cm" svg:x="16.863cm" svg:y="1.395cm">
          <draw:image xlink:href="Pictures/100002000000000D0000000DAE495BE6C2E8BB69.png" xlink:type="simple" xlink:show="embed" xlink:actuate="onLoad" loext:mime-type="image/png">
            <text:p/>
          </draw:image>
        </draw:frame>
        <draw:frame draw:style-name="gr3" draw:text-style-name="P4" draw:layer="layout" svg:width="0.342cm" svg:height="0.344cm" svg:x="16.863cm" svg:y="1.395cm">
          <draw:image xlink:href="Pictures/100000000000000D0000000D27D24B07CB09B841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6.482cm" svg:y="1.494cm">
          <draw:text-box>
            <text:p text:style-name="P1"><text:span text:style-name="T3">) </text:span></text:p>
          </draw:text-box>
        </draw:frame>
        <draw:frame draw:style-name="gr4" draw:text-style-name="P5" draw:layer="layout" svg:width="1.695cm" svg:height="0.497cm" svg:x="17.551cm" svg:y="1.478cm">
          <draw:text-box>
            <text:p text:style-name="P1"><text:span text:style-name="T2">原是民宿</text:span></text:p>
          </draw:text-box>
        </draw:frame>
        <draw:frame draw:style-name="gr4" draw:text-style-name="P5" draw:layer="layout" svg:width="0.422cm" svg:height="0.471cm" svg:x="19.245cm" svg:y="1.494cm">
          <draw:text-box>
            <text:p text:style-name="P1"><text:span text:style-name="T3">) </text:span></text:p>
          </draw:text-box>
        </draw:frame>
        <draw:frame draw:style-name="gr4" draw:text-style-name="P5" draw:layer="layout" svg:width="0.422cm" svg:height="0.471cm" svg:x="1.001cm" svg:y="2.7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923cm" svg:height="0.86cm" svg:x="1.213cm" svg:y="2.432cm">
          <draw:text-box>
            <text:p text:style-name="P1"><text:span text:style-name="T4"><text:s text:c="15"/></text:span></text:p>
          </draw:text-box>
        </draw:frame>
        <draw:frame draw:style-name="gr4" draw:text-style-name="P5" draw:layer="layout" svg:width="2.648cm" svg:height="0.471cm" svg:x="4.32cm" svg:y="2.747cm">
          <draw:text-box>
            <text:p text:style-name="P1"><text:span text:style-name="T3"><text:s text:c="25"/></text:span></text:p>
          </draw:text-box>
        </draw:frame>
        <draw:frame draw:style-name="gr4" draw:text-style-name="P5" draw:layer="layout" svg:width="0.422cm" svg:height="0.497cm" svg:x="7.07cm" svg:y="2.73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6cm" svg:height="0.582cm" svg:x="7.704cm" svg:y="2.542cm" svg:viewBox="0 0 717 583" draw:points="0,583 717,583 717,0 0,0">
          <text:p/>
        </draw:polygon>
        <draw:polygon draw:style-name="gr2" draw:text-style-name="P3" draw:layer="layout" svg:width="0.318cm" svg:height="0.582cm" svg:x="8.102cm" svg:y="2.542cm" svg:viewBox="0 0 319 583" draw:points="0,583 319,583 319,0 0,0">
          <text:p/>
        </draw:polygon>
        <draw:frame draw:style-name="gr3" draw:text-style-name="P4" draw:layer="layout" svg:width="0.342cm" svg:height="0.344cm" svg:x="7.732cm" svg:y="2.648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7.493cm" svg:y="2.7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8.42cm" svg:y="2.731cm">
          <draw:text-box>
            <text:p text:style-name="P1"><text:span text:style-name="T2">變更</text:span></text:p>
          </draw:text-box>
        </draw:frame>
        <draw:frame draw:style-name="gr4" draw:text-style-name="P5" draw:layer="layout" svg:width="0.422cm" svg:height="0.471cm" svg:x="9.267cm" svg:y="2.7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082cm" svg:height="0.497cm" svg:x="9.478cm" svg:y="2.731cm">
          <draw:text-box>
            <text:p text:style-name="P1"><text:span text:style-name="T2">＿＿＿＿＿＿＿＿＿＿＿＿</text:span></text:p>
          </draw:text-box>
        </draw:frame>
        <draw:frame draw:style-name="gr4" draw:text-style-name="P5" draw:layer="layout" svg:width="0.422cm" svg:height="0.471cm" svg:x="14.558cm" svg:y="2.747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4.659cm" svg:height="0.497cm" svg:x="14.982cm" svg:y="2.731cm">
          <draw:text-box>
            <text:p text:style-name="P1"><text:span text:style-name="T2">申請日期：＿＿＿＿＿＿</text:span></text:p>
          </draw:text-box>
        </draw:frame>
        <draw:frame draw:style-name="gr4" draw:text-style-name="P5" draw:layer="layout" svg:width="0.422cm" svg:height="0.471cm" svg:x="19.638cm" svg:y="2.7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314cm" svg:y="4.044cm">
          <draw:text-box>
            <text:p text:style-name="P1"><text:span text:style-name="T5">登</text:span></text:p>
          </draw:text-box>
        </draw:frame>
        <draw:frame draw:style-name="gr4" draw:text-style-name="P5" draw:layer="layout" svg:width="0.425cm" svg:height="0.497cm" svg:x="1.314cm" svg:y="4.806cm">
          <draw:text-box>
            <text:p text:style-name="P1"><text:span text:style-name="T5">記</text:span></text:p>
          </draw:text-box>
        </draw:frame>
        <draw:frame draw:style-name="gr4" draw:text-style-name="P5" draw:layer="layout" svg:width="0.425cm" svg:height="0.497cm" svg:x="1.314cm" svg:y="5.568cm">
          <draw:text-box>
            <text:p text:style-name="P1"><text:span text:style-name="T5">情</text:span></text:p>
          </draw:text-box>
        </draw:frame>
        <draw:frame draw:style-name="gr4" draw:text-style-name="P5" draw:layer="layout" svg:width="0.56cm" svg:height="0.497cm" svg:x="1.312cm" svg:y="6.33cm">
          <draw:text-box>
            <text:p text:style-name="P1"><text:span text:style-name="T5">形</text:span><text:span text:style-name="T6"> </text:span></text:p>
          </draw:text-box>
        </draw:frame>
        <draw:frame draw:style-name="gr4" draw:text-style-name="P5" draw:layer="layout" svg:width="5.082cm" svg:height="0.497cm" svg:x="2.265cm" svg:y="3.995cm">
          <draw:text-box>
            <text:p text:style-name="P1"><text:span text:style-name="T2">登記證核准日期：＿＿＿＿</text:span></text:p>
          </draw:text-box>
        </draw:frame>
        <draw:frame draw:style-name="gr4" draw:text-style-name="P5" draw:layer="layout" svg:width="0.422cm" svg:height="0.471cm" svg:x="7.345cm" svg:y="4.011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5.505cm" svg:height="0.497cm" svg:x="7.557cm" svg:y="3.995cm">
          <draw:text-box>
            <text:p text:style-name="P1"><text:span text:style-name="T2">文號：＿＿＿＿＿＿＿＿＿＿</text:span></text:p>
          </draw:text-box>
        </draw:frame>
        <draw:frame draw:style-name="gr4" draw:text-style-name="P5" draw:layer="layout" svg:width="0.422cm" svg:height="0.471cm" svg:x="13.06cm" svg:y="4.011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542cm" svg:height="0.497cm" svg:x="13.272cm" svg:y="3.995cm">
          <draw:text-box>
            <text:p text:style-name="P1"><text:span text:style-name="T2">編號：＿＿＿</text:span></text:p>
          </draw:text-box>
        </draw:frame>
        <draw:frame draw:style-name="gr4" draw:text-style-name="P5" draw:layer="layout" svg:width="0.422cm" svg:height="0.471cm" svg:x="15.812cm" svg:y="4.011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3.812cm" svg:height="0.497cm" svg:x="16.023cm" svg:y="3.995cm">
          <draw:text-box>
            <text:p text:style-name="P1"><text:span text:style-name="T2">專用標識編號：＿＿</text:span></text:p>
          </draw:text-box>
        </draw:frame>
        <draw:frame draw:style-name="gr4" draw:text-style-name="P5" draw:layer="layout" svg:width="0.422cm" svg:height="0.471cm" svg:x="19.833cm" svg:y="4.0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929cm" svg:height="0.497cm" svg:x="2.265cm" svg:y="4.7cm">
          <draw:text-box>
            <text:p text:style-name="P1"><text:span text:style-name="T2">最近變更登記證日期：＿＿＿＿</text:span></text:p>
          </draw:text-box>
        </draw:frame>
        <draw:frame draw:style-name="gr4" draw:text-style-name="P5" draw:layer="layout" svg:width="0.422cm" svg:height="0.471cm" svg:x="8.192cm" svg:y="4.71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5.505cm" svg:height="0.497cm" svg:x="8.403cm" svg:y="4.7cm">
          <draw:text-box>
            <text:p text:style-name="P1"><text:span text:style-name="T2">文號：＿＿＿＿＿＿＿＿＿＿</text:span></text:p>
          </draw:text-box>
        </draw:frame>
        <draw:frame draw:style-name="gr4" draw:text-style-name="P5" draw:layer="layout" svg:width="0.422cm" svg:height="0.471cm" svg:x="13.907cm" svg:y="4.71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542cm" svg:height="0.497cm" svg:x="14.118cm" svg:y="4.7cm">
          <draw:text-box>
            <text:p text:style-name="P1"><text:span text:style-name="T2">編號：＿＿＿</text:span></text:p>
          </draw:text-box>
        </draw:frame>
        <draw:frame draw:style-name="gr4" draw:text-style-name="P5" draw:layer="layout" svg:width="0.422cm" svg:height="0.471cm" svg:x="16.658cm" svg:y="4.71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119cm" svg:height="0.497cm" svg:x="2.265cm" svg:y="5.405cm">
          <draw:text-box>
            <text:p text:style-name="P1"><text:span text:style-name="T2">統一編號：</text:span></text:p>
          </draw:text-box>
        </draw:frame>
        <draw:frame draw:style-name="gr4" draw:text-style-name="P5" draw:layer="layout" svg:width="0.422cm" svg:height="0.471cm" svg:x="4.382cm" svg:y="5.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4.593cm" svg:y="5.405cm">
          <draw:text-box>
            <text:p text:style-name="P1"><text:span text:style-name="T2">＿＿＿＿＿</text:span></text:p>
          </draw:text-box>
        </draw:frame>
        <draw:frame draw:style-name="gr4" draw:text-style-name="P5" draw:layer="layout" svg:width="0.422cm" svg:height="0.471cm" svg:x="6.71cm" svg:y="5.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6.816cm" svg:y="5.40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97cm" svg:x="7.239cm" svg:y="5.40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5cm" svg:height="0.582cm" svg:x="7.768cm" svg:y="5.215cm" svg:viewBox="0 0 716 583" draw:points="0,583 716,583 716,0 0,0">
          <text:p/>
        </draw:polygon>
        <draw:polygon draw:style-name="gr2" draw:text-style-name="P3" draw:layer="layout" svg:width="0.317cm" svg:height="0.582cm" svg:x="8.166cm" svg:y="5.215cm" svg:viewBox="0 0 318 583" draw:points="0,583 318,583 318,0 0,0">
          <text:p/>
        </draw:polygon>
        <draw:frame draw:style-name="gr3" draw:text-style-name="P4" draw:layer="layout" svg:width="0.342cm" svg:height="0.344cm" svg:x="7.796cm" svg:y="5.32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7.663cm" svg:y="5.4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622cm" svg:height="0.497cm" svg:x="8.484cm" svg:y="5.405cm">
          <draw:text-box>
            <text:p text:style-name="P1"><text:span text:style-name="T2">國民旅遊卡特約商店：行業別＿＿＿＿＿</text:span></text:p>
          </draw:text-box>
        </draw:frame>
        <draw:polygon draw:style-name="gr2" draw:text-style-name="P3" draw:layer="layout" svg:width="0.716cm" svg:height="0.582cm" svg:x="2.264cm" svg:y="5.922cm" svg:viewBox="0 0 717 583" draw:points="0,583 717,583 717,0 0,0">
          <text:p/>
        </draw:polygon>
        <draw:polygon draw:style-name="gr2" draw:text-style-name="P3" draw:layer="layout" svg:width="0.318cm" svg:height="0.582cm" svg:x="2.662cm" svg:y="5.922cm" svg:viewBox="0 0 319 583" draw:points="0,583 319,583 319,0 0,0">
          <text:p/>
        </draw:polygon>
        <draw:frame draw:style-name="gr3" draw:text-style-name="P4" draw:layer="layout" svg:width="0.342cm" svg:height="0.344cm" svg:x="2.292cm" svg:y="6.028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6.104cm" svg:y="5.4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695cm" svg:height="0.497cm" svg:x="2.98cm" svg:y="6.112cm">
          <draw:text-box>
            <text:p text:style-name="P1"><text:span text:style-name="T2">溫泉標章</text:span></text:p>
          </draw:text-box>
        </draw:frame>
        <draw:frame draw:style-name="gr4" draw:text-style-name="P5" draw:layer="layout" svg:width="0.46cm" svg:height="0.471cm" svg:x="4.674cm" svg:y="6.127cm">
          <draw:text-box>
            <text:p text:style-name="P1"><text:span text:style-name="T3"><text:s text:c="2"/></text:span><text:span text:style-name="T3">( </text:span></text:p>
          </draw:text-box>
        </draw:frame>
        <draw:frame draw:style-name="gr4" draw:text-style-name="P5" draw:layer="layout" svg:width="5.641cm" svg:height="0.497cm" svg:x="5.239cm" svg:y="6.112cm">
          <draw:text-box>
            <text:p text:style-name="P1"><text:span text:style-name="T2">縣市政府核發日期＿＿＿＿＿ </text:span></text:p>
          </draw:text-box>
        </draw:frame>
        <draw:frame draw:style-name="gr4" draw:text-style-name="P5" draw:layer="layout" svg:width="0.422cm" svg:height="0.471cm" svg:x="11.165cm" svg:y="6.12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947cm" svg:height="0.497cm" svg:x="11.271cm" svg:y="6.112cm">
          <draw:text-box>
            <text:p text:style-name="P1"><text:span text:style-name="T2">廢止日期＿＿＿＿＿ </text:span></text:p>
          </draw:text-box>
        </draw:frame>
        <draw:polygon draw:style-name="gr5" draw:text-style-name="P6" draw:layer="layout" svg:width="0.017cm" svg:height="0.281cm" svg:x="0.992cm" svg:y="3.541cm" svg:viewBox="0 0 18 282" draw:points="0,282 18,282 18,0 0,0">
          <text:p/>
        </draw:polygon>
        <draw:polygon draw:style-name="gr5" draw:text-style-name="P6" draw:layer="layout" svg:width="1.001cm" svg:height="0.017cm" svg:x="0.992cm" svg:y="3.541cm" svg:viewBox="0 0 1002 18" draw:points="0,18 1002,18 1002,0 0,0">
          <text:p/>
        </draw:polygon>
        <draw:polygon draw:style-name="gr5" draw:text-style-name="P6" draw:layer="layout" svg:width="0.017cm" svg:height="0.281cm" svg:x="1.993cm" svg:y="3.541cm" svg:viewBox="0 0 18 282" draw:points="0,282 18,282 18,0 0,0">
          <text:p/>
        </draw:polygon>
        <draw:polygon draw:style-name="gr5" draw:text-style-name="P6" draw:layer="layout" svg:width="18.235cm" svg:height="0.017cm" svg:x="2.01cm" svg:y="3.541cm" svg:viewBox="0 0 18236 18" draw:points="0,18 18236,18 18236,0 0,0">
          <text:p/>
        </draw:polygon>
        <draw:polygon draw:style-name="gr5" draw:text-style-name="P6" draw:layer="layout" svg:width="0.017cm" svg:height="0.281cm" svg:x="20.245cm" svg:y="3.541cm" svg:viewBox="0 0 18 282" draw:points="0,282 18,282 18,0 0,0">
          <text:p/>
        </draw:polygon>
        <draw:polygon draw:style-name="gr5" draw:text-style-name="P6" draw:layer="layout" svg:width="0.017cm" svg:height="0.017cm" svg:x="20.245cm" svg:y="3.541cm" svg:viewBox="0 0 18 18" draw:points="0,18 18,18 18,0 0,0">
          <text:p/>
        </draw:polygon>
        <draw:polygon draw:style-name="gr5" draw:text-style-name="P6" draw:layer="layout" svg:width="0.017cm" svg:height="3.313cm" svg:x="0.992cm" svg:y="3.822cm" svg:viewBox="0 0 18 3314" draw:points="0,3314 18,3314 18,0 0,0">
          <text:p/>
        </draw:polygon>
        <draw:polygon draw:style-name="gr5" draw:text-style-name="P6" draw:layer="layout" svg:width="0.017cm" svg:height="3.313cm" svg:x="1.993cm" svg:y="3.822cm" svg:viewBox="0 0 18 3314" draw:points="0,3314 18,3314 18,0 0,0">
          <text:p/>
        </draw:polygon>
        <draw:polygon draw:style-name="gr5" draw:text-style-name="P6" draw:layer="layout" svg:width="0.017cm" svg:height="3.313cm" svg:x="20.245cm" svg:y="3.822cm" svg:viewBox="0 0 18 3314" draw:points="0,3314 18,3314 18,0 0,0">
          <text:p/>
        </draw:polygon>
        <draw:frame draw:style-name="gr4" draw:text-style-name="P5" draw:layer="layout" svg:width="0.565cm" svg:height="0.471cm" svg:x="15.505cm" svg:y="6.127cm">
          <draw:text-box>
            <text:p text:style-name="P1"><text:span text:style-name="T3">) <text:s text:c="3"/></text:span></text:p>
          </draw:text-box>
        </draw:frame>
        <draw:frame draw:style-name="gr4" draw:text-style-name="P5" draw:layer="layout" svg:width="0.984cm" svg:height="0.497cm" svg:x="1.139cm" svg:y="7.589cm">
          <draw:text-box>
            <text:p text:style-name="P1"><text:span text:style-name="T5">現狀</text:span><text:span text:style-name="T6"> </text:span></text:p>
          </draw:text-box>
        </draw:frame>
        <draw:frame draw:style-name="gr4" draw:text-style-name="P5" draw:layer="layout" svg:width="2.965cm" svg:height="0.497cm" svg:x="2.517cm" svg:y="7.589cm">
          <draw:text-box>
            <text:p text:style-name="P1"><text:span text:style-name="T2">最早經營日期：</text:span></text:p>
          </draw:text-box>
        </draw:frame>
        <draw:frame draw:style-name="gr4" draw:text-style-name="P5" draw:layer="layout" svg:width="0.422cm" svg:height="0.471cm" svg:x="5.48cm" svg:y="7.6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5.692cm" svg:y="7.589cm">
          <draw:text-box>
            <text:p text:style-name="P1"><text:span text:style-name="T2">＿＿＿＿＿</text:span></text:p>
          </draw:text-box>
        </draw:frame>
        <draw:frame draw:style-name="gr4" draw:text-style-name="P5" draw:layer="layout" svg:width="0.422cm" svg:height="0.471cm" svg:x="7.808cm" svg:y="7.60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8.02cm" svg:y="7.5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5cm" svg:height="0.497cm" svg:x="8.443cm" svg:y="7.589cm">
          <draw:text-box>
            <text:p text:style-name="P1"><text:span text:style-name="T2">（</text:span></text:p>
          </draw:text-box>
        </draw:frame>
        <draw:polygon draw:style-name="gr2" draw:text-style-name="P3" draw:layer="layout" svg:width="0.715cm" svg:height="0.582cm" svg:x="8.972cm" svg:y="7.399cm" svg:viewBox="0 0 716 583" draw:points="0,583 716,583 716,0 0,0">
          <text:p/>
        </draw:polygon>
        <draw:polygon draw:style-name="gr2" draw:text-style-name="P3" draw:layer="layout" svg:width="0.317cm" svg:height="0.582cm" svg:x="9.37cm" svg:y="7.399cm" svg:viewBox="0 0 318 583" draw:points="0,583 318,583 318,0 0,0">
          <text:p/>
        </draw:polygon>
        <draw:frame draw:style-name="gr3" draw:text-style-name="P4" draw:layer="layout" svg:width="0.342cm" svg:height="0.344cm" svg:x="9cm" svg:y="7.50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8.867cm" svg:y="7.6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235cm" svg:height="0.497cm" svg:x="9.688cm" svg:y="7.589cm">
          <draw:text-box>
            <text:p text:style-name="P1"><text:span text:style-name="T2">未取得登記證經營日期</text:span></text:p>
          </draw:text-box>
        </draw:frame>
        <draw:frame draw:style-name="gr4" draw:text-style-name="P5" draw:layer="layout" svg:width="0.422cm" svg:height="0.471cm" svg:x="13.921cm" svg:y="7.60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4.133cm" svg:y="7.589cm">
          <draw:text-box>
            <text:p text:style-name="P1"><text:span text:style-name="T2">或</text:span></text:p>
          </draw:text-box>
        </draw:frame>
        <draw:polygon draw:style-name="gr2" draw:text-style-name="P3" draw:layer="layout" svg:width="0.716cm" svg:height="0.582cm" svg:x="14.873cm" svg:y="7.399cm" svg:viewBox="0 0 717 583" draw:points="0,583 717,583 717,0 0,0">
          <text:p/>
        </draw:polygon>
        <draw:polygon draw:style-name="gr2" draw:text-style-name="P3" draw:layer="layout" svg:width="0.318cm" svg:height="0.582cm" svg:x="15.271cm" svg:y="7.399cm" svg:viewBox="0 0 319 583" draw:points="0,583 319,583 319,0 0,0">
          <text:p/>
        </draw:polygon>
        <draw:frame draw:style-name="gr3" draw:text-style-name="P4" draw:layer="layout" svg:width="0.342cm" svg:height="0.344cm" svg:x="14.901cm" svg:y="7.50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4.556cm" svg:y="7.605cm">
          <draw:text-box>
            <text:p text:style-name="P1"><text:span text:style-name="T3"><text:s text:c="2"/></text:span></text:p>
          </draw:text-box>
        </draw:frame>
        <draw:polygon draw:style-name="gr5" draw:text-style-name="P6" draw:layer="layout" svg:width="0.017cm" svg:height="0.281cm" svg:x="0.992cm" svg:y="7.135cm" svg:viewBox="0 0 18 282" draw:points="0,282 18,282 18,0 0,0">
          <text:p/>
        </draw:polygon>
        <draw:polygon draw:style-name="gr5" draw:text-style-name="P6" draw:layer="layout" svg:width="1.234cm" svg:height="0.017cm" svg:x="1.009cm" svg:y="7.135cm" svg:viewBox="0 0 1235 18" draw:points="0,18 1235,18 1235,0 0,0">
          <text:p/>
        </draw:polygon>
        <draw:polygon draw:style-name="gr5" draw:text-style-name="P6" draw:layer="layout" svg:width="0.017cm" svg:height="0.281cm" svg:x="2.243cm" svg:y="7.135cm" svg:viewBox="0 0 18 282" draw:points="0,282 18,282 18,0 0,0">
          <text:p/>
        </draw:polygon>
        <draw:polygon draw:style-name="gr5" draw:text-style-name="P6" draw:layer="layout" svg:width="17.985cm" svg:height="0.017cm" svg:x="2.26cm" svg:y="7.135cm" svg:viewBox="0 0 17986 18" draw:points="0,18 17986,18 17986,0 0,0">
          <text:p/>
        </draw:polygon>
        <draw:polygon draw:style-name="gr5" draw:text-style-name="P6" draw:layer="layout" svg:width="0.017cm" svg:height="0.281cm" svg:x="20.245cm" svg:y="7.135cm" svg:viewBox="0 0 18 282" draw:points="0,282 18,282 18,0 0,0">
          <text:p/>
        </draw:polygon>
        <draw:polygon draw:style-name="gr5" draw:text-style-name="P6" draw:layer="layout" svg:width="0.017cm" svg:height="0.972cm" svg:x="0.992cm" svg:y="7.416cm" svg:viewBox="0 0 18 973" draw:points="0,973 18,973 18,0 0,0">
          <text:p/>
        </draw:polygon>
        <draw:polygon draw:style-name="gr5" draw:text-style-name="P6" draw:layer="layout" svg:width="0.017cm" svg:height="0.972cm" svg:x="2.243cm" svg:y="7.416cm" svg:viewBox="0 0 18 973" draw:points="0,973 18,973 18,0 0,0">
          <text:p/>
        </draw:polygon>
        <draw:polygon draw:style-name="gr5" draw:text-style-name="P6" draw:layer="layout" svg:width="0.017cm" svg:height="0.972cm" svg:x="20.245cm" svg:y="7.416cm" svg:viewBox="0 0 18 973" draw:points="0,973 18,973 18,0 0,0">
          <text:p/>
        </draw:polygon>
        <draw:frame draw:style-name="gr4" draw:text-style-name="P5" draw:layer="layout" svg:width="4.506cm" svg:height="0.497cm" svg:x="15.589cm" svg:y="7.589cm">
          <draw:text-box>
            <text:p text:style-name="P1"><text:span text:style-name="T2">合法取得登記證日期） <text:s/></text:span></text:p>
          </draw:text-box>
        </draw:frame>
        <draw:frame draw:style-name="gr4" draw:text-style-name="P5" draw:layer="layout" svg:width="1.83cm" svg:height="0.497cm" svg:x="1.052cm" svg:y="8.842cm">
          <draw:text-box>
            <text:p text:style-name="P1"><text:span text:style-name="T5">民宿名稱</text:span><text:span text:style-name="T6"> </text:span></text:p>
          </draw:text-box>
        </draw:frame>
        <draw:frame draw:style-name="gr4" draw:text-style-name="P5" draw:layer="layout" svg:width="5.505cm" svg:height="0.497cm" svg:x="3.266cm" svg:y="8.842cm">
          <draw:text-box>
            <text:p text:style-name="P1"><text:span text:style-name="T2">中文：＿＿＿＿＿＿＿＿＿＿</text:span></text:p>
          </draw:text-box>
        </draw:frame>
        <draw:frame draw:style-name="gr4" draw:text-style-name="P5" draw:layer="layout" svg:width="0.422cm" svg:height="0.471cm" svg:x="8.63cm" svg:y="8.85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97cm" svg:x="8.841cm" svg:y="8.842cm">
          <draw:text-box>
            <text:p text:style-name="P1"><text:span text:style-name="T2">英文：＿＿＿＿＿＿＿＿＿＿</text:span></text:p>
          </draw:text-box>
        </draw:frame>
        <draw:frame draw:style-name="gr4" draw:text-style-name="P5" draw:layer="layout" svg:width="0.422cm" svg:height="0.471cm" svg:x="14.205cm" svg:y="8.85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505cm" svg:height="0.497cm" svg:x="14.417cm" svg:y="8.842cm">
          <draw:text-box>
            <text:p text:style-name="P1"><text:span text:style-name="T2">日文：＿＿＿＿＿＿＿＿＿＿</text:span></text:p>
          </draw:text-box>
        </draw:frame>
        <draw:polygon draw:style-name="gr5" draw:text-style-name="P6" draw:layer="layout" svg:width="0.017cm" svg:height="0.281cm" svg:x="0.992cm" svg:y="8.388cm" svg:viewBox="0 0 18 282" draw:points="0,282 18,282 18,0 0,0">
          <text:p/>
        </draw:polygon>
        <draw:polygon draw:style-name="gr5" draw:text-style-name="P6" draw:layer="layout" svg:width="1.983cm" svg:height="0.017cm" svg:x="1.009cm" svg:y="8.388cm" svg:viewBox="0 0 1984 18" draw:points="0,18 1984,18 1984,0 0,0">
          <text:p/>
        </draw:polygon>
        <draw:polygon draw:style-name="gr5" draw:text-style-name="P6" draw:layer="layout" svg:width="0.017cm" svg:height="0.281cm" svg:x="2.992cm" svg:y="8.388cm" svg:viewBox="0 0 18 282" draw:points="0,282 18,282 18,0 0,0">
          <text:p/>
        </draw:polygon>
        <draw:polygon draw:style-name="gr5" draw:text-style-name="P6" draw:layer="layout" svg:width="17.236cm" svg:height="0.017cm" svg:x="3.009cm" svg:y="8.388cm" svg:viewBox="0 0 17237 18" draw:points="0,18 17237,18 17237,0 0,0">
          <text:p/>
        </draw:polygon>
        <draw:polygon draw:style-name="gr5" draw:text-style-name="P6" draw:layer="layout" svg:width="0.017cm" svg:height="0.281cm" svg:x="20.245cm" svg:y="8.388cm" svg:viewBox="0 0 18 282" draw:points="0,282 18,282 18,0 0,0">
          <text:p/>
        </draw:polygon>
        <draw:polygon draw:style-name="gr5" draw:text-style-name="P6" draw:layer="layout" svg:width="0.017cm" svg:height="0.97cm" svg:x="0.992cm" svg:y="8.669cm" svg:viewBox="0 0 18 971" draw:points="0,971 18,971 18,0 0,0">
          <text:p/>
        </draw:polygon>
        <draw:polygon draw:style-name="gr5" draw:text-style-name="P6" draw:layer="layout" svg:width="0.017cm" svg:height="0.97cm" svg:x="2.992cm" svg:y="8.669cm" svg:viewBox="0 0 18 971" draw:points="0,971 18,971 18,0 0,0">
          <text:p/>
        </draw:polygon>
        <draw:polygon draw:style-name="gr5" draw:text-style-name="P6" draw:layer="layout" svg:width="0.017cm" svg:height="0.97cm" svg:x="20.245cm" svg:y="8.669cm" svg:viewBox="0 0 18 971" draw:points="0,971 18,971 18,0 0,0">
          <text:p/>
        </draw:polygon>
        <draw:frame draw:style-name="gr4" draw:text-style-name="P5" draw:layer="layout" svg:width="0.422cm" svg:height="0.471cm" svg:x="19.78cm" svg:y="8.858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849cm" svg:height="0.497cm" svg:x="1.141cm" svg:y="10.093cm">
          <draw:text-box>
            <text:p text:style-name="P1"><text:span text:style-name="T5">聯絡</text:span></text:p>
          </draw:text-box>
        </draw:frame>
        <draw:frame draw:style-name="gr4" draw:text-style-name="P5" draw:layer="layout" svg:width="0.984cm" svg:height="0.497cm" svg:x="1.139cm" svg:y="10.8cm">
          <draw:text-box>
            <text:p text:style-name="P1"><text:span text:style-name="T5">資訊</text:span><text:span text:style-name="T6"> </text:span></text:p>
          </draw:text-box>
        </draw:frame>
        <draw:frame draw:style-name="gr4" draw:text-style-name="P5" draw:layer="layout" svg:width="2.542cm" svg:height="0.497cm" svg:x="2.517cm" svg:y="10.093cm">
          <draw:text-box>
            <text:p text:style-name="P1"><text:span text:style-name="T2">電話：＿＿＿</text:span></text:p>
          </draw:text-box>
        </draw:frame>
        <draw:frame draw:style-name="gr4" draw:text-style-name="P5" draw:layer="layout" svg:width="0.422cm" svg:height="0.471cm" svg:x="5.057cm" svg:y="10.109cm">
          <draw:text-box>
            <text:p text:style-name="P1"><text:span text:style-name="T3">-</text:span></text:p>
          </draw:text-box>
        </draw:frame>
        <draw:frame draw:style-name="gr4" draw:text-style-name="P5" draw:layer="layout" svg:width="2.965cm" svg:height="0.497cm" svg:x="5.199cm" svg:y="10.093cm">
          <draw:text-box>
            <text:p text:style-name="P1"><text:span text:style-name="T2">＿＿＿＿＿＿＿</text:span></text:p>
          </draw:text-box>
        </draw:frame>
        <draw:frame draw:style-name="gr4" draw:text-style-name="P5" draw:layer="layout" svg:width="0.422cm" svg:height="0.471cm" svg:x="8.162cm" svg:y="10.109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542cm" svg:height="0.497cm" svg:x="8.374cm" svg:y="10.093cm">
          <draw:text-box>
            <text:p text:style-name="P1"><text:span text:style-name="T2">手機：＿＿＿</text:span></text:p>
          </draw:text-box>
        </draw:frame>
        <draw:frame draw:style-name="gr4" draw:text-style-name="P5" draw:layer="layout" svg:width="0.422cm" svg:height="0.471cm" svg:x="10.914cm" svg:y="10.109cm">
          <draw:text-box>
            <text:p text:style-name="P1"><text:span text:style-name="T3"><text:s/></text:span><text:span text:style-name="T3">-</text:span></text:p>
          </draw:text-box>
        </draw:frame>
        <draw:frame draw:style-name="gr4" draw:text-style-name="P5" draw:layer="layout" svg:width="2.965cm" svg:height="0.497cm" svg:x="11.161cm" svg:y="10.093cm">
          <draw:text-box>
            <text:p text:style-name="P1"><text:span text:style-name="T2">＿＿＿＿＿＿＿</text:span></text:p>
          </draw:text-box>
        </draw:frame>
        <draw:frame draw:style-name="gr4" draw:text-style-name="P5" draw:layer="layout" svg:width="0.425cm" svg:height="0.471cm" svg:x="14.125cm" svg:y="10.109cm">
          <draw:text-box>
            <text:p text:style-name="P1"><text:span text:style-name="T3"><text:s text:c="4"/></text:span></text:p>
          </draw:text-box>
        </draw:frame>
        <draw:frame draw:style-name="gr4" draw:text-style-name="P5" draw:layer="layout" svg:width="2.542cm" svg:height="0.497cm" svg:x="14.548cm" svg:y="10.093cm">
          <draw:text-box>
            <text:p text:style-name="P1"><text:span text:style-name="T2">傳真：＿＿＿</text:span></text:p>
          </draw:text-box>
        </draw:frame>
        <draw:frame draw:style-name="gr4" draw:text-style-name="P5" draw:layer="layout" svg:width="0.422cm" svg:height="0.471cm" svg:x="17.088cm" svg:y="10.109cm">
          <draw:text-box>
            <text:p text:style-name="P1"><text:span text:style-name="T3"><text:s/></text:span><text:span text:style-name="T3">-</text:span></text:p>
          </draw:text-box>
        </draw:frame>
        <draw:frame draw:style-name="gr4" draw:text-style-name="P5" draw:layer="layout" svg:width="2.542cm" svg:height="0.497cm" svg:x="17.336cm" svg:y="10.093cm">
          <draw:text-box>
            <text:p text:style-name="P1"><text:span text:style-name="T2">＿＿＿＿＿＿</text:span></text:p>
          </draw:text-box>
        </draw:frame>
        <draw:frame draw:style-name="gr4" draw:text-style-name="P5" draw:layer="layout" svg:width="0.422cm" svg:height="0.471cm" svg:x="19.876cm" svg:y="10.1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757cm" svg:height="0.497cm" svg:x="2.517cm" svg:y="10.8cm">
          <draw:text-box>
            <text:p text:style-name="P1"><text:span text:style-name="T2">網址：＿＿＿＿＿＿＿＿＿＿＿＿＿＿＿ </text:span></text:p>
          </draw:text-box>
        </draw:frame>
        <draw:frame draw:style-name="gr4" draw:text-style-name="P5" draw:layer="layout" svg:width="0.422cm" svg:height="0.497cm" svg:x="10.465cm" svg:y="10.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153cm" svg:height="0.471cm" svg:x="10.888cm" svg:y="10.816cm">
          <draw:text-box>
            <text:p text:style-name="P1"><text:span text:style-name="T3">E-mail</text:span></text:p>
          </draw:text-box>
        </draw:frame>
        <draw:polygon draw:style-name="gr5" draw:text-style-name="P6" draw:layer="layout" svg:width="0.017cm" svg:height="0.281cm" svg:x="0.992cm" svg:y="9.639cm" svg:viewBox="0 0 18 282" draw:points="0,282 18,282 18,0 0,0">
          <text:p/>
        </draw:polygon>
        <draw:polygon draw:style-name="gr5" draw:text-style-name="P6" draw:layer="layout" svg:width="1.234cm" svg:height="0.018cm" svg:x="1.009cm" svg:y="9.639cm" svg:viewBox="0 0 1235 19" draw:points="0,19 1235,19 1235,0 0,0">
          <text:p/>
        </draw:polygon>
        <draw:polygon draw:style-name="gr5" draw:text-style-name="P6" draw:layer="layout" svg:width="0.017cm" svg:height="0.281cm" svg:x="2.243cm" svg:y="9.639cm" svg:viewBox="0 0 18 282" draw:points="0,282 18,282 18,0 0,0">
          <text:p/>
        </draw:polygon>
        <draw:polygon draw:style-name="gr5" draw:text-style-name="P6" draw:layer="layout" svg:width="17.985cm" svg:height="0.018cm" svg:x="2.26cm" svg:y="9.639cm" svg:viewBox="0 0 17986 19" draw:points="0,19 17986,19 17986,0 0,0">
          <text:p/>
        </draw:polygon>
        <draw:polygon draw:style-name="gr5" draw:text-style-name="P6" draw:layer="layout" svg:width="0.017cm" svg:height="0.281cm" svg:x="20.245cm" svg:y="9.639cm" svg:viewBox="0 0 18 282" draw:points="0,282 18,282 18,0 0,0">
          <text:p/>
        </draw:polygon>
        <draw:polygon draw:style-name="gr5" draw:text-style-name="P6" draw:layer="layout" svg:width="0.017cm" svg:height="1.677cm" svg:x="0.992cm" svg:y="9.92cm" svg:viewBox="0 0 18 1678" draw:points="0,1678 18,1678 18,0 0,0">
          <text:p/>
        </draw:polygon>
        <draw:polygon draw:style-name="gr5" draw:text-style-name="P6" draw:layer="layout" svg:width="0.017cm" svg:height="1.677cm" svg:x="2.243cm" svg:y="9.92cm" svg:viewBox="0 0 18 1678" draw:points="0,1678 18,1678 18,0 0,0">
          <text:p/>
        </draw:polygon>
        <draw:polygon draw:style-name="gr5" draw:text-style-name="P6" draw:layer="layout" svg:width="0.017cm" svg:height="1.677cm" svg:x="20.245cm" svg:y="9.92cm" svg:viewBox="0 0 18 1678" draw:points="0,1678 18,1678 18,0 0,0">
          <text:p/>
        </draw:polygon>
        <draw:frame draw:style-name="gr4" draw:text-style-name="P5" draw:layer="layout" svg:width="8.045cm" svg:height="0.497cm" svg:x="11.993cm" svg:y="10.8cm">
          <draw:text-box>
            <text:p text:style-name="P1"><text:span text:style-name="T2">：＿＿＿＿＿＿＿＿＿＿＿＿＿＿＿＿＿＿</text:span></text:p>
          </draw:text-box>
        </draw:frame>
        <draw:frame draw:style-name="gr4" draw:text-style-name="P5" draw:layer="layout" svg:width="0.984cm" svg:height="0.497cm" svg:x="1.139cm" svg:y="12.051cm">
          <draw:text-box>
            <text:p text:style-name="P1"><text:span text:style-name="T5">地區</text:span><text:span text:style-name="T6"> </text:span></text:p>
          </draw:text-box>
        </draw:frame>
        <draw:frame draw:style-name="gr4" draw:text-style-name="P5" draw:layer="layout" svg:width="1.695cm" svg:height="0.497cm" svg:x="2.252cm" svg:y="12.051cm">
          <draw:text-box>
            <text:p text:style-name="P1"><text:span text:style-name="T2">代碼（北</text:span></text:p>
          </draw:text-box>
        </draw:frame>
        <draw:frame draw:style-name="gr4" draw:text-style-name="P5" draw:layer="layout" svg:width="0.422cm" svg:height="0.471cm" svg:x="3.876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0.425cm" svg:height="0.497cm" svg:x="3.981cm" svg:y="12.051cm">
          <draw:text-box>
            <text:p text:style-name="P1"><text:span text:style-name="T2">中</text:span></text:p>
          </draw:text-box>
        </draw:frame>
        <draw:frame draw:style-name="gr4" draw:text-style-name="P5" draw:layer="layout" svg:width="0.422cm" svg:height="0.471cm" svg:x="4.405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0.425cm" svg:height="0.497cm" svg:x="4.511cm" svg:y="12.051cm">
          <draw:text-box>
            <text:p text:style-name="P1"><text:span text:style-name="T2">南</text:span></text:p>
          </draw:text-box>
        </draw:frame>
        <draw:frame draw:style-name="gr4" draw:text-style-name="P5" draw:layer="layout" svg:width="0.422cm" svg:height="0.471cm" svg:x="4.934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0.425cm" svg:height="0.497cm" svg:x="5.04cm" svg:y="12.051cm">
          <draw:text-box>
            <text:p text:style-name="P1"><text:span text:style-name="T2">東</text:span></text:p>
          </draw:text-box>
        </draw:frame>
        <draw:frame draw:style-name="gr4" draw:text-style-name="P5" draw:layer="layout" svg:width="0.422cm" svg:height="0.471cm" svg:x="5.463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4.235cm" svg:height="0.497cm" svg:x="5.569cm" svg:y="12.051cm">
          <draw:text-box>
            <text:p text:style-name="P1"><text:span text:style-name="T2">離島）區域碼（大臺北</text:span></text:p>
          </draw:text-box>
        </draw:frame>
        <draw:frame draw:style-name="gr4" draw:text-style-name="P5" draw:layer="layout" svg:width="0.422cm" svg:height="0.471cm" svg:x="9.663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1.272cm" svg:height="0.497cm" svg:x="9.768cm" svg:y="12.051cm">
          <draw:text-box>
            <text:p text:style-name="P1"><text:span text:style-name="T2">桃竹苗</text:span></text:p>
          </draw:text-box>
        </draw:frame>
        <draw:frame draw:style-name="gr4" draw:text-style-name="P5" draw:layer="layout" svg:width="0.422cm" svg:height="0.471cm" svg:x="11.038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1.272cm" svg:height="0.497cm" svg:x="11.144cm" svg:y="12.051cm">
          <draw:text-box>
            <text:p text:style-name="P1"><text:span text:style-name="T2">大臺中</text:span></text:p>
          </draw:text-box>
        </draw:frame>
        <draw:frame draw:style-name="gr4" draw:text-style-name="P5" draw:layer="layout" svg:width="0.422cm" svg:height="0.471cm" svg:x="12.414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1.272cm" svg:height="0.497cm" svg:x="12.52cm" svg:y="12.051cm">
          <draw:text-box>
            <text:p text:style-name="P1"><text:span text:style-name="T2">大高雄</text:span></text:p>
          </draw:text-box>
        </draw:frame>
        <draw:frame draw:style-name="gr4" draw:text-style-name="P5" draw:layer="layout" svg:width="0.422cm" svg:height="0.471cm" svg:x="13.79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1.272cm" svg:height="0.497cm" svg:x="13.896cm" svg:y="12.051cm">
          <draw:text-box>
            <text:p text:style-name="P1"><text:span text:style-name="T2">宜花東</text:span></text:p>
          </draw:text-box>
        </draw:frame>
        <draw:frame draw:style-name="gr4" draw:text-style-name="P5" draw:layer="layout" svg:width="0.422cm" svg:height="0.471cm" svg:x="15.166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1.272cm" svg:height="0.497cm" svg:x="15.272cm" svg:y="12.051cm">
          <draw:text-box>
            <text:p text:style-name="P1"><text:span text:style-name="T2">風景區</text:span></text:p>
          </draw:text-box>
        </draw:frame>
        <draw:frame draw:style-name="gr4" draw:text-style-name="P5" draw:layer="layout" svg:width="0.422cm" svg:height="0.471cm" svg:x="16.542cm" svg:y="12.067cm">
          <draw:text-box>
            <text:p text:style-name="P1"><text:span text:style-name="T3">,</text:span></text:p>
          </draw:text-box>
        </draw:frame>
        <draw:frame draw:style-name="gr4" draw:text-style-name="P5" draw:layer="layout" svg:width="2.119cm" svg:height="0.497cm" svg:x="16.648cm" svg:y="12.051cm">
          <draw:text-box>
            <text:p text:style-name="P1"><text:span text:style-name="T2">其他地區）</text:span></text:p>
          </draw:text-box>
        </draw:frame>
        <draw:frame draw:style-name="gr6" draw:text-style-name="P7" draw:layer="layout" svg:width="0.352cm" svg:height="0.39cm" svg:x="18.694cm" svg:y="12.129cm">
          <draw:text-box>
            <text:p text:style-name="P1"><text:span text:style-name="T7">(</text:span></text:p>
          </draw:text-box>
        </draw:frame>
        <draw:frame draw:style-name="gr6" draw:text-style-name="P7" draw:layer="layout" svg:width="1.056cm" svg:height="0.412cm" svg:x="18.813cm" svg:y="12.116cm">
          <draw:text-box>
            <text:p text:style-name="P1"><text:span text:style-name="T8">請圈選</text:span></text:p>
          </draw:text-box>
        </draw:frame>
        <draw:polygon draw:style-name="gr5" draw:text-style-name="P6" draw:layer="layout" svg:width="0.017cm" svg:height="0.281cm" svg:x="0.992cm" svg:y="11.597cm" svg:viewBox="0 0 18 282" draw:points="0,282 18,282 18,0 0,0">
          <text:p/>
        </draw:polygon>
        <draw:polygon draw:style-name="gr5" draw:text-style-name="P6" draw:layer="layout" svg:width="1.234cm" svg:height="0.017cm" svg:x="1.009cm" svg:y="11.597cm" svg:viewBox="0 0 1235 18" draw:points="0,18 1235,18 1235,0 0,0">
          <text:p/>
        </draw:polygon>
        <draw:polygon draw:style-name="gr5" draw:text-style-name="P6" draw:layer="layout" svg:width="0.017cm" svg:height="0.281cm" svg:x="2.243cm" svg:y="11.597cm" svg:viewBox="0 0 18 282" draw:points="0,282 18,282 18,0 0,0">
          <text:p/>
        </draw:polygon>
        <draw:polygon draw:style-name="gr5" draw:text-style-name="P6" draw:layer="layout" svg:width="17.985cm" svg:height="0.017cm" svg:x="2.26cm" svg:y="11.597cm" svg:viewBox="0 0 17986 18" draw:points="0,18 17986,18 17986,0 0,0">
          <text:p/>
        </draw:polygon>
        <draw:polygon draw:style-name="gr5" draw:text-style-name="P6" draw:layer="layout" svg:width="0.017cm" svg:height="0.281cm" svg:x="20.245cm" svg:y="11.597cm" svg:viewBox="0 0 18 282" draw:points="0,282 18,282 18,0 0,0">
          <text:p/>
        </draw:polygon>
        <draw:polygon draw:style-name="gr5" draw:text-style-name="P6" draw:layer="layout" svg:width="0.017cm" svg:height="0.972cm" svg:x="0.992cm" svg:y="11.878cm" svg:viewBox="0 0 18 973" draw:points="0,973 18,973 18,0 0,0">
          <text:p/>
        </draw:polygon>
        <draw:polygon draw:style-name="gr5" draw:text-style-name="P6" draw:layer="layout" svg:width="0.017cm" svg:height="0.972cm" svg:x="2.243cm" svg:y="11.878cm" svg:viewBox="0 0 18 973" draw:points="0,973 18,973 18,0 0,0">
          <text:p/>
        </draw:polygon>
        <draw:polygon draw:style-name="gr5" draw:text-style-name="P6" draw:layer="layout" svg:width="0.017cm" svg:height="0.972cm" svg:x="20.245cm" svg:y="11.878cm" svg:viewBox="0 0 18 973" draw:points="0,973 18,973 18,0 0,0">
          <text:p/>
        </draw:polygon>
        <draw:frame draw:style-name="gr6" draw:text-style-name="P7" draw:layer="layout" svg:width="0.352cm" svg:height="0.39cm" svg:x="19.871cm" svg:y="12.129cm">
          <draw:text-box>
            <text:p text:style-name="P1"><text:span text:style-name="T7">)</text:span></text:p>
          </draw:text-box>
        </draw:frame>
        <draw:frame draw:style-name="gr4" draw:text-style-name="P5" draw:layer="layout" svg:width="1.83cm" svg:height="0.497cm" svg:x="1.145cm" svg:y="13.304cm">
          <draw:text-box>
            <text:p text:style-name="P1"><text:span text:style-name="T5">民宿地址</text:span><text:span text:style-name="T6"> </text:span></text:p>
          </draw:text-box>
        </draw:frame>
        <draw:frame draw:style-name="gr4" draw:text-style-name="P5" draw:layer="layout" svg:width="16.089cm" svg:height="0.497cm" svg:x="3.516cm" svg:y="13.304cm">
          <draw:text-box>
            <text:p text:style-name="P1"><text:span text:style-name="T2">＿＿＿＿＿＿＿＿＿＿＿＿＿＿＿＿＿＿＿＿＿＿＿＿＿＿＿＿＿＿＿＿＿＿＿＿＿＿</text:span></text:p>
          </draw:text-box>
        </draw:frame>
        <draw:frame draw:style-name="gr4" draw:text-style-name="P5" draw:layer="layout" svg:width="0.422cm" svg:height="0.471cm" svg:x="19.602cm" svg:y="13.3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3.516cm" svg:y="14.009cm">
          <draw:text-box>
            <text:p text:style-name="P1"><text:span text:style-name="T2">緯度</text:span></text:p>
          </draw:text-box>
        </draw:frame>
        <draw:frame draw:style-name="gr4" draw:text-style-name="P5" draw:layer="layout" svg:width="0.422cm" svg:height="0.471cm" svg:x="4.362cm" svg:y="14.025cm">
          <draw:text-box>
            <text:p text:style-name="P1"><text:span text:style-name="T3">,</text:span></text:p>
          </draw:text-box>
        </draw:frame>
        <draw:frame draw:style-name="gr4" draw:text-style-name="P5" draw:layer="layout" svg:width="1.272cm" svg:height="0.497cm" svg:x="4.468cm" svg:y="14.009cm">
          <draw:text-box>
            <text:p text:style-name="P1"><text:span text:style-name="T2">經度：</text:span></text:p>
          </draw:text-box>
        </draw:frame>
        <draw:frame draw:style-name="gr4" draw:text-style-name="P5" draw:layer="layout" svg:width="0.422cm" svg:height="0.471cm" svg:x="5.738cm" svg:y="14.0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7.757cm" svg:height="0.497cm" svg:x="5.95cm" svg:y="14.009cm">
          <draw:text-box>
            <text:p text:style-name="P1"><text:span text:style-name="T2">＿＿＿＿＿＿＿＿＿＿＿＿＿＿＿＿＿＿ </text:span></text:p>
          </draw:text-box>
        </draw:frame>
        <draw:polygon draw:style-name="gr5" draw:text-style-name="P6" draw:layer="layout" svg:width="0.017cm" svg:height="0.281cm" svg:x="0.992cm" svg:y="12.85cm" svg:viewBox="0 0 18 282" draw:points="0,282 18,282 18,0 0,0">
          <text:p/>
        </draw:polygon>
        <draw:polygon draw:style-name="gr5" draw:text-style-name="P6" draw:layer="layout" svg:width="2.233cm" svg:height="0.017cm" svg:x="1.009cm" svg:y="12.85cm" svg:viewBox="0 0 2234 18" draw:points="0,18 2234,18 2234,0 0,0">
          <text:p/>
        </draw:polygon>
        <draw:polygon draw:style-name="gr5" draw:text-style-name="P6" draw:layer="layout" svg:width="0.017cm" svg:height="0.281cm" svg:x="3.242cm" svg:y="12.85cm" svg:viewBox="0 0 18 282" draw:points="0,282 18,282 18,0 0,0">
          <text:p/>
        </draw:polygon>
        <draw:polygon draw:style-name="gr5" draw:text-style-name="P6" draw:layer="layout" svg:width="16.986cm" svg:height="0.017cm" svg:x="3.259cm" svg:y="12.85cm" svg:viewBox="0 0 16987 18" draw:points="0,18 16987,18 16987,0 0,0">
          <text:p/>
        </draw:polygon>
        <draw:polygon draw:style-name="gr5" draw:text-style-name="P6" draw:layer="layout" svg:width="0.017cm" svg:height="0.281cm" svg:x="20.245cm" svg:y="12.85cm" svg:viewBox="0 0 18 282" draw:points="0,282 18,282 18,0 0,0">
          <text:p/>
        </draw:polygon>
        <draw:polygon draw:style-name="gr5" draw:text-style-name="P6" draw:layer="layout" svg:width="0.017cm" svg:height="1.677cm" svg:x="0.992cm" svg:y="13.131cm" svg:viewBox="0 0 18 1678" draw:points="0,1678 18,1678 18,0 0,0">
          <text:p/>
        </draw:polygon>
        <draw:polygon draw:style-name="gr5" draw:text-style-name="P6" draw:layer="layout" svg:width="0.017cm" svg:height="1.677cm" svg:x="3.242cm" svg:y="13.131cm" svg:viewBox="0 0 18 1678" draw:points="0,1678 18,1678 18,0 0,0">
          <text:p/>
        </draw:polygon>
        <draw:polygon draw:style-name="gr5" draw:text-style-name="P6" draw:layer="layout" svg:width="0.017cm" svg:height="1.677cm" svg:x="20.245cm" svg:y="13.131cm" svg:viewBox="0 0 18 1678" draw:points="0,1678 18,1678 18,0 0,0">
          <text:p/>
        </draw:polygon>
        <draw:frame draw:style-name="gr4" draw:text-style-name="P5" draw:layer="layout" svg:width="0.422cm" svg:height="0.471cm" svg:x="13.993cm" svg:y="14.02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83cm" svg:height="0.497cm" svg:x="1.145cm" svg:y="15.262cm">
          <draw:text-box>
            <text:p text:style-name="P1"><text:span text:style-name="T5">英文地址</text:span><text:span text:style-name="T6"> </text:span></text:p>
          </draw:text-box>
        </draw:frame>
        <draw:polygon draw:style-name="gr5" draw:text-style-name="P6" draw:layer="layout" svg:width="0.017cm" svg:height="0.281cm" svg:x="0.992cm" svg:y="14.808cm" svg:viewBox="0 0 18 282" draw:points="0,282 18,282 18,0 0,0">
          <text:p/>
        </draw:polygon>
        <draw:polygon draw:style-name="gr5" draw:text-style-name="P6" draw:layer="layout" svg:width="2.233cm" svg:height="0.017cm" svg:x="1.009cm" svg:y="14.808cm" svg:viewBox="0 0 2234 18" draw:points="0,18 2234,18 2234,0 0,0">
          <text:p/>
        </draw:polygon>
        <draw:polygon draw:style-name="gr5" draw:text-style-name="P6" draw:layer="layout" svg:width="0.017cm" svg:height="0.281cm" svg:x="3.242cm" svg:y="14.808cm" svg:viewBox="0 0 18 282" draw:points="0,282 18,282 18,0 0,0">
          <text:p/>
        </draw:polygon>
        <draw:polygon draw:style-name="gr5" draw:text-style-name="P6" draw:layer="layout" svg:width="16.986cm" svg:height="0.017cm" svg:x="3.259cm" svg:y="14.808cm" svg:viewBox="0 0 16987 18" draw:points="0,18 16987,18 16987,0 0,0">
          <text:p/>
        </draw:polygon>
        <draw:polygon draw:style-name="gr5" draw:text-style-name="P6" draw:layer="layout" svg:width="0.017cm" svg:height="0.281cm" svg:x="20.245cm" svg:y="14.808cm" svg:viewBox="0 0 18 282" draw:points="0,282 18,282 18,0 0,0">
          <text:p/>
        </draw:polygon>
        <draw:polygon draw:style-name="gr5" draw:text-style-name="P6" draw:layer="layout" svg:width="0.017cm" svg:height="0.972cm" svg:x="0.992cm" svg:y="15.089cm" svg:viewBox="0 0 18 973" draw:points="0,973 18,973 18,0 0,0">
          <text:p/>
        </draw:polygon>
        <draw:polygon draw:style-name="gr5" draw:text-style-name="P6" draw:layer="layout" svg:width="0.017cm" svg:height="0.972cm" svg:x="3.242cm" svg:y="15.089cm" svg:viewBox="0 0 18 973" draw:points="0,973 18,973 18,0 0,0">
          <text:p/>
        </draw:polygon>
        <draw:polygon draw:style-name="gr5" draw:text-style-name="P6" draw:layer="layout" svg:width="0.017cm" svg:height="0.972cm" svg:x="20.245cm" svg:y="15.089cm" svg:viewBox="0 0 18 973" draw:points="0,973 18,973 18,0 0,0">
          <text:p/>
        </draw:polygon>
        <draw:frame draw:style-name="gr4" draw:text-style-name="P5" draw:layer="layout" svg:width="16.512cm" svg:height="0.497cm" svg:x="3.516cm" svg:y="15.262cm">
          <draw:text-box>
            <text:p text:style-name="P1"><text:span text:style-name="T2">＿＿＿＿＿＿＿＿＿＿＿＿＿＿＿＿＿＿＿＿＿＿＿＿＿＿＿＿＿（中華郵政漢語拼音）</text:span></text:p>
          </draw:text-box>
        </draw:frame>
        <draw:frame draw:style-name="gr4" draw:text-style-name="P5" draw:layer="layout" svg:width="1.83cm" svg:height="0.497cm" svg:x="1.145cm" svg:y="16.515cm">
          <draw:text-box>
            <text:p text:style-name="P1"><text:span text:style-name="T5">日文地址</text:span><text:span text:style-name="T6"> </text:span></text:p>
          </draw:text-box>
        </draw:frame>
        <draw:frame draw:style-name="gr4" draw:text-style-name="P5" draw:layer="layout" svg:width="13.125cm" svg:height="0.497cm" svg:x="3.516cm" svg:y="16.515cm">
          <draw:text-box>
            <text:p text:style-name="P1"><text:span text:style-name="T2">＿＿＿＿＿＿＿＿＿＿＿＿＿＿＿＿＿＿＿＿＿＿＿＿＿＿＿＿＿＿＿</text:span></text:p>
          </draw:text-box>
        </draw:frame>
        <draw:frame draw:style-name="gr4" draw:text-style-name="P5" draw:layer="layout" svg:width="0.422cm" svg:height="0.471cm" svg:x="16.639cm" svg:y="16.531cm">
          <draw:text-box>
            <text:p text:style-name="P1"><text:span text:style-name="T3"><text:s text:c="2"/></text:span><text:span text:style-name="T3">(</text:span></text:p>
          </draw:text-box>
        </draw:frame>
        <draw:frame draw:style-name="gr4" draw:text-style-name="P5" draw:layer="layout" svg:width="2.965cm" svg:height="0.497cm" svg:x="16.993cm" svg:y="16.515cm">
          <draw:text-box>
            <text:p text:style-name="P1"><text:span text:style-name="T2">県、区、郷、号</text:span></text:p>
          </draw:text-box>
        </draw:frame>
        <draw:polygon draw:style-name="gr5" draw:text-style-name="P6" draw:layer="layout" svg:width="0.017cm" svg:height="0.281cm" svg:x="0.992cm" svg:y="16.061cm" svg:viewBox="0 0 18 282" draw:points="0,282 18,282 18,0 0,0">
          <text:p/>
        </draw:polygon>
        <draw:polygon draw:style-name="gr5" draw:text-style-name="P6" draw:layer="layout" svg:width="2.233cm" svg:height="0.017cm" svg:x="1.009cm" svg:y="16.061cm" svg:viewBox="0 0 2234 18" draw:points="0,18 2234,18 2234,0 0,0">
          <text:p/>
        </draw:polygon>
        <draw:polygon draw:style-name="gr5" draw:text-style-name="P6" draw:layer="layout" svg:width="0.017cm" svg:height="0.281cm" svg:x="3.242cm" svg:y="16.061cm" svg:viewBox="0 0 18 282" draw:points="0,282 18,282 18,0 0,0">
          <text:p/>
        </draw:polygon>
        <draw:polygon draw:style-name="gr5" draw:text-style-name="P6" draw:layer="layout" svg:width="16.986cm" svg:height="0.017cm" svg:x="3.259cm" svg:y="16.061cm" svg:viewBox="0 0 16987 18" draw:points="0,18 16987,18 16987,0 0,0">
          <text:p/>
        </draw:polygon>
        <draw:polygon draw:style-name="gr5" draw:text-style-name="P6" draw:layer="layout" svg:width="0.017cm" svg:height="0.281cm" svg:x="20.245cm" svg:y="16.061cm" svg:viewBox="0 0 18 282" draw:points="0,282 18,282 18,0 0,0">
          <text:p/>
        </draw:polygon>
        <draw:polygon draw:style-name="gr5" draw:text-style-name="P6" draw:layer="layout" svg:width="0.017cm" svg:height="0.97cm" svg:x="0.992cm" svg:y="16.342cm" svg:viewBox="0 0 18 971" draw:points="0,971 18,971 18,0 0,0">
          <text:p/>
        </draw:polygon>
        <draw:polygon draw:style-name="gr5" draw:text-style-name="P6" draw:layer="layout" svg:width="0.017cm" svg:height="0.97cm" svg:x="3.242cm" svg:y="16.342cm" svg:viewBox="0 0 18 971" draw:points="0,971 18,971 18,0 0,0">
          <text:p/>
        </draw:polygon>
        <draw:polygon draw:style-name="gr5" draw:text-style-name="P6" draw:layer="layout" svg:width="0.017cm" svg:height="0.97cm" svg:x="20.245cm" svg:y="16.342cm" svg:viewBox="0 0 18 971" draw:points="0,971 18,971 18,0 0,0">
          <text:p/>
        </draw:polygon>
        <draw:frame draw:style-name="gr4" draw:text-style-name="P5" draw:layer="layout" svg:width="0.422cm" svg:height="0.471cm" svg:x="19.848cm" svg:y="16.531cm">
          <draw:text-box>
            <text:p text:style-name="P1"><text:span text:style-name="T3">)</text:span></text:p>
          </draw:text-box>
        </draw:frame>
        <draw:polygon draw:style-name="gr2" draw:text-style-name="P3" draw:layer="layout" svg:width="0.716cm" svg:height="0.582cm" svg:x="3.515cm" svg:y="17.576cm" svg:viewBox="0 0 717 583" draw:points="0,583 717,583 717,0 0,0">
          <text:p/>
        </draw:polygon>
        <draw:polygon draw:style-name="gr2" draw:text-style-name="P3" draw:layer="layout" svg:width="0.318cm" svg:height="0.582cm" svg:x="3.913cm" svg:y="17.576cm" svg:viewBox="0 0 319 583" draw:points="0,583 319,583 319,0 0,0">
          <text:p/>
        </draw:polygon>
        <draw:frame draw:style-name="gr3" draw:text-style-name="P4" draw:layer="layout" svg:width="0.342cm" svg:height="0.344cm" svg:x="3.543cm" svg:y="17.68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1.83cm" svg:height="0.497cm" svg:x="1.145cm" svg:y="17.766cm">
          <draw:text-box>
            <text:p text:style-name="P1"><text:span text:style-name="T5">經營特色</text:span><text:span text:style-name="T6"> </text:span></text:p>
          </draw:text-box>
        </draw:frame>
        <draw:frame draw:style-name="gr4" draw:text-style-name="P5" draw:layer="layout" svg:width="1.695cm" svg:height="0.497cm" svg:x="4.231cm" svg:y="17.766cm">
          <draw:text-box>
            <text:p text:style-name="P1"><text:span text:style-name="T2">鄉村體驗</text:span></text:p>
          </draw:text-box>
        </draw:frame>
        <draw:polygon draw:style-name="gr2" draw:text-style-name="P3" draw:layer="layout" svg:width="0.716cm" svg:height="0.582cm" svg:x="6.453cm" svg:y="17.576cm" svg:viewBox="0 0 717 583" draw:points="0,583 717,583 717,0 0,0">
          <text:p/>
        </draw:polygon>
        <draw:polygon draw:style-name="gr2" draw:text-style-name="P3" draw:layer="layout" svg:width="0.318cm" svg:height="0.582cm" svg:x="6.851cm" svg:y="17.576cm" svg:viewBox="0 0 319 583" draw:points="0,583 319,583 319,0 0,0">
          <text:p/>
        </draw:polygon>
        <draw:frame draw:style-name="gr3" draw:text-style-name="P4" draw:layer="layout" svg:width="0.342cm" svg:height="0.344cm" svg:x="6.481cm" svg:y="17.68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5cm" svg:height="0.471cm" svg:x="5.925cm" svg:y="17.782cm">
          <draw:text-box>
            <text:p text:style-name="P1"><text:span text:style-name="T3"><text:s text:c="4"/></text:span></text:p>
          </draw:text-box>
        </draw:frame>
        <draw:frame draw:style-name="gr4" draw:text-style-name="P5" draw:layer="layout" svg:width="1.695cm" svg:height="0.497cm" svg:x="7.169cm" svg:y="17.766cm">
          <draw:text-box>
            <text:p text:style-name="P1"><text:span text:style-name="T2">生態景觀</text:span></text:p>
          </draw:text-box>
        </draw:frame>
        <draw:polygon draw:style-name="gr2" draw:text-style-name="P3" draw:layer="layout" svg:width="0.716cm" svg:height="0.582cm" svg:x="9.391cm" svg:y="17.576cm" svg:viewBox="0 0 717 583" draw:points="0,583 717,583 717,0 0,0">
          <text:p/>
        </draw:polygon>
        <draw:polygon draw:style-name="gr2" draw:text-style-name="P3" draw:layer="layout" svg:width="0.318cm" svg:height="0.582cm" svg:x="9.789cm" svg:y="17.576cm" svg:viewBox="0 0 319 583" draw:points="0,583 319,583 319,0 0,0">
          <text:p/>
        </draw:polygon>
        <draw:frame draw:style-name="gr3" draw:text-style-name="P4" draw:layer="layout" svg:width="0.342cm" svg:height="0.344cm" svg:x="9.419cm" svg:y="17.68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531cm" svg:height="0.471cm" svg:x="8.862cm" svg:y="17.782cm">
          <draw:text-box>
            <text:p text:style-name="P1"><text:span text:style-name="T3"><text:s text:c="5"/></text:span></text:p>
          </draw:text-box>
        </draw:frame>
        <draw:frame draw:style-name="gr4" draw:text-style-name="P5" draw:layer="layout" svg:width="1.695cm" svg:height="0.497cm" svg:x="10.107cm" svg:y="17.766cm">
          <draw:text-box>
            <text:p text:style-name="P1"><text:span text:style-name="T2">地方文史</text:span></text:p>
          </draw:text-box>
        </draw:frame>
        <draw:polygon draw:style-name="gr2" draw:text-style-name="P3" draw:layer="layout" svg:width="0.716cm" svg:height="0.582cm" svg:x="12.329cm" svg:y="17.576cm" svg:viewBox="0 0 717 583" draw:points="0,583 717,583 717,0 0,0">
          <text:p/>
        </draw:polygon>
        <draw:polygon draw:style-name="gr2" draw:text-style-name="P3" draw:layer="layout" svg:width="0.318cm" svg:height="0.582cm" svg:x="12.727cm" svg:y="17.576cm" svg:viewBox="0 0 319 583" draw:points="0,583 319,583 319,0 0,0">
          <text:p/>
        </draw:polygon>
        <draw:frame draw:style-name="gr3" draw:text-style-name="P4" draw:layer="layout" svg:width="0.342cm" svg:height="0.344cm" svg:x="12.357cm" svg:y="17.68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531cm" svg:height="0.471cm" svg:x="11.8cm" svg:y="17.782cm">
          <draw:text-box>
            <text:p text:style-name="P1"><text:span text:style-name="T3"><text:s text:c="5"/></text:span></text:p>
          </draw:text-box>
        </draw:frame>
        <draw:frame draw:style-name="gr4" draw:text-style-name="P5" draw:layer="layout" svg:width="1.695cm" svg:height="0.497cm" svg:x="13.045cm" svg:y="17.766cm">
          <draw:text-box>
            <text:p text:style-name="P1"><text:span text:style-name="T2">農林漁業</text:span></text:p>
          </draw:text-box>
        </draw:frame>
        <draw:polygon draw:style-name="gr2" draw:text-style-name="P3" draw:layer="layout" svg:width="0.716cm" svg:height="0.582cm" svg:x="15.161cm" svg:y="17.576cm" svg:viewBox="0 0 717 583" draw:points="0,583 717,583 717,0 0,0">
          <text:p/>
        </draw:polygon>
        <draw:polygon draw:style-name="gr2" draw:text-style-name="P3" draw:layer="layout" svg:width="0.318cm" svg:height="0.582cm" svg:x="15.559cm" svg:y="17.576cm" svg:viewBox="0 0 319 583" draw:points="0,583 319,583 319,0 0,0">
          <text:p/>
        </draw:polygon>
        <draw:frame draw:style-name="gr3" draw:text-style-name="P4" draw:layer="layout" svg:width="0.342cm" svg:height="0.344cm" svg:x="15.189cm" svg:y="17.68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4.738cm" svg:y="17.782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2.119cm" svg:height="0.497cm" svg:x="15.877cm" svg:y="17.766cm">
          <draw:text-box>
            <text:p text:style-name="P1"><text:span text:style-name="T2">原住民特色</text:span></text:p>
          </draw:text-box>
        </draw:frame>
        <draw:polygon draw:style-name="gr2" draw:text-style-name="P3" draw:layer="layout" svg:width="0.716cm" svg:height="0.582cm" svg:x="3.515cm" svg:y="18.283cm" svg:viewBox="0 0 717 583" draw:points="0,583 717,583 717,0 0,0">
          <text:p/>
        </draw:polygon>
        <draw:polygon draw:style-name="gr2" draw:text-style-name="P3" draw:layer="layout" svg:width="0.318cm" svg:height="0.582cm" svg:x="3.913cm" svg:y="18.283cm" svg:viewBox="0 0 319 583" draw:points="0,583 319,583 319,0 0,0">
          <text:p/>
        </draw:polygon>
        <draw:frame draw:style-name="gr3" draw:text-style-name="P4" draw:layer="layout" svg:width="0.342cm" svg:height="0.344cm" svg:x="3.543cm" svg:y="18.39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7.994cm" svg:y="17.78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695cm" svg:height="0.497cm" svg:x="4.231cm" svg:y="18.473cm">
          <draw:text-box>
            <text:p text:style-name="P1"><text:span text:style-name="T2">溫泉泡湯</text:span></text:p>
          </draw:text-box>
        </draw:frame>
        <draw:frame draw:style-name="gr4" draw:text-style-name="P5" draw:layer="layout" svg:width="0.422cm" svg:height="0.471cm" svg:x="5.925cm" svg:y="18.4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6.03cm" svg:y="18.47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9.451cm" svg:height="0.497cm" svg:x="6.454cm" svg:y="18.473cm">
          <draw:text-box>
            <text:p text:style-name="P1"><text:span text:style-name="T2">其他：＿＿＿＿＿＿＿＿＿＿＿＿＿＿＿＿＿＿＿ </text:span></text:p>
          </draw:text-box>
        </draw:frame>
        <draw:polygon draw:style-name="gr5" draw:text-style-name="P6" draw:layer="layout" svg:width="0.017cm" svg:height="0.281cm" svg:x="0.992cm" svg:y="17.312cm" svg:viewBox="0 0 18 282" draw:points="0,282 18,282 18,0 0,0">
          <text:p/>
        </draw:polygon>
        <draw:polygon draw:style-name="gr5" draw:text-style-name="P6" draw:layer="layout" svg:width="2.233cm" svg:height="0.017cm" svg:x="1.009cm" svg:y="17.312cm" svg:viewBox="0 0 2234 18" draw:points="0,18 2234,18 2234,0 0,0">
          <text:p/>
        </draw:polygon>
        <draw:polygon draw:style-name="gr5" draw:text-style-name="P6" draw:layer="layout" svg:width="0.017cm" svg:height="0.281cm" svg:x="3.242cm" svg:y="17.312cm" svg:viewBox="0 0 18 282" draw:points="0,282 18,282 18,0 0,0">
          <text:p/>
        </draw:polygon>
        <draw:polygon draw:style-name="gr5" draw:text-style-name="P6" draw:layer="layout" svg:width="16.986cm" svg:height="0.017cm" svg:x="3.259cm" svg:y="17.312cm" svg:viewBox="0 0 16987 18" draw:points="0,18 16987,18 16987,0 0,0">
          <text:p/>
        </draw:polygon>
        <draw:polygon draw:style-name="gr5" draw:text-style-name="P6" draw:layer="layout" svg:width="0.017cm" svg:height="0.281cm" svg:x="20.245cm" svg:y="17.312cm" svg:viewBox="0 0 18 282" draw:points="0,282 18,282 18,0 0,0">
          <text:p/>
        </draw:polygon>
        <draw:polygon draw:style-name="gr5" draw:text-style-name="P6" draw:layer="layout" svg:width="0.017cm" svg:height="1.677cm" svg:x="0.992cm" svg:y="17.593cm" svg:viewBox="0 0 18 1678" draw:points="0,1678 18,1678 18,0 0,0">
          <text:p/>
        </draw:polygon>
        <draw:polygon draw:style-name="gr5" draw:text-style-name="P6" draw:layer="layout" svg:width="0.017cm" svg:height="1.677cm" svg:x="3.242cm" svg:y="17.593cm" svg:viewBox="0 0 18 1678" draw:points="0,1678 18,1678 18,0 0,0">
          <text:p/>
        </draw:polygon>
        <draw:polygon draw:style-name="gr5" draw:text-style-name="P6" draw:layer="layout" svg:width="0.017cm" svg:height="1.677cm" svg:x="20.245cm" svg:y="17.593cm" svg:viewBox="0 0 18 1678" draw:points="0,1678 18,1678 18,0 0,0">
          <text:p/>
        </draw:polygon>
        <draw:frame draw:style-name="gr4" draw:text-style-name="P5" draw:layer="layout" svg:width="0.422cm" svg:height="0.471cm" svg:x="16.19cm" svg:y="18.48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407cm" svg:height="0.497cm" svg:x="1.48cm" svg:y="19.724cm">
          <draw:text-box>
            <text:p text:style-name="P1"><text:span text:style-name="T5">經營者</text:span><text:span text:style-name="T6"> </text:span></text:p>
          </draw:text-box>
        </draw:frame>
        <draw:frame draw:style-name="gr4" draw:text-style-name="P5" draw:layer="layout" svg:width="1.272cm" svg:height="0.497cm" svg:x="3.516cm" svg:y="19.724cm">
          <draw:text-box>
            <text:p text:style-name="P1"><text:span text:style-name="T2">姓名：</text:span></text:p>
          </draw:text-box>
        </draw:frame>
        <draw:frame draw:style-name="gr4" draw:text-style-name="P5" draw:layer="layout" svg:width="0.422cm" svg:height="0.471cm" svg:x="4.786cm" svg:y="19.74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715cm" svg:height="0.582cm" svg:x="7.537cm" svg:y="19.534cm" svg:viewBox="0 0 716 583" draw:points="0,583 716,583 716,0 0,0">
          <text:p/>
        </draw:polygon>
        <draw:polygon draw:style-name="gr2" draw:text-style-name="P3" draw:layer="layout" svg:width="0.317cm" svg:height="0.582cm" svg:x="7.935cm" svg:y="19.534cm" svg:viewBox="0 0 318 583" draw:points="0,583 318,583 318,0 0,0">
          <text:p/>
        </draw:polygon>
        <draw:frame draw:style-name="gr3" draw:text-style-name="P4" draw:layer="layout" svg:width="0.342cm" svg:height="0.344cm" svg:x="7.565cm" svg:y="19.64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2.542cm" svg:height="0.497cm" svg:x="4.997cm" svg:y="19.724cm">
          <draw:text-box>
            <text:p text:style-name="P1"><text:span text:style-name="T2">＿＿＿＿＿＿</text:span></text:p>
          </draw:text-box>
        </draw:frame>
        <draw:frame draw:style-name="gr4" draw:text-style-name="P5" draw:layer="layout" svg:width="1.272cm" svg:height="0.497cm" svg:x="8.253cm" svg:y="19.724cm">
          <draw:text-box>
            <text:p text:style-name="P1"><text:span text:style-name="T2">原住民</text:span></text:p>
          </draw:text-box>
        </draw:frame>
        <draw:polygon draw:style-name="gr2" draw:text-style-name="P3" draw:layer="layout" svg:width="0.715cm" svg:height="0.582cm" svg:x="9.734cm" svg:y="19.534cm" svg:viewBox="0 0 716 583" draw:points="0,583 716,583 716,0 0,0">
          <text:p/>
        </draw:polygon>
        <draw:polygon draw:style-name="gr2" draw:text-style-name="P3" draw:layer="layout" svg:width="0.317cm" svg:height="0.582cm" svg:x="10.132cm" svg:y="19.534cm" svg:viewBox="0 0 318 583" draw:points="0,583 318,583 318,0 0,0">
          <text:p/>
        </draw:polygon>
        <draw:frame draw:style-name="gr3" draw:text-style-name="P4" draw:layer="layout" svg:width="0.342cm" svg:height="0.344cm" svg:x="9.762cm" svg:y="19.64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9.523cm" svg:y="19.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0.45cm" svg:y="19.724cm">
          <draw:text-box>
            <text:p text:style-name="P1"><text:span text:style-name="T2">男</text:span></text:p>
          </draw:text-box>
        </draw:frame>
        <draw:polygon draw:style-name="gr2" draw:text-style-name="P3" draw:layer="layout" svg:width="0.716cm" svg:height="0.582cm" svg:x="11.084cm" svg:y="19.534cm" svg:viewBox="0 0 717 583" draw:points="0,583 717,583 717,0 0,0">
          <text:p/>
        </draw:polygon>
        <draw:polygon draw:style-name="gr2" draw:text-style-name="P3" draw:layer="layout" svg:width="0.318cm" svg:height="0.582cm" svg:x="11.482cm" svg:y="19.534cm" svg:viewBox="0 0 319 583" draw:points="0,583 319,583 319,0 0,0">
          <text:p/>
        </draw:polygon>
        <draw:frame draw:style-name="gr3" draw:text-style-name="P4" draw:layer="layout" svg:width="0.342cm" svg:height="0.344cm" svg:x="11.113cm" svg:y="19.64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0.873cm" svg:y="19.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1.8cm" svg:y="19.724cm">
          <draw:text-box>
            <text:p text:style-name="P1"><text:span text:style-name="T2">女</text:span></text:p>
          </draw:text-box>
        </draw:frame>
        <draw:frame draw:style-name="gr4" draw:text-style-name="P5" draw:layer="layout" svg:width="0.422cm" svg:height="0.471cm" svg:x="12.224cm" svg:y="19.74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5.082cm" svg:height="0.497cm" svg:x="12.435cm" svg:y="19.724cm">
          <draw:text-box>
            <text:p text:style-name="P1"><text:span text:style-name="T2">身分證字號：＿＿＿＿＿＿</text:span></text:p>
          </draw:text-box>
        </draw:frame>
        <draw:frame draw:style-name="gr4" draw:text-style-name="P5" draw:layer="layout" svg:width="0.422cm" svg:height="0.471cm" svg:x="17.515cm" svg:y="19.74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119cm" svg:height="0.497cm" svg:x="17.727cm" svg:y="19.724cm">
          <draw:text-box>
            <text:p text:style-name="P1"><text:span text:style-name="T2">生日：＿＿</text:span></text:p>
          </draw:text-box>
        </draw:frame>
        <draw:frame draw:style-name="gr4" draw:text-style-name="P5" draw:layer="layout" svg:width="0.425cm" svg:height="0.497cm" svg:x="3.516cm" svg:y="20.431cm">
          <draw:text-box>
            <text:p text:style-name="P1"><text:span text:style-name="T2">＿</text:span></text:p>
          </draw:text-box>
        </draw:frame>
        <draw:frame draw:style-name="gr4" draw:text-style-name="P5" draw:layer="layout" svg:width="0.422cm" svg:height="0.471cm" svg:x="3.939cm" svg:y="20.44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3.516cm" svg:y="21.136cm">
          <draw:text-box>
            <text:p text:style-name="P1"><text:span text:style-name="T2">聯絡電話：＿＿＿</text:span></text:p>
          </draw:text-box>
        </draw:frame>
        <draw:frame draw:style-name="gr4" draw:text-style-name="P5" draw:layer="layout" svg:width="0.422cm" svg:height="0.471cm" svg:x="6.814cm" svg:y="21.151cm">
          <draw:text-box>
            <text:p text:style-name="P1"><text:span text:style-name="T3">-</text:span></text:p>
          </draw:text-box>
        </draw:frame>
        <draw:frame draw:style-name="gr4" draw:text-style-name="P5" draw:layer="layout" svg:width="2.677cm" svg:height="0.497cm" svg:x="6.955cm" svg:y="21.136cm">
          <draw:text-box>
            <text:p text:style-name="P1"><text:span text:style-name="T2">＿＿＿＿＿＿ </text:span></text:p>
          </draw:text-box>
        </draw:frame>
        <draw:polygon draw:style-name="gr5" draw:text-style-name="P6" draw:layer="layout" svg:width="0.017cm" svg:height="0.281cm" svg:x="0.992cm" svg:y="19.27cm" svg:viewBox="0 0 18 282" draw:points="0,282 18,282 18,0 0,0">
          <text:p/>
        </draw:polygon>
        <draw:polygon draw:style-name="gr5" draw:text-style-name="P6" draw:layer="layout" svg:width="2.233cm" svg:height="0.017cm" svg:x="1.009cm" svg:y="19.27cm" svg:viewBox="0 0 2234 18" draw:points="0,18 2234,18 2234,0 0,0">
          <text:p/>
        </draw:polygon>
        <draw:polygon draw:style-name="gr5" draw:text-style-name="P6" draw:layer="layout" svg:width="0.017cm" svg:height="0.281cm" svg:x="3.242cm" svg:y="19.27cm" svg:viewBox="0 0 18 282" draw:points="0,282 18,282 18,0 0,0">
          <text:p/>
        </draw:polygon>
        <draw:polygon draw:style-name="gr5" draw:text-style-name="P6" draw:layer="layout" svg:width="16.986cm" svg:height="0.017cm" svg:x="3.259cm" svg:y="19.27cm" svg:viewBox="0 0 16987 18" draw:points="0,18 16987,18 16987,0 0,0">
          <text:p/>
        </draw:polygon>
        <draw:polygon draw:style-name="gr5" draw:text-style-name="P6" draw:layer="layout" svg:width="0.017cm" svg:height="0.281cm" svg:x="20.245cm" svg:y="19.27cm" svg:viewBox="0 0 18 282" draw:points="0,282 18,282 18,0 0,0">
          <text:p/>
        </draw:polygon>
        <draw:polygon draw:style-name="gr5" draw:text-style-name="P6" draw:layer="layout" svg:width="0.017cm" svg:height="2.384cm" svg:x="0.992cm" svg:y="19.551cm" svg:viewBox="0 0 18 2385" draw:points="0,2385 18,2385 18,0 0,0">
          <text:p/>
        </draw:polygon>
        <draw:polygon draw:style-name="gr5" draw:text-style-name="P6" draw:layer="layout" svg:width="0.017cm" svg:height="2.384cm" svg:x="3.242cm" svg:y="19.551cm" svg:viewBox="0 0 18 2385" draw:points="0,2385 18,2385 18,0 0,0">
          <text:p/>
        </draw:polygon>
        <draw:polygon draw:style-name="gr5" draw:text-style-name="P6" draw:layer="layout" svg:width="0.017cm" svg:height="2.384cm" svg:x="20.245cm" svg:y="19.551cm" svg:viewBox="0 0 18 2385" draw:points="0,2385 18,2385 18,0 0,0">
          <text:p/>
        </draw:polygon>
        <draw:frame draw:style-name="gr4" draw:text-style-name="P5" draw:layer="layout" svg:width="10.162cm" svg:height="0.497cm" svg:x="9.919cm" svg:y="21.136cm">
          <draw:text-box>
            <text:p text:style-name="P1"><text:span text:style-name="T2">通訊地址：＿＿＿＿＿＿＿＿＿＿＿＿＿＿＿＿＿＿＿</text:span></text:p>
          </draw:text-box>
        </draw:frame>
        <draw:frame draw:style-name="gr4" draw:text-style-name="P5" draw:layer="layout" svg:width="1.83cm" svg:height="0.497cm" svg:x="1.145cm" svg:y="22.389cm">
          <draw:text-box>
            <text:p text:style-name="P1"><text:span text:style-name="T5">警察機關</text:span><text:span text:style-name="T6"> </text:span></text:p>
          </draw:text-box>
        </draw:frame>
        <draw:frame draw:style-name="gr4" draw:text-style-name="P5" draw:layer="layout" svg:width="3.524cm" svg:height="0.497cm" svg:x="3.516cm" svg:y="22.389cm">
          <draw:text-box>
            <text:p text:style-name="P1"><text:span text:style-name="T2">＿＿＿＿＿＿分局 </text:span></text:p>
          </draw:text-box>
        </draw:frame>
        <draw:frame draw:style-name="gr4" draw:text-style-name="P5" draw:layer="layout" svg:width="0.422cm" svg:height="0.471cm" svg:x="7.326cm" svg:y="22.4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7.432cm" svg:y="22.389cm">
          <draw:text-box>
            <text:p text:style-name="P1"><text:span text:style-name="T2">＿＿＿＿＿＿分駐</text:span></text:p>
          </draw:text-box>
        </draw:frame>
        <draw:frame draw:style-name="gr4" draw:text-style-name="P5" draw:layer="layout" svg:width="0.422cm" svg:height="0.471cm" svg:x="10.818cm" svg:y="22.404cm">
          <draw:text-box>
            <text:p text:style-name="P1"><text:span text:style-name="T3">(</text:span></text:p>
          </draw:text-box>
        </draw:frame>
        <draw:frame draw:style-name="gr4" draw:text-style-name="P5" draw:layer="layout" svg:width="0.849cm" svg:height="0.497cm" svg:x="10.96cm" svg:y="22.389cm">
          <draw:text-box>
            <text:p text:style-name="P1"><text:span text:style-name="T2">派出</text:span></text:p>
          </draw:text-box>
        </draw:frame>
        <draw:frame draw:style-name="gr4" draw:text-style-name="P5" draw:layer="layout" svg:width="0.422cm" svg:height="0.471cm" svg:x="11.807cm" svg:y="22.404cm">
          <draw:text-box>
            <text:p text:style-name="P1"><text:span text:style-name="T3">)</text:span></text:p>
          </draw:text-box>
        </draw:frame>
        <draw:frame draw:style-name="gr4" draw:text-style-name="P5" draw:layer="layout" svg:width="0.425cm" svg:height="0.497cm" svg:x="11.949cm" svg:y="22.389cm">
          <draw:text-box>
            <text:p text:style-name="P1"><text:span text:style-name="T2">所</text:span></text:p>
          </draw:text-box>
        </draw:frame>
        <draw:frame draw:style-name="gr4" draw:text-style-name="P5" draw:layer="layout" svg:width="0.422cm" svg:height="0.471cm" svg:x="12.372cm" svg:y="22.404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0.422cm" svg:height="0.497cm" svg:x="12.689cm" svg:y="22.3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97cm" svg:x="13.113cm" svg:y="22.3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97cm" svg:x="13.536cm" svg:y="22.38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119cm" svg:height="0.497cm" svg:x="13.96cm" svg:y="22.389cm">
          <draw:text-box>
            <text:p text:style-name="P1"><text:span text:style-name="T2">用水來源：</text:span></text:p>
          </draw:text-box>
        </draw:frame>
        <draw:frame draw:style-name="gr4" draw:text-style-name="P5" draw:layer="layout" svg:width="0.422cm" svg:height="0.471cm" svg:x="16.076cm" svg:y="22.4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542cm" svg:height="0.497cm" svg:x="16.288cm" svg:y="22.389cm">
          <draw:text-box>
            <text:p text:style-name="P1"><text:span text:style-name="T2">＿＿＿＿＿＿</text:span></text:p>
          </draw:text-box>
        </draw:frame>
        <draw:polygon draw:style-name="gr5" draw:text-style-name="P6" draw:layer="layout" svg:width="0.017cm" svg:height="0.281cm" svg:x="0.992cm" svg:y="21.935cm" svg:viewBox="0 0 18 282" draw:points="0,282 18,282 18,0 0,0">
          <text:p/>
        </draw:polygon>
        <draw:polygon draw:style-name="gr5" draw:text-style-name="P6" draw:layer="layout" svg:width="2.233cm" svg:height="0.016cm" svg:x="1.009cm" svg:y="21.935cm" svg:viewBox="0 0 2234 17" draw:points="0,17 2234,17 2234,0 0,0">
          <text:p/>
        </draw:polygon>
        <draw:polygon draw:style-name="gr5" draw:text-style-name="P6" draw:layer="layout" svg:width="0.017cm" svg:height="0.281cm" svg:x="3.242cm" svg:y="21.935cm" svg:viewBox="0 0 18 282" draw:points="0,282 18,282 18,0 0,0">
          <text:p/>
        </draw:polygon>
        <draw:polygon draw:style-name="gr5" draw:text-style-name="P6" draw:layer="layout" svg:width="16.986cm" svg:height="0.016cm" svg:x="3.259cm" svg:y="21.935cm" svg:viewBox="0 0 16987 17" draw:points="0,17 16987,17 16987,0 0,0">
          <text:p/>
        </draw:polygon>
        <draw:polygon draw:style-name="gr5" draw:text-style-name="P6" draw:layer="layout" svg:width="0.017cm" svg:height="0.281cm" svg:x="20.245cm" svg:y="21.935cm" svg:viewBox="0 0 18 282" draw:points="0,282 18,282 18,0 0,0">
          <text:p/>
        </draw:polygon>
        <draw:polygon draw:style-name="gr5" draw:text-style-name="P6" draw:layer="layout" svg:width="0.017cm" svg:height="0.969cm" svg:x="0.992cm" svg:y="22.216cm" svg:viewBox="0 0 18 970" draw:points="0,970 18,970 18,0 0,0">
          <text:p/>
        </draw:polygon>
        <draw:polygon draw:style-name="gr5" draw:text-style-name="P6" draw:layer="layout" svg:width="0.017cm" svg:height="0.969cm" svg:x="3.242cm" svg:y="22.216cm" svg:viewBox="0 0 18 970" draw:points="0,970 18,970 18,0 0,0">
          <text:p/>
        </draw:polygon>
        <draw:polygon draw:style-name="gr5" draw:text-style-name="P6" draw:layer="layout" svg:width="0.017cm" svg:height="0.969cm" svg:x="20.245cm" svg:y="22.216cm" svg:viewBox="0 0 18 970" draw:points="0,970 18,970 18,0 0,0">
          <text:p/>
        </draw:polygon>
        <draw:frame draw:style-name="gr4" draw:text-style-name="P5" draw:layer="layout" svg:width="0.422cm" svg:height="0.471cm" svg:x="18.828cm" svg:y="22.40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314cm" svg:y="23.688cm">
          <draw:text-box>
            <text:p text:style-name="P1"><text:span text:style-name="T5">地</text:span></text:p>
          </draw:text-box>
        </draw:frame>
        <draw:polygon draw:style-name="gr2" draw:text-style-name="P3" draw:layer="layout" svg:width="0.716cm" svg:height="0.582cm" svg:x="2.264cm" svg:y="23.45cm" svg:viewBox="0 0 717 583" draw:points="0,583 717,583 717,0 0,0">
          <text:p/>
        </draw:polygon>
        <draw:polygon draw:style-name="gr2" draw:text-style-name="P3" draw:layer="layout" svg:width="0.318cm" svg:height="0.582cm" svg:x="2.662cm" svg:y="23.45cm" svg:viewBox="0 0 319 583" draw:points="0,583 319,583 319,0 0,0">
          <text:p/>
        </draw:polygon>
        <draw:frame draw:style-name="gr3" draw:text-style-name="P4" draw:layer="layout" svg:width="0.342cm" svg:height="0.344cm" svg:x="2.292cm" svg:y="23.55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56cm" svg:height="0.497cm" svg:x="1.312cm" svg:y="24.45cm">
          <draw:text-box>
            <text:p text:style-name="P1"><text:span text:style-name="T5">區</text:span><text:span text:style-name="T6"> </text:span></text:p>
          </draw:text-box>
        </draw:frame>
        <draw:frame draw:style-name="gr4" draw:text-style-name="P5" draw:layer="layout" svg:width="1.695cm" svg:height="0.497cm" svg:x="2.98cm" svg:y="23.64cm">
          <draw:text-box>
            <text:p text:style-name="P1"><text:span text:style-name="T2">觀光地區</text:span></text:p>
          </draw:text-box>
        </draw:frame>
        <draw:polygon draw:style-name="gr2" draw:text-style-name="P3" draw:layer="layout" svg:width="0.715cm" svg:height="0.582cm" svg:x="5.52cm" svg:y="23.45cm" svg:viewBox="0 0 716 583" draw:points="0,583 716,583 716,0 0,0">
          <text:p/>
        </draw:polygon>
        <draw:polygon draw:style-name="gr2" draw:text-style-name="P3" draw:layer="layout" svg:width="0.317cm" svg:height="0.582cm" svg:x="5.918cm" svg:y="23.45cm" svg:viewBox="0 0 318 583" draw:points="0,583 318,583 318,0 0,0">
          <text:p/>
        </draw:polygon>
        <draw:frame draw:style-name="gr3" draw:text-style-name="P4" draw:layer="layout" svg:width="0.342cm" svg:height="0.344cm" svg:x="5.548cm" svg:y="23.55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849cm" svg:height="0.471cm" svg:x="4.674cm" svg:y="23.655cm">
          <draw:text-box>
            <text:p text:style-name="P1"><text:span text:style-name="T3"><text:s text:c="8"/></text:span></text:p>
          </draw:text-box>
        </draw:frame>
        <draw:frame draw:style-name="gr4" draw:text-style-name="P5" draw:layer="layout" svg:width="2.119cm" svg:height="0.497cm" svg:x="6.236cm" svg:y="23.64cm">
          <draw:text-box>
            <text:p text:style-name="P1"><text:span text:style-name="T2">風景特定區</text:span></text:p>
          </draw:text-box>
        </draw:frame>
        <draw:polygon draw:style-name="gr2" draw:text-style-name="P3" draw:layer="layout" svg:width="0.715cm" svg:height="0.582cm" svg:x="9.199cm" svg:y="23.45cm" svg:viewBox="0 0 716 583" draw:points="0,583 716,583 716,0 0,0">
          <text:p/>
        </draw:polygon>
        <draw:polygon draw:style-name="gr2" draw:text-style-name="P3" draw:layer="layout" svg:width="0.318cm" svg:height="0.582cm" svg:x="9.596cm" svg:y="23.45cm" svg:viewBox="0 0 319 583" draw:points="0,583 319,583 319,0 0,0">
          <text:p/>
        </draw:polygon>
        <draw:frame draw:style-name="gr3" draw:text-style-name="P4" draw:layer="layout" svg:width="0.342cm" svg:height="0.344cm" svg:x="9.227cm" svg:y="23.55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849cm" svg:height="0.471cm" svg:x="8.352cm" svg:y="23.655cm">
          <draw:text-box>
            <text:p text:style-name="P1"><text:span text:style-name="T3"><text:s text:c="8"/></text:span></text:p>
          </draw:text-box>
        </draw:frame>
        <draw:frame draw:style-name="gr4" draw:text-style-name="P5" draw:layer="layout" svg:width="2.119cm" svg:height="0.497cm" svg:x="9.914cm" svg:y="23.64cm">
          <draw:text-box>
            <text:p text:style-name="P1"><text:span text:style-name="T2">國家公園區</text:span></text:p>
          </draw:text-box>
        </draw:frame>
        <draw:polygon draw:style-name="gr2" draw:text-style-name="P3" draw:layer="layout" svg:width="0.715cm" svg:height="0.582cm" svg:x="12.454cm" svg:y="23.45cm" svg:viewBox="0 0 716 583" draw:points="0,583 716,583 716,0 0,0">
          <text:p/>
        </draw:polygon>
        <draw:polygon draw:style-name="gr2" draw:text-style-name="P3" draw:layer="layout" svg:width="0.317cm" svg:height="0.582cm" svg:x="12.852cm" svg:y="23.45cm" svg:viewBox="0 0 318 583" draw:points="0,583 318,583 318,0 0,0">
          <text:p/>
        </draw:polygon>
        <draw:frame draw:style-name="gr3" draw:text-style-name="P4" draw:layer="layout" svg:width="0.342cm" svg:height="0.344cm" svg:x="12.482cm" svg:y="23.55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2.031cm" svg:y="23.655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2.542cm" svg:height="0.497cm" svg:x="13.17cm" svg:y="23.64cm">
          <draw:text-box>
            <text:p text:style-name="P1"><text:span text:style-name="T2">原住民族地區</text:span></text:p>
          </draw:text-box>
        </draw:frame>
        <draw:polygon draw:style-name="gr2" draw:text-style-name="P3" draw:layer="layout" svg:width="0.715cm" svg:height="0.582cm" svg:x="16.133cm" svg:y="23.45cm" svg:viewBox="0 0 716 583" draw:points="0,583 716,583 716,0 0,0">
          <text:p/>
        </draw:polygon>
        <draw:polygon draw:style-name="gr2" draw:text-style-name="P3" draw:layer="layout" svg:width="0.317cm" svg:height="0.582cm" svg:x="16.531cm" svg:y="23.45cm" svg:viewBox="0 0 318 583" draw:points="0,583 318,583 318,0 0,0">
          <text:p/>
        </draw:polygon>
        <draw:frame draw:style-name="gr3" draw:text-style-name="P4" draw:layer="layout" svg:width="0.342cm" svg:height="0.344cm" svg:x="16.161cm" svg:y="23.55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5.71cm" svg:y="23.655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.695cm" svg:height="0.497cm" svg:x="16.849cm" svg:y="23.64cm">
          <draw:text-box>
            <text:p text:style-name="P1"><text:span text:style-name="T2">偏遠地區</text:span></text:p>
          </draw:text-box>
        </draw:frame>
        <draw:polygon draw:style-name="gr2" draw:text-style-name="P3" draw:layer="layout" svg:width="0.715cm" svg:height="0.582cm" svg:x="18.965cm" svg:y="23.45cm" svg:viewBox="0 0 716 583" draw:points="0,583 716,583 716,0 0,0">
          <text:p/>
        </draw:polygon>
        <draw:polygon draw:style-name="gr2" draw:text-style-name="P3" draw:layer="layout" svg:width="0.317cm" svg:height="0.582cm" svg:x="19.363cm" svg:y="23.45cm" svg:viewBox="0 0 318 583" draw:points="0,583 318,583 318,0 0,0">
          <text:p/>
        </draw:polygon>
        <draw:frame draw:style-name="gr3" draw:text-style-name="P4" draw:layer="layout" svg:width="0.342cm" svg:height="0.344cm" svg:x="18.993cm" svg:y="23.55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8.542cm" svg:y="23.655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.695cm" svg:height="0.497cm" svg:x="2.265cm" svg:y="24.347cm">
          <draw:text-box>
            <text:p text:style-name="P1"><text:span text:style-name="T2">離島地區</text:span></text:p>
          </draw:text-box>
        </draw:frame>
        <draw:polygon draw:style-name="gr2" draw:text-style-name="P3" draw:layer="layout" svg:width="0.716cm" svg:height="0.582cm" svg:x="4.169cm" svg:y="24.157cm" svg:viewBox="0 0 717 583" draw:points="0,583 717,583 717,0 0,0">
          <text:p/>
        </draw:polygon>
        <draw:polygon draw:style-name="gr2" draw:text-style-name="P3" draw:layer="layout" svg:width="0.318cm" svg:height="0.582cm" svg:x="4.567cm" svg:y="24.157cm" svg:viewBox="0 0 319 583" draw:points="0,583 319,583 319,0 0,0">
          <text:p/>
        </draw:polygon>
        <draw:frame draw:style-name="gr3" draw:text-style-name="P4" draw:layer="layout" svg:width="0.342cm" svg:height="0.344cm" svg:x="4.197cm" svg:y="24.26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3.958cm" svg:y="24.36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695cm" svg:height="0.497cm" svg:x="4.885cm" svg:y="24.347cm">
          <draw:text-box>
            <text:p text:style-name="P1"><text:span text:style-name="T2">休閒農場</text:span></text:p>
          </draw:text-box>
        </draw:frame>
        <draw:polygon draw:style-name="gr2" draw:text-style-name="P3" draw:layer="layout" svg:width="0.715cm" svg:height="0.582cm" svg:x="6.896cm" svg:y="24.157cm" svg:viewBox="0 0 716 583" draw:points="0,583 716,583 716,0 0,0">
          <text:p/>
        </draw:polygon>
        <draw:polygon draw:style-name="gr2" draw:text-style-name="P3" draw:layer="layout" svg:width="0.317cm" svg:height="0.582cm" svg:x="7.294cm" svg:y="24.157cm" svg:viewBox="0 0 318 583" draw:points="0,583 318,583 318,0 0,0">
          <text:p/>
        </draw:polygon>
        <draw:frame draw:style-name="gr3" draw:text-style-name="P4" draw:layer="layout" svg:width="0.342cm" svg:height="0.344cm" svg:x="6.924cm" svg:y="24.26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6.579cm" svg:y="24.362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2.119cm" svg:height="0.497cm" svg:x="7.612cm" svg:y="24.347cm">
          <draw:text-box>
            <text:p text:style-name="P1"><text:span text:style-name="T2">休閒農業區</text:span></text:p>
          </draw:text-box>
        </draw:frame>
        <draw:polygon draw:style-name="gr2" draw:text-style-name="P3" draw:layer="layout" svg:width="0.715cm" svg:height="0.582cm" svg:x="10.257cm" svg:y="24.157cm" svg:viewBox="0 0 716 583" draw:points="0,583 716,583 716,0 0,0">
          <text:p/>
        </draw:polygon>
        <draw:polygon draw:style-name="gr2" draw:text-style-name="P3" draw:layer="layout" svg:width="0.317cm" svg:height="0.582cm" svg:x="10.655cm" svg:y="24.157cm" svg:viewBox="0 0 318 583" draw:points="0,583 318,583 318,0 0,0">
          <text:p/>
        </draw:polygon>
        <draw:frame draw:style-name="gr3" draw:text-style-name="P4" draw:layer="layout" svg:width="0.342cm" svg:height="0.344cm" svg:x="10.285cm" svg:y="24.26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531cm" svg:height="0.471cm" svg:x="9.728cm" svg:y="24.362cm">
          <draw:text-box>
            <text:p text:style-name="P1"><text:span text:style-name="T3"><text:s text:c="5"/></text:span></text:p>
          </draw:text-box>
        </draw:frame>
        <draw:frame draw:style-name="gr4" draw:text-style-name="P5" draw:layer="layout" svg:width="9.133cm" svg:height="0.497cm" svg:x="10.973cm" svg:y="24.347cm">
          <draw:text-box>
            <text:p text:style-name="P1"><text:span text:style-name="T5">文資保存區</text:span><text:span text:style-name="T6"> <text:s/></text:span><text:span text:style-name="T6">(</text:span><text:span text:style-name="T5">依文資法擬具管理維護或保存計畫</text:span></text:p>
          </draw:text-box>
        </draw:frame>
        <draw:frame draw:style-name="gr4" draw:text-style-name="P5" draw:layer="layout" svg:width="1.849cm" svg:height="0.497cm" svg:x="2.265cm" svg:y="25.052cm">
          <draw:text-box>
            <text:p text:style-name="P1"><text:span text:style-name="T5">之區域</text:span><text:span text:style-name="T6"> </text:span><text:span text:style-name="T6">) </text:span></text:p>
          </draw:text-box>
        </draw:frame>
        <draw:polygon draw:style-name="gr2" draw:text-style-name="P3" draw:layer="layout" svg:width="0.715cm" svg:height="0.582cm" svg:x="4.417cm" svg:y="24.862cm" svg:viewBox="0 0 716 583" draw:points="0,583 716,583 716,0 0,0">
          <text:p/>
        </draw:polygon>
        <draw:polygon draw:style-name="gr2" draw:text-style-name="P3" draw:layer="layout" svg:width="0.317cm" svg:height="0.582cm" svg:x="4.815cm" svg:y="24.862cm" svg:viewBox="0 0 318 583" draw:points="0,583 318,583 318,0 0,0">
          <text:p/>
        </draw:polygon>
        <draw:frame draw:style-name="gr3" draw:text-style-name="P4" draw:layer="layout" svg:width="0.342cm" svg:height="0.344cm" svg:x="4.445cm" svg:y="24.968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3.996cm" svg:y="25.067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5.311cm" svg:height="0.497cm" svg:x="5.133cm" svg:y="25.052cm">
          <draw:text-box>
            <text:p text:style-name="P1"><text:span text:style-name="T5">人文歷史風貌區</text:span><text:span text:style-name="T6"> <text:s/></text:span><text:span text:style-name="T6">(</text:span><text:span text:style-name="T5">具人文或歷史風貌之相關區域</text:span><text:span text:style-name="T6">) </text:span><text:span text:style-name="T2"><text:s/></text:span><text:span text:style-name="T2">其他：＿＿＿＿＿＿＿＿＿＿</text:span></text:p>
          </draw:text-box>
        </draw:frame>
        <draw:frame draw:style-name="gr4" draw:text-style-name="P5" draw:layer="layout" svg:width="0.849cm" svg:height="0.497cm" svg:x="2.265cm" svg:y="25.756cm">
          <draw:text-box>
            <text:p text:style-name="P1"><text:span text:style-name="T2">＿＿</text:span></text:p>
          </draw:text-box>
        </draw:frame>
        <draw:polygon draw:style-name="gr5" draw:text-style-name="P6" draw:layer="layout" svg:width="0.017cm" svg:height="0.282cm" svg:x="0.992cm" svg:y="23.185cm" svg:viewBox="0 0 18 283" draw:points="0,283 18,283 18,0 0,0">
          <text:p/>
        </draw:polygon>
        <draw:polygon draw:style-name="gr5" draw:text-style-name="P6" draw:layer="layout" svg:width="0.984cm" svg:height="0.017cm" svg:x="1.009cm" svg:y="23.185cm" svg:viewBox="0 0 985 18" draw:points="0,18 985,18 985,0 0,0">
          <text:p/>
        </draw:polygon>
        <draw:polygon draw:style-name="gr5" draw:text-style-name="P6" draw:layer="layout" svg:width="0.017cm" svg:height="0.282cm" svg:x="1.993cm" svg:y="23.185cm" svg:viewBox="0 0 18 283" draw:points="0,283 18,283 18,0 0,0">
          <text:p/>
        </draw:polygon>
        <draw:polygon draw:style-name="gr5" draw:text-style-name="P6" draw:layer="layout" svg:width="18.235cm" svg:height="0.017cm" svg:x="2.01cm" svg:y="23.185cm" svg:viewBox="0 0 18236 18" draw:points="0,18 18236,18 18236,0 0,0">
          <text:p/>
        </draw:polygon>
        <draw:polygon draw:style-name="gr5" draw:text-style-name="P6" draw:layer="layout" svg:width="0.017cm" svg:height="0.282cm" svg:x="20.245cm" svg:y="23.185cm" svg:viewBox="0 0 18 283" draw:points="0,283 18,283 18,0 0,0">
          <text:p/>
        </draw:polygon>
        <draw:polygon draw:style-name="gr5" draw:text-style-name="P6" draw:layer="layout" svg:width="0.017cm" svg:height="3.088cm" svg:x="0.992cm" svg:y="23.467cm" svg:viewBox="0 0 18 3089" draw:points="0,3089 18,3089 18,0 0,0">
          <text:p/>
        </draw:polygon>
        <draw:polygon draw:style-name="gr5" draw:text-style-name="P6" draw:layer="layout" svg:width="0.017cm" svg:height="3.088cm" svg:x="1.993cm" svg:y="23.467cm" svg:viewBox="0 0 18 3089" draw:points="0,3089 18,3089 18,0 0,0">
          <text:p/>
        </draw:polygon>
        <draw:polygon draw:style-name="gr5" draw:text-style-name="P6" draw:layer="layout" svg:width="0.017cm" svg:height="3.088cm" svg:x="20.245cm" svg:y="23.467cm" svg:viewBox="0 0 18 3089" draw:points="0,3089 18,3089 18,0 0,0">
          <text:p/>
        </draw:polygon>
        <draw:frame draw:style-name="gr4" draw:text-style-name="P5" draw:layer="layout" svg:width="0.422cm" svg:height="0.471cm" svg:x="3.112cm" svg:y="25.77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314cm" svg:y="27.01cm">
          <draw:text-box>
            <text:p text:style-name="P1"><text:span text:style-name="T5">區</text:span></text:p>
          </draw:text-box>
        </draw:frame>
        <draw:frame draw:style-name="gr4" draw:text-style-name="P5" draw:layer="layout" svg:width="0.56cm" svg:height="0.497cm" svg:x="1.312cm" svg:y="27.714cm">
          <draw:text-box>
            <text:p text:style-name="P1"><text:span text:style-name="T5">位</text:span><text:span text:style-name="T6"> </text:span></text:p>
          </draw:text-box>
        </draw:frame>
        <draw:frame draw:style-name="gr4" draw:text-style-name="P5" draw:layer="layout" svg:width="1.272cm" svg:height="0.497cm" svg:x="2.265cm" svg:y="27.01cm">
          <draw:text-box>
            <text:p text:style-name="P1"><text:span text:style-name="T2">分區：</text:span></text:p>
          </draw:text-box>
        </draw:frame>
        <draw:frame draw:style-name="gr4" draw:text-style-name="P5" draw:layer="layout" svg:width="0.422cm" svg:height="0.471cm" svg:x="3.535cm" svg:y="27.025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4.794cm" svg:height="0.497cm" svg:x="3.852cm" svg:y="27.01cm">
          <draw:text-box>
            <text:p text:style-name="P1"><text:span text:style-name="T2">＿＿＿＿＿＿＿＿＿＿＿ </text:span></text:p>
          </draw:text-box>
        </draw:frame>
        <draw:polygon draw:style-name="gr2" draw:text-style-name="P3" draw:layer="layout" svg:width="0.715cm" svg:height="0.582cm" svg:x="9.038cm" svg:y="26.82cm" svg:viewBox="0 0 716 583" draw:points="0,583 716,583 716,0 0,0">
          <text:p/>
        </draw:polygon>
        <draw:polygon draw:style-name="gr2" draw:text-style-name="P3" draw:layer="layout" svg:width="0.317cm" svg:height="0.582cm" svg:x="9.436cm" svg:y="26.82cm" svg:viewBox="0 0 318 583" draw:points="0,583 318,583 318,0 0,0">
          <text:p/>
        </draw:polygon>
        <draw:frame draw:style-name="gr3" draw:text-style-name="P4" draw:layer="layout" svg:width="0.342cm" svg:height="0.344cm" svg:x="9.066cm" svg:y="26.92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8.932cm" svg:y="27.0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9.754cm" svg:y="27.01cm">
          <draw:text-box>
            <text:p text:style-name="P1"><text:span text:style-name="T2">非都市土地</text:span></text:p>
          </draw:text-box>
        </draw:frame>
        <draw:frame draw:style-name="gr4" draw:text-style-name="P5" draw:layer="layout" svg:width="0.422cm" svg:height="0.471cm" svg:x="11.87cm" svg:y="27.02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12.082cm" svg:y="27.01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5cm" svg:height="0.582cm" svg:x="12.611cm" svg:y="26.82cm" svg:viewBox="0 0 716 583" draw:points="0,583 716,583 716,0 0,0">
          <text:p/>
        </draw:polygon>
        <draw:polygon draw:style-name="gr2" draw:text-style-name="P3" draw:layer="layout" svg:width="0.317cm" svg:height="0.582cm" svg:x="13.009cm" svg:y="26.82cm" svg:viewBox="0 0 318 583" draw:points="0,583 318,583 318,0 0,0">
          <text:p/>
        </draw:polygon>
        <draw:frame draw:style-name="gr3" draw:text-style-name="P4" draw:layer="layout" svg:width="0.342cm" svg:height="0.344cm" svg:x="12.639cm" svg:y="26.926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2.505cm" svg:y="27.0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352cm" svg:height="0.497cm" svg:x="13.327cm" svg:y="27.01cm">
          <draw:text-box>
            <text:p text:style-name="P1"><text:span text:style-name="T2">＿＿＿＿＿＿＿＿＿＿之都市土地</text:span></text:p>
          </draw:text-box>
        </draw:frame>
        <draw:frame draw:style-name="gr4" draw:text-style-name="P5" draw:layer="layout" svg:width="0.422cm" svg:height="0.471cm" svg:x="19.677cm" svg:y="27.02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2.265cm" svg:y="27.714cm">
          <draw:text-box>
            <text:p text:style-name="P1"><text:span text:style-name="T2">建物用途：</text:span></text:p>
          </draw:text-box>
        </draw:frame>
        <draw:polygon draw:style-name="gr2" draw:text-style-name="P3" draw:layer="layout" svg:width="0.715cm" svg:height="0.582cm" svg:x="4.487cm" svg:y="27.525cm" svg:viewBox="0 0 716 583" draw:points="0,583 716,583 716,0 0,0">
          <text:p/>
        </draw:polygon>
        <draw:polygon draw:style-name="gr2" draw:text-style-name="P3" draw:layer="layout" svg:width="0.317cm" svg:height="0.582cm" svg:x="4.885cm" svg:y="27.525cm" svg:viewBox="0 0 318 583" draw:points="0,583 318,583 318,0 0,0">
          <text:p/>
        </draw:polygon>
        <draw:frame draw:style-name="gr3" draw:text-style-name="P4" draw:layer="layout" svg:width="0.342cm" svg:height="0.344cm" svg:x="4.515cm" svg:y="27.63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4.382cm" svg:y="27.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5.203cm" svg:y="27.714cm">
          <draw:text-box>
            <text:p text:style-name="P1"><text:span text:style-name="T2">住宅</text:span></text:p>
          </draw:text-box>
        </draw:frame>
        <draw:polygon draw:style-name="gr2" draw:text-style-name="P3" draw:layer="layout" svg:width="0.715cm" svg:height="0.582cm" svg:x="7.319cm" svg:y="27.525cm" svg:viewBox="0 0 716 583" draw:points="0,583 716,583 716,0 0,0">
          <text:p/>
        </draw:polygon>
        <draw:polygon draw:style-name="gr2" draw:text-style-name="P3" draw:layer="layout" svg:width="0.317cm" svg:height="0.582cm" svg:x="7.717cm" svg:y="27.525cm" svg:viewBox="0 0 318 583" draw:points="0,583 318,583 318,0 0,0">
          <text:p/>
        </draw:polygon>
        <draw:frame draw:style-name="gr3" draw:text-style-name="P4" draw:layer="layout" svg:width="0.342cm" svg:height="0.344cm" svg:x="7.347cm" svg:y="27.63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1.272cm" svg:height="0.471cm" svg:x="6.049cm" svg:y="27.73cm">
          <draw:text-box>
            <text:p text:style-name="P1"><text:span text:style-name="T3"><text:s text:c="12"/></text:span></text:p>
          </draw:text-box>
        </draw:frame>
        <draw:frame draw:style-name="gr4" draw:text-style-name="P5" draw:layer="layout" svg:width="0.849cm" svg:height="0.497cm" svg:x="8.035cm" svg:y="27.714cm">
          <draw:text-box>
            <text:p text:style-name="P1"><text:span text:style-name="T2">農舍</text:span></text:p>
          </draw:text-box>
        </draw:frame>
        <draw:polygon draw:style-name="gr2" draw:text-style-name="P3" draw:layer="layout" svg:width="0.716cm" svg:height="0.582cm" svg:x="10.045cm" svg:y="27.525cm" svg:viewBox="0 0 717 583" draw:points="0,583 717,583 717,0 0,0">
          <text:p/>
        </draw:polygon>
        <draw:polygon draw:style-name="gr2" draw:text-style-name="P3" draw:layer="layout" svg:width="0.318cm" svg:height="0.582cm" svg:x="10.443cm" svg:y="27.525cm" svg:viewBox="0 0 319 583" draw:points="0,583 319,583 319,0 0,0">
          <text:p/>
        </draw:polygon>
        <draw:frame draw:style-name="gr3" draw:text-style-name="P4" draw:layer="layout" svg:width="0.342cm" svg:height="0.344cm" svg:x="10.073cm" svg:y="27.631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1.166cm" svg:height="0.471cm" svg:x="8.882cm" svg:y="27.73cm">
          <draw:text-box>
            <text:p text:style-name="P1"><text:span text:style-name="T3"><text:s text:c="11"/></text:span></text:p>
          </draw:text-box>
        </draw:frame>
        <draw:frame draw:style-name="gr4" draw:text-style-name="P5" draw:layer="layout" svg:width="1.695cm" svg:height="0.497cm" svg:x="10.761cm" svg:y="27.714cm">
          <draw:text-box>
            <text:p text:style-name="P1"><text:span text:style-name="T2">集合住宅</text:span></text:p>
          </draw:text-box>
        </draw:frame>
        <draw:frame draw:style-name="gr4" draw:text-style-name="P5" draw:layer="layout" svg:width="1.06cm" svg:height="0.471cm" svg:x="12.454cm" svg:y="27.73cm">
          <draw:text-box>
            <text:p text:style-name="P1"><text:span text:style-name="T3"><text:s text:c="10"/></text:span></text:p>
          </draw:text-box>
        </draw:frame>
        <draw:frame draw:style-name="gr4" draw:text-style-name="P5" draw:layer="layout" svg:width="0.422cm" svg:height="0.497cm" svg:x="13.619cm" svg:y="27.71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505cm" svg:height="0.497cm" svg:x="14.042cm" svg:y="27.714cm">
          <draw:text-box>
            <text:p text:style-name="P1"><text:span text:style-name="T2">其他：＿＿＿＿＿＿＿＿＿＿</text:span></text:p>
          </draw:text-box>
        </draw:frame>
        <draw:polygon draw:style-name="gr5" draw:text-style-name="P6" draw:layer="layout" svg:width="0.017cm" svg:height="0.282cm" svg:x="0.992cm" svg:y="26.555cm" svg:viewBox="0 0 18 283" draw:points="0,283 18,283 18,0 0,0">
          <text:p/>
        </draw:polygon>
        <draw:polygon draw:style-name="gr5" draw:text-style-name="P6" draw:layer="layout" svg:width="0.984cm" svg:height="0.017cm" svg:x="1.009cm" svg:y="26.555cm" svg:viewBox="0 0 985 18" draw:points="0,18 985,18 985,0 0,0">
          <text:p/>
        </draw:polygon>
        <draw:polygon draw:style-name="gr5" draw:text-style-name="P6" draw:layer="layout" svg:width="0.017cm" svg:height="0.282cm" svg:x="1.993cm" svg:y="26.555cm" svg:viewBox="0 0 18 283" draw:points="0,283 18,283 18,0 0,0">
          <text:p/>
        </draw:polygon>
        <draw:polygon draw:style-name="gr5" draw:text-style-name="P6" draw:layer="layout" svg:width="18.235cm" svg:height="0.017cm" svg:x="2.01cm" svg:y="26.555cm" svg:viewBox="0 0 18236 18" draw:points="0,18 18236,18 18236,0 0,0">
          <text:p/>
        </draw:polygon>
        <draw:polygon draw:style-name="gr5" draw:text-style-name="P6" draw:layer="layout" svg:width="0.017cm" svg:height="0.282cm" svg:x="20.245cm" svg:y="26.555cm" svg:viewBox="0 0 18 283" draw:points="0,283 18,283 18,0 0,0">
          <text:p/>
        </draw:polygon>
        <draw:polygon draw:style-name="gr5" draw:text-style-name="P6" draw:layer="layout" svg:width="0.017cm" svg:height="1.693cm" svg:x="0.992cm" svg:y="26.837cm" svg:viewBox="0 0 18 1694" draw:points="0,1694 18,1694 18,0 0,0">
          <text:p/>
        </draw:polygon>
        <draw:polygon draw:style-name="gr5" draw:text-style-name="P6" draw:layer="layout" svg:width="1.001cm" svg:height="0.017cm" svg:x="0.992cm" svg:y="28.513cm" svg:viewBox="0 0 1002 18" draw:points="0,18 1002,18 1002,0 0,0">
          <text:p/>
        </draw:polygon>
        <draw:polygon draw:style-name="gr5" draw:text-style-name="P6" draw:layer="layout" svg:width="0.017cm" svg:height="1.693cm" svg:x="1.993cm" svg:y="26.837cm" svg:viewBox="0 0 18 1694" draw:points="0,1694 18,1694 18,0 0,0">
          <text:p/>
        </draw:polygon>
        <draw:polygon draw:style-name="gr5" draw:text-style-name="P6" draw:layer="layout" svg:width="18.235cm" svg:height="0.017cm" svg:x="2.01cm" svg:y="28.513cm" svg:viewBox="0 0 18236 18" draw:points="0,18 18236,18 18236,0 0,0">
          <text:p/>
        </draw:polygon>
        <draw:polygon draw:style-name="gr5" draw:text-style-name="P6" draw:layer="layout" svg:width="0.017cm" svg:height="1.693cm" svg:x="20.245cm" svg:y="26.837cm" svg:viewBox="0 0 18 1694" draw:points="0,1694 18,1694 18,0 0,0">
          <text:p/>
        </draw:polygon>
        <draw:polygon draw:style-name="gr5" draw:text-style-name="P6" draw:layer="layout" svg:width="0.017cm" svg:height="0.017cm" svg:x="20.245cm" svg:y="28.513cm" svg:viewBox="0 0 18 18" draw:points="0,18 18,18 18,0 0,0">
          <text:p/>
        </draw:polygon>
        <draw:frame draw:style-name="gr4" draw:text-style-name="P5" draw:layer="layout" svg:width="0.422cm" svg:height="0.471cm" svg:x="19.545cm" svg:y="27.73cm">
          <draw:text-box>
            <text:p text:style-name="P1"><text:span text:style-name="T3"><text:s text:c="3"/></text:span></text:p>
          </draw:text-box>
        </draw:frame>
      </draw:page>
      <draw:page draw:name="page2" draw:style-name="dp1" draw:master-page-name="master-page38">
        <draw:frame draw:style-name="gr4" draw:text-style-name="P5" draw:layer="layout" svg:width="0.422cm" svg:height="0.497cm" svg:x="2.265cm" svg:y="1.45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082cm" svg:height="0.497cm" svg:x="2.688cm" svg:y="1.455cm">
          <draw:text-box>
            <text:p text:style-name="P1"><text:span text:style-name="T2">外觀形式：＿＿＿＿＿＿＿</text:span></text:p>
          </draw:text-box>
        </draw:frame>
        <draw:polygon draw:style-name="gr5" draw:text-style-name="P6" draw:layer="layout" svg:width="0.017cm" svg:height="0.281cm" svg:x="0.992cm" svg:y="1.001cm" svg:viewBox="0 0 18 282" draw:points="0,282 18,282 18,0 0,0">
          <text:p/>
        </draw:polygon>
        <draw:polygon draw:style-name="gr5" draw:text-style-name="P6" draw:layer="layout" svg:width="1.001cm" svg:height="0.017cm" svg:x="0.992cm" svg:y="1.001cm" svg:viewBox="0 0 1002 18" draw:points="0,18 1002,18 1002,0 0,0">
          <text:p/>
        </draw:polygon>
        <draw:polygon draw:style-name="gr5" draw:text-style-name="P6" draw:layer="layout" svg:width="0.017cm" svg:height="0.281cm" svg:x="1.993cm" svg:y="1.001cm" svg:viewBox="0 0 18 282" draw:points="0,282 18,282 18,0 0,0">
          <text:p/>
        </draw:polygon>
        <draw:polygon draw:style-name="gr5" draw:text-style-name="P6" draw:layer="layout" svg:width="18.235cm" svg:height="0.017cm" svg:x="2.01cm" svg:y="1.001cm" svg:viewBox="0 0 18236 18" draw:points="0,18 18236,18 18236,0 0,0">
          <text:p/>
        </draw:polygon>
        <draw:polygon draw:style-name="gr5" draw:text-style-name="P6" draw:layer="layout" svg:width="0.017cm" svg:height="0.281cm" svg:x="20.245cm" svg:y="1.001cm" svg:viewBox="0 0 18 282" draw:points="0,282 18,282 18,0 0,0">
          <text:p/>
        </draw:polygon>
        <draw:polygon draw:style-name="gr5" draw:text-style-name="P6" draw:layer="layout" svg:width="0.017cm" svg:height="0.017cm" svg:x="20.245cm" svg:y="1.001cm" svg:viewBox="0 0 18 18" draw:points="0,18 18,18 18,0 0,0">
          <text:p/>
        </draw:polygon>
        <draw:polygon draw:style-name="gr5" draw:text-style-name="P6" draw:layer="layout" svg:width="0.017cm" svg:height="0.97cm" svg:x="0.992cm" svg:y="1.282cm" svg:viewBox="0 0 18 971" draw:points="0,971 18,971 18,0 0,0">
          <text:p/>
        </draw:polygon>
        <draw:polygon draw:style-name="gr5" draw:text-style-name="P6" draw:layer="layout" svg:width="0.017cm" svg:height="0.97cm" svg:x="1.993cm" svg:y="1.282cm" svg:viewBox="0 0 18 971" draw:points="0,971 18,971 18,0 0,0">
          <text:p/>
        </draw:polygon>
        <draw:polygon draw:style-name="gr5" draw:text-style-name="P6" draw:layer="layout" svg:width="0.017cm" svg:height="0.97cm" svg:x="20.245cm" svg:y="1.282cm" svg:viewBox="0 0 18 971" draw:points="0,971 18,971 18,0 0,0">
          <text:p/>
        </draw:polygon>
        <draw:frame draw:style-name="gr4" draw:text-style-name="P5" draw:layer="layout" svg:width="0.422cm" svg:height="0.471cm" svg:x="7.768cm" svg:y="1.47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314cm" svg:y="2.706cm">
          <draw:text-box>
            <text:p text:style-name="P1"><text:span text:style-name="T5">用</text:span></text:p>
          </draw:text-box>
        </draw:frame>
        <draw:frame draw:style-name="gr4" draw:text-style-name="P5" draw:layer="layout" svg:width="0.425cm" svg:height="0.497cm" svg:x="1.314cm" svg:y="3.413cm">
          <draw:text-box>
            <text:p text:style-name="P1"><text:span text:style-name="T5">地</text:span></text:p>
          </draw:text-box>
        </draw:frame>
        <draw:frame draw:style-name="gr4" draw:text-style-name="P5" draw:layer="layout" svg:width="0.425cm" svg:height="0.497cm" svg:x="1.314cm" svg:y="4.118cm">
          <draw:text-box>
            <text:p text:style-name="P1"><text:span text:style-name="T5">類</text:span></text:p>
          </draw:text-box>
        </draw:frame>
        <draw:polygon draw:style-name="gr2" draw:text-style-name="P3" draw:layer="layout" svg:width="0.716cm" svg:height="0.582cm" svg:x="2.264cm" svg:y="2.516cm" svg:viewBox="0 0 717 583" draw:points="0,583 717,583 717,0 0,0">
          <text:p/>
        </draw:polygon>
        <draw:polygon draw:style-name="gr2" draw:text-style-name="P3" draw:layer="layout" svg:width="0.318cm" svg:height="0.582cm" svg:x="2.662cm" svg:y="2.516cm" svg:viewBox="0 0 319 583" draw:points="0,583 319,583 319,0 0,0">
          <text:p/>
        </draw:polygon>
        <draw:frame draw:style-name="gr3" draw:text-style-name="P4" draw:layer="layout" svg:width="0.342cm" svg:height="0.344cm" svg:x="2.292cm" svg:y="2.62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56cm" svg:height="0.497cm" svg:x="1.312cm" svg:y="4.823cm">
          <draw:text-box>
            <text:p text:style-name="P1"><text:span text:style-name="T5">別</text:span><text:span text:style-name="T6"> </text:span></text:p>
          </draw:text-box>
        </draw:frame>
        <draw:frame draw:style-name="gr4" draw:text-style-name="P5" draw:layer="layout" svg:width="1.831cm" svg:height="0.497cm" svg:x="2.98cm" svg:y="2.706cm">
          <draw:text-box>
            <text:p text:style-name="P1"><text:span text:style-name="T2">甲種建地 </text:span></text:p>
          </draw:text-box>
        </draw:frame>
        <draw:polygon draw:style-name="gr2" draw:text-style-name="P3" draw:layer="layout" svg:width="0.716cm" svg:height="0.582cm" svg:x="5.308cm" svg:y="2.516cm" svg:viewBox="0 0 717 583" draw:points="0,583 717,583 717,0 0,0">
          <text:p/>
        </draw:polygon>
        <draw:polygon draw:style-name="gr2" draw:text-style-name="P3" draw:layer="layout" svg:width="0.318cm" svg:height="0.582cm" svg:x="5.706cm" svg:y="2.516cm" svg:viewBox="0 0 319 583" draw:points="0,583 319,583 319,0 0,0">
          <text:p/>
        </draw:polygon>
        <draw:frame draw:style-name="gr3" draw:text-style-name="P4" draw:layer="layout" svg:width="0.342cm" svg:height="0.344cm" svg:x="5.336cm" svg:y="2.62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5.097cm" svg:y="2.72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831cm" svg:height="0.497cm" svg:x="6.024cm" svg:y="2.706cm">
          <draw:text-box>
            <text:p text:style-name="P1"><text:span text:style-name="T2">乙種建地 </text:span></text:p>
          </draw:text-box>
        </draw:frame>
        <draw:polygon draw:style-name="gr2" draw:text-style-name="P3" draw:layer="layout" svg:width="0.715cm" svg:height="0.582cm" svg:x="8.352cm" svg:y="2.516cm" svg:viewBox="0 0 716 583" draw:points="0,583 716,583 716,0 0,0">
          <text:p/>
        </draw:polygon>
        <draw:polygon draw:style-name="gr2" draw:text-style-name="P3" draw:layer="layout" svg:width="0.317cm" svg:height="0.582cm" svg:x="8.75cm" svg:y="2.516cm" svg:viewBox="0 0 318 583" draw:points="0,583 318,583 318,0 0,0">
          <text:p/>
        </draw:polygon>
        <draw:frame draw:style-name="gr3" draw:text-style-name="P4" draw:layer="layout" svg:width="0.342cm" svg:height="0.344cm" svg:x="8.38cm" svg:y="2.62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8.141cm" svg:y="2.72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831cm" svg:height="0.497cm" svg:x="9.068cm" svg:y="2.706cm">
          <draw:text-box>
            <text:p text:style-name="P1"><text:span text:style-name="T2">丙種建地 </text:span></text:p>
          </draw:text-box>
        </draw:frame>
        <draw:polygon draw:style-name="gr2" draw:text-style-name="P3" draw:layer="layout" svg:width="0.715cm" svg:height="0.582cm" svg:x="11.396cm" svg:y="2.516cm" svg:viewBox="0 0 716 583" draw:points="0,583 716,583 716,0 0,0">
          <text:p/>
        </draw:polygon>
        <draw:polygon draw:style-name="gr2" draw:text-style-name="P3" draw:layer="layout" svg:width="0.317cm" svg:height="0.582cm" svg:x="11.794cm" svg:y="2.516cm" svg:viewBox="0 0 318 583" draw:points="0,583 318,583 318,0 0,0">
          <text:p/>
        </draw:polygon>
        <draw:frame draw:style-name="gr3" draw:text-style-name="P4" draw:layer="layout" svg:width="0.342cm" svg:height="0.344cm" svg:x="11.424cm" svg:y="2.62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1.184cm" svg:y="2.72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542cm" svg:height="0.497cm" svg:x="12.112cm" svg:y="2.706cm">
          <draw:text-box>
            <text:p text:style-name="P1"><text:span text:style-name="T2">農牧林業用地</text:span></text:p>
          </draw:text-box>
        </draw:frame>
        <draw:frame draw:style-name="gr4" draw:text-style-name="P5" draw:layer="layout" svg:width="0.422cm" svg:height="0.471cm" svg:x="14.652cm" svg:y="2.7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14.757cm" svg:y="2.70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6cm" svg:height="0.582cm" svg:x="15.286cm" svg:y="2.516cm" svg:viewBox="0 0 717 583" draw:points="0,583 717,583 717,0 0,0">
          <text:p/>
        </draw:polygon>
        <draw:polygon draw:style-name="gr2" draw:text-style-name="P3" draw:layer="layout" svg:width="0.318cm" svg:height="0.582cm" svg:x="15.684cm" svg:y="2.516cm" svg:viewBox="0 0 319 583" draw:points="0,583 319,583 319,0 0,0">
          <text:p/>
        </draw:polygon>
        <draw:frame draw:style-name="gr3" draw:text-style-name="P4" draw:layer="layout" svg:width="0.342cm" svg:height="0.344cm" svg:x="15.314cm" svg:y="2.62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5.181cm" svg:y="2.7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16.002cm" svg:y="2.706cm">
          <draw:text-box>
            <text:p text:style-name="P1"><text:span text:style-name="T2">機關用地</text:span></text:p>
          </draw:text-box>
        </draw:frame>
        <draw:frame draw:style-name="gr4" draw:text-style-name="P5" draw:layer="layout" svg:width="0.422cm" svg:height="0.471cm" svg:x="17.695cm" svg:y="2.72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716cm" svg:height="0.582cm" svg:x="2.37cm" svg:y="3.223cm" svg:viewBox="0 0 717 583" draw:points="0,583 717,583 717,0 0,0">
          <text:p/>
        </draw:polygon>
        <draw:polygon draw:style-name="gr2" draw:text-style-name="P3" draw:layer="layout" svg:width="0.318cm" svg:height="0.582cm" svg:x="2.768cm" svg:y="3.223cm" svg:viewBox="0 0 319 583" draw:points="0,583 319,583 319,0 0,0">
          <text:p/>
        </draw:polygon>
        <draw:frame draw:style-name="gr3" draw:text-style-name="P4" draw:layer="layout" svg:width="0.342cm" svg:height="0.344cm" svg:x="2.398cm" svg:y="3.3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2.265cm" svg:y="3.4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542cm" svg:height="0.497cm" svg:x="3.086cm" svg:y="3.413cm">
          <draw:text-box>
            <text:p text:style-name="P1"><text:span text:style-name="T2">原住民保留地</text:span></text:p>
          </draw:text-box>
        </draw:frame>
        <draw:frame draw:style-name="gr4" draw:text-style-name="P5" draw:layer="layout" svg:width="0.422cm" svg:height="0.471cm" svg:x="5.626cm" svg:y="3.4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5.732cm" svg:y="3.41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0.585cm" svg:height="0.497cm" svg:x="6.155cm" svg:y="3.413cm">
          <draw:text-box>
            <text:p text:style-name="P1"><text:span text:style-name="T2">其他：＿＿＿＿＿＿＿＿＿＿＿＿＿＿＿＿＿＿＿＿＿＿</text:span></text:p>
          </draw:text-box>
        </draw:frame>
        <draw:frame draw:style-name="gr4" draw:text-style-name="P5" draw:layer="layout" svg:width="0.422cm" svg:height="0.471cm" svg:x="16.739cm" svg:y="3.429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2.965cm" svg:height="0.497cm" svg:x="2.265cm" svg:y="4.118cm">
          <draw:text-box>
            <text:p text:style-name="P1"><text:span text:style-name="T2">使用執照號碼：</text:span></text:p>
          </draw:text-box>
        </draw:frame>
        <draw:frame draw:style-name="gr4" draw:text-style-name="P5" draw:layer="layout" svg:width="0.422cm" svg:height="0.471cm" svg:x="5.228cm" svg:y="4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217cm" svg:height="0.497cm" svg:x="5.334cm" svg:y="4.118cm">
          <draw:text-box>
            <text:p text:style-name="P1"><text:span text:style-name="T2">＿＿＿＿＿＿＿＿＿＿＿＿ </text:span></text:p>
          </draw:text-box>
        </draw:frame>
        <draw:frame draw:style-name="gr4" draw:text-style-name="P5" draw:layer="layout" svg:width="0.422cm" svg:height="0.497cm" svg:x="10.837cm" svg:y="4.118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.272cm" svg:height="0.497cm" svg:x="11.261cm" svg:y="4.118cm">
          <draw:text-box>
            <text:p text:style-name="P1"><text:span text:style-name="T2">建號：</text:span></text:p>
          </draw:text-box>
        </draw:frame>
        <draw:frame draw:style-name="gr4" draw:text-style-name="P5" draw:layer="layout" svg:width="0.422cm" svg:height="0.471cm" svg:x="12.531cm" svg:y="4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5.929cm" svg:height="0.497cm" svg:x="12.637cm" svg:y="4.118cm">
          <draw:text-box>
            <text:p text:style-name="P1"><text:span text:style-name="T2">＿＿＿＿＿＿＿＿＿＿＿＿＿＿</text:span></text:p>
          </draw:text-box>
        </draw:frame>
        <draw:frame draw:style-name="gr4" draw:text-style-name="P5" draw:layer="layout" svg:width="0.422cm" svg:height="0.471cm" svg:x="18.563cm" svg:y="4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2.265cm" svg:y="4.823cm">
          <draw:text-box>
            <text:p text:style-name="P1"><text:span text:style-name="T2">地號：</text:span></text:p>
          </draw:text-box>
        </draw:frame>
        <draw:frame draw:style-name="gr4" draw:text-style-name="P5" draw:layer="layout" svg:width="0.422cm" svg:height="0.471cm" svg:x="3.535cm" svg:y="4.8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4.819cm" svg:height="0.497cm" svg:x="3.747cm" svg:y="4.823cm">
          <draw:text-box>
            <text:p text:style-name="P1"><text:span text:style-name="T2">＿＿＿＿＿＿＿＿＿＿＿＿＿＿＿＿＿＿＿＿＿＿＿＿＿＿＿＿＿＿＿＿＿＿＿</text:span></text:p>
          </draw:text-box>
        </draw:frame>
        <draw:frame draw:style-name="gr4" draw:text-style-name="P5" draw:layer="layout" svg:width="0.422cm" svg:height="0.471cm" svg:x="18.563cm" svg:y="4.83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6.512cm" svg:height="0.497cm" svg:x="2.265cm" svg:y="5.53cm">
          <draw:text-box>
            <text:p text:style-name="P1"><text:span text:style-name="T2">各樓層房間數：＿＿＿＿＿＿＿＿＿＿＿＿＿＿＿＿＿＿＿＿＿＿＿＿＿＿＿＿＿＿＿＿</text:span></text:p>
          </draw:text-box>
        </draw:frame>
        <draw:polygon draw:style-name="gr5" draw:text-style-name="P6" draw:layer="layout" svg:width="0.017cm" svg:height="0.281cm" svg:x="0.992cm" svg:y="2.252cm" svg:viewBox="0 0 18 282" draw:points="0,282 18,282 18,0 0,0">
          <text:p/>
        </draw:polygon>
        <draw:polygon draw:style-name="gr5" draw:text-style-name="P6" draw:layer="layout" svg:width="0.984cm" svg:height="0.017cm" svg:x="1.009cm" svg:y="2.252cm" svg:viewBox="0 0 985 18" draw:points="0,18 985,18 985,0 0,0">
          <text:p/>
        </draw:polygon>
        <draw:polygon draw:style-name="gr5" draw:text-style-name="P6" draw:layer="layout" svg:width="0.017cm" svg:height="0.281cm" svg:x="1.993cm" svg:y="2.252cm" svg:viewBox="0 0 18 282" draw:points="0,282 18,282 18,0 0,0">
          <text:p/>
        </draw:polygon>
        <draw:polygon draw:style-name="gr5" draw:text-style-name="P6" draw:layer="layout" svg:width="18.235cm" svg:height="0.017cm" svg:x="2.01cm" svg:y="2.252cm" svg:viewBox="0 0 18236 18" draw:points="0,18 18236,18 18236,0 0,0">
          <text:p/>
        </draw:polygon>
        <draw:polygon draw:style-name="gr5" draw:text-style-name="P6" draw:layer="layout" svg:width="0.017cm" svg:height="0.281cm" svg:x="20.245cm" svg:y="2.252cm" svg:viewBox="0 0 18 282" draw:points="0,282 18,282 18,0 0,0">
          <text:p/>
        </draw:polygon>
        <draw:polygon draw:style-name="gr5" draw:text-style-name="P6" draw:layer="layout" svg:width="0.017cm" svg:height="3.793cm" svg:x="0.992cm" svg:y="2.533cm" svg:viewBox="0 0 18 3794" draw:points="0,3794 18,3794 18,0 0,0">
          <text:p/>
        </draw:polygon>
        <draw:polygon draw:style-name="gr5" draw:text-style-name="P6" draw:layer="layout" svg:width="0.017cm" svg:height="3.793cm" svg:x="1.993cm" svg:y="2.533cm" svg:viewBox="0 0 18 3794" draw:points="0,3794 18,3794 18,0 0,0">
          <text:p/>
        </draw:polygon>
        <draw:polygon draw:style-name="gr5" draw:text-style-name="P6" draw:layer="layout" svg:width="0.017cm" svg:height="3.793cm" svg:x="20.245cm" svg:y="2.533cm" svg:viewBox="0 0 18 3794" draw:points="0,3794 18,3794 18,0 0,0">
          <text:p/>
        </draw:polygon>
        <draw:frame draw:style-name="gr4" draw:text-style-name="P5" draw:layer="layout" svg:width="0.422cm" svg:height="0.471cm" svg:x="18.775cm" svg:y="5.54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1.291cm" svg:y="6.781cm">
          <draw:text-box>
            <text:p text:style-name="P1"><text:span text:style-name="T5">公共意外</text:span></text:p>
          </draw:text-box>
        </draw:frame>
        <draw:frame draw:style-name="gr4" draw:text-style-name="P5" draw:layer="layout" svg:width="1.407cm" svg:height="0.497cm" svg:x="1.712cm" svg:y="7.487cm">
          <draw:text-box>
            <text:p text:style-name="P1"><text:span text:style-name="T5">責任險</text:span><text:span text:style-name="T6"> </text:span></text:p>
          </draw:text-box>
        </draw:frame>
        <draw:frame draw:style-name="gr4" draw:text-style-name="P5" draw:layer="layout" svg:width="5.505cm" svg:height="0.497cm" svg:x="3.516cm" svg:y="6.781cm">
          <draw:text-box>
            <text:p text:style-name="P1"><text:span text:style-name="T2">投保總金額：＿＿＿＿＿＿萬</text:span></text:p>
          </draw:text-box>
        </draw:frame>
        <draw:frame draw:style-name="gr4" draw:text-style-name="P5" draw:layer="layout" svg:width="0.422cm" svg:height="0.471cm" svg:x="9.019cm" svg:y="6.7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9.125cm" svg:y="6.781cm">
          <draw:text-box>
            <text:p text:style-name="P1"><text:span text:style-name="T2">元</text:span></text:p>
          </draw:text-box>
        </draw:frame>
        <draw:frame draw:style-name="gr4" draw:text-style-name="P5" draw:layer="layout" svg:width="0.422cm" svg:height="0.471cm" svg:x="9.548cm" svg:y="6.796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9.76cm" svg:y="6.7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97cm" svg:x="10.183cm" svg:y="6.781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2.119cm" svg:height="0.497cm" svg:x="10.607cm" svg:y="6.781cm">
          <draw:text-box>
            <text:p text:style-name="P1"><text:span text:style-name="T2">保單日期：</text:span></text:p>
          </draw:text-box>
        </draw:frame>
        <draw:frame draw:style-name="gr4" draw:text-style-name="P5" draw:layer="layout" svg:width="0.422cm" svg:height="0.471cm" svg:x="12.723cm" svg:y="6.7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254cm" svg:height="0.497cm" svg:x="12.935cm" svg:y="6.781cm">
          <draw:text-box>
            <text:p text:style-name="P1"><text:span text:style-name="T2">＿＿＿＿＿ </text:span></text:p>
          </draw:text-box>
        </draw:frame>
        <draw:frame draw:style-name="gr4" draw:text-style-name="P5" draw:layer="layout" svg:width="0.561cm" svg:height="0.497cm" svg:x="15.475cm" svg:y="6.781cm">
          <draw:text-box>
            <text:p text:style-name="P1"><text:span text:style-name="T2">至 </text:span></text:p>
          </draw:text-box>
        </draw:frame>
        <draw:frame draw:style-name="gr4" draw:text-style-name="P5" draw:layer="layout" svg:width="2.254cm" svg:height="0.497cm" svg:x="16.322cm" svg:y="6.781cm">
          <draw:text-box>
            <text:p text:style-name="P1"><text:span text:style-name="T2">＿＿＿＿＿ </text:span></text:p>
          </draw:text-box>
        </draw:frame>
        <draw:frame draw:style-name="gr4" draw:text-style-name="P5" draw:layer="layout" svg:width="0.425cm" svg:height="0.497cm" svg:x="18.862cm" svg:y="6.781cm">
          <draw:text-box>
            <text:p text:style-name="P1"><text:span text:style-name="T2">止</text:span></text:p>
          </draw:text-box>
        </draw:frame>
        <draw:frame draw:style-name="gr4" draw:text-style-name="P5" draw:layer="layout" svg:width="0.422cm" svg:height="0.471cm" svg:x="19.285cm" svg:y="6.79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6.352cm" svg:height="0.497cm" svg:x="3.516cm" svg:y="7.487cm">
          <draw:text-box>
            <text:p text:style-name="P1"><text:span text:style-name="T2">＿＿＿＿＿＿＿＿＿＿＿產險公司</text:span></text:p>
          </draw:text-box>
        </draw:frame>
        <draw:frame draw:style-name="gr4" draw:text-style-name="P5" draw:layer="layout" svg:width="0.422cm" svg:height="0.471cm" svg:x="9.866cm" svg:y="7.503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10.077cm" svg:y="7.487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2cm" svg:height="0.471cm" svg:x="10.501cm" svg:y="7.5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469cm" svg:height="0.497cm" svg:x="10.712cm" svg:y="7.487cm">
          <draw:text-box>
            <text:p text:style-name="P1"><text:span text:style-name="T2">保單號碼：＿＿＿＿＿＿＿＿＿＿＿＿＿＿＿</text:span></text:p>
          </draw:text-box>
        </draw:frame>
        <draw:frame draw:style-name="gr4" draw:text-style-name="P5" draw:layer="layout" svg:width="0.422cm" svg:height="0.471cm" svg:x="19.179cm" svg:y="7.5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3.516cm" svg:y="8.208cm">
          <draw:text-box>
            <text:p text:style-name="P1"><text:span text:style-name="T3">(</text:span></text:p>
          </draw:text-box>
        </draw:frame>
        <draw:frame draw:style-name="gr4" draw:text-style-name="P5" draw:layer="layout" svg:width="6.775cm" svg:height="0.497cm" svg:x="3.658cm" svg:y="8.192cm">
          <draw:text-box>
            <text:p text:style-name="P1"><text:span text:style-name="T2">最低投保總金額，依各縣市政府規定</text:span></text:p>
          </draw:text-box>
        </draw:frame>
        <draw:polygon draw:style-name="gr5" draw:text-style-name="P6" draw:layer="layout" svg:width="0.017cm" svg:height="0.282cm" svg:x="0.992cm" svg:y="6.326cm" svg:viewBox="0 0 18 283" draw:points="0,283 18,283 18,0 0,0">
          <text:p/>
        </draw:polygon>
        <draw:polygon draw:style-name="gr5" draw:text-style-name="P6" draw:layer="layout" svg:width="2.233cm" svg:height="0.017cm" svg:x="1.009cm" svg:y="6.326cm" svg:viewBox="0 0 2234 18" draw:points="0,18 2234,18 2234,0 0,0">
          <text:p/>
        </draw:polygon>
        <draw:polygon draw:style-name="gr5" draw:text-style-name="P6" draw:layer="layout" svg:width="0.017cm" svg:height="0.282cm" svg:x="3.242cm" svg:y="6.326cm" svg:viewBox="0 0 18 283" draw:points="0,283 18,283 18,0 0,0">
          <text:p/>
        </draw:polygon>
        <draw:polygon draw:style-name="gr5" draw:text-style-name="P6" draw:layer="layout" svg:width="16.986cm" svg:height="0.017cm" svg:x="3.259cm" svg:y="6.326cm" svg:viewBox="0 0 16987 18" draw:points="0,18 16987,18 16987,0 0,0">
          <text:p/>
        </draw:polygon>
        <draw:polygon draw:style-name="gr5" draw:text-style-name="P6" draw:layer="layout" svg:width="0.017cm" svg:height="0.282cm" svg:x="20.245cm" svg:y="6.326cm" svg:viewBox="0 0 18 283" draw:points="0,283 18,283 18,0 0,0">
          <text:p/>
        </draw:polygon>
        <draw:polygon draw:style-name="gr5" draw:text-style-name="P6" draw:layer="layout" svg:width="0.017cm" svg:height="2.383cm" svg:x="0.992cm" svg:y="6.608cm" svg:viewBox="0 0 18 2384" draw:points="0,2384 18,2384 18,0 0,0">
          <text:p/>
        </draw:polygon>
        <draw:polygon draw:style-name="gr5" draw:text-style-name="P6" draw:layer="layout" svg:width="0.017cm" svg:height="2.383cm" svg:x="3.242cm" svg:y="6.608cm" svg:viewBox="0 0 18 2384" draw:points="0,2384 18,2384 18,0 0,0">
          <text:p/>
        </draw:polygon>
        <draw:polygon draw:style-name="gr5" draw:text-style-name="P6" draw:layer="layout" svg:width="0.017cm" svg:height="2.383cm" svg:x="20.245cm" svg:y="6.608cm" svg:viewBox="0 0 18 2384" draw:points="0,2384 18,2384 18,0 0,0">
          <text:p/>
        </draw:polygon>
        <draw:frame draw:style-name="gr4" draw:text-style-name="P5" draw:layer="layout" svg:width="0.422cm" svg:height="0.471cm" svg:x="10.431cm" svg:y="8.208cm">
          <draw:text-box>
            <text:p text:style-name="P1"><text:span text:style-name="T3">) </text:span></text:p>
          </draw:text-box>
        </draw:frame>
        <draw:frame draw:style-name="gr4" draw:text-style-name="P5" draw:layer="layout" svg:width="3.947cm" svg:height="0.497cm" svg:x="1.433cm" svg:y="9.445cm">
          <draw:text-box>
            <text:p text:style-name="P1"><text:span text:style-name="T5">建築物公共安全申報</text:span><text:span text:style-name="T6"> </text:span></text:p>
          </draw:text-box>
        </draw:frame>
        <draw:frame draw:style-name="gr4" draw:text-style-name="P5" draw:layer="layout" svg:width="4.235cm" svg:height="0.497cm" svg:x="5.768cm" svg:y="9.445cm">
          <draw:text-box>
            <text:p text:style-name="P1"><text:span text:style-name="T2">申報日期：＿＿＿＿＿</text:span></text:p>
          </draw:text-box>
        </draw:frame>
        <draw:frame draw:style-name="gr4" draw:text-style-name="P5" draw:layer="layout" svg:width="0.422cm" svg:height="0.471cm" svg:x="10.001cm" svg:y="9.461cm">
          <draw:text-box>
            <text:p text:style-name="P1"><text:span text:style-name="T3"><text:s text:c="3"/></text:span></text:p>
          </draw:text-box>
        </draw:frame>
        <draw:polygon draw:style-name="gr2" draw:text-style-name="P3" draw:layer="layout" svg:width="0.715cm" svg:height="0.582cm" svg:x="16.245cm" svg:y="9.256cm" svg:viewBox="0 0 716 583" draw:points="0,583 716,583 716,0 0,0">
          <text:p/>
        </draw:polygon>
        <draw:polygon draw:style-name="gr2" draw:text-style-name="P3" draw:layer="layout" svg:width="0.317cm" svg:height="0.582cm" svg:x="16.643cm" svg:y="9.256cm" svg:viewBox="0 0 318 583" draw:points="0,583 318,583 318,0 0,0">
          <text:p/>
        </draw:polygon>
        <draw:frame draw:style-name="gr3" draw:text-style-name="P4" draw:layer="layout" svg:width="0.342cm" svg:height="0.344cm" svg:x="16.273cm" svg:y="9.362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5.641cm" svg:height="0.497cm" svg:x="10.319cm" svg:y="9.445cm">
          <draw:text-box>
            <text:p text:style-name="P1"><text:span text:style-name="T2">下次申報截止日：＿＿＿＿＿ </text:span></text:p>
          </draw:text-box>
        </draw:frame>
        <draw:frame draw:style-name="gr4" draw:text-style-name="P5" draw:layer="layout" svg:width="1.695cm" svg:height="0.497cm" svg:x="16.961cm" svg:y="9.445cm">
          <draw:text-box>
            <text:p text:style-name="P1"><text:span text:style-name="T2">不用申報</text:span></text:p>
          </draw:text-box>
        </draw:frame>
        <draw:polygon draw:style-name="gr5" draw:text-style-name="P6" draw:layer="layout" svg:width="0.017cm" svg:height="0.282cm" svg:x="0.992cm" svg:y="8.991cm" svg:viewBox="0 0 18 283" draw:points="0,283 18,283 18,0 0,0">
          <text:p/>
        </draw:polygon>
        <draw:polygon draw:style-name="gr5" draw:text-style-name="P6" draw:layer="layout" svg:width="4.485cm" svg:height="0.017cm" svg:x="1.009cm" svg:y="8.991cm" svg:viewBox="0 0 4486 18" draw:points="0,18 4486,18 4486,0 0,0">
          <text:p/>
        </draw:polygon>
        <draw:polygon draw:style-name="gr5" draw:text-style-name="P6" draw:layer="layout" svg:width="0.017cm" svg:height="0.282cm" svg:x="5.494cm" svg:y="8.991cm" svg:viewBox="0 0 18 283" draw:points="0,283 18,283 18,0 0,0">
          <text:p/>
        </draw:polygon>
        <draw:polygon draw:style-name="gr5" draw:text-style-name="P6" draw:layer="layout" svg:width="14.734cm" svg:height="0.017cm" svg:x="5.511cm" svg:y="8.991cm" svg:viewBox="0 0 14735 18" draw:points="0,0 14735,0 14735,18 0,18">
          <text:p/>
        </draw:polygon>
        <draw:polygon draw:style-name="gr5" draw:text-style-name="P6" draw:layer="layout" svg:width="0.017cm" svg:height="0.282cm" svg:x="20.245cm" svg:y="8.991cm" svg:viewBox="0 0 18 283" draw:points="0,283 18,283 18,0 0,0">
          <text:p/>
        </draw:polygon>
        <draw:polygon draw:style-name="gr5" draw:text-style-name="P6" draw:layer="layout" svg:width="0.017cm" svg:height="0.969cm" svg:x="0.992cm" svg:y="9.273cm" svg:viewBox="0 0 18 970" draw:points="0,970 18,970 18,0 0,0">
          <text:p/>
        </draw:polygon>
        <draw:polygon draw:style-name="gr5" draw:text-style-name="P6" draw:layer="layout" svg:width="0.017cm" svg:height="0.969cm" svg:x="5.494cm" svg:y="9.273cm" svg:viewBox="0 0 18 970" draw:points="0,970 18,970 18,0 0,0">
          <text:p/>
        </draw:polygon>
        <draw:polygon draw:style-name="gr5" draw:text-style-name="P6" draw:layer="layout" svg:width="0.017cm" svg:height="0.969cm" svg:x="20.245cm" svg:y="9.273cm" svg:viewBox="0 0 18 970" draw:points="0,970 18,970 18,0 0,0">
          <text:p/>
        </draw:polygon>
        <draw:frame draw:style-name="gr4" draw:text-style-name="P5" draw:layer="layout" svg:width="0.422cm" svg:height="0.471cm" svg:x="18.654cm" svg:y="9.46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37cm" svg:height="0.497cm" svg:x="1.012cm" svg:y="10.696cm">
          <draw:text-box>
            <text:p text:style-name="P1"><text:span text:style-name="T5">消防安全設備檢修申報</text:span><text:span text:style-name="T6"> </text:span></text:p>
          </draw:text-box>
        </draw:frame>
        <draw:frame draw:style-name="gr4" draw:text-style-name="P5" draw:layer="layout" svg:width="4.235cm" svg:height="0.497cm" svg:x="5.768cm" svg:y="10.696cm">
          <draw:text-box>
            <text:p text:style-name="P1"><text:span text:style-name="T2">申報日期：＿＿＿＿＿</text:span></text:p>
          </draw:text-box>
        </draw:frame>
        <draw:frame draw:style-name="gr4" draw:text-style-name="P5" draw:layer="layout" svg:width="0.422cm" svg:height="0.471cm" svg:x="10.001cm" svg:y="10.712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5.505cm" svg:height="0.497cm" svg:x="10.319cm" svg:y="10.696cm">
          <draw:text-box>
            <text:p text:style-name="P1"><text:span text:style-name="T2">下次申報截止日：＿＿＿＿＿</text:span></text:p>
          </draw:text-box>
        </draw:frame>
        <draw:polygon draw:style-name="gr2" draw:text-style-name="P3" draw:layer="layout" svg:width="0.715cm" svg:height="0.582cm" svg:x="16.245cm" svg:y="10.507cm" svg:viewBox="0 0 716 583" draw:points="0,583 716,583 716,0 0,0">
          <text:p/>
        </draw:polygon>
        <draw:polygon draw:style-name="gr2" draw:text-style-name="P3" draw:layer="layout" svg:width="0.317cm" svg:height="0.582cm" svg:x="16.643cm" svg:y="10.507cm" svg:viewBox="0 0 318 583" draw:points="0,583 318,583 318,0 0,0">
          <text:p/>
        </draw:polygon>
        <draw:frame draw:style-name="gr3" draw:text-style-name="P4" draw:layer="layout" svg:width="0.342cm" svg:height="0.344cm" svg:x="16.273cm" svg:y="10.61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5.822cm" svg:y="10.712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1.695cm" svg:height="0.497cm" svg:x="16.961cm" svg:y="10.696cm">
          <draw:text-box>
            <text:p text:style-name="P1"><text:span text:style-name="T2">不用申報</text:span></text:p>
          </draw:text-box>
        </draw:frame>
        <draw:polygon draw:style-name="gr5" draw:text-style-name="P6" draw:layer="layout" svg:width="0.017cm" svg:height="0.282cm" svg:x="0.992cm" svg:y="10.242cm" svg:viewBox="0 0 18 283" draw:points="0,283 18,283 18,0 0,0">
          <text:p/>
        </draw:polygon>
        <draw:polygon draw:style-name="gr5" draw:text-style-name="P6" draw:layer="layout" svg:width="4.485cm" svg:height="0.017cm" svg:x="1.009cm" svg:y="10.242cm" svg:viewBox="0 0 4486 18" draw:points="0,18 4486,18 4486,0 0,0">
          <text:p/>
        </draw:polygon>
        <draw:polygon draw:style-name="gr5" draw:text-style-name="P6" draw:layer="layout" svg:width="0.017cm" svg:height="0.282cm" svg:x="5.494cm" svg:y="10.242cm" svg:viewBox="0 0 18 283" draw:points="0,283 18,283 18,0 0,0">
          <text:p/>
        </draw:polygon>
        <draw:polygon draw:style-name="gr5" draw:text-style-name="P6" draw:layer="layout" svg:width="14.734cm" svg:height="0.017cm" svg:x="5.511cm" svg:y="10.242cm" svg:viewBox="0 0 14735 18" draw:points="0,0 14735,0 14735,18 0,18">
          <text:p/>
        </draw:polygon>
        <draw:polygon draw:style-name="gr5" draw:text-style-name="P6" draw:layer="layout" svg:width="0.017cm" svg:height="0.282cm" svg:x="20.245cm" svg:y="10.242cm" svg:viewBox="0 0 18 283" draw:points="0,283 18,283 18,0 0,0">
          <text:p/>
        </draw:polygon>
        <draw:polygon draw:style-name="gr5" draw:text-style-name="P6" draw:layer="layout" svg:width="0.017cm" svg:height="0.971cm" svg:x="0.992cm" svg:y="10.524cm" svg:viewBox="0 0 18 972" draw:points="0,972 18,972 18,0 0,0">
          <text:p/>
        </draw:polygon>
        <draw:polygon draw:style-name="gr5" draw:text-style-name="P6" draw:layer="layout" svg:width="0.017cm" svg:height="0.971cm" svg:x="5.494cm" svg:y="10.524cm" svg:viewBox="0 0 18 972" draw:points="0,972 18,972 18,0 0,0">
          <text:p/>
        </draw:polygon>
        <draw:polygon draw:style-name="gr5" draw:text-style-name="P6" draw:layer="layout" svg:width="0.017cm" svg:height="0.971cm" svg:x="20.245cm" svg:y="10.524cm" svg:viewBox="0 0 18 972" draw:points="0,972 18,972 18,0 0,0">
          <text:p/>
        </draw:polygon>
        <draw:frame draw:style-name="gr4" draw:text-style-name="P5" draw:layer="layout" svg:width="0.422cm" svg:height="0.471cm" svg:x="18.654cm" svg:y="10.71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.141cm" svg:y="11.949cm">
          <draw:text-box>
            <text:p text:style-name="P1"><text:span text:style-name="T5">經營</text:span></text:p>
          </draw:text-box>
        </draw:frame>
        <draw:frame draw:style-name="gr4" draw:text-style-name="P5" draw:layer="layout" svg:width="0.849cm" svg:height="0.497cm" svg:x="1.141cm" svg:y="12.654cm">
          <draw:text-box>
            <text:p text:style-name="P1"><text:span text:style-name="T5">服務</text:span></text:p>
          </draw:text-box>
        </draw:frame>
        <draw:frame draw:style-name="gr4" draw:text-style-name="P5" draw:layer="layout" svg:width="0.984cm" svg:height="0.497cm" svg:x="1.139cm" svg:y="13.361cm">
          <draw:text-box>
            <text:p text:style-name="P1"><text:span text:style-name="T5">人數</text:span><text:span text:style-name="T6"> </text:span></text:p>
          </draw:text-box>
        </draw:frame>
        <draw:frame draw:style-name="gr4" draw:text-style-name="P5" draw:layer="layout" svg:width="2.965cm" svg:height="0.497cm" svg:x="2.517cm" svg:y="11.949cm">
          <draw:text-box>
            <text:p text:style-name="P1"><text:span text:style-name="T2">總服務人數：男</text:span></text:p>
          </draw:text-box>
        </draw:frame>
        <draw:frame draw:style-name="gr4" draw:text-style-name="P5" draw:layer="layout" svg:width="0.422cm" svg:height="0.471cm" svg:x="5.48cm" svg:y="11.9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5.692cm" svg:y="11.949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6.538cm" svg:y="11.9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6.75cm" svg:y="11.949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7.173cm" svg:y="11.96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7.385cm" svg:y="11.94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5cm" svg:height="0.497cm" svg:x="7.808cm" svg:y="11.949cm">
          <draw:text-box>
            <text:p text:style-name="P1"><text:span text:style-name="T2">女</text:span></text:p>
          </draw:text-box>
        </draw:frame>
        <draw:frame draw:style-name="gr4" draw:text-style-name="P5" draw:layer="layout" svg:width="0.422cm" svg:height="0.471cm" svg:x="8.232cm" svg:y="11.9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8.443cm" svg:y="11.949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9.29cm" svg:y="11.9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9.502cm" svg:y="11.949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9.925cm" svg:y="11.965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10.137cm" svg:y="11.949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425cm" svg:height="0.497cm" svg:x="10.56cm" svg:y="11.949cm">
          <draw:text-box>
            <text:p text:style-name="P1"><text:span text:style-name="T2">共</text:span></text:p>
          </draw:text-box>
        </draw:frame>
        <draw:frame draw:style-name="gr4" draw:text-style-name="P5" draw:layer="layout" svg:width="0.422cm" svg:height="0.471cm" svg:x="10.983cm" svg:y="11.9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11.195cm" svg:y="11.949cm">
          <draw:text-box>
            <text:p text:style-name="P1"><text:span text:style-name="T2">＿＿＿</text:span></text:p>
          </draw:text-box>
        </draw:frame>
        <draw:frame draw:style-name="gr4" draw:text-style-name="P5" draw:layer="layout" svg:width="0.422cm" svg:height="0.471cm" svg:x="12.465cm" svg:y="11.965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2.677cm" svg:y="11.949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13.1cm" svg:y="11.965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2.542cm" svg:height="0.497cm" svg:x="2.517cm" svg:y="12.654cm">
          <draw:text-box>
            <text:p text:style-name="P1"><text:span text:style-name="T2">客房服務：男</text:span></text:p>
          </draw:text-box>
        </draw:frame>
        <draw:frame draw:style-name="gr4" draw:text-style-name="P5" draw:layer="layout" svg:width="0.422cm" svg:height="0.471cm" svg:x="5.057cm" svg:y="12.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5.268cm" svg:y="12.654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6.115cm" svg:y="12.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6.327cm" svg:y="12.654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6.75cm" svg:y="12.67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272cm" svg:height="0.497cm" svg:x="6.962cm" svg:y="12.654cm">
          <draw:text-box>
            <text:p text:style-name="P1"><text:span text:style-name="T2">女＿＿</text:span></text:p>
          </draw:text-box>
        </draw:frame>
        <draw:frame draw:style-name="gr4" draw:text-style-name="P5" draw:layer="layout" svg:width="0.422cm" svg:height="0.471cm" svg:x="8.232cm" svg:y="12.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8.443cm" svg:y="12.654cm">
          <draw:text-box>
            <text:p text:style-name="P1"><text:span text:style-name="T2">人 </text:span></text:p>
          </draw:text-box>
        </draw:frame>
        <draw:frame draw:style-name="gr4" draw:text-style-name="P5" draw:layer="layout" svg:width="0.425cm" svg:height="0.497cm" svg:x="9.29cm" svg:y="12.654cm">
          <draw:text-box>
            <text:p text:style-name="P1"><text:span text:style-name="T2">共</text:span></text:p>
          </draw:text-box>
        </draw:frame>
        <draw:frame draw:style-name="gr4" draw:text-style-name="P5" draw:layer="layout" svg:width="0.422cm" svg:height="0.471cm" svg:x="9.713cm" svg:y="12.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9.925cm" svg:y="12.654cm">
          <draw:text-box>
            <text:p text:style-name="P1"><text:span text:style-name="T2">＿＿＿人</text:span></text:p>
          </draw:text-box>
        </draw:frame>
        <draw:frame draw:style-name="gr4" draw:text-style-name="P5" draw:layer="layout" svg:width="0.422cm" svg:height="0.471cm" svg:x="11.618cm" svg:y="12.67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4.371cm" svg:height="0.497cm" svg:x="11.83cm" svg:y="12.654cm">
          <draw:text-box>
            <text:p text:style-name="P1"><text:span text:style-name="T2">主管姓名：＿＿＿＿＿ </text:span></text:p>
          </draw:text-box>
        </draw:frame>
        <draw:frame draw:style-name="gr4" draw:text-style-name="P5" draw:layer="layout" svg:width="3.389cm" svg:height="0.497cm" svg:x="16.487cm" svg:y="12.654cm">
          <draw:text-box>
            <text:p text:style-name="P1"><text:span text:style-name="T2">職稱：＿＿＿＿＿</text:span></text:p>
          </draw:text-box>
        </draw:frame>
        <draw:frame draw:style-name="gr4" draw:text-style-name="P5" draw:layer="layout" svg:width="0.422cm" svg:height="0.471cm" svg:x="19.873cm" svg:y="12.6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542cm" svg:height="0.497cm" svg:x="2.517cm" svg:y="13.361cm">
          <draw:text-box>
            <text:p text:style-name="P1"><text:span text:style-name="T2">餐飲服務：男</text:span></text:p>
          </draw:text-box>
        </draw:frame>
        <draw:frame draw:style-name="gr4" draw:text-style-name="P5" draw:layer="layout" svg:width="0.422cm" svg:height="0.471cm" svg:x="5.057cm" svg:y="1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5.268cm" svg:y="13.361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6.115cm" svg:y="1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6.327cm" svg:y="13.361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6.75cm" svg:y="1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6.962cm" svg:y="13.361cm">
          <draw:text-box>
            <text:p text:style-name="P1"><text:span text:style-name="T2">女＿＿</text:span></text:p>
          </draw:text-box>
        </draw:frame>
        <draw:frame draw:style-name="gr4" draw:text-style-name="P5" draw:layer="layout" svg:width="0.422cm" svg:height="0.471cm" svg:x="8.232cm" svg:y="1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8.443cm" svg:y="13.361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8.867cm" svg:y="13.377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0.425cm" svg:height="0.497cm" svg:x="9.29cm" svg:y="13.361cm">
          <draw:text-box>
            <text:p text:style-name="P1"><text:span text:style-name="T2">共</text:span></text:p>
          </draw:text-box>
        </draw:frame>
        <draw:frame draw:style-name="gr4" draw:text-style-name="P5" draw:layer="layout" svg:width="0.422cm" svg:height="0.471cm" svg:x="9.713cm" svg:y="1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9.925cm" svg:y="13.361cm">
          <draw:text-box>
            <text:p text:style-name="P1"><text:span text:style-name="T2">＿＿＿人</text:span></text:p>
          </draw:text-box>
        </draw:frame>
        <draw:frame draw:style-name="gr4" draw:text-style-name="P5" draw:layer="layout" svg:width="0.422cm" svg:height="0.471cm" svg:x="11.618cm" svg:y="13.377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4.371cm" svg:height="0.497cm" svg:x="11.83cm" svg:y="13.361cm">
          <draw:text-box>
            <text:p text:style-name="P1"><text:span text:style-name="T2">主管姓名：＿＿＿＿＿ </text:span></text:p>
          </draw:text-box>
        </draw:frame>
        <draw:frame draw:style-name="gr4" draw:text-style-name="P5" draw:layer="layout" svg:width="3.389cm" svg:height="0.497cm" svg:x="16.487cm" svg:y="13.361cm">
          <draw:text-box>
            <text:p text:style-name="P1"><text:span text:style-name="T2">職稱：＿＿＿＿＿</text:span></text:p>
          </draw:text-box>
        </draw:frame>
        <draw:frame draw:style-name="gr4" draw:text-style-name="P5" draw:layer="layout" svg:width="0.422cm" svg:height="0.471cm" svg:x="19.873cm" svg:y="13.3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542cm" svg:height="0.497cm" svg:x="2.517cm" svg:y="14.066cm">
          <draw:text-box>
            <text:p text:style-name="P1"><text:span text:style-name="T2">管理服務：男</text:span></text:p>
          </draw:text-box>
        </draw:frame>
        <draw:frame draw:style-name="gr4" draw:text-style-name="P5" draw:layer="layout" svg:width="0.422cm" svg:height="0.471cm" svg:x="5.057cm" svg:y="14.0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5.268cm" svg:y="14.066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6.115cm" svg:y="14.0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6.327cm" svg:y="14.066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6.75cm" svg:y="14.0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6.962cm" svg:y="14.066cm">
          <draw:text-box>
            <text:p text:style-name="P1"><text:span text:style-name="T2">女＿＿</text:span></text:p>
          </draw:text-box>
        </draw:frame>
        <draw:frame draw:style-name="gr4" draw:text-style-name="P5" draw:layer="layout" svg:width="0.422cm" svg:height="0.471cm" svg:x="8.232cm" svg:y="14.0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8.443cm" svg:y="14.066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8.867cm" svg:y="14.082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0.425cm" svg:height="0.497cm" svg:x="9.29cm" svg:y="14.066cm">
          <draw:text-box>
            <text:p text:style-name="P1"><text:span text:style-name="T2">共</text:span></text:p>
          </draw:text-box>
        </draw:frame>
        <draw:frame draw:style-name="gr4" draw:text-style-name="P5" draw:layer="layout" svg:width="0.422cm" svg:height="0.471cm" svg:x="9.713cm" svg:y="14.0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9.925cm" svg:y="14.066cm">
          <draw:text-box>
            <text:p text:style-name="P1"><text:span text:style-name="T2">＿＿＿人</text:span></text:p>
          </draw:text-box>
        </draw:frame>
        <draw:frame draw:style-name="gr4" draw:text-style-name="P5" draw:layer="layout" svg:width="0.422cm" svg:height="0.471cm" svg:x="11.618cm" svg:y="14.08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4.371cm" svg:height="0.497cm" svg:x="11.83cm" svg:y="14.066cm">
          <draw:text-box>
            <text:p text:style-name="P1"><text:span text:style-name="T2">主管姓名：＿＿＿＿＿ </text:span></text:p>
          </draw:text-box>
        </draw:frame>
        <draw:frame draw:style-name="gr4" draw:text-style-name="P5" draw:layer="layout" svg:width="3.389cm" svg:height="0.497cm" svg:x="16.487cm" svg:y="14.066cm">
          <draw:text-box>
            <text:p text:style-name="P1"><text:span text:style-name="T2">職稱：＿＿＿＿＿</text:span></text:p>
          </draw:text-box>
        </draw:frame>
        <draw:frame draw:style-name="gr4" draw:text-style-name="P5" draw:layer="layout" svg:width="0.422cm" svg:height="0.471cm" svg:x="19.873cm" svg:y="14.0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542cm" svg:height="0.497cm" svg:x="2.517cm" svg:y="14.771cm">
          <draw:text-box>
            <text:p text:style-name="P1"><text:span text:style-name="T2">其他服務：男</text:span></text:p>
          </draw:text-box>
        </draw:frame>
        <draw:frame draw:style-name="gr4" draw:text-style-name="P5" draw:layer="layout" svg:width="0.422cm" svg:height="0.471cm" svg:x="5.057cm" svg:y="14.7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5.268cm" svg:y="14.771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6.115cm" svg:y="14.7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6.327cm" svg:y="14.771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6.75cm" svg:y="14.787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1.272cm" svg:height="0.497cm" svg:x="6.962cm" svg:y="14.771cm">
          <draw:text-box>
            <text:p text:style-name="P1"><text:span text:style-name="T2">女＿＿</text:span></text:p>
          </draw:text-box>
        </draw:frame>
        <draw:frame draw:style-name="gr4" draw:text-style-name="P5" draw:layer="layout" svg:width="0.422cm" svg:height="0.471cm" svg:x="8.232cm" svg:y="14.7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8.443cm" svg:y="14.771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8.867cm" svg:y="14.787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0.425cm" svg:height="0.497cm" svg:x="9.29cm" svg:y="14.771cm">
          <draw:text-box>
            <text:p text:style-name="P1"><text:span text:style-name="T2">共</text:span></text:p>
          </draw:text-box>
        </draw:frame>
        <draw:frame draw:style-name="gr4" draw:text-style-name="P5" draw:layer="layout" svg:width="0.422cm" svg:height="0.471cm" svg:x="9.713cm" svg:y="14.7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9.925cm" svg:y="14.771cm">
          <draw:text-box>
            <text:p text:style-name="P1"><text:span text:style-name="T2">＿＿＿人</text:span></text:p>
          </draw:text-box>
        </draw:frame>
        <draw:frame draw:style-name="gr4" draw:text-style-name="P5" draw:layer="layout" svg:width="0.422cm" svg:height="0.471cm" svg:x="11.618cm" svg:y="14.787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4.371cm" svg:height="0.497cm" svg:x="11.83cm" svg:y="14.771cm">
          <draw:text-box>
            <text:p text:style-name="P1"><text:span text:style-name="T2">主管姓名：＿＿＿＿＿ </text:span></text:p>
          </draw:text-box>
        </draw:frame>
        <draw:frame draw:style-name="gr4" draw:text-style-name="P5" draw:layer="layout" svg:width="3.389cm" svg:height="0.497cm" svg:x="16.487cm" svg:y="14.771cm">
          <draw:text-box>
            <text:p text:style-name="P1"><text:span text:style-name="T2">職稱：＿＿＿＿＿</text:span></text:p>
          </draw:text-box>
        </draw:frame>
        <draw:polygon draw:style-name="gr5" draw:text-style-name="P6" draw:layer="layout" svg:width="0.017cm" svg:height="0.282cm" svg:x="0.992cm" svg:y="11.495cm" svg:viewBox="0 0 18 283" draw:points="0,283 18,283 18,0 0,0">
          <text:p/>
        </draw:polygon>
        <draw:polygon draw:style-name="gr5" draw:text-style-name="P6" draw:layer="layout" svg:width="1.234cm" svg:height="0.018cm" svg:x="1.009cm" svg:y="11.495cm" svg:viewBox="0 0 1235 19" draw:points="0,19 1235,19 1235,0 0,0">
          <text:p/>
        </draw:polygon>
        <draw:polygon draw:style-name="gr5" draw:text-style-name="P6" draw:layer="layout" svg:width="0.017cm" svg:height="0.282cm" svg:x="2.243cm" svg:y="11.495cm" svg:viewBox="0 0 18 283" draw:points="0,283 18,283 18,0 0,0">
          <text:p/>
        </draw:polygon>
        <draw:polygon draw:style-name="gr5" draw:text-style-name="P6" draw:layer="layout" svg:width="3.251cm" svg:height="0.018cm" svg:x="2.26cm" svg:y="11.495cm" svg:viewBox="0 0 3252 19" draw:points="0,19 3252,19 3252,0 0,0">
          <text:p/>
        </draw:polygon>
        <draw:polygon draw:style-name="gr5" draw:text-style-name="P6" draw:layer="layout" svg:width="14.734cm" svg:height="0.018cm" svg:x="5.511cm" svg:y="11.495cm" svg:viewBox="0 0 14735 19" draw:points="0,0 14735,0 14735,19 0,19">
          <text:p/>
        </draw:polygon>
        <draw:polygon draw:style-name="gr5" draw:text-style-name="P6" draw:layer="layout" svg:width="0.017cm" svg:height="0.282cm" svg:x="20.245cm" svg:y="11.495cm" svg:viewBox="0 0 18 283" draw:points="0,283 18,283 18,0 0,0">
          <text:p/>
        </draw:polygon>
        <draw:polygon draw:style-name="gr5" draw:text-style-name="P6" draw:layer="layout" svg:width="0.017cm" svg:height="3.793cm" svg:x="0.992cm" svg:y="11.777cm" svg:viewBox="0 0 18 3794" draw:points="0,3794 18,3794 18,0 0,0">
          <text:p/>
        </draw:polygon>
        <draw:polygon draw:style-name="gr5" draw:text-style-name="P6" draw:layer="layout" svg:width="0.017cm" svg:height="3.793cm" svg:x="2.243cm" svg:y="11.777cm" svg:viewBox="0 0 18 3794" draw:points="0,3794 18,3794 18,0 0,0">
          <text:p/>
        </draw:polygon>
        <draw:polygon draw:style-name="gr5" draw:text-style-name="P6" draw:layer="layout" svg:width="0.017cm" svg:height="3.793cm" svg:x="20.245cm" svg:y="11.777cm" svg:viewBox="0 0 18 3794" draw:points="0,3794 18,3794 18,0 0,0">
          <text:p/>
        </draw:polygon>
        <draw:frame draw:style-name="gr4" draw:text-style-name="P5" draw:layer="layout" svg:width="0.422cm" svg:height="0.471cm" svg:x="19.873cm" svg:y="14.78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984cm" svg:height="0.497cm" svg:x="1.139cm" svg:y="16.024cm">
          <draw:text-box>
            <text:p text:style-name="P1"><text:span text:style-name="T5">定價</text:span><text:span text:style-name="T6"> </text:span></text:p>
          </draw:text-box>
        </draw:frame>
        <draw:frame draw:style-name="gr4" draw:text-style-name="P5" draw:layer="layout" svg:width="2.965cm" svg:height="0.497cm" svg:x="2.517cm" svg:y="15.903cm">
          <draw:text-box>
            <text:p text:style-name="P1"><text:span text:style-name="T2">最低＿＿＿＿元</text:span></text:p>
          </draw:text-box>
        </draw:frame>
        <draw:frame draw:style-name="gr4" draw:text-style-name="P5" draw:layer="layout" svg:width="0.422cm" svg:height="0.471cm" svg:x="5.48cm" svg:y="15.9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5.692cm" svg:y="15.903cm">
          <draw:text-box>
            <text:p text:style-name="P1"><text:span text:style-name="T2">到</text:span></text:p>
          </draw:text-box>
        </draw:frame>
        <draw:frame draw:style-name="gr4" draw:text-style-name="P5" draw:layer="layout" svg:width="0.422cm" svg:height="0.471cm" svg:x="6.115cm" svg:y="15.91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01cm" svg:height="0.497cm" svg:x="6.221cm" svg:y="15.903cm">
          <draw:text-box>
            <text:p text:style-name="P1"><text:span text:style-name="T2">最高＿＿＿＿元 </text:span></text:p>
          </draw:text-box>
        </draw:frame>
        <draw:frame draw:style-name="gr4" draw:text-style-name="P5" draw:layer="layout" svg:width="0.422cm" svg:height="0.497cm" svg:x="9.608cm" svg:y="15.90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849cm" svg:height="0.497cm" svg:x="10.031cm" svg:y="15.903cm">
          <draw:text-box>
            <text:p text:style-name="P1"><text:span text:style-name="T2">投資</text:span></text:p>
          </draw:text-box>
        </draw:frame>
        <draw:frame draw:style-name="gr4" draw:text-style-name="P5" draw:layer="layout" svg:width="0.422cm" svg:height="0.471cm" svg:x="10.878cm" svg:y="15.919cm">
          <draw:text-box>
            <text:p text:style-name="P1"><text:span text:style-name="T3">(</text:span></text:p>
          </draw:text-box>
        </draw:frame>
        <draw:frame draw:style-name="gr4" draw:text-style-name="P5" draw:layer="layout" svg:width="3.812cm" svg:height="0.497cm" svg:x="11.019cm" svg:y="15.903cm">
          <draw:text-box>
            <text:p text:style-name="P1"><text:span text:style-name="T2">興建、整修、併購等</text:span></text:p>
          </draw:text-box>
        </draw:frame>
        <draw:frame draw:style-name="gr4" draw:text-style-name="P5" draw:layer="layout" svg:width="0.422cm" svg:height="0.471cm" svg:x="14.789cm" svg:y="15.919cm">
          <draw:text-box>
            <text:p text:style-name="P1"><text:span text:style-name="T3">)</text:span></text:p>
          </draw:text-box>
        </draw:frame>
        <draw:polygon draw:style-name="gr5" draw:text-style-name="P6" draw:layer="layout" svg:width="0.017cm" svg:height="0.281cm" svg:x="0.992cm" svg:y="15.57cm" svg:viewBox="0 0 18 282" draw:points="0,282 18,282 18,0 0,0">
          <text:p/>
        </draw:polygon>
        <draw:polygon draw:style-name="gr5" draw:text-style-name="P6" draw:layer="layout" svg:width="1.234cm" svg:height="0.017cm" svg:x="1.009cm" svg:y="15.57cm" svg:viewBox="0 0 1235 18" draw:points="0,18 1235,18 1235,0 0,0">
          <text:p/>
        </draw:polygon>
        <draw:polygon draw:style-name="gr5" draw:text-style-name="P6" draw:layer="layout" svg:width="0.017cm" svg:height="0.281cm" svg:x="2.243cm" svg:y="15.57cm" svg:viewBox="0 0 18 282" draw:points="0,282 18,282 18,0 0,0">
          <text:p/>
        </draw:polygon>
        <draw:polygon draw:style-name="gr5" draw:text-style-name="P6" draw:layer="layout" svg:width="17.985cm" svg:height="0.017cm" svg:x="2.26cm" svg:y="15.57cm" svg:viewBox="0 0 17986 18" draw:points="0,18 17986,18 17986,0 0,0">
          <text:p/>
        </draw:polygon>
        <draw:polygon draw:style-name="gr5" draw:text-style-name="P6" draw:layer="layout" svg:width="0.017cm" svg:height="0.281cm" svg:x="20.245cm" svg:y="15.57cm" svg:viewBox="0 0 18 282" draw:points="0,282 18,282 18,0 0,0">
          <text:p/>
        </draw:polygon>
        <draw:polygon draw:style-name="gr5" draw:text-style-name="P6" draw:layer="layout" svg:width="0.017cm" svg:height="0.972cm" svg:x="0.992cm" svg:y="15.851cm" svg:viewBox="0 0 18 973" draw:points="0,973 18,973 18,0 0,0">
          <text:p/>
        </draw:polygon>
        <draw:polygon draw:style-name="gr5" draw:text-style-name="P6" draw:layer="layout" svg:width="0.017cm" svg:height="0.972cm" svg:x="2.243cm" svg:y="15.851cm" svg:viewBox="0 0 18 973" draw:points="0,973 18,973 18,0 0,0">
          <text:p/>
        </draw:polygon>
        <draw:polygon draw:style-name="gr5" draw:text-style-name="P6" draw:layer="layout" svg:width="0.017cm" svg:height="0.972cm" svg:x="20.245cm" svg:y="15.851cm" svg:viewBox="0 0 18 973" draw:points="0,973 18,973 18,0 0,0">
          <text:p/>
        </draw:polygon>
        <draw:frame draw:style-name="gr4" draw:text-style-name="P5" draw:layer="layout" svg:width="5.082cm" svg:height="0.497cm" svg:x="14.931cm" svg:y="15.903cm">
          <draw:text-box>
            <text:p text:style-name="P1"><text:span text:style-name="T2">金額：＿＿＿＿＿＿＿＿＿</text:span></text:p>
          </draw:text-box>
        </draw:frame>
        <draw:frame draw:style-name="gr4" draw:text-style-name="P5" draw:layer="layout" svg:width="0.56cm" svg:height="0.497cm" svg:x="1.312cm" svg:y="17.326cm">
          <draw:text-box>
            <text:p text:style-name="P1"><text:span text:style-name="T5">登</text:span><text:span text:style-name="T6"> </text:span></text:p>
          </draw:text-box>
        </draw:frame>
        <draw:frame draw:style-name="gr4" draw:text-style-name="P5" draw:layer="layout" svg:width="0.56cm" svg:height="0.497cm" svg:x="1.312cm" svg:y="18.088cm">
          <draw:text-box>
            <text:p text:style-name="P1"><text:span text:style-name="T5">記</text:span><text:span text:style-name="T6"> </text:span></text:p>
          </draw:text-box>
        </draw:frame>
        <draw:frame draw:style-name="gr4" draw:text-style-name="P5" draw:layer="layout" svg:width="0.56cm" svg:height="0.497cm" svg:x="1.312cm" svg:y="18.85cm">
          <draw:text-box>
            <text:p text:style-name="P1"><text:span text:style-name="T5">客</text:span><text:span text:style-name="T6"> </text:span></text:p>
          </draw:text-box>
        </draw:frame>
        <draw:frame draw:style-name="gr4" draw:text-style-name="P5" draw:layer="layout" svg:width="0.56cm" svg:height="0.497cm" svg:x="1.312cm" svg:y="19.612cm">
          <draw:text-box>
            <text:p text:style-name="P1"><text:span text:style-name="T5">房</text:span><text:span text:style-name="T6"> </text:span></text:p>
          </draw:text-box>
        </draw:frame>
        <draw:frame draw:style-name="gr4" draw:text-style-name="P5" draw:layer="layout" svg:width="0.56cm" svg:height="0.497cm" svg:x="1.312cm" svg:y="20.374cm">
          <draw:text-box>
            <text:p text:style-name="P1"><text:span text:style-name="T5">資</text:span><text:span text:style-name="T6"> </text:span></text:p>
          </draw:text-box>
        </draw:frame>
        <draw:frame draw:style-name="gr4" draw:text-style-name="P5" draw:layer="layout" svg:width="0.56cm" svg:height="0.497cm" svg:x="1.312cm" svg:y="21.136cm">
          <draw:text-box>
            <text:p text:style-name="P1"><text:span text:style-name="T5">料</text:span><text:span text:style-name="T6"> </text:span></text:p>
          </draw:text-box>
        </draw:frame>
        <draw:frame draw:style-name="gr4" draw:text-style-name="P5" draw:layer="layout" svg:width="2.119cm" svg:height="0.497cm" svg:x="2.265cm" svg:y="17.277cm">
          <draw:text-box>
            <text:p text:style-name="P1"><text:span text:style-name="T2">登記客房數</text:span></text:p>
          </draw:text-box>
        </draw:frame>
        <draw:frame draw:style-name="gr4" draw:text-style-name="P5" draw:layer="layout" svg:width="0.422cm" svg:height="0.471cm" svg:x="4.382cm" svg:y="17.2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4.593cm" svg:y="17.277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5.44cm" svg:y="17.2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652cm" svg:y="17.277cm">
          <draw:text-box>
            <text:p text:style-name="P1"><text:span text:style-name="T2">間 </text:span></text:p>
          </draw:text-box>
        </draw:frame>
        <draw:frame draw:style-name="gr4" draw:text-style-name="P5" draw:layer="layout" svg:width="0.422cm" svg:height="0.471cm" svg:x="6.498cm" svg:y="17.2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6.71cm" svg:y="17.277cm">
          <draw:text-box>
            <text:p text:style-name="P1"><text:span text:style-name="T2">總容納人數：＿＿</text:span></text:p>
          </draw:text-box>
        </draw:frame>
        <draw:frame draw:style-name="gr4" draw:text-style-name="P5" draw:layer="layout" svg:width="0.422cm" svg:height="0.471cm" svg:x="10.097cm" svg:y="17.29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10.308cm" svg:y="17.277cm">
          <draw:text-box>
            <text:p text:style-name="P1"><text:span text:style-name="T2">人 </text:span></text:p>
          </draw:text-box>
        </draw:frame>
        <draw:frame draw:style-name="gr4" draw:text-style-name="P5" draw:layer="layout" svg:width="0.422cm" svg:height="0.471cm" svg:x="11.155cm" svg:y="17.293cm">
          <draw:text-box>
            <text:p text:style-name="P1"><text:span text:style-name="T3"><text:s text:c="3"/></text:span></text:p>
          </draw:text-box>
        </draw:frame>
        <draw:frame draw:style-name="gr4" draw:text-style-name="P5" draw:layer="layout" svg:width="3.389cm" svg:height="0.497cm" svg:x="2.265cm" svg:y="17.982cm">
          <draw:text-box>
            <text:p text:style-name="P1"><text:span text:style-name="T2">客房總樓地板面積</text:span></text:p>
          </draw:text-box>
        </draw:frame>
        <draw:frame draw:style-name="gr4" draw:text-style-name="P5" draw:layer="layout" svg:width="0.422cm" svg:height="0.471cm" svg:x="5.652cm" svg:y="17.9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4.432cm" svg:height="0.497cm" svg:x="5.863cm" svg:y="17.982cm">
          <draw:text-box>
            <text:p text:style-name="P1"><text:span text:style-name="T2">＿＿＿＿＿平方公尺</text:span><text:span text:style-name="T9">(≦</text:span></text:p>
          </draw:text-box>
        </draw:frame>
        <draw:frame draw:style-name="gr4" draw:text-style-name="P5" draw:layer="layout" svg:width="0.637cm" svg:height="0.471cm" svg:x="10.414cm" svg:y="17.998cm">
          <draw:text-box>
            <text:p text:style-name="P1"><text:span text:style-name="T3">240</text:span></text:p>
          </draw:text-box>
        </draw:frame>
        <draw:frame draw:style-name="gr4" draw:text-style-name="P5" draw:layer="layout" svg:width="0.781cm" svg:height="0.497cm" svg:x="11.28cm" svg:y="17.982cm">
          <draw:text-box>
            <text:p text:style-name="P1"><text:span text:style-name="T9">或≦</text:span></text:p>
          </draw:text-box>
        </draw:frame>
        <draw:frame draw:style-name="gr4" draw:text-style-name="P5" draw:layer="layout" svg:width="0.422cm" svg:height="0.471cm" svg:x="12.266cm" svg:y="17.9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637cm" svg:height="0.471cm" svg:x="12.548cm" svg:y="17.998cm">
          <draw:text-box>
            <text:p text:style-name="P1"><text:span text:style-name="T3">400</text:span></text:p>
          </draw:text-box>
        </draw:frame>
        <draw:frame draw:style-name="gr4" draw:text-style-name="P5" draw:layer="layout" svg:width="2.051cm" svg:height="0.497cm" svg:x="13.288cm" svg:y="17.982cm">
          <draw:text-box>
            <text:p text:style-name="P1"><text:span text:style-name="T2">，</text:span><text:span text:style-name="T9">或</text:span><text:span text:style-name="T2">農舍</text:span><text:span text:style-name="T9">≦</text:span></text:p>
          </draw:text-box>
        </draw:frame>
        <draw:frame draw:style-name="gr4" draw:text-style-name="P5" draw:layer="layout" svg:width="0.422cm" svg:height="0.471cm" svg:x="15.759cm" svg:y="17.998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637cm" svg:height="0.471cm" svg:x="16.042cm" svg:y="17.998cm">
          <draw:text-box>
            <text:p text:style-name="P1"><text:span text:style-name="T3">300</text:span></text:p>
          </draw:text-box>
        </draw:frame>
        <draw:frame draw:style-name="gr4" draw:text-style-name="P5" draw:layer="layout" svg:width="0.422cm" svg:height="0.497cm" svg:x="16.783cm" svg:y="17.982cm">
          <draw:text-box>
            <text:p text:style-name="P1"><text:span text:style-name="T9">) </text:span></text:p>
          </draw:text-box>
        </draw:frame>
        <draw:frame draw:style-name="gr4" draw:text-style-name="P5" draw:layer="layout" svg:width="0.984cm" svg:height="0.497cm" svg:x="3.236cm" svg:y="19.286cm">
          <draw:text-box>
            <text:p text:style-name="P1"><text:span text:style-name="T5">樓層</text:span><text:span text:style-name="T6"> </text:span></text:p>
          </draw:text-box>
        </draw:frame>
        <draw:frame draw:style-name="gr4" draw:text-style-name="P5" draw:layer="layout" svg:width="0.422cm" svg:height="0.497cm" svg:x="3.662cm" svg:y="19.9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84cm" svg:height="0.497cm" svg:x="5.315cm" svg:y="19.286cm">
          <draw:text-box>
            <text:p text:style-name="P1"><text:span text:style-name="T5">房型 </text:span></text:p>
          </draw:text-box>
        </draw:frame>
        <draw:frame draw:style-name="gr6" draw:text-style-name="P7" draw:layer="layout" svg:width="1.542cm" svg:height="0.412cm" svg:x="6.587cm" svg:y="19.351cm">
          <draw:text-box>
            <text:p text:style-name="P1"><text:span text:style-name="T10">(</text:span><text:span text:style-name="T11">請圈選</text:span><text:span text:style-name="T10">)</text:span></text:p>
          </draw:text-box>
        </draw:frame>
        <draw:frame draw:style-name="gr4" draw:text-style-name="P5" draw:layer="layout" svg:width="0.422cm" svg:height="0.497cm" svg:x="7.882cm" svg:y="19.286cm">
          <draw:text-box>
            <text:p text:style-name="P1"><text:span text:style-name="T6"><text:s/></text:span></text:p>
          </draw:text-box>
        </draw:frame>
        <draw:frame draw:style-name="gr6" draw:text-style-name="P7" draw:layer="layout" svg:width="1.056cm" svg:height="0.412cm" svg:x="5.315cm" svg:y="20.058cm">
          <draw:text-box>
            <text:p text:style-name="P1"><text:span text:style-name="T11">單人房</text:span></text:p>
          </draw:text-box>
        </draw:frame>
        <draw:frame draw:style-name="gr6" draw:text-style-name="P7" draw:layer="layout" svg:width="0.352cm" svg:height="0.39cm" svg:x="6.375cm" svg:y="20.071cm">
          <draw:text-box>
            <text:p text:style-name="P1"><text:span text:style-name="T7">(</text:span></text:p>
          </draw:text-box>
        </draw:frame>
        <draw:frame draw:style-name="gr6" draw:text-style-name="P7" draw:layer="layout" svg:width="0.353cm" svg:height="0.412cm" svg:x="6.492cm" svg:y="20.058cm">
          <draw:text-box>
            <text:p text:style-name="P1"><text:span text:style-name="T8">住</text:span></text:p>
          </draw:text-box>
        </draw:frame>
        <draw:frame draw:style-name="gr6" draw:text-style-name="P7" draw:layer="layout" svg:width="0.476cm" svg:height="0.39cm" svg:x="6.934cm" svg:y="20.071cm">
          <draw:text-box>
            <text:p text:style-name="P1"><text:span text:style-name="T7">1-2</text:span></text:p>
          </draw:text-box>
        </draw:frame>
        <draw:frame draw:style-name="gr6" draw:text-style-name="P7" draw:layer="layout" svg:width="0.353cm" svg:height="0.412cm" svg:x="7.493cm" svg:y="20.058cm">
          <draw:text-box>
            <text:p text:style-name="P1"><text:span text:style-name="T8">人</text:span></text:p>
          </draw:text-box>
        </draw:frame>
        <draw:frame draw:style-name="gr6" draw:text-style-name="P7" draw:layer="layout" svg:width="0.352cm" svg:height="0.39cm" svg:x="7.844cm" svg:y="20.071cm">
          <draw:text-box>
            <text:p text:style-name="P1"><text:span text:style-name="T7">) </text:span></text:p>
          </draw:text-box>
        </draw:frame>
        <draw:frame draw:style-name="gr6" draw:text-style-name="P7" draw:layer="layout" svg:width="1.056cm" svg:height="0.412cm" svg:x="5.315cm" svg:y="20.762cm">
          <draw:text-box>
            <text:p text:style-name="P1"><text:span text:style-name="T11">雙人房</text:span></text:p>
          </draw:text-box>
        </draw:frame>
        <draw:frame draw:style-name="gr6" draw:text-style-name="P7" draw:layer="layout" svg:width="0.352cm" svg:height="0.39cm" svg:x="6.375cm" svg:y="20.775cm">
          <draw:text-box>
            <text:p text:style-name="P1"><text:span text:style-name="T7">(</text:span></text:p>
          </draw:text-box>
        </draw:frame>
        <draw:frame draw:style-name="gr6" draw:text-style-name="P7" draw:layer="layout" svg:width="0.353cm" svg:height="0.412cm" svg:x="6.492cm" svg:y="20.762cm">
          <draw:text-box>
            <text:p text:style-name="P1"><text:span text:style-name="T8">住</text:span></text:p>
          </draw:text-box>
        </draw:frame>
        <draw:frame draw:style-name="gr6" draw:text-style-name="P7" draw:layer="layout" svg:width="0.476cm" svg:height="0.39cm" svg:x="6.934cm" svg:y="20.775cm">
          <draw:text-box>
            <text:p text:style-name="P1"><text:span text:style-name="T7">3-4</text:span></text:p>
          </draw:text-box>
        </draw:frame>
        <draw:frame draw:style-name="gr6" draw:text-style-name="P7" draw:layer="layout" svg:width="0.353cm" svg:height="0.412cm" svg:x="7.493cm" svg:y="20.762cm">
          <draw:text-box>
            <text:p text:style-name="P1"><text:span text:style-name="T8">人</text:span></text:p>
          </draw:text-box>
        </draw:frame>
        <draw:frame draw:style-name="gr6" draw:text-style-name="P7" draw:layer="layout" svg:width="0.352cm" svg:height="0.39cm" svg:x="7.844cm" svg:y="20.775cm">
          <draw:text-box>
            <text:p text:style-name="P1"><text:span text:style-name="T7">) </text:span></text:p>
          </draw:text-box>
        </draw:frame>
        <draw:frame draw:style-name="gr6" draw:text-style-name="P7" draw:layer="layout" svg:width="0.705cm" svg:height="0.412cm" svg:x="5.315cm" svg:y="21.467cm">
          <draw:text-box>
            <text:p text:style-name="P1"><text:span text:style-name="T11">套房</text:span></text:p>
          </draw:text-box>
        </draw:frame>
        <draw:frame draw:style-name="gr7" draw:text-style-name="P8" draw:layer="layout" svg:width="0.281cm" svg:height="0.314cm" svg:x="6.024cm" svg:y="21.544cm">
          <draw:text-box>
            <text:p text:style-name="P1"><text:span text:style-name="T12">(</text:span></text:p>
          </draw:text-box>
        </draw:frame>
        <draw:frame draw:style-name="gr7" draw:text-style-name="P8" draw:layer="layout" svg:width="0.853cm" svg:height="0.331cm" svg:x="6.117cm" svg:y="21.534cm">
          <draw:text-box>
            <text:p text:style-name="P1"><text:span text:style-name="T13">有客廳</text:span></text:p>
          </draw:text-box>
        </draw:frame>
        <draw:frame draw:style-name="gr7" draw:text-style-name="P8" draw:layer="layout" svg:width="0.281cm" svg:height="0.314cm" svg:x="6.962cm" svg:y="21.544cm">
          <draw:text-box>
            <text:p text:style-name="P1"><text:span text:style-name="T12">,</text:span></text:p>
          </draw:text-box>
        </draw:frame>
        <draw:frame draw:style-name="gr7" draw:text-style-name="P8" draw:layer="layout" svg:width="0.569cm" svg:height="0.331cm" svg:x="7.032cm" svg:y="21.534cm">
          <draw:text-box>
            <text:p text:style-name="P1"><text:span text:style-name="T13">陽台</text:span></text:p>
          </draw:text-box>
        </draw:frame>
        <draw:frame draw:style-name="gr7" draw:text-style-name="P8" draw:layer="layout" svg:width="0.281cm" svg:height="0.314cm" svg:x="7.597cm" svg:y="21.544cm">
          <draw:text-box>
            <text:p text:style-name="P1"><text:span text:style-name="T12">,</text:span></text:p>
          </draw:text-box>
        </draw:frame>
        <draw:frame draw:style-name="gr7" draw:text-style-name="P8" draw:layer="layout" svg:width="0.853cm" svg:height="0.331cm" svg:x="7.666cm" svg:y="21.534cm">
          <draw:text-box>
            <text:p text:style-name="P1"><text:span text:style-name="T13">廚房等</text:span></text:p>
          </draw:text-box>
        </draw:frame>
        <draw:frame draw:style-name="gr7" draw:text-style-name="P8" draw:layer="layout" svg:width="0.281cm" svg:height="0.314cm" svg:x="8.513cm" svg:y="21.544cm">
          <draw:text-box>
            <text:p text:style-name="P1"><text:span text:style-name="T12">)</text:span></text:p>
          </draw:text-box>
        </draw:frame>
        <draw:frame draw:style-name="gr6" draw:text-style-name="P7" draw:layer="layout" svg:width="0.352cm" svg:height="0.39cm" svg:x="8.606cm" svg:y="21.48cm">
          <draw:text-box>
            <text:p text:style-name="P1"><text:span text:style-name="T7"><text:s/></text:span></text:p>
          </draw:text-box>
        </draw:frame>
        <draw:frame draw:style-name="gr6" draw:text-style-name="P7" draw:layer="layout" svg:width="0.705cm" svg:height="0.412cm" svg:x="5.315cm" svg:y="22.174cm">
          <draw:text-box>
            <text:p text:style-name="P1"><text:span text:style-name="T11">其他</text:span></text:p>
          </draw:text-box>
        </draw:frame>
        <draw:frame draw:style-name="gr7" draw:text-style-name="P8" draw:layer="layout" svg:width="0.281cm" svg:height="0.314cm" svg:x="6.024cm" svg:y="22.251cm">
          <draw:text-box>
            <text:p text:style-name="P1"><text:span text:style-name="T12">(</text:span></text:p>
          </draw:text-box>
        </draw:frame>
        <draw:frame draw:style-name="gr7" draw:text-style-name="P8" draw:layer="layout" svg:width="0.286cm" svg:height="0.331cm" svg:x="6.117cm" svg:y="22.241cm">
          <draw:text-box>
            <text:p text:style-name="P1"><text:span text:style-name="T13">住</text:span></text:p>
          </draw:text-box>
        </draw:frame>
        <draw:frame draw:style-name="gr7" draw:text-style-name="P8" draw:layer="layout" svg:width="0.281cm" svg:height="0.314cm" svg:x="6.469cm" svg:y="22.251cm">
          <draw:text-box>
            <text:p text:style-name="P1"><text:span text:style-name="T12">5</text:span></text:p>
          </draw:text-box>
        </draw:frame>
        <draw:frame draw:style-name="gr7" draw:text-style-name="P8" draw:layer="layout" svg:width="0.853cm" svg:height="0.331cm" svg:x="6.68cm" svg:y="22.241cm">
          <draw:text-box>
            <text:p text:style-name="P1"><text:span text:style-name="T13">人以上</text:span></text:p>
          </draw:text-box>
        </draw:frame>
        <draw:frame draw:style-name="gr7" draw:text-style-name="P8" draw:layer="layout" svg:width="0.281cm" svg:height="0.314cm" svg:x="7.525cm" svg:y="22.251cm">
          <draw:text-box>
            <text:p text:style-name="P1"><text:span text:style-name="T12">,</text:span></text:p>
          </draw:text-box>
        </draw:frame>
        <draw:frame draw:style-name="gr7" draw:text-style-name="P8" draw:layer="layout" svg:width="0.853cm" svg:height="0.331cm" svg:x="7.595cm" svg:y="22.241cm">
          <draw:text-box>
            <text:p text:style-name="P1"><text:span text:style-name="T13">通舖等</text:span></text:p>
          </draw:text-box>
        </draw:frame>
        <draw:frame draw:style-name="gr7" draw:text-style-name="P8" draw:layer="layout" svg:width="0.281cm" svg:height="0.314cm" svg:x="8.441cm" svg:y="22.251cm">
          <draw:text-box>
            <text:p text:style-name="P1"><text:span text:style-name="T12">)</text:span></text:p>
          </draw:text-box>
        </draw:frame>
        <draw:frame draw:style-name="gr4" draw:text-style-name="P5" draw:layer="layout" svg:width="0.422cm" svg:height="0.497cm" svg:x="8.534cm" svg:y="22.109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83cm" svg:height="0.497cm" svg:x="10.097cm" svg:y="19.286cm">
          <draw:text-box>
            <text:p text:style-name="P1"><text:span text:style-name="T5">客房名稱</text:span><text:span text:style-name="T6"> </text:span></text:p>
          </draw:text-box>
        </draw:frame>
        <draw:frame draw:style-name="gr4" draw:text-style-name="P5" draw:layer="layout" svg:width="0.422cm" svg:height="0.497cm" svg:x="10.945cm" svg:y="19.993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984cm" svg:height="0.497cm" svg:x="13.892cm" svg:y="19.286cm">
          <draw:text-box>
            <text:p text:style-name="P1"><text:span text:style-name="T5">面積</text:span><text:span text:style-name="T6"> </text:span></text:p>
          </draw:text-box>
        </draw:frame>
        <draw:frame draw:style-name="gr4" draw:text-style-name="P5" draw:layer="layout" svg:width="1.695cm" svg:height="0.497cm" svg:x="13.47cm" svg:y="19.993cm">
          <draw:text-box>
            <text:p text:style-name="P1"><text:span text:style-name="T2">平方公尺</text:span></text:p>
          </draw:text-box>
        </draw:frame>
        <draw:frame draw:style-name="gr4" draw:text-style-name="P5" draw:layer="layout" svg:width="0.844cm" svg:height="0.471cm" svg:x="13.949cm" svg:y="20.713cm">
          <draw:text-box>
            <text:p text:style-name="P1"><text:span text:style-name="T3">(m²) </text:span></text:p>
          </draw:text-box>
        </draw:frame>
        <draw:frame draw:style-name="gr4" draw:text-style-name="P5" draw:layer="layout" svg:width="0.422cm" svg:height="0.497cm" svg:x="14.317cm" svg:y="21.402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0.849cm" svg:height="0.497cm" svg:x="15.958cm" svg:y="19.286cm">
          <draw:text-box>
            <text:p text:style-name="P1"><text:span text:style-name="T5">容納</text:span></text:p>
          </draw:text-box>
        </draw:frame>
        <draw:frame draw:style-name="gr4" draw:text-style-name="P5" draw:layer="layout" svg:width="0.984cm" svg:height="0.497cm" svg:x="15.958cm" svg:y="19.993cm">
          <draw:text-box>
            <text:p text:style-name="P1"><text:span text:style-name="T5">人數</text:span><text:span text:style-name="T6"> </text:span></text:p>
          </draw:text-box>
        </draw:frame>
        <draw:frame draw:style-name="gr4" draw:text-style-name="P5" draw:layer="layout" svg:width="0.422cm" svg:height="0.471cm" svg:x="15.958cm" svg:y="20.713cm">
          <draw:text-box>
            <text:p text:style-name="P1"><text:span text:style-name="T3">(</text:span></text:p>
          </draw:text-box>
        </draw:frame>
        <draw:frame draw:style-name="gr4" draw:text-style-name="P5" draw:layer="layout" svg:width="0.425cm" svg:height="0.497cm" svg:x="16.099cm" svg:y="20.698cm">
          <draw:text-box>
            <text:p text:style-name="P1"><text:span text:style-name="T2">人</text:span></text:p>
          </draw:text-box>
        </draw:frame>
        <draw:frame draw:style-name="gr4" draw:text-style-name="P5" draw:layer="layout" svg:width="0.422cm" svg:height="0.471cm" svg:x="16.523cm" svg:y="20.713cm">
          <draw:text-box>
            <text:p text:style-name="P1"><text:span text:style-name="T3">) </text:span></text:p>
          </draw:text-box>
        </draw:frame>
        <draw:frame draw:style-name="gr4" draw:text-style-name="P5" draw:layer="layout" svg:width="2.954cm" svg:height="0.497cm" svg:x="17.564cm" svg:y="19.286cm">
          <draw:text-box>
            <text:p text:style-name="P1"><text:span text:style-name="T5">定價</text:span><text:span text:style-name="T6">(</text:span><text:span text:style-name="T5">取最高</text:span><text:span text:style-name="T6">) </text:span></text:p>
          </draw:text-box>
        </draw:frame>
        <draw:frame draw:style-name="gr4" draw:text-style-name="P5" draw:layer="layout" svg:width="0.422cm" svg:height="0.471cm" svg:x="17.564cm" svg:y="20.008cm">
          <draw:text-box>
            <text:p text:style-name="P1"><text:span text:style-name="T3">(</text:span></text:p>
          </draw:text-box>
        </draw:frame>
        <draw:frame draw:style-name="gr4" draw:text-style-name="P5" draw:layer="layout" svg:width="1.272cm" svg:height="0.497cm" svg:x="17.706cm" svg:y="19.993cm">
          <draw:text-box>
            <text:p text:style-name="P1"><text:span text:style-name="T2">新台幣</text:span></text:p>
          </draw:text-box>
        </draw:frame>
        <draw:frame draw:style-name="gr4" draw:text-style-name="P5" draw:layer="layout" svg:width="0.422cm" svg:height="0.471cm" svg:x="18.976cm" svg:y="20.008cm">
          <draw:text-box>
            <text:p text:style-name="P1"><text:span text:style-name="T3">:</text:span></text:p>
          </draw:text-box>
        </draw:frame>
        <draw:frame draw:style-name="gr4" draw:text-style-name="P5" draw:layer="layout" svg:width="0.425cm" svg:height="0.497cm" svg:x="19.094cm" svg:y="19.993cm">
          <draw:text-box>
            <text:p text:style-name="P1"><text:span text:style-name="T2">元</text:span></text:p>
          </draw:text-box>
        </draw:frame>
        <draw:polygon draw:style-name="gr5" draw:text-style-name="P6" draw:layer="layout" svg:width="0.017cm" svg:height="0.282cm" svg:x="2.264cm" svg:y="18.831cm" svg:viewBox="0 0 18 283" draw:points="0,283 18,283 18,0 0,0">
          <text:p/>
        </draw:polygon>
        <draw:polygon draw:style-name="gr5" draw:text-style-name="P6" draw:layer="layout" svg:width="2.777cm" svg:height="0.017cm" svg:x="2.264cm" svg:y="18.831cm" svg:viewBox="0 0 2778 18" draw:points="0,18 2778,18 2778,0 0,0">
          <text:p/>
        </draw:polygon>
        <draw:polygon draw:style-name="gr5" draw:text-style-name="P6" draw:layer="layout" svg:width="0.017cm" svg:height="0.282cm" svg:x="5.041cm" svg:y="18.831cm" svg:viewBox="0 0 18 283" draw:points="0,283 18,283 18,0 0,0">
          <text:p/>
        </draw:polygon>
        <draw:polygon draw:style-name="gr5" draw:text-style-name="P6" draw:layer="layout" svg:width="3.882cm" svg:height="0.017cm" svg:x="5.058cm" svg:y="18.831cm" svg:viewBox="0 0 3883 18" draw:points="0,18 3883,18 3883,0 0,0">
          <text:p/>
        </draw:polygon>
        <draw:polygon draw:style-name="gr5" draw:text-style-name="P6" draw:layer="layout" svg:width="0.017cm" svg:height="0.282cm" svg:x="8.94cm" svg:y="18.831cm" svg:viewBox="0 0 18 283" draw:points="0,283 18,283 18,0 0,0">
          <text:p/>
        </draw:polygon>
        <draw:polygon draw:style-name="gr5" draw:text-style-name="P6" draw:layer="layout" svg:width="3.977cm" svg:height="0.017cm" svg:x="8.957cm" svg:y="18.831cm" svg:viewBox="0 0 3978 18" draw:points="0,18 3978,18 3978,0 0,0">
          <text:p/>
        </draw:polygon>
        <draw:polygon draw:style-name="gr5" draw:text-style-name="P6" draw:layer="layout" svg:width="0.017cm" svg:height="0.282cm" svg:x="12.934cm" svg:y="18.831cm" svg:viewBox="0 0 18 283" draw:points="0,283 18,283 18,0 0,0">
          <text:p/>
        </draw:polygon>
        <draw:polygon draw:style-name="gr5" draw:text-style-name="P6" draw:layer="layout" svg:width="2.731cm" svg:height="0.017cm" svg:x="12.951cm" svg:y="18.831cm" svg:viewBox="0 0 2732 18" draw:points="0,18 2732,18 2732,0 0,0">
          <text:p/>
        </draw:polygon>
        <draw:polygon draw:style-name="gr5" draw:text-style-name="P6" draw:layer="layout" svg:width="0.017cm" svg:height="0.282cm" svg:x="15.682cm" svg:y="18.831cm" svg:viewBox="0 0 18 283" draw:points="0,283 18,283 18,0 0,0">
          <text:p/>
        </draw:polygon>
        <draw:polygon draw:style-name="gr5" draw:text-style-name="P6" draw:layer="layout" svg:width="1.592cm" svg:height="0.017cm" svg:x="15.699cm" svg:y="18.831cm" svg:viewBox="0 0 1593 18" draw:points="0,18 1593,18 1593,0 0,0">
          <text:p/>
        </draw:polygon>
        <draw:polygon draw:style-name="gr5" draw:text-style-name="P6" draw:layer="layout" svg:width="0.016cm" svg:height="0.282cm" svg:x="17.291cm" svg:y="18.831cm" svg:viewBox="0 0 17 283" draw:points="0,283 17,283 17,0 0,0">
          <text:p/>
        </draw:polygon>
        <draw:polygon draw:style-name="gr5" draw:text-style-name="P6" draw:layer="layout" svg:width="2.983cm" svg:height="0.017cm" svg:x="17.307cm" svg:y="18.831cm" svg:viewBox="0 0 2984 18" draw:points="0,18 2984,18 2984,0 0,0">
          <text:p/>
        </draw:polygon>
        <draw:polygon draw:style-name="gr5" draw:text-style-name="P6" draw:layer="layout" svg:width="0.017cm" svg:height="0.282cm" svg:x="20.29cm" svg:y="18.831cm" svg:viewBox="0 0 18 283" draw:points="0,283 18,283 18,0 0,0">
          <text:p/>
        </draw:polygon>
        <draw:polygon draw:style-name="gr5" draw:text-style-name="P6" draw:layer="layout" svg:width="0.017cm" svg:height="0.017cm" svg:x="20.29cm" svg:y="18.831cm" svg:viewBox="0 0 18 18" draw:points="0,18 18,18 18,0 0,0">
          <text:p/>
        </draw:polygon>
        <draw:polygon draw:style-name="gr5" draw:text-style-name="P6" draw:layer="layout" svg:width="0.017cm" svg:height="3.793cm" svg:x="2.264cm" svg:y="19.113cm" svg:viewBox="0 0 18 3794" draw:points="0,3794 18,3794 18,0 0,0">
          <text:p/>
        </draw:polygon>
        <draw:polygon draw:style-name="gr5" draw:text-style-name="P6" draw:layer="layout" svg:width="0.017cm" svg:height="3.793cm" svg:x="5.041cm" svg:y="19.113cm" svg:viewBox="0 0 18 3794" draw:points="0,3794 18,3794 18,0 0,0">
          <text:p/>
        </draw:polygon>
        <draw:polygon draw:style-name="gr5" draw:text-style-name="P6" draw:layer="layout" svg:width="0.017cm" svg:height="3.793cm" svg:x="8.94cm" svg:y="19.113cm" svg:viewBox="0 0 18 3794" draw:points="0,3794 18,3794 18,0 0,0">
          <text:p/>
        </draw:polygon>
        <draw:polygon draw:style-name="gr5" draw:text-style-name="P6" draw:layer="layout" svg:width="0.017cm" svg:height="3.793cm" svg:x="12.934cm" svg:y="19.113cm" svg:viewBox="0 0 18 3794" draw:points="0,3794 18,3794 18,0 0,0">
          <text:p/>
        </draw:polygon>
        <draw:polygon draw:style-name="gr5" draw:text-style-name="P6" draw:layer="layout" svg:width="0.017cm" svg:height="3.793cm" svg:x="15.682cm" svg:y="19.113cm" svg:viewBox="0 0 18 3794" draw:points="0,3794 18,3794 18,0 0,0">
          <text:p/>
        </draw:polygon>
        <draw:polygon draw:style-name="gr5" draw:text-style-name="P6" draw:layer="layout" svg:width="0.016cm" svg:height="3.793cm" svg:x="17.291cm" svg:y="19.113cm" svg:viewBox="0 0 17 3794" draw:points="0,3794 17,3794 17,0 0,0">
          <text:p/>
        </draw:polygon>
        <draw:polygon draw:style-name="gr5" draw:text-style-name="P6" draw:layer="layout" svg:width="0.017cm" svg:height="3.793cm" svg:x="20.29cm" svg:y="19.113cm" svg:viewBox="0 0 18 3794" draw:points="0,3794 18,3794 18,0 0,0">
          <text:p/>
        </draw:polygon>
        <draw:frame draw:style-name="gr4" draw:text-style-name="P5" draw:layer="layout" svg:width="0.422cm" svg:height="0.471cm" svg:x="19.518cm" svg:y="20.008cm">
          <draw:text-box>
            <text:p text:style-name="P1"><text:span text:style-name="T3">) </text:span></text:p>
          </draw:text-box>
        </draw:frame>
        <draw:frame draw:style-name="gr4" draw:text-style-name="P5" draw:layer="layout" svg:width="0.422cm" svg:height="0.471cm" svg:x="2.538cm" svg:y="23.376cm">
          <draw:text-box>
            <text:p text:style-name="P1"><text:span text:style-name="T3">1.</text:span></text:p>
          </draw:text-box>
        </draw:frame>
        <draw:frame draw:style-name="gr4" draw:text-style-name="P5" draw:layer="layout" svg:width="1.695cm" svg:height="0.497cm" svg:x="2.855cm" svg:y="23.36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5.315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421cm" svg:y="23.36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268cm" svg:y="23.36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114cm" svg:y="23.36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961cm" svg:y="23.36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384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14cm" svg:y="23.36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0.422cm" svg:height="0.471cm" svg:x="12.601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695cm" svg:height="0.497cm" svg:x="13.47cm" svg:y="23.36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23.36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23.36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22.906cm" svg:viewBox="0 0 18 283" draw:points="0,283 18,283 18,0 0,0">
          <text:p/>
        </draw:polygon>
        <draw:polygon draw:style-name="gr5" draw:text-style-name="P6" draw:layer="layout" svg:width="2.76cm" svg:height="0.017cm" svg:x="2.281cm" svg:y="22.906cm" svg:viewBox="0 0 2761 18" draw:points="0,18 2761,18 2761,0 0,0">
          <text:p/>
        </draw:polygon>
        <draw:polygon draw:style-name="gr5" draw:text-style-name="P6" draw:layer="layout" svg:width="0.017cm" svg:height="0.282cm" svg:x="5.041cm" svg:y="22.906cm" svg:viewBox="0 0 18 283" draw:points="0,283 18,283 18,0 0,0">
          <text:p/>
        </draw:polygon>
        <draw:polygon draw:style-name="gr5" draw:text-style-name="P6" draw:layer="layout" svg:width="3.882cm" svg:height="0.017cm" svg:x="5.058cm" svg:y="22.906cm" svg:viewBox="0 0 3883 18" draw:points="0,18 3883,18 3883,0 0,0">
          <text:p/>
        </draw:polygon>
        <draw:polygon draw:style-name="gr5" draw:text-style-name="P6" draw:layer="layout" svg:width="0.017cm" svg:height="0.282cm" svg:x="8.94cm" svg:y="22.906cm" svg:viewBox="0 0 18 283" draw:points="0,283 18,283 18,0 0,0">
          <text:p/>
        </draw:polygon>
        <draw:polygon draw:style-name="gr5" draw:text-style-name="P6" draw:layer="layout" svg:width="3.977cm" svg:height="0.017cm" svg:x="8.957cm" svg:y="22.906cm" svg:viewBox="0 0 3978 18" draw:points="0,18 3978,18 3978,0 0,0">
          <text:p/>
        </draw:polygon>
        <draw:polygon draw:style-name="gr5" draw:text-style-name="P6" draw:layer="layout" svg:width="0.017cm" svg:height="0.282cm" svg:x="12.934cm" svg:y="22.906cm" svg:viewBox="0 0 18 283" draw:points="0,283 18,283 18,0 0,0">
          <text:p/>
        </draw:polygon>
        <draw:polygon draw:style-name="gr5" draw:text-style-name="P6" draw:layer="layout" svg:width="2.731cm" svg:height="0.017cm" svg:x="12.951cm" svg:y="22.906cm" svg:viewBox="0 0 2732 18" draw:points="0,18 2732,18 2732,0 0,0">
          <text:p/>
        </draw:polygon>
        <draw:polygon draw:style-name="gr5" draw:text-style-name="P6" draw:layer="layout" svg:width="0.017cm" svg:height="0.282cm" svg:x="15.682cm" svg:y="22.906cm" svg:viewBox="0 0 18 283" draw:points="0,283 18,283 18,0 0,0">
          <text:p/>
        </draw:polygon>
        <draw:polygon draw:style-name="gr5" draw:text-style-name="P6" draw:layer="layout" svg:width="1.592cm" svg:height="0.017cm" svg:x="15.699cm" svg:y="22.906cm" svg:viewBox="0 0 1593 18" draw:points="0,18 1593,18 1593,0 0,0">
          <text:p/>
        </draw:polygon>
        <draw:polygon draw:style-name="gr5" draw:text-style-name="P6" draw:layer="layout" svg:width="0.016cm" svg:height="0.282cm" svg:x="17.291cm" svg:y="22.906cm" svg:viewBox="0 0 17 283" draw:points="0,283 17,283 17,0 0,0">
          <text:p/>
        </draw:polygon>
        <draw:polygon draw:style-name="gr5" draw:text-style-name="P6" draw:layer="layout" svg:width="2.983cm" svg:height="0.017cm" svg:x="17.307cm" svg:y="22.906cm" svg:viewBox="0 0 2984 18" draw:points="0,18 2984,18 2984,0 0,0">
          <text:p/>
        </draw:polygon>
        <draw:polygon draw:style-name="gr5" draw:text-style-name="P6" draw:layer="layout" svg:width="0.017cm" svg:height="0.282cm" svg:x="20.29cm" svg:y="22.906cm" svg:viewBox="0 0 18 283" draw:points="0,283 18,283 18,0 0,0">
          <text:p/>
        </draw:polygon>
        <draw:polygon draw:style-name="gr5" draw:text-style-name="P6" draw:layer="layout" svg:width="0.017cm" svg:height="0.971cm" svg:x="2.264cm" svg:y="23.188cm" svg:viewBox="0 0 18 972" draw:points="0,972 18,972 18,0 0,0">
          <text:p/>
        </draw:polygon>
        <draw:polygon draw:style-name="gr5" draw:text-style-name="P6" draw:layer="layout" svg:width="0.017cm" svg:height="0.971cm" svg:x="5.041cm" svg:y="23.188cm" svg:viewBox="0 0 18 972" draw:points="0,972 18,972 18,0 0,0">
          <text:p/>
        </draw:polygon>
        <draw:polygon draw:style-name="gr5" draw:text-style-name="P6" draw:layer="layout" svg:width="0.017cm" svg:height="0.971cm" svg:x="8.94cm" svg:y="23.188cm" svg:viewBox="0 0 18 972" draw:points="0,972 18,972 18,0 0,0">
          <text:p/>
        </draw:polygon>
        <draw:polygon draw:style-name="gr5" draw:text-style-name="P6" draw:layer="layout" svg:width="0.017cm" svg:height="0.971cm" svg:x="12.934cm" svg:y="23.188cm" svg:viewBox="0 0 18 972" draw:points="0,972 18,972 18,0 0,0">
          <text:p/>
        </draw:polygon>
        <draw:polygon draw:style-name="gr5" draw:text-style-name="P6" draw:layer="layout" svg:width="0.017cm" svg:height="0.971cm" svg:x="15.682cm" svg:y="23.188cm" svg:viewBox="0 0 18 972" draw:points="0,972 18,972 18,0 0,0">
          <text:p/>
        </draw:polygon>
        <draw:polygon draw:style-name="gr5" draw:text-style-name="P6" draw:layer="layout" svg:width="0.016cm" svg:height="0.971cm" svg:x="17.291cm" svg:y="23.188cm" svg:viewBox="0 0 17 972" draw:points="0,972 17,972 17,0 0,0">
          <text:p/>
        </draw:polygon>
        <draw:polygon draw:style-name="gr5" draw:text-style-name="P6" draw:layer="layout" svg:width="0.017cm" svg:height="0.971cm" svg:x="20.29cm" svg:y="23.188cm" svg:viewBox="0 0 18 972" draw:points="0,972 18,972 18,0 0,0">
          <text:p/>
        </draw:polygon>
        <draw:frame draw:style-name="gr4" draw:text-style-name="P5" draw:layer="layout" svg:width="0.422cm" svg:height="0.471cm" svg:x="19.681cm" svg:y="23.3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24.629cm">
          <draw:text-box>
            <text:p text:style-name="P1"><text:span text:style-name="T3">2.</text:span></text:p>
          </draw:text-box>
        </draw:frame>
        <draw:frame draw:style-name="gr4" draw:text-style-name="P5" draw:layer="layout" svg:width="1.695cm" svg:height="0.497cm" svg:x="2.855cm" svg:y="24.613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24.6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24.613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24.613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24.613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24.613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24.6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24.613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24.613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24.6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24.613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24.6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24.613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24.159cm" svg:viewBox="0 0 18 283" draw:points="0,283 18,283 18,0 0,0">
          <text:p/>
        </draw:polygon>
        <draw:polygon draw:style-name="gr5" draw:text-style-name="P6" draw:layer="layout" svg:width="2.76cm" svg:height="0.017cm" svg:x="2.281cm" svg:y="24.159cm" svg:viewBox="0 0 2761 18" draw:points="0,18 2761,18 2761,0 0,0">
          <text:p/>
        </draw:polygon>
        <draw:polygon draw:style-name="gr5" draw:text-style-name="P6" draw:layer="layout" svg:width="0.017cm" svg:height="0.282cm" svg:x="5.041cm" svg:y="24.159cm" svg:viewBox="0 0 18 283" draw:points="0,283 18,283 18,0 0,0">
          <text:p/>
        </draw:polygon>
        <draw:polygon draw:style-name="gr5" draw:text-style-name="P6" draw:layer="layout" svg:width="3.882cm" svg:height="0.017cm" svg:x="5.058cm" svg:y="24.159cm" svg:viewBox="0 0 3883 18" draw:points="0,18 3883,18 3883,0 0,0">
          <text:p/>
        </draw:polygon>
        <draw:polygon draw:style-name="gr5" draw:text-style-name="P6" draw:layer="layout" svg:width="0.017cm" svg:height="0.282cm" svg:x="8.94cm" svg:y="24.159cm" svg:viewBox="0 0 18 283" draw:points="0,283 18,283 18,0 0,0">
          <text:p/>
        </draw:polygon>
        <draw:polygon draw:style-name="gr5" draw:text-style-name="P6" draw:layer="layout" svg:width="3.977cm" svg:height="0.017cm" svg:x="8.957cm" svg:y="24.159cm" svg:viewBox="0 0 3978 18" draw:points="0,18 3978,18 3978,0 0,0">
          <text:p/>
        </draw:polygon>
        <draw:polygon draw:style-name="gr5" draw:text-style-name="P6" draw:layer="layout" svg:width="0.017cm" svg:height="0.282cm" svg:x="12.934cm" svg:y="24.159cm" svg:viewBox="0 0 18 283" draw:points="0,283 18,283 18,0 0,0">
          <text:p/>
        </draw:polygon>
        <draw:polygon draw:style-name="gr5" draw:text-style-name="P6" draw:layer="layout" svg:width="2.731cm" svg:height="0.017cm" svg:x="12.951cm" svg:y="24.159cm" svg:viewBox="0 0 2732 18" draw:points="0,18 2732,18 2732,0 0,0">
          <text:p/>
        </draw:polygon>
        <draw:polygon draw:style-name="gr5" draw:text-style-name="P6" draw:layer="layout" svg:width="0.017cm" svg:height="0.282cm" svg:x="15.682cm" svg:y="24.159cm" svg:viewBox="0 0 18 283" draw:points="0,283 18,283 18,0 0,0">
          <text:p/>
        </draw:polygon>
        <draw:polygon draw:style-name="gr5" draw:text-style-name="P6" draw:layer="layout" svg:width="1.592cm" svg:height="0.017cm" svg:x="15.699cm" svg:y="24.159cm" svg:viewBox="0 0 1593 18" draw:points="0,18 1593,18 1593,0 0,0">
          <text:p/>
        </draw:polygon>
        <draw:polygon draw:style-name="gr5" draw:text-style-name="P6" draw:layer="layout" svg:width="0.016cm" svg:height="0.282cm" svg:x="17.291cm" svg:y="24.159cm" svg:viewBox="0 0 17 283" draw:points="0,283 17,283 17,0 0,0">
          <text:p/>
        </draw:polygon>
        <draw:polygon draw:style-name="gr5" draw:text-style-name="P6" draw:layer="layout" svg:width="2.983cm" svg:height="0.017cm" svg:x="17.307cm" svg:y="24.159cm" svg:viewBox="0 0 2984 18" draw:points="0,18 2984,18 2984,0 0,0">
          <text:p/>
        </draw:polygon>
        <draw:polygon draw:style-name="gr5" draw:text-style-name="P6" draw:layer="layout" svg:width="0.017cm" svg:height="0.282cm" svg:x="20.29cm" svg:y="24.159cm" svg:viewBox="0 0 18 283" draw:points="0,283 18,283 18,0 0,0">
          <text:p/>
        </draw:polygon>
        <draw:polygon draw:style-name="gr5" draw:text-style-name="P6" draw:layer="layout" svg:width="0.017cm" svg:height="0.971cm" svg:x="2.264cm" svg:y="24.441cm" svg:viewBox="0 0 18 972" draw:points="0,972 18,972 18,0 0,0">
          <text:p/>
        </draw:polygon>
        <draw:polygon draw:style-name="gr5" draw:text-style-name="P6" draw:layer="layout" svg:width="0.017cm" svg:height="0.971cm" svg:x="5.041cm" svg:y="24.441cm" svg:viewBox="0 0 18 972" draw:points="0,972 18,972 18,0 0,0">
          <text:p/>
        </draw:polygon>
        <draw:polygon draw:style-name="gr5" draw:text-style-name="P6" draw:layer="layout" svg:width="0.017cm" svg:height="0.971cm" svg:x="8.94cm" svg:y="24.441cm" svg:viewBox="0 0 18 972" draw:points="0,972 18,972 18,0 0,0">
          <text:p/>
        </draw:polygon>
        <draw:polygon draw:style-name="gr5" draw:text-style-name="P6" draw:layer="layout" svg:width="0.017cm" svg:height="0.971cm" svg:x="12.934cm" svg:y="24.441cm" svg:viewBox="0 0 18 972" draw:points="0,972 18,972 18,0 0,0">
          <text:p/>
        </draw:polygon>
        <draw:polygon draw:style-name="gr5" draw:text-style-name="P6" draw:layer="layout" svg:width="0.017cm" svg:height="0.971cm" svg:x="15.682cm" svg:y="24.441cm" svg:viewBox="0 0 18 972" draw:points="0,972 18,972 18,0 0,0">
          <text:p/>
        </draw:polygon>
        <draw:polygon draw:style-name="gr5" draw:text-style-name="P6" draw:layer="layout" svg:width="0.016cm" svg:height="0.971cm" svg:x="17.291cm" svg:y="24.441cm" svg:viewBox="0 0 17 972" draw:points="0,972 17,972 17,0 0,0">
          <text:p/>
        </draw:polygon>
        <draw:polygon draw:style-name="gr5" draw:text-style-name="P6" draw:layer="layout" svg:width="0.017cm" svg:height="0.971cm" svg:x="20.29cm" svg:y="24.441cm" svg:viewBox="0 0 18 972" draw:points="0,972 18,972 18,0 0,0">
          <text:p/>
        </draw:polygon>
        <draw:frame draw:style-name="gr4" draw:text-style-name="P5" draw:layer="layout" svg:width="0.422cm" svg:height="0.471cm" svg:x="19.681cm" svg:y="24.62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25.882cm">
          <draw:text-box>
            <text:p text:style-name="P1"><text:span text:style-name="T3">3.</text:span></text:p>
          </draw:text-box>
        </draw:frame>
        <draw:frame draw:style-name="gr4" draw:text-style-name="P5" draw:layer="layout" svg:width="1.695cm" svg:height="0.497cm" svg:x="2.855cm" svg:y="25.866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25.8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25.866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25.866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25.866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25.866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25.8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25.866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25.866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25.8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15.958cm" svg:y="25.8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169cm" svg:y="25.866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7.016cm" svg:y="25.8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25.866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25.412cm" svg:viewBox="0 0 18 283" draw:points="0,283 18,283 18,0 0,0">
          <text:p/>
        </draw:polygon>
        <draw:polygon draw:style-name="gr5" draw:text-style-name="P6" draw:layer="layout" svg:width="2.76cm" svg:height="0.017cm" svg:x="2.281cm" svg:y="25.412cm" svg:viewBox="0 0 2761 18" draw:points="0,18 2761,18 2761,0 0,0">
          <text:p/>
        </draw:polygon>
        <draw:polygon draw:style-name="gr5" draw:text-style-name="P6" draw:layer="layout" svg:width="0.017cm" svg:height="0.282cm" svg:x="5.041cm" svg:y="25.412cm" svg:viewBox="0 0 18 283" draw:points="0,283 18,283 18,0 0,0">
          <text:p/>
        </draw:polygon>
        <draw:polygon draw:style-name="gr5" draw:text-style-name="P6" draw:layer="layout" svg:width="3.882cm" svg:height="0.017cm" svg:x="5.058cm" svg:y="25.412cm" svg:viewBox="0 0 3883 18" draw:points="0,18 3883,18 3883,0 0,0">
          <text:p/>
        </draw:polygon>
        <draw:polygon draw:style-name="gr5" draw:text-style-name="P6" draw:layer="layout" svg:width="0.017cm" svg:height="0.282cm" svg:x="8.94cm" svg:y="25.412cm" svg:viewBox="0 0 18 283" draw:points="0,283 18,283 18,0 0,0">
          <text:p/>
        </draw:polygon>
        <draw:polygon draw:style-name="gr5" draw:text-style-name="P6" draw:layer="layout" svg:width="3.977cm" svg:height="0.017cm" svg:x="8.957cm" svg:y="25.412cm" svg:viewBox="0 0 3978 18" draw:points="0,18 3978,18 3978,0 0,0">
          <text:p/>
        </draw:polygon>
        <draw:polygon draw:style-name="gr5" draw:text-style-name="P6" draw:layer="layout" svg:width="0.017cm" svg:height="0.282cm" svg:x="12.934cm" svg:y="25.412cm" svg:viewBox="0 0 18 283" draw:points="0,283 18,283 18,0 0,0">
          <text:p/>
        </draw:polygon>
        <draw:polygon draw:style-name="gr5" draw:text-style-name="P6" draw:layer="layout" svg:width="2.731cm" svg:height="0.017cm" svg:x="12.951cm" svg:y="25.412cm" svg:viewBox="0 0 2732 18" draw:points="0,18 2732,18 2732,0 0,0">
          <text:p/>
        </draw:polygon>
        <draw:polygon draw:style-name="gr5" draw:text-style-name="P6" draw:layer="layout" svg:width="0.017cm" svg:height="0.282cm" svg:x="15.682cm" svg:y="25.412cm" svg:viewBox="0 0 18 283" draw:points="0,283 18,283 18,0 0,0">
          <text:p/>
        </draw:polygon>
        <draw:polygon draw:style-name="gr5" draw:text-style-name="P6" draw:layer="layout" svg:width="1.592cm" svg:height="0.017cm" svg:x="15.699cm" svg:y="25.412cm" svg:viewBox="0 0 1593 18" draw:points="0,18 1593,18 1593,0 0,0">
          <text:p/>
        </draw:polygon>
        <draw:polygon draw:style-name="gr5" draw:text-style-name="P6" draw:layer="layout" svg:width="0.016cm" svg:height="0.282cm" svg:x="17.291cm" svg:y="25.412cm" svg:viewBox="0 0 17 283" draw:points="0,283 17,283 17,0 0,0">
          <text:p/>
        </draw:polygon>
        <draw:polygon draw:style-name="gr5" draw:text-style-name="P6" draw:layer="layout" svg:width="2.983cm" svg:height="0.017cm" svg:x="17.307cm" svg:y="25.412cm" svg:viewBox="0 0 2984 18" draw:points="0,18 2984,18 2984,0 0,0">
          <text:p/>
        </draw:polygon>
        <draw:polygon draw:style-name="gr5" draw:text-style-name="P6" draw:layer="layout" svg:width="0.017cm" svg:height="0.282cm" svg:x="20.29cm" svg:y="25.412cm" svg:viewBox="0 0 18 283" draw:points="0,283 18,283 18,0 0,0">
          <text:p/>
        </draw:polygon>
        <draw:polygon draw:style-name="gr5" draw:text-style-name="P6" draw:layer="layout" svg:width="0.017cm" svg:height="0.969cm" svg:x="2.264cm" svg:y="25.694cm" svg:viewBox="0 0 18 970" draw:points="0,970 18,970 18,0 0,0">
          <text:p/>
        </draw:polygon>
        <draw:polygon draw:style-name="gr5" draw:text-style-name="P6" draw:layer="layout" svg:width="0.017cm" svg:height="0.969cm" svg:x="5.041cm" svg:y="25.694cm" svg:viewBox="0 0 18 970" draw:points="0,970 18,970 18,0 0,0">
          <text:p/>
        </draw:polygon>
        <draw:polygon draw:style-name="gr5" draw:text-style-name="P6" draw:layer="layout" svg:width="0.017cm" svg:height="0.969cm" svg:x="8.94cm" svg:y="25.694cm" svg:viewBox="0 0 18 970" draw:points="0,970 18,970 18,0 0,0">
          <text:p/>
        </draw:polygon>
        <draw:polygon draw:style-name="gr5" draw:text-style-name="P6" draw:layer="layout" svg:width="0.017cm" svg:height="0.969cm" svg:x="12.934cm" svg:y="25.694cm" svg:viewBox="0 0 18 970" draw:points="0,970 18,970 18,0 0,0">
          <text:p/>
        </draw:polygon>
        <draw:polygon draw:style-name="gr5" draw:text-style-name="P6" draw:layer="layout" svg:width="0.017cm" svg:height="0.969cm" svg:x="15.682cm" svg:y="25.694cm" svg:viewBox="0 0 18 970" draw:points="0,970 18,970 18,0 0,0">
          <text:p/>
        </draw:polygon>
        <draw:polygon draw:style-name="gr5" draw:text-style-name="P6" draw:layer="layout" svg:width="0.016cm" svg:height="0.969cm" svg:x="17.291cm" svg:y="25.694cm" svg:viewBox="0 0 17 970" draw:points="0,970 17,970 17,0 0,0">
          <text:p/>
        </draw:polygon>
        <draw:polygon draw:style-name="gr5" draw:text-style-name="P6" draw:layer="layout" svg:width="0.017cm" svg:height="0.969cm" svg:x="20.29cm" svg:y="25.694cm" svg:viewBox="0 0 18 970" draw:points="0,970 18,970 18,0 0,0">
          <text:p/>
        </draw:polygon>
        <draw:frame draw:style-name="gr4" draw:text-style-name="P5" draw:layer="layout" svg:width="0.422cm" svg:height="0.471cm" svg:x="19.681cm" svg:y="25.88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27.133cm">
          <draw:text-box>
            <text:p text:style-name="P1"><text:span text:style-name="T3">4.</text:span></text:p>
          </draw:text-box>
        </draw:frame>
        <draw:frame draw:style-name="gr4" draw:text-style-name="P5" draw:layer="layout" svg:width="1.695cm" svg:height="0.497cm" svg:x="2.855cm" svg:y="27.117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27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27.117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27.117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27.117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27.117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27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27.117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27.117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27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27.117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27.13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27.117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26.663cm" svg:viewBox="0 0 18 283" draw:points="0,283 18,283 18,0 0,0">
          <text:p/>
        </draw:polygon>
        <draw:polygon draw:style-name="gr5" draw:text-style-name="P6" draw:layer="layout" svg:width="2.76cm" svg:height="0.018cm" svg:x="2.281cm" svg:y="26.663cm" svg:viewBox="0 0 2761 19" draw:points="0,19 2761,19 2761,0 0,0">
          <text:p/>
        </draw:polygon>
        <draw:polygon draw:style-name="gr5" draw:text-style-name="P6" draw:layer="layout" svg:width="0.017cm" svg:height="0.282cm" svg:x="5.041cm" svg:y="26.663cm" svg:viewBox="0 0 18 283" draw:points="0,283 18,283 18,0 0,0">
          <text:p/>
        </draw:polygon>
        <draw:polygon draw:style-name="gr5" draw:text-style-name="P6" draw:layer="layout" svg:width="3.882cm" svg:height="0.018cm" svg:x="5.058cm" svg:y="26.663cm" svg:viewBox="0 0 3883 19" draw:points="0,19 3883,19 3883,0 0,0">
          <text:p/>
        </draw:polygon>
        <draw:polygon draw:style-name="gr5" draw:text-style-name="P6" draw:layer="layout" svg:width="0.017cm" svg:height="0.282cm" svg:x="8.94cm" svg:y="26.663cm" svg:viewBox="0 0 18 283" draw:points="0,283 18,283 18,0 0,0">
          <text:p/>
        </draw:polygon>
        <draw:polygon draw:style-name="gr5" draw:text-style-name="P6" draw:layer="layout" svg:width="3.977cm" svg:height="0.018cm" svg:x="8.957cm" svg:y="26.663cm" svg:viewBox="0 0 3978 19" draw:points="0,19 3978,19 3978,0 0,0">
          <text:p/>
        </draw:polygon>
        <draw:polygon draw:style-name="gr5" draw:text-style-name="P6" draw:layer="layout" svg:width="0.017cm" svg:height="0.282cm" svg:x="12.934cm" svg:y="26.663cm" svg:viewBox="0 0 18 283" draw:points="0,283 18,283 18,0 0,0">
          <text:p/>
        </draw:polygon>
        <draw:polygon draw:style-name="gr5" draw:text-style-name="P6" draw:layer="layout" svg:width="2.731cm" svg:height="0.018cm" svg:x="12.951cm" svg:y="26.663cm" svg:viewBox="0 0 2732 19" draw:points="0,19 2732,19 2732,0 0,0">
          <text:p/>
        </draw:polygon>
        <draw:polygon draw:style-name="gr5" draw:text-style-name="P6" draw:layer="layout" svg:width="0.017cm" svg:height="0.282cm" svg:x="15.682cm" svg:y="26.663cm" svg:viewBox="0 0 18 283" draw:points="0,283 18,283 18,0 0,0">
          <text:p/>
        </draw:polygon>
        <draw:polygon draw:style-name="gr5" draw:text-style-name="P6" draw:layer="layout" svg:width="1.592cm" svg:height="0.018cm" svg:x="15.699cm" svg:y="26.663cm" svg:viewBox="0 0 1593 19" draw:points="0,19 1593,19 1593,0 0,0">
          <text:p/>
        </draw:polygon>
        <draw:polygon draw:style-name="gr5" draw:text-style-name="P6" draw:layer="layout" svg:width="0.016cm" svg:height="0.282cm" svg:x="17.291cm" svg:y="26.663cm" svg:viewBox="0 0 17 283" draw:points="0,283 17,283 17,0 0,0">
          <text:p/>
        </draw:polygon>
        <draw:polygon draw:style-name="gr5" draw:text-style-name="P6" draw:layer="layout" svg:width="2.983cm" svg:height="0.018cm" svg:x="17.307cm" svg:y="26.663cm" svg:viewBox="0 0 2984 19" draw:points="0,19 2984,19 2984,0 0,0">
          <text:p/>
        </draw:polygon>
        <draw:polygon draw:style-name="gr5" draw:text-style-name="P6" draw:layer="layout" svg:width="0.017cm" svg:height="0.282cm" svg:x="20.29cm" svg:y="26.663cm" svg:viewBox="0 0 18 283" draw:points="0,283 18,283 18,0 0,0">
          <text:p/>
        </draw:polygon>
        <draw:polygon draw:style-name="gr5" draw:text-style-name="P6" draw:layer="layout" svg:width="0.017cm" svg:height="0.988cm" svg:x="2.264cm" svg:y="26.945cm" svg:viewBox="0 0 18 989" draw:points="0,989 18,989 18,0 0,0">
          <text:p/>
        </draw:polygon>
        <draw:polygon draw:style-name="gr5" draw:text-style-name="P6" draw:layer="layout" svg:width="2.777cm" svg:height="0.017cm" svg:x="2.264cm" svg:y="27.916cm" svg:viewBox="0 0 2778 18" draw:points="0,18 2778,18 2778,0 0,0">
          <text:p/>
        </draw:polygon>
        <draw:polygon draw:style-name="gr5" draw:text-style-name="P6" draw:layer="layout" svg:width="0.017cm" svg:height="0.988cm" svg:x="5.041cm" svg:y="26.945cm" svg:viewBox="0 0 18 989" draw:points="0,989 18,989 18,0 0,0">
          <text:p/>
        </draw:polygon>
        <draw:polygon draw:style-name="gr5" draw:text-style-name="P6" draw:layer="layout" svg:width="3.882cm" svg:height="0.017cm" svg:x="5.058cm" svg:y="27.916cm" svg:viewBox="0 0 3883 18" draw:points="0,18 3883,18 3883,0 0,0">
          <text:p/>
        </draw:polygon>
        <draw:polygon draw:style-name="gr5" draw:text-style-name="P6" draw:layer="layout" svg:width="0.017cm" svg:height="0.988cm" svg:x="8.94cm" svg:y="26.945cm" svg:viewBox="0 0 18 989" draw:points="0,989 18,989 18,0 0,0">
          <text:p/>
        </draw:polygon>
        <draw:polygon draw:style-name="gr5" draw:text-style-name="P6" draw:layer="layout" svg:width="3.977cm" svg:height="0.017cm" svg:x="8.957cm" svg:y="27.916cm" svg:viewBox="0 0 3978 18" draw:points="0,18 3978,18 3978,0 0,0">
          <text:p/>
        </draw:polygon>
        <draw:polygon draw:style-name="gr5" draw:text-style-name="P6" draw:layer="layout" svg:width="0.017cm" svg:height="0.988cm" svg:x="12.934cm" svg:y="26.945cm" svg:viewBox="0 0 18 989" draw:points="0,989 18,989 18,0 0,0">
          <text:p/>
        </draw:polygon>
        <draw:polygon draw:style-name="gr5" draw:text-style-name="P6" draw:layer="layout" svg:width="2.731cm" svg:height="0.017cm" svg:x="12.951cm" svg:y="27.916cm" svg:viewBox="0 0 2732 18" draw:points="0,18 2732,18 2732,0 0,0">
          <text:p/>
        </draw:polygon>
        <draw:polygon draw:style-name="gr5" draw:text-style-name="P6" draw:layer="layout" svg:width="0.017cm" svg:height="0.988cm" svg:x="15.682cm" svg:y="26.945cm" svg:viewBox="0 0 18 989" draw:points="0,989 18,989 18,0 0,0">
          <text:p/>
        </draw:polygon>
        <draw:polygon draw:style-name="gr5" draw:text-style-name="P6" draw:layer="layout" svg:width="1.592cm" svg:height="0.017cm" svg:x="15.699cm" svg:y="27.916cm" svg:viewBox="0 0 1593 18" draw:points="0,18 1593,18 1593,0 0,0">
          <text:p/>
        </draw:polygon>
        <draw:polygon draw:style-name="gr5" draw:text-style-name="P6" draw:layer="layout" svg:width="0.016cm" svg:height="0.988cm" svg:x="17.291cm" svg:y="26.945cm" svg:viewBox="0 0 17 989" draw:points="0,989 17,989 17,0 0,0">
          <text:p/>
        </draw:polygon>
        <draw:polygon draw:style-name="gr5" draw:text-style-name="P6" draw:layer="layout" svg:width="2.983cm" svg:height="0.017cm" svg:x="17.307cm" svg:y="27.916cm" svg:viewBox="0 0 2984 18" draw:points="0,18 2984,18 2984,0 0,0">
          <text:p/>
        </draw:polygon>
        <draw:polygon draw:style-name="gr5" draw:text-style-name="P6" draw:layer="layout" svg:width="0.017cm" svg:height="0.988cm" svg:x="20.29cm" svg:y="26.945cm" svg:viewBox="0 0 18 989" draw:points="0,989 18,989 18,0 0,0">
          <text:p/>
        </draw:polygon>
        <draw:polygon draw:style-name="gr5" draw:text-style-name="P6" draw:layer="layout" svg:width="0.017cm" svg:height="0.017cm" svg:x="20.29cm" svg:y="27.916cm" svg:viewBox="0 0 18 18" draw:points="0,18 18,18 18,0 0,0">
          <text:p/>
        </draw:polygon>
        <draw:polygon draw:style-name="gr5" draw:text-style-name="P6" draw:layer="layout" svg:width="0.017cm" svg:height="0.281cm" svg:x="0.992cm" svg:y="16.823cm" svg:viewBox="0 0 18 282" draw:points="0,282 18,282 18,0 0,0">
          <text:p/>
        </draw:polygon>
        <draw:polygon draw:style-name="gr5" draw:text-style-name="P6" draw:layer="layout" svg:width="0.984cm" svg:height="0.018cm" svg:x="1.009cm" svg:y="16.823cm" svg:viewBox="0 0 985 19" draw:points="0,19 985,19 985,0 0,0">
          <text:p/>
        </draw:polygon>
        <draw:polygon draw:style-name="gr5" draw:text-style-name="P6" draw:layer="layout" svg:width="0.017cm" svg:height="0.281cm" svg:x="1.993cm" svg:y="16.823cm" svg:viewBox="0 0 18 282" draw:points="0,282 18,282 18,0 0,0">
          <text:p/>
        </draw:polygon>
        <draw:polygon draw:style-name="gr5" draw:text-style-name="P6" draw:layer="layout" svg:width="18.235cm" svg:height="0.018cm" svg:x="2.01cm" svg:y="16.823cm" svg:viewBox="0 0 18236 19" draw:points="0,19 18236,19 18236,0 0,0">
          <text:p/>
        </draw:polygon>
        <draw:polygon draw:style-name="gr5" draw:text-style-name="P6" draw:layer="layout" svg:width="0.017cm" svg:height="0.281cm" svg:x="20.245cm" svg:y="16.823cm" svg:viewBox="0 0 18 282" draw:points="0,282 18,282 18,0 0,0">
          <text:p/>
        </draw:polygon>
        <draw:polygon draw:style-name="gr5" draw:text-style-name="P6" draw:layer="layout" svg:width="0.017cm" svg:height="11.113cm" svg:x="0.992cm" svg:y="17.104cm" svg:viewBox="0 0 18 11114" draw:points="0,11114 18,11114 18,0 0,0">
          <text:p/>
        </draw:polygon>
        <draw:polygon draw:style-name="gr5" draw:text-style-name="P6" draw:layer="layout" svg:width="1.001cm" svg:height="0.017cm" svg:x="0.992cm" svg:y="28.2cm" svg:viewBox="0 0 1002 18" draw:points="0,18 1002,18 1002,0 0,0">
          <text:p/>
        </draw:polygon>
        <draw:polygon draw:style-name="gr5" draw:text-style-name="P6" draw:layer="layout" svg:width="0.017cm" svg:height="11.113cm" svg:x="1.993cm" svg:y="17.104cm" svg:viewBox="0 0 18 11114" draw:points="0,11114 18,11114 18,0 0,0">
          <text:p/>
        </draw:polygon>
        <draw:polygon draw:style-name="gr5" draw:text-style-name="P6" draw:layer="layout" svg:width="18.235cm" svg:height="0.017cm" svg:x="2.01cm" svg:y="28.2cm" svg:viewBox="0 0 18236 18" draw:points="0,18 18236,18 18236,0 0,0">
          <text:p/>
        </draw:polygon>
        <draw:polygon draw:style-name="gr5" draw:text-style-name="P6" draw:layer="layout" svg:width="0.017cm" svg:height="11.113cm" svg:x="20.245cm" svg:y="17.104cm" svg:viewBox="0 0 18 11114" draw:points="0,11114 18,11114 18,0 0,0">
          <text:p/>
        </draw:polygon>
        <draw:polygon draw:style-name="gr5" draw:text-style-name="P6" draw:layer="layout" svg:width="0.017cm" svg:height="0.017cm" svg:x="20.245cm" svg:y="28.2cm" svg:viewBox="0 0 18 18" draw:points="0,18 18,18 18,0 0,0">
          <text:p/>
        </draw:polygon>
        <draw:frame draw:style-name="gr4" draw:text-style-name="P5" draw:layer="layout" svg:width="0.422cm" svg:height="0.471cm" svg:x="19.681cm" svg:y="27.133cm">
          <draw:text-box>
            <text:p text:style-name="P1"><text:span text:style-name="T3"><text:s/></text:span></text:p>
          </draw:text-box>
        </draw:frame>
      </draw:page>
      <draw:page draw:name="page3" draw:style-name="dp1" draw:master-page-name="master-page38">
        <draw:frame draw:style-name="gr4" draw:text-style-name="P5" draw:layer="layout" svg:width="0.422cm" svg:height="0.471cm" svg:x="2.538cm" svg:y="1.752cm">
          <draw:text-box>
            <text:p text:style-name="P1"><text:span text:style-name="T3">5.</text:span></text:p>
          </draw:text-box>
        </draw:frame>
        <draw:frame draw:style-name="gr4" draw:text-style-name="P5" draw:layer="layout" svg:width="1.695cm" svg:height="0.497cm" svg:x="2.855cm" svg:y="1.737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1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1.737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1.737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1.737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1.737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1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1.737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1.737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1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1.737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1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1.737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1.282cm" svg:viewBox="0 0 18 283" draw:points="0,283 18,283 18,0 0,0">
          <text:p/>
        </draw:polygon>
        <draw:polygon draw:style-name="gr5" draw:text-style-name="P6" draw:layer="layout" svg:width="2.777cm" svg:height="0.017cm" svg:x="2.264cm" svg:y="1.282cm" svg:viewBox="0 0 2778 18" draw:points="0,18 2778,18 2778,0 0,0">
          <text:p/>
        </draw:polygon>
        <draw:polygon draw:style-name="gr5" draw:text-style-name="P6" draw:layer="layout" svg:width="0.017cm" svg:height="0.282cm" svg:x="5.041cm" svg:y="1.282cm" svg:viewBox="0 0 18 283" draw:points="0,283 18,283 18,0 0,0">
          <text:p/>
        </draw:polygon>
        <draw:polygon draw:style-name="gr5" draw:text-style-name="P6" draw:layer="layout" svg:width="3.882cm" svg:height="0.017cm" svg:x="5.058cm" svg:y="1.282cm" svg:viewBox="0 0 3883 18" draw:points="0,18 3883,18 3883,0 0,0">
          <text:p/>
        </draw:polygon>
        <draw:polygon draw:style-name="gr5" draw:text-style-name="P6" draw:layer="layout" svg:width="0.017cm" svg:height="0.282cm" svg:x="8.94cm" svg:y="1.282cm" svg:viewBox="0 0 18 283" draw:points="0,283 18,283 18,0 0,0">
          <text:p/>
        </draw:polygon>
        <draw:polygon draw:style-name="gr5" draw:text-style-name="P6" draw:layer="layout" svg:width="3.977cm" svg:height="0.017cm" svg:x="8.957cm" svg:y="1.282cm" svg:viewBox="0 0 3978 18" draw:points="0,18 3978,18 3978,0 0,0">
          <text:p/>
        </draw:polygon>
        <draw:polygon draw:style-name="gr5" draw:text-style-name="P6" draw:layer="layout" svg:width="0.017cm" svg:height="0.282cm" svg:x="12.934cm" svg:y="1.282cm" svg:viewBox="0 0 18 283" draw:points="0,283 18,283 18,0 0,0">
          <text:p/>
        </draw:polygon>
        <draw:polygon draw:style-name="gr5" draw:text-style-name="P6" draw:layer="layout" svg:width="2.731cm" svg:height="0.017cm" svg:x="12.951cm" svg:y="1.282cm" svg:viewBox="0 0 2732 18" draw:points="0,18 2732,18 2732,0 0,0">
          <text:p/>
        </draw:polygon>
        <draw:polygon draw:style-name="gr5" draw:text-style-name="P6" draw:layer="layout" svg:width="0.017cm" svg:height="0.282cm" svg:x="15.682cm" svg:y="1.282cm" svg:viewBox="0 0 18 283" draw:points="0,283 18,283 18,0 0,0">
          <text:p/>
        </draw:polygon>
        <draw:polygon draw:style-name="gr5" draw:text-style-name="P6" draw:layer="layout" svg:width="1.592cm" svg:height="0.017cm" svg:x="15.699cm" svg:y="1.282cm" svg:viewBox="0 0 1593 18" draw:points="0,18 1593,18 1593,0 0,0">
          <text:p/>
        </draw:polygon>
        <draw:polygon draw:style-name="gr5" draw:text-style-name="P6" draw:layer="layout" svg:width="0.016cm" svg:height="0.282cm" svg:x="17.291cm" svg:y="1.282cm" svg:viewBox="0 0 17 283" draw:points="0,283 17,283 17,0 0,0">
          <text:p/>
        </draw:polygon>
        <draw:polygon draw:style-name="gr5" draw:text-style-name="P6" draw:layer="layout" svg:width="2.983cm" svg:height="0.017cm" svg:x="17.307cm" svg:y="1.282cm" svg:viewBox="0 0 2984 18" draw:points="0,18 2984,18 2984,0 0,0">
          <text:p/>
        </draw:polygon>
        <draw:polygon draw:style-name="gr5" draw:text-style-name="P6" draw:layer="layout" svg:width="0.017cm" svg:height="0.282cm" svg:x="20.29cm" svg:y="1.282cm" svg:viewBox="0 0 18 283" draw:points="0,283 18,283 18,0 0,0">
          <text:p/>
        </draw:polygon>
        <draw:polygon draw:style-name="gr5" draw:text-style-name="P6" draw:layer="layout" svg:width="0.017cm" svg:height="0.017cm" svg:x="20.29cm" svg:y="1.282cm" svg:viewBox="0 0 18 18" draw:points="0,18 18,18 18,0 0,0">
          <text:p/>
        </draw:polygon>
        <draw:polygon draw:style-name="gr5" draw:text-style-name="P6" draw:layer="layout" svg:width="0.017cm" svg:height="0.969cm" svg:x="2.264cm" svg:y="1.564cm" svg:viewBox="0 0 18 970" draw:points="0,970 18,970 18,0 0,0">
          <text:p/>
        </draw:polygon>
        <draw:polygon draw:style-name="gr5" draw:text-style-name="P6" draw:layer="layout" svg:width="0.017cm" svg:height="0.969cm" svg:x="5.041cm" svg:y="1.564cm" svg:viewBox="0 0 18 970" draw:points="0,970 18,970 18,0 0,0">
          <text:p/>
        </draw:polygon>
        <draw:polygon draw:style-name="gr5" draw:text-style-name="P6" draw:layer="layout" svg:width="0.017cm" svg:height="0.969cm" svg:x="8.94cm" svg:y="1.564cm" svg:viewBox="0 0 18 970" draw:points="0,970 18,970 18,0 0,0">
          <text:p/>
        </draw:polygon>
        <draw:polygon draw:style-name="gr5" draw:text-style-name="P6" draw:layer="layout" svg:width="0.017cm" svg:height="0.969cm" svg:x="12.934cm" svg:y="1.564cm" svg:viewBox="0 0 18 970" draw:points="0,970 18,970 18,0 0,0">
          <text:p/>
        </draw:polygon>
        <draw:polygon draw:style-name="gr5" draw:text-style-name="P6" draw:layer="layout" svg:width="0.017cm" svg:height="0.969cm" svg:x="15.682cm" svg:y="1.564cm" svg:viewBox="0 0 18 970" draw:points="0,970 18,970 18,0 0,0">
          <text:p/>
        </draw:polygon>
        <draw:polygon draw:style-name="gr5" draw:text-style-name="P6" draw:layer="layout" svg:width="0.016cm" svg:height="0.969cm" svg:x="17.291cm" svg:y="1.564cm" svg:viewBox="0 0 17 970" draw:points="0,970 17,970 17,0 0,0">
          <text:p/>
        </draw:polygon>
        <draw:polygon draw:style-name="gr5" draw:text-style-name="P6" draw:layer="layout" svg:width="0.017cm" svg:height="0.969cm" svg:x="20.29cm" svg:y="1.564cm" svg:viewBox="0 0 18 970" draw:points="0,970 18,970 18,0 0,0">
          <text:p/>
        </draw:polygon>
        <draw:frame draw:style-name="gr4" draw:text-style-name="P5" draw:layer="layout" svg:width="0.422cm" svg:height="0.471cm" svg:x="19.681cm" svg:y="1.7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3.003cm">
          <draw:text-box>
            <text:p text:style-name="P1"><text:span text:style-name="T3">6.</text:span></text:p>
          </draw:text-box>
        </draw:frame>
        <draw:frame draw:style-name="gr4" draw:text-style-name="P5" draw:layer="layout" svg:width="1.695cm" svg:height="0.497cm" svg:x="2.855cm" svg:y="2.987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3.0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2.987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2.987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2.987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2.987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3.0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2.987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2.987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3.0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2.987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3.0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2.987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2.533cm" svg:viewBox="0 0 18 283" draw:points="0,283 18,283 18,0 0,0">
          <text:p/>
        </draw:polygon>
        <draw:polygon draw:style-name="gr5" draw:text-style-name="P6" draw:layer="layout" svg:width="2.76cm" svg:height="0.017cm" svg:x="2.281cm" svg:y="2.533cm" svg:viewBox="0 0 2761 18" draw:points="0,18 2761,18 2761,0 0,0">
          <text:p/>
        </draw:polygon>
        <draw:polygon draw:style-name="gr5" draw:text-style-name="P6" draw:layer="layout" svg:width="0.017cm" svg:height="0.282cm" svg:x="5.041cm" svg:y="2.533cm" svg:viewBox="0 0 18 283" draw:points="0,283 18,283 18,0 0,0">
          <text:p/>
        </draw:polygon>
        <draw:polygon draw:style-name="gr5" draw:text-style-name="P6" draw:layer="layout" svg:width="3.882cm" svg:height="0.017cm" svg:x="5.058cm" svg:y="2.533cm" svg:viewBox="0 0 3883 18" draw:points="0,18 3883,18 3883,0 0,0">
          <text:p/>
        </draw:polygon>
        <draw:polygon draw:style-name="gr5" draw:text-style-name="P6" draw:layer="layout" svg:width="0.017cm" svg:height="0.282cm" svg:x="8.94cm" svg:y="2.533cm" svg:viewBox="0 0 18 283" draw:points="0,283 18,283 18,0 0,0">
          <text:p/>
        </draw:polygon>
        <draw:polygon draw:style-name="gr5" draw:text-style-name="P6" draw:layer="layout" svg:width="3.977cm" svg:height="0.017cm" svg:x="8.957cm" svg:y="2.533cm" svg:viewBox="0 0 3978 18" draw:points="0,18 3978,18 3978,0 0,0">
          <text:p/>
        </draw:polygon>
        <draw:polygon draw:style-name="gr5" draw:text-style-name="P6" draw:layer="layout" svg:width="0.017cm" svg:height="0.282cm" svg:x="12.934cm" svg:y="2.533cm" svg:viewBox="0 0 18 283" draw:points="0,283 18,283 18,0 0,0">
          <text:p/>
        </draw:polygon>
        <draw:polygon draw:style-name="gr5" draw:text-style-name="P6" draw:layer="layout" svg:width="2.731cm" svg:height="0.017cm" svg:x="12.951cm" svg:y="2.533cm" svg:viewBox="0 0 2732 18" draw:points="0,18 2732,18 2732,0 0,0">
          <text:p/>
        </draw:polygon>
        <draw:polygon draw:style-name="gr5" draw:text-style-name="P6" draw:layer="layout" svg:width="0.017cm" svg:height="0.282cm" svg:x="15.682cm" svg:y="2.533cm" svg:viewBox="0 0 18 283" draw:points="0,283 18,283 18,0 0,0">
          <text:p/>
        </draw:polygon>
        <draw:polygon draw:style-name="gr5" draw:text-style-name="P6" draw:layer="layout" svg:width="1.592cm" svg:height="0.017cm" svg:x="15.699cm" svg:y="2.533cm" svg:viewBox="0 0 1593 18" draw:points="0,18 1593,18 1593,0 0,0">
          <text:p/>
        </draw:polygon>
        <draw:polygon draw:style-name="gr5" draw:text-style-name="P6" draw:layer="layout" svg:width="0.016cm" svg:height="0.282cm" svg:x="17.291cm" svg:y="2.533cm" svg:viewBox="0 0 17 283" draw:points="0,283 17,283 17,0 0,0">
          <text:p/>
        </draw:polygon>
        <draw:polygon draw:style-name="gr5" draw:text-style-name="P6" draw:layer="layout" svg:width="2.983cm" svg:height="0.017cm" svg:x="17.307cm" svg:y="2.533cm" svg:viewBox="0 0 2984 18" draw:points="0,18 2984,18 2984,0 0,0">
          <text:p/>
        </draw:polygon>
        <draw:polygon draw:style-name="gr5" draw:text-style-name="P6" draw:layer="layout" svg:width="0.017cm" svg:height="0.282cm" svg:x="20.29cm" svg:y="2.533cm" svg:viewBox="0 0 18 283" draw:points="0,283 18,283 18,0 0,0">
          <text:p/>
        </draw:polygon>
        <draw:polygon draw:style-name="gr5" draw:text-style-name="P6" draw:layer="layout" svg:width="0.017cm" svg:height="0.971cm" svg:x="2.264cm" svg:y="2.815cm" svg:viewBox="0 0 18 972" draw:points="0,972 18,972 18,0 0,0">
          <text:p/>
        </draw:polygon>
        <draw:polygon draw:style-name="gr5" draw:text-style-name="P6" draw:layer="layout" svg:width="0.017cm" svg:height="0.971cm" svg:x="5.041cm" svg:y="2.815cm" svg:viewBox="0 0 18 972" draw:points="0,972 18,972 18,0 0,0">
          <text:p/>
        </draw:polygon>
        <draw:polygon draw:style-name="gr5" draw:text-style-name="P6" draw:layer="layout" svg:width="0.017cm" svg:height="0.971cm" svg:x="8.94cm" svg:y="2.815cm" svg:viewBox="0 0 18 972" draw:points="0,972 18,972 18,0 0,0">
          <text:p/>
        </draw:polygon>
        <draw:polygon draw:style-name="gr5" draw:text-style-name="P6" draw:layer="layout" svg:width="0.017cm" svg:height="0.971cm" svg:x="12.934cm" svg:y="2.815cm" svg:viewBox="0 0 18 972" draw:points="0,972 18,972 18,0 0,0">
          <text:p/>
        </draw:polygon>
        <draw:polygon draw:style-name="gr5" draw:text-style-name="P6" draw:layer="layout" svg:width="0.017cm" svg:height="0.971cm" svg:x="15.682cm" svg:y="2.815cm" svg:viewBox="0 0 18 972" draw:points="0,972 18,972 18,0 0,0">
          <text:p/>
        </draw:polygon>
        <draw:polygon draw:style-name="gr5" draw:text-style-name="P6" draw:layer="layout" svg:width="0.016cm" svg:height="0.971cm" svg:x="17.291cm" svg:y="2.815cm" svg:viewBox="0 0 17 972" draw:points="0,972 17,972 17,0 0,0">
          <text:p/>
        </draw:polygon>
        <draw:polygon draw:style-name="gr5" draw:text-style-name="P6" draw:layer="layout" svg:width="0.017cm" svg:height="0.971cm" svg:x="20.29cm" svg:y="2.815cm" svg:viewBox="0 0 18 972" draw:points="0,972 18,972 18,0 0,0">
          <text:p/>
        </draw:polygon>
        <draw:frame draw:style-name="gr4" draw:text-style-name="P5" draw:layer="layout" svg:width="0.422cm" svg:height="0.471cm" svg:x="19.681cm" svg:y="3.00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4.256cm">
          <draw:text-box>
            <text:p text:style-name="P1"><text:span text:style-name="T3">7.</text:span></text:p>
          </draw:text-box>
        </draw:frame>
        <draw:frame draw:style-name="gr4" draw:text-style-name="P5" draw:layer="layout" svg:width="1.695cm" svg:height="0.497cm" svg:x="2.855cm" svg:y="4.241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4.2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4.241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4.241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4.241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4.241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4.2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4.241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4.241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4.2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4.241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4.2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4.241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3.786cm" svg:viewBox="0 0 18 283" draw:points="0,283 18,283 18,0 0,0">
          <text:p/>
        </draw:polygon>
        <draw:polygon draw:style-name="gr5" draw:text-style-name="P6" draw:layer="layout" svg:width="2.76cm" svg:height="0.017cm" svg:x="2.281cm" svg:y="3.786cm" svg:viewBox="0 0 2761 18" draw:points="0,18 2761,18 2761,0 0,0">
          <text:p/>
        </draw:polygon>
        <draw:polygon draw:style-name="gr5" draw:text-style-name="P6" draw:layer="layout" svg:width="0.017cm" svg:height="0.282cm" svg:x="5.041cm" svg:y="3.786cm" svg:viewBox="0 0 18 283" draw:points="0,283 18,283 18,0 0,0">
          <text:p/>
        </draw:polygon>
        <draw:polygon draw:style-name="gr5" draw:text-style-name="P6" draw:layer="layout" svg:width="3.882cm" svg:height="0.017cm" svg:x="5.058cm" svg:y="3.786cm" svg:viewBox="0 0 3883 18" draw:points="0,18 3883,18 3883,0 0,0">
          <text:p/>
        </draw:polygon>
        <draw:polygon draw:style-name="gr5" draw:text-style-name="P6" draw:layer="layout" svg:width="0.017cm" svg:height="0.282cm" svg:x="8.94cm" svg:y="3.786cm" svg:viewBox="0 0 18 283" draw:points="0,283 18,283 18,0 0,0">
          <text:p/>
        </draw:polygon>
        <draw:polygon draw:style-name="gr5" draw:text-style-name="P6" draw:layer="layout" svg:width="3.977cm" svg:height="0.017cm" svg:x="8.957cm" svg:y="3.786cm" svg:viewBox="0 0 3978 18" draw:points="0,18 3978,18 3978,0 0,0">
          <text:p/>
        </draw:polygon>
        <draw:polygon draw:style-name="gr5" draw:text-style-name="P6" draw:layer="layout" svg:width="0.017cm" svg:height="0.282cm" svg:x="12.934cm" svg:y="3.786cm" svg:viewBox="0 0 18 283" draw:points="0,283 18,283 18,0 0,0">
          <text:p/>
        </draw:polygon>
        <draw:polygon draw:style-name="gr5" draw:text-style-name="P6" draw:layer="layout" svg:width="2.731cm" svg:height="0.017cm" svg:x="12.951cm" svg:y="3.786cm" svg:viewBox="0 0 2732 18" draw:points="0,18 2732,18 2732,0 0,0">
          <text:p/>
        </draw:polygon>
        <draw:polygon draw:style-name="gr5" draw:text-style-name="P6" draw:layer="layout" svg:width="0.017cm" svg:height="0.282cm" svg:x="15.682cm" svg:y="3.786cm" svg:viewBox="0 0 18 283" draw:points="0,283 18,283 18,0 0,0">
          <text:p/>
        </draw:polygon>
        <draw:polygon draw:style-name="gr5" draw:text-style-name="P6" draw:layer="layout" svg:width="1.592cm" svg:height="0.017cm" svg:x="15.699cm" svg:y="3.786cm" svg:viewBox="0 0 1593 18" draw:points="0,18 1593,18 1593,0 0,0">
          <text:p/>
        </draw:polygon>
        <draw:polygon draw:style-name="gr5" draw:text-style-name="P6" draw:layer="layout" svg:width="0.016cm" svg:height="0.282cm" svg:x="17.291cm" svg:y="3.786cm" svg:viewBox="0 0 17 283" draw:points="0,283 17,283 17,0 0,0">
          <text:p/>
        </draw:polygon>
        <draw:polygon draw:style-name="gr5" draw:text-style-name="P6" draw:layer="layout" svg:width="2.983cm" svg:height="0.017cm" svg:x="17.307cm" svg:y="3.786cm" svg:viewBox="0 0 2984 18" draw:points="0,18 2984,18 2984,0 0,0">
          <text:p/>
        </draw:polygon>
        <draw:polygon draw:style-name="gr5" draw:text-style-name="P6" draw:layer="layout" svg:width="0.017cm" svg:height="0.282cm" svg:x="20.29cm" svg:y="3.786cm" svg:viewBox="0 0 18 283" draw:points="0,283 18,283 18,0 0,0">
          <text:p/>
        </draw:polygon>
        <draw:polygon draw:style-name="gr5" draw:text-style-name="P6" draw:layer="layout" svg:width="0.017cm" svg:height="0.971cm" svg:x="2.264cm" svg:y="4.068cm" svg:viewBox="0 0 18 972" draw:points="0,972 18,972 18,0 0,0">
          <text:p/>
        </draw:polygon>
        <draw:polygon draw:style-name="gr5" draw:text-style-name="P6" draw:layer="layout" svg:width="0.017cm" svg:height="0.971cm" svg:x="5.041cm" svg:y="4.068cm" svg:viewBox="0 0 18 972" draw:points="0,972 18,972 18,0 0,0">
          <text:p/>
        </draw:polygon>
        <draw:polygon draw:style-name="gr5" draw:text-style-name="P6" draw:layer="layout" svg:width="0.017cm" svg:height="0.971cm" svg:x="8.94cm" svg:y="4.068cm" svg:viewBox="0 0 18 972" draw:points="0,972 18,972 18,0 0,0">
          <text:p/>
        </draw:polygon>
        <draw:polygon draw:style-name="gr5" draw:text-style-name="P6" draw:layer="layout" svg:width="0.017cm" svg:height="0.971cm" svg:x="12.934cm" svg:y="4.068cm" svg:viewBox="0 0 18 972" draw:points="0,972 18,972 18,0 0,0">
          <text:p/>
        </draw:polygon>
        <draw:polygon draw:style-name="gr5" draw:text-style-name="P6" draw:layer="layout" svg:width="0.017cm" svg:height="0.971cm" svg:x="15.682cm" svg:y="4.068cm" svg:viewBox="0 0 18 972" draw:points="0,972 18,972 18,0 0,0">
          <text:p/>
        </draw:polygon>
        <draw:polygon draw:style-name="gr5" draw:text-style-name="P6" draw:layer="layout" svg:width="0.016cm" svg:height="0.971cm" svg:x="17.291cm" svg:y="4.068cm" svg:viewBox="0 0 17 972" draw:points="0,972 17,972 17,0 0,0">
          <text:p/>
        </draw:polygon>
        <draw:polygon draw:style-name="gr5" draw:text-style-name="P6" draw:layer="layout" svg:width="0.017cm" svg:height="0.971cm" svg:x="20.29cm" svg:y="4.068cm" svg:viewBox="0 0 18 972" draw:points="0,972 18,972 18,0 0,0">
          <text:p/>
        </draw:polygon>
        <draw:frame draw:style-name="gr4" draw:text-style-name="P5" draw:layer="layout" svg:width="0.422cm" svg:height="0.471cm" svg:x="19.681cm" svg:y="4.25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5.509cm">
          <draw:text-box>
            <text:p text:style-name="P1"><text:span text:style-name="T3">8.</text:span></text:p>
          </draw:text-box>
        </draw:frame>
        <draw:frame draw:style-name="gr4" draw:text-style-name="P5" draw:layer="layout" svg:width="1.695cm" svg:height="0.497cm" svg:x="2.855cm" svg:y="5.494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5.5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5.494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5.494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5.494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5.494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5.5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5.494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5.494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5.5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5.494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5.5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5.494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5.039cm" svg:viewBox="0 0 18 283" draw:points="0,283 18,283 18,0 0,0">
          <text:p/>
        </draw:polygon>
        <draw:polygon draw:style-name="gr5" draw:text-style-name="P6" draw:layer="layout" svg:width="2.76cm" svg:height="0.017cm" svg:x="2.281cm" svg:y="5.039cm" svg:viewBox="0 0 2761 18" draw:points="0,18 2761,18 2761,0 0,0">
          <text:p/>
        </draw:polygon>
        <draw:polygon draw:style-name="gr5" draw:text-style-name="P6" draw:layer="layout" svg:width="0.017cm" svg:height="0.282cm" svg:x="5.041cm" svg:y="5.039cm" svg:viewBox="0 0 18 283" draw:points="0,283 18,283 18,0 0,0">
          <text:p/>
        </draw:polygon>
        <draw:polygon draw:style-name="gr5" draw:text-style-name="P6" draw:layer="layout" svg:width="3.882cm" svg:height="0.017cm" svg:x="5.058cm" svg:y="5.039cm" svg:viewBox="0 0 3883 18" draw:points="0,18 3883,18 3883,0 0,0">
          <text:p/>
        </draw:polygon>
        <draw:polygon draw:style-name="gr5" draw:text-style-name="P6" draw:layer="layout" svg:width="0.017cm" svg:height="0.282cm" svg:x="8.94cm" svg:y="5.039cm" svg:viewBox="0 0 18 283" draw:points="0,283 18,283 18,0 0,0">
          <text:p/>
        </draw:polygon>
        <draw:polygon draw:style-name="gr5" draw:text-style-name="P6" draw:layer="layout" svg:width="3.977cm" svg:height="0.017cm" svg:x="8.957cm" svg:y="5.039cm" svg:viewBox="0 0 3978 18" draw:points="0,18 3978,18 3978,0 0,0">
          <text:p/>
        </draw:polygon>
        <draw:polygon draw:style-name="gr5" draw:text-style-name="P6" draw:layer="layout" svg:width="0.017cm" svg:height="0.282cm" svg:x="12.934cm" svg:y="5.039cm" svg:viewBox="0 0 18 283" draw:points="0,283 18,283 18,0 0,0">
          <text:p/>
        </draw:polygon>
        <draw:polygon draw:style-name="gr5" draw:text-style-name="P6" draw:layer="layout" svg:width="2.731cm" svg:height="0.017cm" svg:x="12.951cm" svg:y="5.039cm" svg:viewBox="0 0 2732 18" draw:points="0,18 2732,18 2732,0 0,0">
          <text:p/>
        </draw:polygon>
        <draw:polygon draw:style-name="gr5" draw:text-style-name="P6" draw:layer="layout" svg:width="0.017cm" svg:height="0.282cm" svg:x="15.682cm" svg:y="5.039cm" svg:viewBox="0 0 18 283" draw:points="0,283 18,283 18,0 0,0">
          <text:p/>
        </draw:polygon>
        <draw:polygon draw:style-name="gr5" draw:text-style-name="P6" draw:layer="layout" svg:width="1.592cm" svg:height="0.017cm" svg:x="15.699cm" svg:y="5.039cm" svg:viewBox="0 0 1593 18" draw:points="0,18 1593,18 1593,0 0,0">
          <text:p/>
        </draw:polygon>
        <draw:polygon draw:style-name="gr5" draw:text-style-name="P6" draw:layer="layout" svg:width="0.016cm" svg:height="0.282cm" svg:x="17.291cm" svg:y="5.039cm" svg:viewBox="0 0 17 283" draw:points="0,283 17,283 17,0 0,0">
          <text:p/>
        </draw:polygon>
        <draw:polygon draw:style-name="gr5" draw:text-style-name="P6" draw:layer="layout" svg:width="2.983cm" svg:height="0.017cm" svg:x="17.307cm" svg:y="5.039cm" svg:viewBox="0 0 2984 18" draw:points="0,18 2984,18 2984,0 0,0">
          <text:p/>
        </draw:polygon>
        <draw:polygon draw:style-name="gr5" draw:text-style-name="P6" draw:layer="layout" svg:width="0.017cm" svg:height="0.282cm" svg:x="20.29cm" svg:y="5.039cm" svg:viewBox="0 0 18 283" draw:points="0,283 18,283 18,0 0,0">
          <text:p/>
        </draw:polygon>
        <draw:polygon draw:style-name="gr5" draw:text-style-name="P6" draw:layer="layout" svg:width="0.017cm" svg:height="0.969cm" svg:x="2.264cm" svg:y="5.321cm" svg:viewBox="0 0 18 970" draw:points="0,970 18,970 18,0 0,0">
          <text:p/>
        </draw:polygon>
        <draw:polygon draw:style-name="gr5" draw:text-style-name="P6" draw:layer="layout" svg:width="0.017cm" svg:height="0.969cm" svg:x="5.041cm" svg:y="5.321cm" svg:viewBox="0 0 18 970" draw:points="0,970 18,970 18,0 0,0">
          <text:p/>
        </draw:polygon>
        <draw:polygon draw:style-name="gr5" draw:text-style-name="P6" draw:layer="layout" svg:width="0.017cm" svg:height="0.969cm" svg:x="8.94cm" svg:y="5.321cm" svg:viewBox="0 0 18 970" draw:points="0,970 18,970 18,0 0,0">
          <text:p/>
        </draw:polygon>
        <draw:polygon draw:style-name="gr5" draw:text-style-name="P6" draw:layer="layout" svg:width="0.017cm" svg:height="0.969cm" svg:x="12.934cm" svg:y="5.321cm" svg:viewBox="0 0 18 970" draw:points="0,970 18,970 18,0 0,0">
          <text:p/>
        </draw:polygon>
        <draw:polygon draw:style-name="gr5" draw:text-style-name="P6" draw:layer="layout" svg:width="0.017cm" svg:height="0.969cm" svg:x="15.682cm" svg:y="5.321cm" svg:viewBox="0 0 18 970" draw:points="0,970 18,970 18,0 0,0">
          <text:p/>
        </draw:polygon>
        <draw:polygon draw:style-name="gr5" draw:text-style-name="P6" draw:layer="layout" svg:width="0.016cm" svg:height="0.969cm" svg:x="17.291cm" svg:y="5.321cm" svg:viewBox="0 0 17 970" draw:points="0,970 17,970 17,0 0,0">
          <text:p/>
        </draw:polygon>
        <draw:polygon draw:style-name="gr5" draw:text-style-name="P6" draw:layer="layout" svg:width="0.017cm" svg:height="0.969cm" svg:x="20.29cm" svg:y="5.321cm" svg:viewBox="0 0 18 970" draw:points="0,970 18,970 18,0 0,0">
          <text:p/>
        </draw:polygon>
        <draw:frame draw:style-name="gr4" draw:text-style-name="P5" draw:layer="layout" svg:width="0.422cm" svg:height="0.471cm" svg:x="19.681cm" svg:y="5.50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538cm" svg:y="6.76cm">
          <draw:text-box>
            <text:p text:style-name="P1"><text:span text:style-name="T3">9.</text:span></text:p>
          </draw:text-box>
        </draw:frame>
        <draw:frame draw:style-name="gr4" draw:text-style-name="P5" draw:layer="layout" svg:width="1.695cm" svg:height="0.497cm" svg:x="2.855cm" svg:y="6.745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549cm" svg:y="6.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6.745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6.745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6.745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6.745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6.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6.745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6.745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6.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6.745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6.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6.745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6.29cm" svg:viewBox="0 0 18 283" draw:points="0,283 18,283 18,0 0,0">
          <text:p/>
        </draw:polygon>
        <draw:polygon draw:style-name="gr5" draw:text-style-name="P6" draw:layer="layout" svg:width="2.76cm" svg:height="0.017cm" svg:x="2.281cm" svg:y="6.29cm" svg:viewBox="0 0 2761 18" draw:points="0,18 2761,18 2761,0 0,0">
          <text:p/>
        </draw:polygon>
        <draw:polygon draw:style-name="gr5" draw:text-style-name="P6" draw:layer="layout" svg:width="0.017cm" svg:height="0.282cm" svg:x="5.041cm" svg:y="6.29cm" svg:viewBox="0 0 18 283" draw:points="0,283 18,283 18,0 0,0">
          <text:p/>
        </draw:polygon>
        <draw:polygon draw:style-name="gr5" draw:text-style-name="P6" draw:layer="layout" svg:width="3.882cm" svg:height="0.017cm" svg:x="5.058cm" svg:y="6.29cm" svg:viewBox="0 0 3883 18" draw:points="0,18 3883,18 3883,0 0,0">
          <text:p/>
        </draw:polygon>
        <draw:polygon draw:style-name="gr5" draw:text-style-name="P6" draw:layer="layout" svg:width="0.017cm" svg:height="0.282cm" svg:x="8.94cm" svg:y="6.29cm" svg:viewBox="0 0 18 283" draw:points="0,283 18,283 18,0 0,0">
          <text:p/>
        </draw:polygon>
        <draw:polygon draw:style-name="gr5" draw:text-style-name="P6" draw:layer="layout" svg:width="3.977cm" svg:height="0.017cm" svg:x="8.957cm" svg:y="6.29cm" svg:viewBox="0 0 3978 18" draw:points="0,18 3978,18 3978,0 0,0">
          <text:p/>
        </draw:polygon>
        <draw:polygon draw:style-name="gr5" draw:text-style-name="P6" draw:layer="layout" svg:width="0.017cm" svg:height="0.282cm" svg:x="12.934cm" svg:y="6.29cm" svg:viewBox="0 0 18 283" draw:points="0,283 18,283 18,0 0,0">
          <text:p/>
        </draw:polygon>
        <draw:polygon draw:style-name="gr5" draw:text-style-name="P6" draw:layer="layout" svg:width="2.731cm" svg:height="0.017cm" svg:x="12.951cm" svg:y="6.29cm" svg:viewBox="0 0 2732 18" draw:points="0,18 2732,18 2732,0 0,0">
          <text:p/>
        </draw:polygon>
        <draw:polygon draw:style-name="gr5" draw:text-style-name="P6" draw:layer="layout" svg:width="0.017cm" svg:height="0.282cm" svg:x="15.682cm" svg:y="6.29cm" svg:viewBox="0 0 18 283" draw:points="0,283 18,283 18,0 0,0">
          <text:p/>
        </draw:polygon>
        <draw:polygon draw:style-name="gr5" draw:text-style-name="P6" draw:layer="layout" svg:width="1.592cm" svg:height="0.017cm" svg:x="15.699cm" svg:y="6.29cm" svg:viewBox="0 0 1593 18" draw:points="0,18 1593,18 1593,0 0,0">
          <text:p/>
        </draw:polygon>
        <draw:polygon draw:style-name="gr5" draw:text-style-name="P6" draw:layer="layout" svg:width="0.016cm" svg:height="0.282cm" svg:x="17.291cm" svg:y="6.29cm" svg:viewBox="0 0 17 283" draw:points="0,283 17,283 17,0 0,0">
          <text:p/>
        </draw:polygon>
        <draw:polygon draw:style-name="gr5" draw:text-style-name="P6" draw:layer="layout" svg:width="2.983cm" svg:height="0.017cm" svg:x="17.307cm" svg:y="6.29cm" svg:viewBox="0 0 2984 18" draw:points="0,18 2984,18 2984,0 0,0">
          <text:p/>
        </draw:polygon>
        <draw:polygon draw:style-name="gr5" draw:text-style-name="P6" draw:layer="layout" svg:width="0.017cm" svg:height="0.282cm" svg:x="20.29cm" svg:y="6.29cm" svg:viewBox="0 0 18 283" draw:points="0,283 18,283 18,0 0,0">
          <text:p/>
        </draw:polygon>
        <draw:polygon draw:style-name="gr5" draw:text-style-name="P6" draw:layer="layout" svg:width="0.017cm" svg:height="0.971cm" svg:x="2.264cm" svg:y="6.572cm" svg:viewBox="0 0 18 972" draw:points="0,972 18,972 18,0 0,0">
          <text:p/>
        </draw:polygon>
        <draw:polygon draw:style-name="gr5" draw:text-style-name="P6" draw:layer="layout" svg:width="0.017cm" svg:height="0.971cm" svg:x="5.041cm" svg:y="6.572cm" svg:viewBox="0 0 18 972" draw:points="0,972 18,972 18,0 0,0">
          <text:p/>
        </draw:polygon>
        <draw:polygon draw:style-name="gr5" draw:text-style-name="P6" draw:layer="layout" svg:width="0.017cm" svg:height="0.971cm" svg:x="8.94cm" svg:y="6.572cm" svg:viewBox="0 0 18 972" draw:points="0,972 18,972 18,0 0,0">
          <text:p/>
        </draw:polygon>
        <draw:polygon draw:style-name="gr5" draw:text-style-name="P6" draw:layer="layout" svg:width="0.017cm" svg:height="0.971cm" svg:x="12.934cm" svg:y="6.572cm" svg:viewBox="0 0 18 972" draw:points="0,972 18,972 18,0 0,0">
          <text:p/>
        </draw:polygon>
        <draw:polygon draw:style-name="gr5" draw:text-style-name="P6" draw:layer="layout" svg:width="0.017cm" svg:height="0.971cm" svg:x="15.682cm" svg:y="6.572cm" svg:viewBox="0 0 18 972" draw:points="0,972 18,972 18,0 0,0">
          <text:p/>
        </draw:polygon>
        <draw:polygon draw:style-name="gr5" draw:text-style-name="P6" draw:layer="layout" svg:width="0.016cm" svg:height="0.971cm" svg:x="17.291cm" svg:y="6.572cm" svg:viewBox="0 0 17 972" draw:points="0,972 17,972 17,0 0,0">
          <text:p/>
        </draw:polygon>
        <draw:polygon draw:style-name="gr5" draw:text-style-name="P6" draw:layer="layout" svg:width="0.017cm" svg:height="0.971cm" svg:x="20.29cm" svg:y="6.572cm" svg:viewBox="0 0 18 972" draw:points="0,972 18,972 18,0 0,0">
          <text:p/>
        </draw:polygon>
        <draw:frame draw:style-name="gr4" draw:text-style-name="P5" draw:layer="layout" svg:width="0.422cm" svg:height="0.471cm" svg:x="19.681cm" svg:y="6.7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71cm" svg:x="2.538cm" svg:y="8.013cm">
          <draw:text-box>
            <text:p text:style-name="P1"><text:span text:style-name="T3">10</text:span></text:p>
          </draw:text-box>
        </draw:frame>
        <draw:frame draw:style-name="gr4" draw:text-style-name="P5" draw:layer="layout" svg:width="1.695cm" svg:height="0.497cm" svg:x="3.067cm" svg:y="7.998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76cm" svg:y="8.0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7.998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7.998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7.998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7.998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8.0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7.998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7.998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8.0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7.998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8.0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7.998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7.543cm" svg:viewBox="0 0 18 283" draw:points="0,283 18,283 18,0 0,0">
          <text:p/>
        </draw:polygon>
        <draw:polygon draw:style-name="gr5" draw:text-style-name="P6" draw:layer="layout" svg:width="2.76cm" svg:height="0.018cm" svg:x="2.281cm" svg:y="7.543cm" svg:viewBox="0 0 2761 19" draw:points="0,19 2761,19 2761,0 0,0">
          <text:p/>
        </draw:polygon>
        <draw:polygon draw:style-name="gr5" draw:text-style-name="P6" draw:layer="layout" svg:width="0.017cm" svg:height="0.282cm" svg:x="5.041cm" svg:y="7.543cm" svg:viewBox="0 0 18 283" draw:points="0,283 18,283 18,0 0,0">
          <text:p/>
        </draw:polygon>
        <draw:polygon draw:style-name="gr5" draw:text-style-name="P6" draw:layer="layout" svg:width="3.882cm" svg:height="0.018cm" svg:x="5.058cm" svg:y="7.543cm" svg:viewBox="0 0 3883 19" draw:points="0,19 3883,19 3883,0 0,0">
          <text:p/>
        </draw:polygon>
        <draw:polygon draw:style-name="gr5" draw:text-style-name="P6" draw:layer="layout" svg:width="0.017cm" svg:height="0.282cm" svg:x="8.94cm" svg:y="7.543cm" svg:viewBox="0 0 18 283" draw:points="0,283 18,283 18,0 0,0">
          <text:p/>
        </draw:polygon>
        <draw:polygon draw:style-name="gr5" draw:text-style-name="P6" draw:layer="layout" svg:width="3.977cm" svg:height="0.018cm" svg:x="8.957cm" svg:y="7.543cm" svg:viewBox="0 0 3978 19" draw:points="0,19 3978,19 3978,0 0,0">
          <text:p/>
        </draw:polygon>
        <draw:polygon draw:style-name="gr5" draw:text-style-name="P6" draw:layer="layout" svg:width="0.017cm" svg:height="0.282cm" svg:x="12.934cm" svg:y="7.543cm" svg:viewBox="0 0 18 283" draw:points="0,283 18,283 18,0 0,0">
          <text:p/>
        </draw:polygon>
        <draw:polygon draw:style-name="gr5" draw:text-style-name="P6" draw:layer="layout" svg:width="2.731cm" svg:height="0.018cm" svg:x="12.951cm" svg:y="7.543cm" svg:viewBox="0 0 2732 19" draw:points="0,19 2732,19 2732,0 0,0">
          <text:p/>
        </draw:polygon>
        <draw:polygon draw:style-name="gr5" draw:text-style-name="P6" draw:layer="layout" svg:width="0.017cm" svg:height="0.282cm" svg:x="15.682cm" svg:y="7.543cm" svg:viewBox="0 0 18 283" draw:points="0,283 18,283 18,0 0,0">
          <text:p/>
        </draw:polygon>
        <draw:polygon draw:style-name="gr5" draw:text-style-name="P6" draw:layer="layout" svg:width="1.592cm" svg:height="0.018cm" svg:x="15.699cm" svg:y="7.543cm" svg:viewBox="0 0 1593 19" draw:points="0,19 1593,19 1593,0 0,0">
          <text:p/>
        </draw:polygon>
        <draw:polygon draw:style-name="gr5" draw:text-style-name="P6" draw:layer="layout" svg:width="0.016cm" svg:height="0.282cm" svg:x="17.291cm" svg:y="7.543cm" svg:viewBox="0 0 17 283" draw:points="0,283 17,283 17,0 0,0">
          <text:p/>
        </draw:polygon>
        <draw:polygon draw:style-name="gr5" draw:text-style-name="P6" draw:layer="layout" svg:width="2.983cm" svg:height="0.018cm" svg:x="17.307cm" svg:y="7.543cm" svg:viewBox="0 0 2984 19" draw:points="0,19 2984,19 2984,0 0,0">
          <text:p/>
        </draw:polygon>
        <draw:polygon draw:style-name="gr5" draw:text-style-name="P6" draw:layer="layout" svg:width="0.017cm" svg:height="0.282cm" svg:x="20.29cm" svg:y="7.543cm" svg:viewBox="0 0 18 283" draw:points="0,283 18,283 18,0 0,0">
          <text:p/>
        </draw:polygon>
        <draw:polygon draw:style-name="gr5" draw:text-style-name="P6" draw:layer="layout" svg:width="0.017cm" svg:height="0.971cm" svg:x="2.264cm" svg:y="7.825cm" svg:viewBox="0 0 18 972" draw:points="0,972 18,972 18,0 0,0">
          <text:p/>
        </draw:polygon>
        <draw:polygon draw:style-name="gr5" draw:text-style-name="P6" draw:layer="layout" svg:width="0.017cm" svg:height="0.971cm" svg:x="5.041cm" svg:y="7.825cm" svg:viewBox="0 0 18 972" draw:points="0,972 18,972 18,0 0,0">
          <text:p/>
        </draw:polygon>
        <draw:polygon draw:style-name="gr5" draw:text-style-name="P6" draw:layer="layout" svg:width="0.017cm" svg:height="0.971cm" svg:x="8.94cm" svg:y="7.825cm" svg:viewBox="0 0 18 972" draw:points="0,972 18,972 18,0 0,0">
          <text:p/>
        </draw:polygon>
        <draw:polygon draw:style-name="gr5" draw:text-style-name="P6" draw:layer="layout" svg:width="0.017cm" svg:height="0.971cm" svg:x="12.934cm" svg:y="7.825cm" svg:viewBox="0 0 18 972" draw:points="0,972 18,972 18,0 0,0">
          <text:p/>
        </draw:polygon>
        <draw:polygon draw:style-name="gr5" draw:text-style-name="P6" draw:layer="layout" svg:width="0.017cm" svg:height="0.971cm" svg:x="15.682cm" svg:y="7.825cm" svg:viewBox="0 0 18 972" draw:points="0,972 18,972 18,0 0,0">
          <text:p/>
        </draw:polygon>
        <draw:polygon draw:style-name="gr5" draw:text-style-name="P6" draw:layer="layout" svg:width="0.016cm" svg:height="0.971cm" svg:x="17.291cm" svg:y="7.825cm" svg:viewBox="0 0 17 972" draw:points="0,972 17,972 17,0 0,0">
          <text:p/>
        </draw:polygon>
        <draw:polygon draw:style-name="gr5" draw:text-style-name="P6" draw:layer="layout" svg:width="0.017cm" svg:height="0.971cm" svg:x="20.29cm" svg:y="7.825cm" svg:viewBox="0 0 18 972" draw:points="0,972 18,972 18,0 0,0">
          <text:p/>
        </draw:polygon>
        <draw:frame draw:style-name="gr4" draw:text-style-name="P5" draw:layer="layout" svg:width="0.422cm" svg:height="0.471cm" svg:x="19.681cm" svg:y="8.01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71cm" svg:x="2.538cm" svg:y="9.266cm">
          <draw:text-box>
            <text:p text:style-name="P1"><text:span text:style-name="T3">11</text:span></text:p>
          </draw:text-box>
        </draw:frame>
        <draw:frame draw:style-name="gr4" draw:text-style-name="P5" draw:layer="layout" svg:width="1.695cm" svg:height="0.497cm" svg:x="3.067cm" svg:y="9.251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76cm" svg:y="9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9.251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9.251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9.251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9.251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9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9.251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9.251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9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9.251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9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9.251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8.796cm" svg:viewBox="0 0 18 283" draw:points="0,283 18,283 18,0 0,0">
          <text:p/>
        </draw:polygon>
        <draw:polygon draw:style-name="gr5" draw:text-style-name="P6" draw:layer="layout" svg:width="2.76cm" svg:height="0.017cm" svg:x="2.281cm" svg:y="8.796cm" svg:viewBox="0 0 2761 18" draw:points="0,18 2761,18 2761,0 0,0">
          <text:p/>
        </draw:polygon>
        <draw:polygon draw:style-name="gr5" draw:text-style-name="P6" draw:layer="layout" svg:width="0.017cm" svg:height="0.282cm" svg:x="5.041cm" svg:y="8.796cm" svg:viewBox="0 0 18 283" draw:points="0,283 18,283 18,0 0,0">
          <text:p/>
        </draw:polygon>
        <draw:polygon draw:style-name="gr5" draw:text-style-name="P6" draw:layer="layout" svg:width="3.882cm" svg:height="0.017cm" svg:x="5.058cm" svg:y="8.796cm" svg:viewBox="0 0 3883 18" draw:points="0,18 3883,18 3883,0 0,0">
          <text:p/>
        </draw:polygon>
        <draw:polygon draw:style-name="gr5" draw:text-style-name="P6" draw:layer="layout" svg:width="0.017cm" svg:height="0.282cm" svg:x="8.94cm" svg:y="8.796cm" svg:viewBox="0 0 18 283" draw:points="0,283 18,283 18,0 0,0">
          <text:p/>
        </draw:polygon>
        <draw:polygon draw:style-name="gr5" draw:text-style-name="P6" draw:layer="layout" svg:width="3.977cm" svg:height="0.017cm" svg:x="8.957cm" svg:y="8.796cm" svg:viewBox="0 0 3978 18" draw:points="0,18 3978,18 3978,0 0,0">
          <text:p/>
        </draw:polygon>
        <draw:polygon draw:style-name="gr5" draw:text-style-name="P6" draw:layer="layout" svg:width="0.017cm" svg:height="0.282cm" svg:x="12.934cm" svg:y="8.796cm" svg:viewBox="0 0 18 283" draw:points="0,283 18,283 18,0 0,0">
          <text:p/>
        </draw:polygon>
        <draw:polygon draw:style-name="gr5" draw:text-style-name="P6" draw:layer="layout" svg:width="2.731cm" svg:height="0.017cm" svg:x="12.951cm" svg:y="8.796cm" svg:viewBox="0 0 2732 18" draw:points="0,18 2732,18 2732,0 0,0">
          <text:p/>
        </draw:polygon>
        <draw:polygon draw:style-name="gr5" draw:text-style-name="P6" draw:layer="layout" svg:width="0.017cm" svg:height="0.282cm" svg:x="15.682cm" svg:y="8.796cm" svg:viewBox="0 0 18 283" draw:points="0,283 18,283 18,0 0,0">
          <text:p/>
        </draw:polygon>
        <draw:polygon draw:style-name="gr5" draw:text-style-name="P6" draw:layer="layout" svg:width="1.592cm" svg:height="0.017cm" svg:x="15.699cm" svg:y="8.796cm" svg:viewBox="0 0 1593 18" draw:points="0,18 1593,18 1593,0 0,0">
          <text:p/>
        </draw:polygon>
        <draw:polygon draw:style-name="gr5" draw:text-style-name="P6" draw:layer="layout" svg:width="0.016cm" svg:height="0.282cm" svg:x="17.291cm" svg:y="8.796cm" svg:viewBox="0 0 17 283" draw:points="0,283 17,283 17,0 0,0">
          <text:p/>
        </draw:polygon>
        <draw:polygon draw:style-name="gr5" draw:text-style-name="P6" draw:layer="layout" svg:width="2.983cm" svg:height="0.017cm" svg:x="17.307cm" svg:y="8.796cm" svg:viewBox="0 0 2984 18" draw:points="0,18 2984,18 2984,0 0,0">
          <text:p/>
        </draw:polygon>
        <draw:polygon draw:style-name="gr5" draw:text-style-name="P6" draw:layer="layout" svg:width="0.017cm" svg:height="0.282cm" svg:x="20.29cm" svg:y="8.796cm" svg:viewBox="0 0 18 283" draw:points="0,283 18,283 18,0 0,0">
          <text:p/>
        </draw:polygon>
        <draw:polygon draw:style-name="gr5" draw:text-style-name="P6" draw:layer="layout" svg:width="0.017cm" svg:height="0.969cm" svg:x="2.264cm" svg:y="9.078cm" svg:viewBox="0 0 18 970" draw:points="0,970 18,970 18,0 0,0">
          <text:p/>
        </draw:polygon>
        <draw:polygon draw:style-name="gr5" draw:text-style-name="P6" draw:layer="layout" svg:width="0.017cm" svg:height="0.969cm" svg:x="5.041cm" svg:y="9.078cm" svg:viewBox="0 0 18 970" draw:points="0,970 18,970 18,0 0,0">
          <text:p/>
        </draw:polygon>
        <draw:polygon draw:style-name="gr5" draw:text-style-name="P6" draw:layer="layout" svg:width="0.017cm" svg:height="0.969cm" svg:x="8.94cm" svg:y="9.078cm" svg:viewBox="0 0 18 970" draw:points="0,970 18,970 18,0 0,0">
          <text:p/>
        </draw:polygon>
        <draw:polygon draw:style-name="gr5" draw:text-style-name="P6" draw:layer="layout" svg:width="0.017cm" svg:height="0.969cm" svg:x="12.934cm" svg:y="9.078cm" svg:viewBox="0 0 18 970" draw:points="0,970 18,970 18,0 0,0">
          <text:p/>
        </draw:polygon>
        <draw:polygon draw:style-name="gr5" draw:text-style-name="P6" draw:layer="layout" svg:width="0.017cm" svg:height="0.969cm" svg:x="15.682cm" svg:y="9.078cm" svg:viewBox="0 0 18 970" draw:points="0,970 18,970 18,0 0,0">
          <text:p/>
        </draw:polygon>
        <draw:polygon draw:style-name="gr5" draw:text-style-name="P6" draw:layer="layout" svg:width="0.016cm" svg:height="0.969cm" svg:x="17.291cm" svg:y="9.078cm" svg:viewBox="0 0 17 970" draw:points="0,970 17,970 17,0 0,0">
          <text:p/>
        </draw:polygon>
        <draw:polygon draw:style-name="gr5" draw:text-style-name="P6" draw:layer="layout" svg:width="0.017cm" svg:height="0.969cm" svg:x="20.29cm" svg:y="9.078cm" svg:viewBox="0 0 18 970" draw:points="0,970 18,970 18,0 0,0">
          <text:p/>
        </draw:polygon>
        <draw:frame draw:style-name="gr4" draw:text-style-name="P5" draw:layer="layout" svg:width="0.422cm" svg:height="0.471cm" svg:x="19.681cm" svg:y="9.26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71cm" svg:x="2.538cm" svg:y="10.517cm">
          <draw:text-box>
            <text:p text:style-name="P1"><text:span text:style-name="T3">12</text:span></text:p>
          </draw:text-box>
        </draw:frame>
        <draw:frame draw:style-name="gr4" draw:text-style-name="P5" draw:layer="layout" svg:width="1.695cm" svg:height="0.497cm" svg:x="3.067cm" svg:y="10.502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76cm" svg:y="10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10.502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10.502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10.502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10.502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10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10.502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10.502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10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10.502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10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10.502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10.047cm" svg:viewBox="0 0 18 283" draw:points="0,283 18,283 18,0 0,0">
          <text:p/>
        </draw:polygon>
        <draw:polygon draw:style-name="gr5" draw:text-style-name="P6" draw:layer="layout" svg:width="2.76cm" svg:height="0.017cm" svg:x="2.281cm" svg:y="10.047cm" svg:viewBox="0 0 2761 18" draw:points="0,18 2761,18 2761,0 0,0">
          <text:p/>
        </draw:polygon>
        <draw:polygon draw:style-name="gr5" draw:text-style-name="P6" draw:layer="layout" svg:width="0.017cm" svg:height="0.282cm" svg:x="5.041cm" svg:y="10.047cm" svg:viewBox="0 0 18 283" draw:points="0,283 18,283 18,0 0,0">
          <text:p/>
        </draw:polygon>
        <draw:polygon draw:style-name="gr5" draw:text-style-name="P6" draw:layer="layout" svg:width="3.882cm" svg:height="0.017cm" svg:x="5.058cm" svg:y="10.047cm" svg:viewBox="0 0 3883 18" draw:points="0,18 3883,18 3883,0 0,0">
          <text:p/>
        </draw:polygon>
        <draw:polygon draw:style-name="gr5" draw:text-style-name="P6" draw:layer="layout" svg:width="0.017cm" svg:height="0.282cm" svg:x="8.94cm" svg:y="10.047cm" svg:viewBox="0 0 18 283" draw:points="0,283 18,283 18,0 0,0">
          <text:p/>
        </draw:polygon>
        <draw:polygon draw:style-name="gr5" draw:text-style-name="P6" draw:layer="layout" svg:width="3.977cm" svg:height="0.017cm" svg:x="8.957cm" svg:y="10.047cm" svg:viewBox="0 0 3978 18" draw:points="0,18 3978,18 3978,0 0,0">
          <text:p/>
        </draw:polygon>
        <draw:polygon draw:style-name="gr5" draw:text-style-name="P6" draw:layer="layout" svg:width="0.017cm" svg:height="0.282cm" svg:x="12.934cm" svg:y="10.047cm" svg:viewBox="0 0 18 283" draw:points="0,283 18,283 18,0 0,0">
          <text:p/>
        </draw:polygon>
        <draw:polygon draw:style-name="gr5" draw:text-style-name="P6" draw:layer="layout" svg:width="2.731cm" svg:height="0.017cm" svg:x="12.951cm" svg:y="10.047cm" svg:viewBox="0 0 2732 18" draw:points="0,18 2732,18 2732,0 0,0">
          <text:p/>
        </draw:polygon>
        <draw:polygon draw:style-name="gr5" draw:text-style-name="P6" draw:layer="layout" svg:width="0.017cm" svg:height="0.282cm" svg:x="15.682cm" svg:y="10.047cm" svg:viewBox="0 0 18 283" draw:points="0,283 18,283 18,0 0,0">
          <text:p/>
        </draw:polygon>
        <draw:polygon draw:style-name="gr5" draw:text-style-name="P6" draw:layer="layout" svg:width="1.592cm" svg:height="0.017cm" svg:x="15.699cm" svg:y="10.047cm" svg:viewBox="0 0 1593 18" draw:points="0,18 1593,18 1593,0 0,0">
          <text:p/>
        </draw:polygon>
        <draw:polygon draw:style-name="gr5" draw:text-style-name="P6" draw:layer="layout" svg:width="0.016cm" svg:height="0.282cm" svg:x="17.291cm" svg:y="10.047cm" svg:viewBox="0 0 17 283" draw:points="0,283 17,283 17,0 0,0">
          <text:p/>
        </draw:polygon>
        <draw:polygon draw:style-name="gr5" draw:text-style-name="P6" draw:layer="layout" svg:width="2.983cm" svg:height="0.017cm" svg:x="17.307cm" svg:y="10.047cm" svg:viewBox="0 0 2984 18" draw:points="0,18 2984,18 2984,0 0,0">
          <text:p/>
        </draw:polygon>
        <draw:polygon draw:style-name="gr5" draw:text-style-name="P6" draw:layer="layout" svg:width="0.017cm" svg:height="0.282cm" svg:x="20.29cm" svg:y="10.047cm" svg:viewBox="0 0 18 283" draw:points="0,283 18,283 18,0 0,0">
          <text:p/>
        </draw:polygon>
        <draw:polygon draw:style-name="gr5" draw:text-style-name="P6" draw:layer="layout" svg:width="0.017cm" svg:height="0.971cm" svg:x="2.264cm" svg:y="10.329cm" svg:viewBox="0 0 18 972" draw:points="0,972 18,972 18,0 0,0">
          <text:p/>
        </draw:polygon>
        <draw:polygon draw:style-name="gr5" draw:text-style-name="P6" draw:layer="layout" svg:width="0.017cm" svg:height="0.971cm" svg:x="5.041cm" svg:y="10.329cm" svg:viewBox="0 0 18 972" draw:points="0,972 18,972 18,0 0,0">
          <text:p/>
        </draw:polygon>
        <draw:polygon draw:style-name="gr5" draw:text-style-name="P6" draw:layer="layout" svg:width="0.017cm" svg:height="0.971cm" svg:x="8.94cm" svg:y="10.329cm" svg:viewBox="0 0 18 972" draw:points="0,972 18,972 18,0 0,0">
          <text:p/>
        </draw:polygon>
        <draw:polygon draw:style-name="gr5" draw:text-style-name="P6" draw:layer="layout" svg:width="0.017cm" svg:height="0.971cm" svg:x="12.934cm" svg:y="10.329cm" svg:viewBox="0 0 18 972" draw:points="0,972 18,972 18,0 0,0">
          <text:p/>
        </draw:polygon>
        <draw:polygon draw:style-name="gr5" draw:text-style-name="P6" draw:layer="layout" svg:width="0.017cm" svg:height="0.971cm" svg:x="15.682cm" svg:y="10.329cm" svg:viewBox="0 0 18 972" draw:points="0,972 18,972 18,0 0,0">
          <text:p/>
        </draw:polygon>
        <draw:polygon draw:style-name="gr5" draw:text-style-name="P6" draw:layer="layout" svg:width="0.016cm" svg:height="0.971cm" svg:x="17.291cm" svg:y="10.329cm" svg:viewBox="0 0 17 972" draw:points="0,972 17,972 17,0 0,0">
          <text:p/>
        </draw:polygon>
        <draw:polygon draw:style-name="gr5" draw:text-style-name="P6" draw:layer="layout" svg:width="0.017cm" svg:height="0.971cm" svg:x="20.29cm" svg:y="10.329cm" svg:viewBox="0 0 18 972" draw:points="0,972 18,972 18,0 0,0">
          <text:p/>
        </draw:polygon>
        <draw:frame draw:style-name="gr4" draw:text-style-name="P5" draw:layer="layout" svg:width="0.422cm" svg:height="0.471cm" svg:x="19.681cm" svg:y="10.5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71cm" svg:x="2.538cm" svg:y="11.77cm">
          <draw:text-box>
            <text:p text:style-name="P1"><text:span text:style-name="T3">13</text:span></text:p>
          </draw:text-box>
        </draw:frame>
        <draw:frame draw:style-name="gr4" draw:text-style-name="P5" draw:layer="layout" svg:width="1.695cm" svg:height="0.497cm" svg:x="3.067cm" svg:y="11.755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76cm" svg:y="11.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11.755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11.755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11.755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11.755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11.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11.755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11.755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11.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11.755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11.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11.755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11.3cm" svg:viewBox="0 0 18 283" draw:points="0,283 18,283 18,0 0,0">
          <text:p/>
        </draw:polygon>
        <draw:polygon draw:style-name="gr5" draw:text-style-name="P6" draw:layer="layout" svg:width="2.76cm" svg:height="0.017cm" svg:x="2.281cm" svg:y="11.3cm" svg:viewBox="0 0 2761 18" draw:points="0,18 2761,18 2761,0 0,0">
          <text:p/>
        </draw:polygon>
        <draw:polygon draw:style-name="gr5" draw:text-style-name="P6" draw:layer="layout" svg:width="0.017cm" svg:height="0.282cm" svg:x="5.041cm" svg:y="11.3cm" svg:viewBox="0 0 18 283" draw:points="0,283 18,283 18,0 0,0">
          <text:p/>
        </draw:polygon>
        <draw:polygon draw:style-name="gr5" draw:text-style-name="P6" draw:layer="layout" svg:width="3.882cm" svg:height="0.017cm" svg:x="5.058cm" svg:y="11.3cm" svg:viewBox="0 0 3883 18" draw:points="0,18 3883,18 3883,0 0,0">
          <text:p/>
        </draw:polygon>
        <draw:polygon draw:style-name="gr5" draw:text-style-name="P6" draw:layer="layout" svg:width="0.017cm" svg:height="0.282cm" svg:x="8.94cm" svg:y="11.3cm" svg:viewBox="0 0 18 283" draw:points="0,283 18,283 18,0 0,0">
          <text:p/>
        </draw:polygon>
        <draw:polygon draw:style-name="gr5" draw:text-style-name="P6" draw:layer="layout" svg:width="3.977cm" svg:height="0.017cm" svg:x="8.957cm" svg:y="11.3cm" svg:viewBox="0 0 3978 18" draw:points="0,18 3978,18 3978,0 0,0">
          <text:p/>
        </draw:polygon>
        <draw:polygon draw:style-name="gr5" draw:text-style-name="P6" draw:layer="layout" svg:width="0.017cm" svg:height="0.282cm" svg:x="12.934cm" svg:y="11.3cm" svg:viewBox="0 0 18 283" draw:points="0,283 18,283 18,0 0,0">
          <text:p/>
        </draw:polygon>
        <draw:polygon draw:style-name="gr5" draw:text-style-name="P6" draw:layer="layout" svg:width="2.731cm" svg:height="0.017cm" svg:x="12.951cm" svg:y="11.3cm" svg:viewBox="0 0 2732 18" draw:points="0,18 2732,18 2732,0 0,0">
          <text:p/>
        </draw:polygon>
        <draw:polygon draw:style-name="gr5" draw:text-style-name="P6" draw:layer="layout" svg:width="0.017cm" svg:height="0.282cm" svg:x="15.682cm" svg:y="11.3cm" svg:viewBox="0 0 18 283" draw:points="0,283 18,283 18,0 0,0">
          <text:p/>
        </draw:polygon>
        <draw:polygon draw:style-name="gr5" draw:text-style-name="P6" draw:layer="layout" svg:width="1.592cm" svg:height="0.017cm" svg:x="15.699cm" svg:y="11.3cm" svg:viewBox="0 0 1593 18" draw:points="0,18 1593,18 1593,0 0,0">
          <text:p/>
        </draw:polygon>
        <draw:polygon draw:style-name="gr5" draw:text-style-name="P6" draw:layer="layout" svg:width="0.016cm" svg:height="0.282cm" svg:x="17.291cm" svg:y="11.3cm" svg:viewBox="0 0 17 283" draw:points="0,283 17,283 17,0 0,0">
          <text:p/>
        </draw:polygon>
        <draw:polygon draw:style-name="gr5" draw:text-style-name="P6" draw:layer="layout" svg:width="2.983cm" svg:height="0.017cm" svg:x="17.307cm" svg:y="11.3cm" svg:viewBox="0 0 2984 18" draw:points="0,18 2984,18 2984,0 0,0">
          <text:p/>
        </draw:polygon>
        <draw:polygon draw:style-name="gr5" draw:text-style-name="P6" draw:layer="layout" svg:width="0.017cm" svg:height="0.282cm" svg:x="20.29cm" svg:y="11.3cm" svg:viewBox="0 0 18 283" draw:points="0,283 18,283 18,0 0,0">
          <text:p/>
        </draw:polygon>
        <draw:polygon draw:style-name="gr5" draw:text-style-name="P6" draw:layer="layout" svg:width="0.017cm" svg:height="0.971cm" svg:x="2.264cm" svg:y="11.582cm" svg:viewBox="0 0 18 972" draw:points="0,972 18,972 18,0 0,0">
          <text:p/>
        </draw:polygon>
        <draw:polygon draw:style-name="gr5" draw:text-style-name="P6" draw:layer="layout" svg:width="0.017cm" svg:height="0.971cm" svg:x="5.041cm" svg:y="11.582cm" svg:viewBox="0 0 18 972" draw:points="0,972 18,972 18,0 0,0">
          <text:p/>
        </draw:polygon>
        <draw:polygon draw:style-name="gr5" draw:text-style-name="P6" draw:layer="layout" svg:width="0.017cm" svg:height="0.971cm" svg:x="8.94cm" svg:y="11.582cm" svg:viewBox="0 0 18 972" draw:points="0,972 18,972 18,0 0,0">
          <text:p/>
        </draw:polygon>
        <draw:polygon draw:style-name="gr5" draw:text-style-name="P6" draw:layer="layout" svg:width="0.017cm" svg:height="0.971cm" svg:x="12.934cm" svg:y="11.582cm" svg:viewBox="0 0 18 972" draw:points="0,972 18,972 18,0 0,0">
          <text:p/>
        </draw:polygon>
        <draw:polygon draw:style-name="gr5" draw:text-style-name="P6" draw:layer="layout" svg:width="0.017cm" svg:height="0.971cm" svg:x="15.682cm" svg:y="11.582cm" svg:viewBox="0 0 18 972" draw:points="0,972 18,972 18,0 0,0">
          <text:p/>
        </draw:polygon>
        <draw:polygon draw:style-name="gr5" draw:text-style-name="P6" draw:layer="layout" svg:width="0.016cm" svg:height="0.971cm" svg:x="17.291cm" svg:y="11.582cm" svg:viewBox="0 0 17 972" draw:points="0,972 17,972 17,0 0,0">
          <text:p/>
        </draw:polygon>
        <draw:polygon draw:style-name="gr5" draw:text-style-name="P6" draw:layer="layout" svg:width="0.017cm" svg:height="0.971cm" svg:x="20.29cm" svg:y="11.582cm" svg:viewBox="0 0 18 972" draw:points="0,972 18,972 18,0 0,0">
          <text:p/>
        </draw:polygon>
        <draw:frame draw:style-name="gr4" draw:text-style-name="P5" draw:layer="layout" svg:width="0.422cm" svg:height="0.471cm" svg:x="19.681cm" svg:y="11.7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71cm" svg:x="2.538cm" svg:y="13.023cm">
          <draw:text-box>
            <text:p text:style-name="P1"><text:span text:style-name="T3">14</text:span></text:p>
          </draw:text-box>
        </draw:frame>
        <draw:frame draw:style-name="gr4" draw:text-style-name="P5" draw:layer="layout" svg:width="1.695cm" svg:height="0.497cm" svg:x="3.067cm" svg:y="13.008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76cm" svg:y="13.0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13.008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13.008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13.008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13.008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13.0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13.008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13.008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13.0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13.008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13.0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13.008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12.553cm" svg:viewBox="0 0 18 283" draw:points="0,283 18,283 18,0 0,0">
          <text:p/>
        </draw:polygon>
        <draw:polygon draw:style-name="gr5" draw:text-style-name="P6" draw:layer="layout" svg:width="2.76cm" svg:height="0.017cm" svg:x="2.281cm" svg:y="12.553cm" svg:viewBox="0 0 2761 18" draw:points="0,18 2761,18 2761,0 0,0">
          <text:p/>
        </draw:polygon>
        <draw:polygon draw:style-name="gr5" draw:text-style-name="P6" draw:layer="layout" svg:width="0.017cm" svg:height="0.282cm" svg:x="5.041cm" svg:y="12.553cm" svg:viewBox="0 0 18 283" draw:points="0,283 18,283 18,0 0,0">
          <text:p/>
        </draw:polygon>
        <draw:polygon draw:style-name="gr5" draw:text-style-name="P6" draw:layer="layout" svg:width="3.882cm" svg:height="0.017cm" svg:x="5.058cm" svg:y="12.553cm" svg:viewBox="0 0 3883 18" draw:points="0,18 3883,18 3883,0 0,0">
          <text:p/>
        </draw:polygon>
        <draw:polygon draw:style-name="gr5" draw:text-style-name="P6" draw:layer="layout" svg:width="0.017cm" svg:height="0.282cm" svg:x="8.94cm" svg:y="12.553cm" svg:viewBox="0 0 18 283" draw:points="0,283 18,283 18,0 0,0">
          <text:p/>
        </draw:polygon>
        <draw:polygon draw:style-name="gr5" draw:text-style-name="P6" draw:layer="layout" svg:width="3.977cm" svg:height="0.017cm" svg:x="8.957cm" svg:y="12.553cm" svg:viewBox="0 0 3978 18" draw:points="0,18 3978,18 3978,0 0,0">
          <text:p/>
        </draw:polygon>
        <draw:polygon draw:style-name="gr5" draw:text-style-name="P6" draw:layer="layout" svg:width="0.017cm" svg:height="0.282cm" svg:x="12.934cm" svg:y="12.553cm" svg:viewBox="0 0 18 283" draw:points="0,283 18,283 18,0 0,0">
          <text:p/>
        </draw:polygon>
        <draw:polygon draw:style-name="gr5" draw:text-style-name="P6" draw:layer="layout" svg:width="2.731cm" svg:height="0.017cm" svg:x="12.951cm" svg:y="12.553cm" svg:viewBox="0 0 2732 18" draw:points="0,18 2732,18 2732,0 0,0">
          <text:p/>
        </draw:polygon>
        <draw:polygon draw:style-name="gr5" draw:text-style-name="P6" draw:layer="layout" svg:width="0.017cm" svg:height="0.282cm" svg:x="15.682cm" svg:y="12.553cm" svg:viewBox="0 0 18 283" draw:points="0,283 18,283 18,0 0,0">
          <text:p/>
        </draw:polygon>
        <draw:polygon draw:style-name="gr5" draw:text-style-name="P6" draw:layer="layout" svg:width="1.592cm" svg:height="0.017cm" svg:x="15.699cm" svg:y="12.553cm" svg:viewBox="0 0 1593 18" draw:points="0,18 1593,18 1593,0 0,0">
          <text:p/>
        </draw:polygon>
        <draw:polygon draw:style-name="gr5" draw:text-style-name="P6" draw:layer="layout" svg:width="0.016cm" svg:height="0.282cm" svg:x="17.291cm" svg:y="12.553cm" svg:viewBox="0 0 17 283" draw:points="0,283 17,283 17,0 0,0">
          <text:p/>
        </draw:polygon>
        <draw:polygon draw:style-name="gr5" draw:text-style-name="P6" draw:layer="layout" svg:width="2.983cm" svg:height="0.017cm" svg:x="17.307cm" svg:y="12.553cm" svg:viewBox="0 0 2984 18" draw:points="0,18 2984,18 2984,0 0,0">
          <text:p/>
        </draw:polygon>
        <draw:polygon draw:style-name="gr5" draw:text-style-name="P6" draw:layer="layout" svg:width="0.017cm" svg:height="0.282cm" svg:x="20.29cm" svg:y="12.553cm" svg:viewBox="0 0 18 283" draw:points="0,283 18,283 18,0 0,0">
          <text:p/>
        </draw:polygon>
        <draw:polygon draw:style-name="gr5" draw:text-style-name="P6" draw:layer="layout" svg:width="0.017cm" svg:height="0.969cm" svg:x="2.264cm" svg:y="12.835cm" svg:viewBox="0 0 18 970" draw:points="0,970 18,970 18,0 0,0">
          <text:p/>
        </draw:polygon>
        <draw:polygon draw:style-name="gr5" draw:text-style-name="P6" draw:layer="layout" svg:width="0.017cm" svg:height="0.969cm" svg:x="5.041cm" svg:y="12.835cm" svg:viewBox="0 0 18 970" draw:points="0,970 18,970 18,0 0,0">
          <text:p/>
        </draw:polygon>
        <draw:polygon draw:style-name="gr5" draw:text-style-name="P6" draw:layer="layout" svg:width="0.017cm" svg:height="0.969cm" svg:x="8.94cm" svg:y="12.835cm" svg:viewBox="0 0 18 970" draw:points="0,970 18,970 18,0 0,0">
          <text:p/>
        </draw:polygon>
        <draw:polygon draw:style-name="gr5" draw:text-style-name="P6" draw:layer="layout" svg:width="0.017cm" svg:height="0.969cm" svg:x="12.934cm" svg:y="12.835cm" svg:viewBox="0 0 18 970" draw:points="0,970 18,970 18,0 0,0">
          <text:p/>
        </draw:polygon>
        <draw:polygon draw:style-name="gr5" draw:text-style-name="P6" draw:layer="layout" svg:width="0.017cm" svg:height="0.969cm" svg:x="15.682cm" svg:y="12.835cm" svg:viewBox="0 0 18 970" draw:points="0,970 18,970 18,0 0,0">
          <text:p/>
        </draw:polygon>
        <draw:polygon draw:style-name="gr5" draw:text-style-name="P6" draw:layer="layout" svg:width="0.016cm" svg:height="0.969cm" svg:x="17.291cm" svg:y="12.835cm" svg:viewBox="0 0 17 970" draw:points="0,970 17,970 17,0 0,0">
          <text:p/>
        </draw:polygon>
        <draw:polygon draw:style-name="gr5" draw:text-style-name="P6" draw:layer="layout" svg:width="0.017cm" svg:height="0.969cm" svg:x="20.29cm" svg:y="12.835cm" svg:viewBox="0 0 18 970" draw:points="0,970 18,970 18,0 0,0">
          <text:p/>
        </draw:polygon>
        <draw:frame draw:style-name="gr4" draw:text-style-name="P5" draw:layer="layout" svg:width="0.422cm" svg:height="0.471cm" svg:x="19.681cm" svg:y="13.02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71cm" svg:x="2.538cm" svg:y="14.274cm">
          <draw:text-box>
            <text:p text:style-name="P1"><text:span text:style-name="T3">15</text:span></text:p>
          </draw:text-box>
        </draw:frame>
        <draw:frame draw:style-name="gr4" draw:text-style-name="P5" draw:layer="layout" svg:width="1.695cm" svg:height="0.497cm" svg:x="3.067cm" svg:y="14.259cm">
          <draw:text-box>
            <text:p text:style-name="P1"><text:span text:style-name="T2">第＿＿層</text:span></text:p>
          </draw:text-box>
        </draw:frame>
        <draw:frame draw:style-name="gr4" draw:text-style-name="P5" draw:layer="layout" svg:width="0.422cm" svg:height="0.471cm" svg:x="4.76cm" svg:y="14.2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561cm" svg:height="0.497cm" svg:x="5.315cm" svg:y="14.259cm">
          <draw:text-box>
            <text:p text:style-name="P1"><text:span text:style-name="T2">單 </text:span></text:p>
          </draw:text-box>
        </draw:frame>
        <draw:frame draw:style-name="gr4" draw:text-style-name="P5" draw:layer="layout" svg:width="0.561cm" svg:height="0.497cm" svg:x="6.162cm" svg:y="14.259cm">
          <draw:text-box>
            <text:p text:style-name="P1"><text:span text:style-name="T2">雙 </text:span></text:p>
          </draw:text-box>
        </draw:frame>
        <draw:frame draw:style-name="gr4" draw:text-style-name="P5" draw:layer="layout" svg:width="0.561cm" svg:height="0.497cm" svg:x="7.008cm" svg:y="14.259cm">
          <draw:text-box>
            <text:p text:style-name="P1"><text:span text:style-name="T2">套 </text:span></text:p>
          </draw:text-box>
        </draw:frame>
        <draw:frame draw:style-name="gr4" draw:text-style-name="P5" draw:layer="layout" svg:width="0.425cm" svg:height="0.497cm" svg:x="7.855cm" svg:y="14.259cm">
          <draw:text-box>
            <text:p text:style-name="P1"><text:span text:style-name="T2">其</text:span></text:p>
          </draw:text-box>
        </draw:frame>
        <draw:frame draw:style-name="gr4" draw:text-style-name="P5" draw:layer="layout" svg:width="0.422cm" svg:height="0.471cm" svg:x="8.278cm" svg:y="14.2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252cm" svg:y="14.259cm">
          <draw:text-box>
            <text:p text:style-name="P1"><text:span text:style-name="T2">＿＿＿＿＿＿＿＿</text:span></text:p>
          </draw:text-box>
        </draw:frame>
        <draw:frame draw:style-name="gr4" draw:text-style-name="P5" draw:layer="layout" svg:width="1.695cm" svg:height="0.497cm" svg:x="13.47cm" svg:y="14.259cm">
          <draw:text-box>
            <text:p text:style-name="P1"><text:span text:style-name="T2">＿＿＿＿</text:span></text:p>
          </draw:text-box>
        </draw:frame>
        <draw:frame draw:style-name="gr4" draw:text-style-name="P5" draw:layer="layout" svg:width="0.422cm" svg:height="0.471cm" svg:x="15.164cm" svg:y="14.2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6.074cm" svg:y="14.259cm">
          <draw:text-box>
            <text:p text:style-name="P1"><text:span text:style-name="T2">＿＿</text:span></text:p>
          </draw:text-box>
        </draw:frame>
        <draw:frame draw:style-name="gr4" draw:text-style-name="P5" draw:layer="layout" svg:width="0.422cm" svg:height="0.471cm" svg:x="16.921cm" svg:y="14.274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2.119cm" svg:height="0.497cm" svg:x="17.564cm" svg:y="14.259cm">
          <draw:text-box>
            <text:p text:style-name="P1"><text:span text:style-name="T2">＿＿＿＿＿</text:span></text:p>
          </draw:text-box>
        </draw:frame>
        <draw:polygon draw:style-name="gr5" draw:text-style-name="P6" draw:layer="layout" svg:width="0.017cm" svg:height="0.282cm" svg:x="2.264cm" svg:y="13.804cm" svg:viewBox="0 0 18 283" draw:points="0,283 18,283 18,0 0,0">
          <text:p/>
        </draw:polygon>
        <draw:polygon draw:style-name="gr5" draw:text-style-name="P6" draw:layer="layout" svg:width="2.76cm" svg:height="0.017cm" svg:x="2.281cm" svg:y="13.804cm" svg:viewBox="0 0 2761 18" draw:points="0,18 2761,18 2761,0 0,0">
          <text:p/>
        </draw:polygon>
        <draw:polygon draw:style-name="gr5" draw:text-style-name="P6" draw:layer="layout" svg:width="0.017cm" svg:height="0.282cm" svg:x="5.041cm" svg:y="13.804cm" svg:viewBox="0 0 18 283" draw:points="0,283 18,283 18,0 0,0">
          <text:p/>
        </draw:polygon>
        <draw:polygon draw:style-name="gr5" draw:text-style-name="P6" draw:layer="layout" svg:width="3.882cm" svg:height="0.017cm" svg:x="5.058cm" svg:y="13.804cm" svg:viewBox="0 0 3883 18" draw:points="0,18 3883,18 3883,0 0,0">
          <text:p/>
        </draw:polygon>
        <draw:polygon draw:style-name="gr5" draw:text-style-name="P6" draw:layer="layout" svg:width="0.017cm" svg:height="0.282cm" svg:x="8.94cm" svg:y="13.804cm" svg:viewBox="0 0 18 283" draw:points="0,283 18,283 18,0 0,0">
          <text:p/>
        </draw:polygon>
        <draw:polygon draw:style-name="gr5" draw:text-style-name="P6" draw:layer="layout" svg:width="3.977cm" svg:height="0.017cm" svg:x="8.957cm" svg:y="13.804cm" svg:viewBox="0 0 3978 18" draw:points="0,18 3978,18 3978,0 0,0">
          <text:p/>
        </draw:polygon>
        <draw:polygon draw:style-name="gr5" draw:text-style-name="P6" draw:layer="layout" svg:width="0.017cm" svg:height="0.282cm" svg:x="12.934cm" svg:y="13.804cm" svg:viewBox="0 0 18 283" draw:points="0,283 18,283 18,0 0,0">
          <text:p/>
        </draw:polygon>
        <draw:polygon draw:style-name="gr5" draw:text-style-name="P6" draw:layer="layout" svg:width="2.731cm" svg:height="0.017cm" svg:x="12.951cm" svg:y="13.804cm" svg:viewBox="0 0 2732 18" draw:points="0,18 2732,18 2732,0 0,0">
          <text:p/>
        </draw:polygon>
        <draw:polygon draw:style-name="gr5" draw:text-style-name="P6" draw:layer="layout" svg:width="0.017cm" svg:height="0.282cm" svg:x="15.682cm" svg:y="13.804cm" svg:viewBox="0 0 18 283" draw:points="0,283 18,283 18,0 0,0">
          <text:p/>
        </draw:polygon>
        <draw:polygon draw:style-name="gr5" draw:text-style-name="P6" draw:layer="layout" svg:width="1.592cm" svg:height="0.017cm" svg:x="15.699cm" svg:y="13.804cm" svg:viewBox="0 0 1593 18" draw:points="0,18 1593,18 1593,0 0,0">
          <text:p/>
        </draw:polygon>
        <draw:polygon draw:style-name="gr5" draw:text-style-name="P6" draw:layer="layout" svg:width="0.016cm" svg:height="0.282cm" svg:x="17.291cm" svg:y="13.804cm" svg:viewBox="0 0 17 283" draw:points="0,283 17,283 17,0 0,0">
          <text:p/>
        </draw:polygon>
        <draw:polygon draw:style-name="gr5" draw:text-style-name="P6" draw:layer="layout" svg:width="2.983cm" svg:height="0.017cm" svg:x="17.307cm" svg:y="13.804cm" svg:viewBox="0 0 2984 18" draw:points="0,18 2984,18 2984,0 0,0">
          <text:p/>
        </draw:polygon>
        <draw:polygon draw:style-name="gr5" draw:text-style-name="P6" draw:layer="layout" svg:width="0.017cm" svg:height="0.282cm" svg:x="20.29cm" svg:y="13.804cm" svg:viewBox="0 0 18 283" draw:points="0,283 18,283 18,0 0,0">
          <text:p/>
        </draw:polygon>
        <draw:polygon draw:style-name="gr5" draw:text-style-name="P6" draw:layer="layout" svg:width="0.017cm" svg:height="0.988cm" svg:x="2.264cm" svg:y="14.086cm" svg:viewBox="0 0 18 989" draw:points="0,989 18,989 18,0 0,0">
          <text:p/>
        </draw:polygon>
        <draw:polygon draw:style-name="gr5" draw:text-style-name="P6" draw:layer="layout" svg:width="2.777cm" svg:height="0.017cm" svg:x="2.264cm" svg:y="15.057cm" svg:viewBox="0 0 2778 18" draw:points="0,18 2778,18 2778,0 0,0">
          <text:p/>
        </draw:polygon>
        <draw:polygon draw:style-name="gr5" draw:text-style-name="P6" draw:layer="layout" svg:width="0.017cm" svg:height="0.988cm" svg:x="5.041cm" svg:y="14.086cm" svg:viewBox="0 0 18 989" draw:points="0,989 18,989 18,0 0,0">
          <text:p/>
        </draw:polygon>
        <draw:polygon draw:style-name="gr5" draw:text-style-name="P6" draw:layer="layout" svg:width="3.882cm" svg:height="0.017cm" svg:x="5.058cm" svg:y="15.057cm" svg:viewBox="0 0 3883 18" draw:points="0,18 3883,18 3883,0 0,0">
          <text:p/>
        </draw:polygon>
        <draw:polygon draw:style-name="gr5" draw:text-style-name="P6" draw:layer="layout" svg:width="0.017cm" svg:height="0.988cm" svg:x="8.94cm" svg:y="14.086cm" svg:viewBox="0 0 18 989" draw:points="0,989 18,989 18,0 0,0">
          <text:p/>
        </draw:polygon>
        <draw:polygon draw:style-name="gr5" draw:text-style-name="P6" draw:layer="layout" svg:width="3.977cm" svg:height="0.017cm" svg:x="8.957cm" svg:y="15.057cm" svg:viewBox="0 0 3978 18" draw:points="0,18 3978,18 3978,0 0,0">
          <text:p/>
        </draw:polygon>
        <draw:polygon draw:style-name="gr5" draw:text-style-name="P6" draw:layer="layout" svg:width="0.017cm" svg:height="0.988cm" svg:x="12.934cm" svg:y="14.086cm" svg:viewBox="0 0 18 989" draw:points="0,989 18,989 18,0 0,0">
          <text:p/>
        </draw:polygon>
        <draw:polygon draw:style-name="gr5" draw:text-style-name="P6" draw:layer="layout" svg:width="2.731cm" svg:height="0.017cm" svg:x="12.951cm" svg:y="15.057cm" svg:viewBox="0 0 2732 18" draw:points="0,18 2732,18 2732,0 0,0">
          <text:p/>
        </draw:polygon>
        <draw:polygon draw:style-name="gr5" draw:text-style-name="P6" draw:layer="layout" svg:width="0.017cm" svg:height="0.988cm" svg:x="15.682cm" svg:y="14.086cm" svg:viewBox="0 0 18 989" draw:points="0,989 18,989 18,0 0,0">
          <text:p/>
        </draw:polygon>
        <draw:polygon draw:style-name="gr5" draw:text-style-name="P6" draw:layer="layout" svg:width="1.592cm" svg:height="0.017cm" svg:x="15.699cm" svg:y="15.057cm" svg:viewBox="0 0 1593 18" draw:points="0,18 1593,18 1593,0 0,0">
          <text:p/>
        </draw:polygon>
        <draw:polygon draw:style-name="gr5" draw:text-style-name="P6" draw:layer="layout" svg:width="0.016cm" svg:height="0.988cm" svg:x="17.291cm" svg:y="14.086cm" svg:viewBox="0 0 17 989" draw:points="0,989 17,989 17,0 0,0">
          <text:p/>
        </draw:polygon>
        <draw:polygon draw:style-name="gr5" draw:text-style-name="P6" draw:layer="layout" svg:width="2.983cm" svg:height="0.017cm" svg:x="17.307cm" svg:y="15.057cm" svg:viewBox="0 0 2984 18" draw:points="0,18 2984,18 2984,0 0,0">
          <text:p/>
        </draw:polygon>
        <draw:polygon draw:style-name="gr5" draw:text-style-name="P6" draw:layer="layout" svg:width="0.017cm" svg:height="0.988cm" svg:x="20.29cm" svg:y="14.086cm" svg:viewBox="0 0 18 989" draw:points="0,989 18,989 18,0 0,0">
          <text:p/>
        </draw:polygon>
        <draw:polygon draw:style-name="gr5" draw:text-style-name="P6" draw:layer="layout" svg:width="0.017cm" svg:height="0.017cm" svg:x="20.29cm" svg:y="15.057cm" svg:viewBox="0 0 18 18" draw:points="0,18 18,18 18,0 0,0">
          <text:p/>
        </draw:polygon>
        <draw:frame draw:style-name="gr4" draw:text-style-name="P5" draw:layer="layout" svg:width="0.422cm" svg:height="0.471cm" svg:x="19.681cm" svg:y="14.274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281cm" svg:x="0.992cm" svg:y="1.001cm" svg:viewBox="0 0 18 282" draw:points="0,282 18,282 18,0 0,0">
          <text:p/>
        </draw:polygon>
        <draw:polygon draw:style-name="gr5" draw:text-style-name="P6" draw:layer="layout" svg:width="1.001cm" svg:height="0.017cm" svg:x="0.992cm" svg:y="1.001cm" svg:viewBox="0 0 1002 18" draw:points="0,18 1002,18 1002,0 0,0">
          <text:p/>
        </draw:polygon>
        <draw:polygon draw:style-name="gr5" draw:text-style-name="P6" draw:layer="layout" svg:width="0.017cm" svg:height="0.281cm" svg:x="1.993cm" svg:y="1.001cm" svg:viewBox="0 0 18 282" draw:points="0,282 18,282 18,0 0,0">
          <text:p/>
        </draw:polygon>
        <draw:polygon draw:style-name="gr5" draw:text-style-name="P6" draw:layer="layout" svg:width="18.235cm" svg:height="0.017cm" svg:x="2.01cm" svg:y="1.001cm" svg:viewBox="0 0 18236 18" draw:points="0,18 18236,18 18236,0 0,0">
          <text:p/>
        </draw:polygon>
        <draw:polygon draw:style-name="gr5" draw:text-style-name="P6" draw:layer="layout" svg:width="0.017cm" svg:height="0.281cm" svg:x="20.245cm" svg:y="1.001cm" svg:viewBox="0 0 18 282" draw:points="0,282 18,282 18,0 0,0">
          <text:p/>
        </draw:polygon>
        <draw:polygon draw:style-name="gr5" draw:text-style-name="P6" draw:layer="layout" svg:width="0.017cm" svg:height="0.017cm" svg:x="20.245cm" svg:y="1.001cm" svg:viewBox="0 0 18 18" draw:points="0,18 18,18 18,0 0,0">
          <text:p/>
        </draw:polygon>
        <draw:polygon draw:style-name="gr5" draw:text-style-name="P6" draw:layer="layout" svg:width="0.017cm" svg:height="14.059cm" svg:x="0.992cm" svg:y="1.282cm" svg:viewBox="0 0 18 14060" draw:points="0,14060 18,14060 18,0 0,0">
          <text:p/>
        </draw:polygon>
        <draw:polygon draw:style-name="gr5" draw:text-style-name="P6" draw:layer="layout" svg:width="0.017cm" svg:height="14.059cm" svg:x="1.993cm" svg:y="1.282cm" svg:viewBox="0 0 18 14060" draw:points="0,14060 18,14060 18,0 0,0">
          <text:p/>
        </draw:polygon>
        <draw:polygon draw:style-name="gr5" draw:text-style-name="P6" draw:layer="layout" svg:width="0.017cm" svg:height="14.059cm" svg:x="20.245cm" svg:y="1.282cm" svg:viewBox="0 0 18 14060" draw:points="0,14060 18,14060 18,0 0,0">
          <text:p/>
        </draw:polygon>
        <draw:frame draw:style-name="gr4" draw:text-style-name="P5" draw:layer="layout" svg:width="0.422cm" svg:height="0.471cm" svg:x="2.265cm" svg:y="14.69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716cm" svg:height="0.582cm" svg:x="4.516cm" svg:y="15.606cm" svg:viewBox="0 0 717 583" draw:points="0,583 717,583 717,0 0,0">
          <text:p/>
        </draw:polygon>
        <draw:polygon draw:style-name="gr2" draw:text-style-name="P3" draw:layer="layout" svg:width="0.318cm" svg:height="0.582cm" svg:x="4.914cm" svg:y="15.606cm" svg:viewBox="0 0 319 583" draw:points="0,583 319,583 319,0 0,0">
          <text:p/>
        </draw:polygon>
        <draw:frame draw:style-name="gr3" draw:text-style-name="P4" draw:layer="layout" svg:width="0.342cm" svg:height="0.344cm" svg:x="4.544cm" svg:y="15.712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1.83cm" svg:height="0.497cm" svg:x="2.29cm" svg:y="15.795cm">
          <draw:text-box>
            <text:p text:style-name="P1"><text:span text:style-name="T5">禮券販售</text:span><text:span text:style-name="T6"> </text:span></text:p>
          </draw:text-box>
        </draw:frame>
        <draw:frame draw:style-name="gr4" draw:text-style-name="P5" draw:layer="layout" svg:width="1.695cm" svg:height="0.497cm" svg:x="5.232cm" svg:y="15.795cm">
          <draw:text-box>
            <text:p text:style-name="P1"><text:span text:style-name="T2">套裝行程</text:span></text:p>
          </draw:text-box>
        </draw:frame>
        <draw:frame draw:style-name="gr4" draw:text-style-name="P5" draw:layer="layout" svg:width="0.422cm" svg:height="0.471cm" svg:x="6.926cm" svg:y="15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7.032cm" svg:y="15.79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6cm" svg:height="0.582cm" svg:x="7.56cm" svg:y="15.606cm" svg:viewBox="0 0 717 583" draw:points="0,583 717,583 717,0 0,0">
          <text:p/>
        </draw:polygon>
        <draw:polygon draw:style-name="gr2" draw:text-style-name="P3" draw:layer="layout" svg:width="0.318cm" svg:height="0.582cm" svg:x="7.958cm" svg:y="15.606cm" svg:viewBox="0 0 319 583" draw:points="0,583 319,583 319,0 0,0">
          <text:p/>
        </draw:polygon>
        <draw:frame draw:style-name="gr3" draw:text-style-name="P4" draw:layer="layout" svg:width="0.342cm" svg:height="0.344cm" svg:x="7.588cm" svg:y="15.712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7.455cm" svg:y="15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8.276cm" svg:y="15.795cm">
          <draw:text-box>
            <text:p text:style-name="P1"><text:span text:style-name="T2">住宿券</text:span></text:p>
          </draw:text-box>
        </draw:frame>
        <draw:frame draw:style-name="gr4" draw:text-style-name="P5" draw:layer="layout" svg:width="0.422cm" svg:height="0.471cm" svg:x="9.546cm" svg:y="15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9.652cm" svg:y="15.79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5cm" svg:height="0.582cm" svg:x="10.181cm" svg:y="15.606cm" svg:viewBox="0 0 716 583" draw:points="0,583 716,583 716,0 0,0">
          <text:p/>
        </draw:polygon>
        <draw:polygon draw:style-name="gr2" draw:text-style-name="P3" draw:layer="layout" svg:width="0.317cm" svg:height="0.582cm" svg:x="10.579cm" svg:y="15.606cm" svg:viewBox="0 0 318 583" draw:points="0,583 318,583 318,0 0,0">
          <text:p/>
        </draw:polygon>
        <draw:frame draw:style-name="gr3" draw:text-style-name="P4" draw:layer="layout" svg:width="0.342cm" svg:height="0.344cm" svg:x="10.209cm" svg:y="15.712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0.075cm" svg:y="15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849cm" svg:height="0.497cm" svg:x="10.897cm" svg:y="15.795cm">
          <draw:text-box>
            <text:p text:style-name="P1"><text:span text:style-name="T2">餐券</text:span></text:p>
          </draw:text-box>
        </draw:frame>
        <draw:frame draw:style-name="gr4" draw:text-style-name="P5" draw:layer="layout" svg:width="0.422cm" svg:height="0.471cm" svg:x="11.743cm" svg:y="15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11.849cm" svg:y="15.795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5cm" svg:height="0.582cm" svg:x="12.378cm" svg:y="15.606cm" svg:viewBox="0 0 716 583" draw:points="0,583 716,583 716,0 0,0">
          <text:p/>
        </draw:polygon>
        <draw:polygon draw:style-name="gr2" draw:text-style-name="P3" draw:layer="layout" svg:width="0.317cm" svg:height="0.582cm" svg:x="12.776cm" svg:y="15.606cm" svg:viewBox="0 0 318 583" draw:points="0,583 318,583 318,0 0,0">
          <text:p/>
        </draw:polygon>
        <draw:frame draw:style-name="gr3" draw:text-style-name="P4" draw:layer="layout" svg:width="0.342cm" svg:height="0.344cm" svg:x="12.406cm" svg:y="15.712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12.272cm" svg:y="15.81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1.272cm" svg:height="0.497cm" svg:x="13.094cm" svg:y="15.795cm">
          <draw:text-box>
            <text:p text:style-name="P1"><text:span text:style-name="T2">泡湯券</text:span></text:p>
          </draw:text-box>
        </draw:frame>
        <draw:frame draw:style-name="gr4" draw:text-style-name="P5" draw:layer="layout" svg:width="0.422cm" svg:height="0.471cm" svg:x="14.364cm" svg:y="15.811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14.681cm" svg:y="15.795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4.659cm" svg:height="0.497cm" svg:x="15.105cm" svg:y="15.795cm">
          <draw:text-box>
            <text:p text:style-name="P1"><text:span text:style-name="T2">其他：＿＿＿＿＿＿＿＿</text:span></text:p>
          </draw:text-box>
        </draw:frame>
        <draw:polygon draw:style-name="gr5" draw:text-style-name="P6" draw:layer="layout" svg:width="0.017cm" svg:height="0.282cm" svg:x="0.992cm" svg:y="15.341cm" svg:viewBox="0 0 18 283" draw:points="0,283 18,283 18,0 0,0">
          <text:p/>
        </draw:polygon>
        <draw:polygon draw:style-name="gr5" draw:text-style-name="P6" draw:layer="layout" svg:width="3.234cm" svg:height="0.017cm" svg:x="1.009cm" svg:y="15.341cm" svg:viewBox="0 0 3235 18" draw:points="0,18 3235,18 3235,0 0,0">
          <text:p/>
        </draw:polygon>
        <draw:polygon draw:style-name="gr5" draw:text-style-name="P6" draw:layer="layout" svg:width="0.017cm" svg:height="0.282cm" svg:x="4.243cm" svg:y="15.341cm" svg:viewBox="0 0 18 283" draw:points="0,283 18,283 18,0 0,0">
          <text:p/>
        </draw:polygon>
        <draw:polygon draw:style-name="gr5" draw:text-style-name="P6" draw:layer="layout" svg:width="15.985cm" svg:height="0.017cm" svg:x="4.26cm" svg:y="15.341cm" svg:viewBox="0 0 15986 18" draw:points="0,18 15986,18 15986,0 0,0">
          <text:p/>
        </draw:polygon>
        <draw:polygon draw:style-name="gr5" draw:text-style-name="P6" draw:layer="layout" svg:width="0.017cm" svg:height="0.282cm" svg:x="20.245cm" svg:y="15.341cm" svg:viewBox="0 0 18 283" draw:points="0,283 18,283 18,0 0,0">
          <text:p/>
        </draw:polygon>
        <draw:polygon draw:style-name="gr5" draw:text-style-name="P6" draw:layer="layout" svg:width="0.017cm" svg:height="0.969cm" svg:x="0.992cm" svg:y="15.623cm" svg:viewBox="0 0 18 970" draw:points="0,970 18,970 18,0 0,0">
          <text:p/>
        </draw:polygon>
        <draw:polygon draw:style-name="gr5" draw:text-style-name="P6" draw:layer="layout" svg:width="0.017cm" svg:height="0.969cm" svg:x="4.243cm" svg:y="15.623cm" svg:viewBox="0 0 18 970" draw:points="0,970 18,970 18,0 0,0">
          <text:p/>
        </draw:polygon>
        <draw:polygon draw:style-name="gr5" draw:text-style-name="P6" draw:layer="layout" svg:width="0.017cm" svg:height="0.969cm" svg:x="20.245cm" svg:y="15.623cm" svg:viewBox="0 0 18 970" draw:points="0,970 18,970 18,0 0,0">
          <text:p/>
        </draw:polygon>
        <draw:frame draw:style-name="gr4" draw:text-style-name="P5" draw:layer="layout" svg:width="0.422cm" svg:height="0.471cm" svg:x="19.761cm" svg:y="15.811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716cm" svg:height="0.582cm" svg:x="4.516cm" svg:y="16.857cm" svg:viewBox="0 0 717 583" draw:points="0,583 717,583 717,0 0,0">
          <text:p/>
        </draw:polygon>
        <draw:polygon draw:style-name="gr2" draw:text-style-name="P3" draw:layer="layout" svg:width="0.318cm" svg:height="0.582cm" svg:x="4.914cm" svg:y="16.857cm" svg:viewBox="0 0 319 583" draw:points="0,583 319,583 319,0 0,0">
          <text:p/>
        </draw:polygon>
        <draw:frame draw:style-name="gr3" draw:text-style-name="P4" draw:layer="layout" svg:width="0.342cm" svg:height="0.344cm" svg:x="4.544cm" svg:y="16.96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2.677cm" svg:height="0.497cm" svg:x="1.444cm" svg:y="17.046cm">
          <draw:text-box>
            <text:p text:style-name="P1"><text:span text:style-name="T5">履約保證責任</text:span><text:span text:style-name="T6"> </text:span></text:p>
          </draw:text-box>
        </draw:frame>
        <draw:frame draw:style-name="gr4" draw:text-style-name="P5" draw:layer="layout" svg:width="3.389cm" svg:height="0.497cm" svg:x="5.232cm" svg:y="17.046cm">
          <draw:text-box>
            <text:p text:style-name="P1"><text:span text:style-name="T2">金融機構履約保證</text:span></text:p>
          </draw:text-box>
        </draw:frame>
        <draw:frame draw:style-name="gr4" draw:text-style-name="P5" draw:layer="layout" svg:width="0.422cm" svg:height="0.471cm" svg:x="8.619cm" svg:y="17.0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8.725cm" svg:y="17.046cm">
          <draw:text-box>
            <text:p text:style-name="P1"><text:span text:style-name="T2"><text:s/></text:span></text:p>
          </draw:text-box>
        </draw:frame>
        <draw:polygon draw:style-name="gr2" draw:text-style-name="P3" draw:layer="layout" svg:width="0.715cm" svg:height="0.582cm" svg:x="9.254cm" svg:y="16.857cm" svg:viewBox="0 0 716 583" draw:points="0,583 716,583 716,0 0,0">
          <text:p/>
        </draw:polygon>
        <draw:polygon draw:style-name="gr2" draw:text-style-name="P3" draw:layer="layout" svg:width="0.317cm" svg:height="0.582cm" svg:x="9.652cm" svg:y="16.857cm" svg:viewBox="0 0 318 583" draw:points="0,583 318,583 318,0 0,0">
          <text:p/>
        </draw:polygon>
        <draw:frame draw:style-name="gr3" draw:text-style-name="P4" draw:layer="layout" svg:width="0.342cm" svg:height="0.344cm" svg:x="9.282cm" svg:y="16.963cm">
          <draw:image xlink:href="Pictures/100000000000000D0000000D688CBA56970414BC.png" xlink:type="simple" xlink:show="embed" xlink:actuate="onLoad" loext:mime-type="image/png">
            <text:p/>
          </draw:image>
        </draw:frame>
        <draw:frame draw:style-name="gr4" draw:text-style-name="P5" draw:layer="layout" svg:width="0.422cm" svg:height="0.471cm" svg:x="9.148cm" svg:y="17.0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9.97cm" svg:y="17.046cm">
          <draw:text-box>
            <text:p text:style-name="P1"><text:span text:style-name="T2">信託專戶專款專用</text:span></text:p>
          </draw:text-box>
        </draw:frame>
        <draw:frame draw:style-name="gr4" draw:text-style-name="P5" draw:layer="layout" svg:width="0.422cm" svg:height="0.471cm" svg:x="13.356cm" svg:y="17.062cm">
          <draw:text-box>
            <text:p text:style-name="P1"><text:span text:style-name="T3"><text:s text:c="2"/></text:span></text:p>
          </draw:text-box>
        </draw:frame>
        <draw:frame draw:style-name="gr4" draw:text-style-name="P5" draw:layer="layout" svg:width="0.422cm" svg:height="0.497cm" svg:x="13.674cm" svg:y="17.04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5.929cm" svg:height="0.497cm" svg:x="14.097cm" svg:y="17.046cm">
          <draw:text-box>
            <text:p text:style-name="P1"><text:span text:style-name="T2">其他：＿＿＿＿＿＿＿＿＿＿＿</text:span></text:p>
          </draw:text-box>
        </draw:frame>
        <draw:frame draw:style-name="gr4" draw:text-style-name="P5" draw:layer="layout" svg:width="0.422cm" svg:height="0.471cm" svg:x="19.886cm" svg:y="17.06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8.181cm" svg:height="0.497cm" svg:x="4.517cm" svg:y="17.753cm">
          <draw:text-box>
            <text:p text:style-name="P1"><text:span text:style-name="T2">履約保證銀行：＿＿＿＿＿＿＿＿＿＿＿＿ </text:span></text:p>
          </draw:text-box>
        </draw:frame>
        <draw:frame draw:style-name="gr4" draw:text-style-name="P5" draw:layer="layout" svg:width="0.422cm" svg:height="0.497cm" svg:x="12.984cm" svg:y="17.753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6.352cm" svg:height="0.497cm" svg:x="13.407cm" svg:y="17.753cm">
          <draw:text-box>
            <text:p text:style-name="P1"><text:span text:style-name="T2">承保期限至：＿＿＿＿＿＿＿＿＿</text:span></text:p>
          </draw:text-box>
        </draw:frame>
        <draw:polygon draw:style-name="gr5" draw:text-style-name="P6" draw:layer="layout" svg:width="0.017cm" svg:height="0.282cm" svg:x="0.992cm" svg:y="16.592cm" svg:viewBox="0 0 18 283" draw:points="0,283 18,283 18,0 0,0">
          <text:p/>
        </draw:polygon>
        <draw:polygon draw:style-name="gr5" draw:text-style-name="P6" draw:layer="layout" svg:width="3.234cm" svg:height="0.017cm" svg:x="1.009cm" svg:y="16.592cm" svg:viewBox="0 0 3235 18" draw:points="0,18 3235,18 3235,0 0,0">
          <text:p/>
        </draw:polygon>
        <draw:polygon draw:style-name="gr5" draw:text-style-name="P6" draw:layer="layout" svg:width="0.017cm" svg:height="0.282cm" svg:x="4.243cm" svg:y="16.592cm" svg:viewBox="0 0 18 283" draw:points="0,283 18,283 18,0 0,0">
          <text:p/>
        </draw:polygon>
        <draw:polygon draw:style-name="gr5" draw:text-style-name="P6" draw:layer="layout" svg:width="15.985cm" svg:height="0.017cm" svg:x="4.26cm" svg:y="16.592cm" svg:viewBox="0 0 15986 18" draw:points="0,18 15986,18 15986,0 0,0">
          <text:p/>
        </draw:polygon>
        <draw:polygon draw:style-name="gr5" draw:text-style-name="P6" draw:layer="layout" svg:width="0.017cm" svg:height="0.282cm" svg:x="20.245cm" svg:y="16.592cm" svg:viewBox="0 0 18 283" draw:points="0,283 18,283 18,0 0,0">
          <text:p/>
        </draw:polygon>
        <draw:polygon draw:style-name="gr5" draw:text-style-name="P6" draw:layer="layout" svg:width="0.017cm" svg:height="1.676cm" svg:x="0.992cm" svg:y="16.874cm" svg:viewBox="0 0 18 1677" draw:points="0,1677 18,1677 18,0 0,0">
          <text:p/>
        </draw:polygon>
        <draw:polygon draw:style-name="gr5" draw:text-style-name="P6" draw:layer="layout" svg:width="0.017cm" svg:height="1.676cm" svg:x="4.243cm" svg:y="16.874cm" svg:viewBox="0 0 18 1677" draw:points="0,1677 18,1677 18,0 0,0">
          <text:p/>
        </draw:polygon>
        <draw:polygon draw:style-name="gr5" draw:text-style-name="P6" draw:layer="layout" svg:width="0.017cm" svg:height="1.676cm" svg:x="20.245cm" svg:y="16.874cm" svg:viewBox="0 0 18 1677" draw:points="0,1677 18,1677 18,0 0,0">
          <text:p/>
        </draw:polygon>
        <draw:frame draw:style-name="gr4" draw:text-style-name="P5" draw:layer="layout" svg:width="0.422cm" svg:height="0.471cm" svg:x="19.757cm" svg:y="17.769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1cm" svg:height="0.497cm" svg:x="1.02cm" svg:y="19.004cm">
          <draw:text-box>
            <text:p text:style-name="P1"><text:span text:style-name="T5">停車場可停車輛</text:span><text:span text:style-name="T6"> </text:span></text:p>
          </draw:text-box>
        </draw:frame>
        <draw:frame draw:style-name="gr4" draw:text-style-name="P5" draw:layer="layout" svg:width="3.812cm" svg:height="0.497cm" svg:x="4.517cm" svg:y="19.004cm">
          <draw:text-box>
            <text:p text:style-name="P1"><text:span text:style-name="T2">大客車：＿＿＿＿輛</text:span></text:p>
          </draw:text-box>
        </draw:frame>
        <draw:frame draw:style-name="gr4" draw:text-style-name="P5" draw:layer="layout" svg:width="0.422cm" svg:height="0.471cm" svg:x="8.327cm" svg:y="19.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97cm" svg:x="8.433cm" svg:y="19.00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3.947cm" svg:height="0.497cm" svg:x="8.856cm" svg:y="19.004cm">
          <draw:text-box>
            <text:p text:style-name="P1"><text:span text:style-name="T2">小客車：＿＿＿＿輛 </text:span></text:p>
          </draw:text-box>
        </draw:frame>
        <draw:frame draw:style-name="gr4" draw:text-style-name="P5" draw:layer="layout" svg:width="0.422cm" svg:height="0.471cm" svg:x="13.089cm" svg:y="19.0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389cm" svg:height="0.497cm" svg:x="13.195cm" svg:y="19.004cm">
          <draw:text-box>
            <text:p text:style-name="P1"><text:span text:style-name="T2">機車：＿＿＿＿輛</text:span></text:p>
          </draw:text-box>
        </draw:frame>
        <draw:polygon draw:style-name="gr5" draw:text-style-name="P6" draw:layer="layout" svg:width="0.017cm" svg:height="0.281cm" svg:x="0.992cm" svg:y="18.55cm" svg:viewBox="0 0 18 282" draw:points="0,282 18,282 18,0 0,0">
          <text:p/>
        </draw:polygon>
        <draw:polygon draw:style-name="gr5" draw:text-style-name="P6" draw:layer="layout" svg:width="3.234cm" svg:height="0.017cm" svg:x="1.009cm" svg:y="18.55cm" svg:viewBox="0 0 3235 18" draw:points="0,18 3235,18 3235,0 0,0">
          <text:p/>
        </draw:polygon>
        <draw:polygon draw:style-name="gr5" draw:text-style-name="P6" draw:layer="layout" svg:width="0.017cm" svg:height="0.281cm" svg:x="4.243cm" svg:y="18.55cm" svg:viewBox="0 0 18 282" draw:points="0,282 18,282 18,0 0,0">
          <text:p/>
        </draw:polygon>
        <draw:polygon draw:style-name="gr5" draw:text-style-name="P6" draw:layer="layout" svg:width="15.985cm" svg:height="0.017cm" svg:x="4.26cm" svg:y="18.55cm" svg:viewBox="0 0 15986 18" draw:points="0,18 15986,18 15986,0 0,0">
          <text:p/>
        </draw:polygon>
        <draw:polygon draw:style-name="gr5" draw:text-style-name="P6" draw:layer="layout" svg:width="0.017cm" svg:height="0.281cm" svg:x="20.245cm" svg:y="18.55cm" svg:viewBox="0 0 18 282" draw:points="0,282 18,282 18,0 0,0">
          <text:p/>
        </draw:polygon>
        <draw:polygon draw:style-name="gr5" draw:text-style-name="P6" draw:layer="layout" svg:width="0.017cm" svg:height="0.972cm" svg:x="0.992cm" svg:y="18.831cm" svg:viewBox="0 0 18 973" draw:points="0,973 18,973 18,0 0,0">
          <text:p/>
        </draw:polygon>
        <draw:polygon draw:style-name="gr5" draw:text-style-name="P6" draw:layer="layout" svg:width="0.017cm" svg:height="0.972cm" svg:x="4.243cm" svg:y="18.831cm" svg:viewBox="0 0 18 973" draw:points="0,973 18,973 18,0 0,0">
          <text:p/>
        </draw:polygon>
        <draw:polygon draw:style-name="gr5" draw:text-style-name="P6" draw:layer="layout" svg:width="0.017cm" svg:height="0.972cm" svg:x="20.245cm" svg:y="18.831cm" svg:viewBox="0 0 18 973" draw:points="0,973 18,973 18,0 0,0">
          <text:p/>
        </draw:polygon>
        <draw:frame draw:style-name="gr4" draw:text-style-name="P5" draw:layer="layout" svg:width="0.422cm" svg:height="0.471cm" svg:x="16.582cm" svg:y="19.0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0.716cm" svg:height="0.582cm" svg:x="4.516cm" svg:y="20.068cm" svg:viewBox="0 0 717 583" draw:points="0,583 717,583 717,0 0,0">
          <text:p/>
        </draw:polygon>
        <draw:polygon draw:style-name="gr2" draw:text-style-name="P3" draw:layer="layout" svg:width="0.318cm" svg:height="0.582cm" svg:x="4.914cm" svg:y="20.068cm" svg:viewBox="0 0 319 583" draw:points="0,583 319,583 319,0 0,0">
          <text:p/>
        </draw:polygon>
        <draw:polygon draw:style-name="gr2" draw:text-style-name="P3" draw:layer="layout" svg:width="0.343cm" svg:height="0.345cm" svg:x="4.544cm" svg:y="20.173cm" svg:viewBox="0 0 344 346" draw:points="0,346 344,346 344,0 0,0">
          <text:p/>
        </draw:polygon>
        <draw:frame draw:style-name="gr3" draw:text-style-name="P4" draw:layer="layout" svg:width="0.342cm" svg:height="0.344cm" svg:x="4.544cm" svg:y="20.174cm">
          <draw:image xlink:href="Pictures/100002000000000D0000000DAE495BE6C2E8BB69.png" xlink:type="simple" xlink:show="embed" xlink:actuate="onLoad" loext:mime-type="image/png">
            <text:p/>
          </draw:image>
        </draw:frame>
        <draw:frame draw:style-name="gr3" draw:text-style-name="P4" draw:layer="layout" svg:width="0.342cm" svg:height="0.344cm" svg:x="4.544cm" svg:y="20.174cm">
          <draw:image xlink:href="Pictures/100000000000000D0000000D27D24B07CB09B841.png" xlink:type="simple" xlink:show="embed" xlink:actuate="onLoad" loext:mime-type="image/png">
            <text:p/>
          </draw:image>
        </draw:frame>
        <draw:frame draw:style-name="gr4" draw:text-style-name="P5" draw:layer="layout" svg:width="3.1cm" svg:height="0.497cm" svg:x="1.02cm" svg:y="20.257cm">
          <draw:text-box>
            <text:p text:style-name="P1"><text:span text:style-name="T5">代客叫車上車處</text:span><text:span text:style-name="T6"> </text:span></text:p>
          </draw:text-box>
        </draw:frame>
        <draw:frame draw:style-name="gr4" draw:text-style-name="P5" draw:layer="layout" svg:width="3.389cm" svg:height="0.497cm" svg:x="5.232cm" svg:y="20.257cm">
          <draw:text-box>
            <text:p text:style-name="P1"><text:span text:style-name="T2">有設置錄影監視器</text:span></text:p>
          </draw:text-box>
        </draw:frame>
        <draw:polygon draw:style-name="gr2" draw:text-style-name="P3" draw:layer="layout" svg:width="0.716cm" svg:height="0.582cm" svg:x="9.359cm" svg:y="20.068cm" svg:viewBox="0 0 717 583" draw:points="0,583 717,583 717,0 0,0">
          <text:p/>
        </draw:polygon>
        <draw:polygon draw:style-name="gr2" draw:text-style-name="P3" draw:layer="layout" svg:width="0.318cm" svg:height="0.582cm" svg:x="9.757cm" svg:y="20.068cm" svg:viewBox="0 0 319 583" draw:points="0,583 319,583 319,0 0,0">
          <text:p/>
        </draw:polygon>
        <draw:polygon draw:style-name="gr2" draw:text-style-name="P3" draw:layer="layout" svg:width="0.343cm" svg:height="0.345cm" svg:x="9.387cm" svg:y="20.173cm" svg:viewBox="0 0 344 346" draw:points="0,346 344,346 344,0 0,0">
          <text:p/>
        </draw:polygon>
        <draw:frame draw:style-name="gr3" draw:text-style-name="P4" draw:layer="layout" svg:width="0.342cm" svg:height="0.344cm" svg:x="9.387cm" svg:y="20.174cm">
          <draw:image xlink:href="Pictures/100002000000000D0000000DAE495BE6C2E8BB69.png" xlink:type="simple" xlink:show="embed" xlink:actuate="onLoad" loext:mime-type="image/png">
            <text:p/>
          </draw:image>
        </draw:frame>
        <draw:frame draw:style-name="gr3" draw:text-style-name="P4" draw:layer="layout" svg:width="0.342cm" svg:height="0.344cm" svg:x="9.387cm" svg:y="20.174cm">
          <draw:image xlink:href="Pictures/100000000000000D0000000D27D24B07CB09B841.png" xlink:type="simple" xlink:show="embed" xlink:actuate="onLoad" loext:mime-type="image/png">
            <text:p/>
          </draw:image>
        </draw:frame>
        <draw:frame draw:style-name="gr4" draw:text-style-name="P5" draw:layer="layout" svg:width="0.743cm" svg:height="0.471cm" svg:x="8.619cm" svg:y="20.273cm">
          <draw:text-box>
            <text:p text:style-name="P1"><text:span text:style-name="T3"><text:s text:c="7"/></text:span></text:p>
          </draw:text-box>
        </draw:frame>
        <draw:frame draw:style-name="gr4" draw:text-style-name="P5" draw:layer="layout" svg:width="3.812cm" svg:height="0.497cm" svg:x="10.075cm" svg:y="20.257cm">
          <draw:text-box>
            <text:p text:style-name="P1"><text:span text:style-name="T2">有專人登記車輛資料</text:span></text:p>
          </draw:text-box>
        </draw:frame>
        <draw:polygon draw:style-name="gr2" draw:text-style-name="P3" draw:layer="layout" svg:width="0.715cm" svg:height="0.582cm" svg:x="14.626cm" svg:y="20.068cm" svg:viewBox="0 0 716 583" draw:points="0,583 716,583 716,0 0,0">
          <text:p/>
        </draw:polygon>
        <draw:polygon draw:style-name="gr2" draw:text-style-name="P3" draw:layer="layout" svg:width="0.317cm" svg:height="0.582cm" svg:x="15.024cm" svg:y="20.068cm" svg:viewBox="0 0 318 583" draw:points="0,583 318,583 318,0 0,0">
          <text:p/>
        </draw:polygon>
        <draw:polygon draw:style-name="gr2" draw:text-style-name="P3" draw:layer="layout" svg:width="0.343cm" svg:height="0.345cm" svg:x="14.653cm" svg:y="20.173cm" svg:viewBox="0 0 344 346" draw:points="0,346 344,346 344,0 0,0">
          <text:p/>
        </draw:polygon>
        <draw:frame draw:style-name="gr3" draw:text-style-name="P4" draw:layer="layout" svg:width="0.342cm" svg:height="0.344cm" svg:x="14.654cm" svg:y="20.174cm">
          <draw:image xlink:href="Pictures/100002000000000D0000000DAE495BE6C2E8BB69.png" xlink:type="simple" xlink:show="embed" xlink:actuate="onLoad" loext:mime-type="image/png">
            <text:p/>
          </draw:image>
        </draw:frame>
        <draw:frame draw:style-name="gr3" draw:text-style-name="P4" draw:layer="layout" svg:width="0.342cm" svg:height="0.344cm" svg:x="14.654cm" svg:y="20.174cm">
          <draw:image xlink:href="Pictures/100000000000000D0000000D27D24B07CB09B841.png" xlink:type="simple" xlink:show="embed" xlink:actuate="onLoad" loext:mime-type="image/png">
            <text:p/>
          </draw:image>
        </draw:frame>
        <draw:frame draw:style-name="gr4" draw:text-style-name="P5" draw:layer="layout" svg:width="0.743cm" svg:height="0.471cm" svg:x="13.885cm" svg:y="20.273cm">
          <draw:text-box>
            <text:p text:style-name="P1"><text:span text:style-name="T3"><text:s text:c="7"/></text:span></text:p>
          </draw:text-box>
        </draw:frame>
        <draw:frame draw:style-name="gr4" draw:text-style-name="P5" draw:layer="layout" svg:width="1.695cm" svg:height="0.497cm" svg:x="15.342cm" svg:y="20.257cm">
          <draw:text-box>
            <text:p text:style-name="P1"><text:span text:style-name="T2">兩者皆有</text:span></text:p>
          </draw:text-box>
        </draw:frame>
        <draw:polygon draw:style-name="gr5" draw:text-style-name="P6" draw:layer="layout" svg:width="0.017cm" svg:height="0.282cm" svg:x="0.992cm" svg:y="19.803cm" svg:viewBox="0 0 18 283" draw:points="0,283 18,283 18,0 0,0">
          <text:p/>
        </draw:polygon>
        <draw:polygon draw:style-name="gr5" draw:text-style-name="P6" draw:layer="layout" svg:width="3.234cm" svg:height="0.017cm" svg:x="1.009cm" svg:y="19.803cm" svg:viewBox="0 0 3235 18" draw:points="0,18 3235,18 3235,0 0,0">
          <text:p/>
        </draw:polygon>
        <draw:polygon draw:style-name="gr5" draw:text-style-name="P6" draw:layer="layout" svg:width="0.017cm" svg:height="0.282cm" svg:x="4.243cm" svg:y="19.803cm" svg:viewBox="0 0 18 283" draw:points="0,283 18,283 18,0 0,0">
          <text:p/>
        </draw:polygon>
        <draw:polygon draw:style-name="gr5" draw:text-style-name="P6" draw:layer="layout" svg:width="15.985cm" svg:height="0.017cm" svg:x="4.26cm" svg:y="19.803cm" svg:viewBox="0 0 15986 18" draw:points="0,18 15986,18 15986,0 0,0">
          <text:p/>
        </draw:polygon>
        <draw:polygon draw:style-name="gr5" draw:text-style-name="P6" draw:layer="layout" svg:width="0.017cm" svg:height="0.282cm" svg:x="20.245cm" svg:y="19.803cm" svg:viewBox="0 0 18 283" draw:points="0,283 18,283 18,0 0,0">
          <text:p/>
        </draw:polygon>
        <draw:polygon draw:style-name="gr5" draw:text-style-name="P6" draw:layer="layout" svg:width="0.017cm" svg:height="0.971cm" svg:x="0.992cm" svg:y="20.085cm" svg:viewBox="0 0 18 972" draw:points="0,972 18,972 18,0 0,0">
          <text:p/>
        </draw:polygon>
        <draw:polygon draw:style-name="gr5" draw:text-style-name="P6" draw:layer="layout" svg:width="0.017cm" svg:height="0.971cm" svg:x="4.243cm" svg:y="20.085cm" svg:viewBox="0 0 18 972" draw:points="0,972 18,972 18,0 0,0">
          <text:p/>
        </draw:polygon>
        <draw:polygon draw:style-name="gr5" draw:text-style-name="P6" draw:layer="layout" svg:width="0.017cm" svg:height="0.971cm" svg:x="20.245cm" svg:y="20.085cm" svg:viewBox="0 0 18 972" draw:points="0,972 18,972 18,0 0,0">
          <text:p/>
        </draw:polygon>
        <draw:frame draw:style-name="gr4" draw:text-style-name="P5" draw:layer="layout" svg:width="0.422cm" svg:height="0.471cm" svg:x="17.035cm" svg:y="20.27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5cm" svg:height="0.497cm" svg:x="1.314cm" svg:y="21.559cm">
          <draw:text-box>
            <text:p text:style-name="P1"><text:span text:style-name="T5">備</text:span></text:p>
          </draw:text-box>
        </draw:frame>
        <draw:frame draw:style-name="gr4" draw:text-style-name="P5" draw:layer="layout" svg:width="0.56cm" svg:height="0.497cm" svg:x="1.312cm" svg:y="22.321cm">
          <draw:text-box>
            <text:p text:style-name="P1"><text:span text:style-name="T5">註</text:span><text:span text:style-name="T6"> </text:span></text:p>
          </draw:text-box>
        </draw:frame>
        <draw:frame draw:style-name="gr4" draw:text-style-name="P5" draw:layer="layout" svg:width="0.422cm" svg:height="0.471cm" svg:x="2.265cm" svg:y="21.52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265cm" svg:y="22.231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265cm" svg:y="22.93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265cm" svg:y="23.64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2.265cm" svg:y="24.348cm">
          <draw:text-box>
            <text:p text:style-name="P1"><text:span text:style-name="T3"><text:s/></text:span></text:p>
          </draw:text-box>
        </draw:frame>
        <draw:polygon draw:style-name="gr5" draw:text-style-name="P6" draw:layer="layout" svg:width="0.017cm" svg:height="0.282cm" svg:x="0.992cm" svg:y="21.056cm" svg:viewBox="0 0 18 283" draw:points="0,283 18,283 18,0 0,0">
          <text:p/>
        </draw:polygon>
        <draw:polygon draw:style-name="gr5" draw:text-style-name="P6" draw:layer="layout" svg:width="0.984cm" svg:height="0.017cm" svg:x="1.009cm" svg:y="21.056cm" svg:viewBox="0 0 985 18" draw:points="0,18 985,18 985,0 0,0">
          <text:p/>
        </draw:polygon>
        <draw:polygon draw:style-name="gr5" draw:text-style-name="P6" draw:layer="layout" svg:width="0.017cm" svg:height="0.282cm" svg:x="1.993cm" svg:y="21.056cm" svg:viewBox="0 0 18 283" draw:points="0,283 18,283 18,0 0,0">
          <text:p/>
        </draw:polygon>
        <draw:polygon draw:style-name="gr5" draw:text-style-name="P6" draw:layer="layout" svg:width="18.235cm" svg:height="0.017cm" svg:x="2.01cm" svg:y="21.056cm" svg:viewBox="0 0 18236 18" draw:points="0,18 18236,18 18236,0 0,0">
          <text:p/>
        </draw:polygon>
        <draw:polygon draw:style-name="gr5" draw:text-style-name="P6" draw:layer="layout" svg:width="0.017cm" svg:height="0.282cm" svg:x="20.245cm" svg:y="21.056cm" svg:viewBox="0 0 18 283" draw:points="0,283 18,283 18,0 0,0">
          <text:p/>
        </draw:polygon>
        <draw:polygon draw:style-name="gr5" draw:text-style-name="P6" draw:layer="layout" svg:width="0.017cm" svg:height="4.514cm" svg:x="0.992cm" svg:y="21.338cm" svg:viewBox="0 0 18 4515" draw:points="0,4515 18,4515 18,0 0,0">
          <text:p/>
        </draw:polygon>
        <draw:polygon draw:style-name="gr5" draw:text-style-name="P6" draw:layer="layout" svg:width="1.001cm" svg:height="0.016cm" svg:x="0.992cm" svg:y="25.836cm" svg:viewBox="0 0 1002 17" draw:points="0,17 1002,17 1002,0 0,0">
          <text:p/>
        </draw:polygon>
        <draw:polygon draw:style-name="gr5" draw:text-style-name="P6" draw:layer="layout" svg:width="0.017cm" svg:height="4.514cm" svg:x="1.993cm" svg:y="21.338cm" svg:viewBox="0 0 18 4515" draw:points="0,4515 18,4515 18,0 0,0">
          <text:p/>
        </draw:polygon>
        <draw:polygon draw:style-name="gr5" draw:text-style-name="P6" draw:layer="layout" svg:width="18.235cm" svg:height="0.016cm" svg:x="2.01cm" svg:y="25.836cm" svg:viewBox="0 0 18236 17" draw:points="0,17 18236,17 18236,0 0,0">
          <text:p/>
        </draw:polygon>
        <draw:polygon draw:style-name="gr5" draw:text-style-name="P6" draw:layer="layout" svg:width="0.017cm" svg:height="4.514cm" svg:x="20.245cm" svg:y="21.338cm" svg:viewBox="0 0 18 4515" draw:points="0,4515 18,4515 18,0 0,0">
          <text:p/>
        </draw:polygon>
        <draw:polygon draw:style-name="gr5" draw:text-style-name="P6" draw:layer="layout" svg:width="0.017cm" svg:height="0.016cm" svg:x="20.245cm" svg:y="25.836cm" svg:viewBox="0 0 18 17" draw:points="0,17 18,17 18,0 0,0">
          <text:p/>
        </draw:polygon>
        <draw:frame draw:style-name="gr4" draw:text-style-name="P5" draw:layer="layout" svg:width="0.422cm" svg:height="0.471cm" svg:x="2.265cm" svg:y="25.05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1.001cm" svg:y="25.946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22cm" svg:height="0.471cm" svg:x="1.001cm" svg:y="26.581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huSBEstdBF" svg:font-family="DFKaiShuSBEstdBF"/>
    <style:font-face style:name="PMingLiU" svg:font-family="PMingLiU"/>
    <style:font-face style:name="TimesNewRoman" svg:font-family="TimesNewRoman"/>
    <style:font-face style:name="TimesNewRomanPS" svg:font-family="TimesNewRomanPS"/>
    <style:font-face style:name="DFKaiShuSBEstdBF1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PMingLiU1" svg:font-family="PMingLiU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.9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503"/>
    <meta:generator>LibreOffice/6.3.2.2$Linux_X86_64 LibreOffice_project/98b30e735bda24bc04ab42594c85f7fd8be07b9c</meta:generator>
  </office:meta>
</office:document-meta>
</file>