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4.559cm" fo:margin-left="0.182cm" table:align="left" style:may-break-between-rows="false" style:writing-mode="lr-tb"/>
    </style:style>
    <style:style style:name="Table1.A" style:family="table-column">
      <style:table-column-properties style:column-width="0.847cm"/>
    </style:style>
    <style:style style:name="Table1.B" style:family="table-column">
      <style:table-column-properties style:column-width="13.71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Table1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cm" fo:margin-bottom="0.318cm" loext:contextual-spacing="false"/>
      <style:text-properties fo:font-size="16pt" officeooo:paragraph-rsid="000ffb33" style:font-name-asian="標楷體" style:font-size-asian="16pt"/>
    </style:style>
    <style:style style:name="P7" style:family="paragraph" style:parent-style-name="Standard">
      <style:paragraph-properties fo:margin-top="0cm" fo:margin-bottom="0.635cm" loext:contextual-spacing="false" fo:text-align="center" style:justify-single-word="false"/>
      <style:text-properties fo:font-size="20pt" fo:font-weight="bold" officeooo:rsid="0011d252" officeooo:paragraph-rsid="0011f0a2" style:font-name-asian="標楷體" style:font-size-asian="20pt" style:font-weight-asian="bold" style:font-size-complex="20pt"/>
    </style:style>
    <style:style style:name="P8" style:family="paragraph" style:parent-style-name="Standard">
      <style:paragraph-properties fo:margin-left="0cm" fo:margin-right="0cm" fo:margin-top="0.635cm" fo:margin-bottom="0cm" loext:contextual-spacing="false" style:line-height-at-least="0.953cm" fo:text-indent="0cm" style:auto-text-indent="false" style:snap-to-layout-grid="false"/>
      <style:text-properties officeooo:paragraph-rsid="0013ff74"/>
    </style:style>
    <style:style style:name="P9" style:family="paragraph" style:parent-style-name="Standard">
      <style:paragraph-properties fo:margin-left="0cm" fo:margin-right="0cm" style:line-height-at-least="0.953cm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.953cm" fo:text-indent="0cm" style:auto-text-indent="false" style:snap-to-layout-grid="false"/>
      <style:text-properties style:font-name="標楷體" fo:font-size="14pt" officeooo:paragraph-rsid="0013ff74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fo:font-size="16pt" officeooo:paragraph-rsid="0013ff74" style:font-name-asian="標楷體" style:font-size-asian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ff6600" style:font-name="標楷體" style:font-name-asian="標楷體" style:font-name-complex="標楷體"/>
    </style:style>
    <style:style style:name="T8" style:family="text">
      <style:text-properties fo:color="#ff66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66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旅館業登記證<text:span text:style-name="T13">(</text:span>或專用標識牌<text:span text:style-name="T13">)</text:span>補<text:span text:style-name="T13">(</text:span>換<text:span text:style-name="T13">)</text:span>發申請書</text:p>
      <text:p text:style-name="P6"><text:s text:c="4"/>本旅館業（登記證編號：<text:span text:style-name="T1"> <text:s text:c="12"/></text:span>）領取 □登記證 □專用標識 因事由於 □遺失 □毀損，茲備具相關文件，並保證不擅自使用或供他人使用原專用標識<text:span text:style-name="T6">，</text:span>□特委託<text:span text:style-name="T1"> <text:s text:c="9"/></text:span>代理向 <text:s/>貴府申請□補發□換發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檢附文件</text:p>
          </table:table-cell>
          <table:table-cell table:style-name="Table1.B1" office:value-type="string">
            <text:p text:style-name="P2"><text:span text:style-name="T4">□</text:span><text:span text:style-name="T3">旅館業登記證影本</text:span><text:span text:style-name="T5">。</text:span></text:p>
            <text:p text:style-name="P2"><text:span text:style-name="T4">□</text:span><text:span text:style-name="T3">申請換發時，應繳回</text:span><text:span text:style-name="T4">原旅館業登記證或專用標識。</text:span></text:p>
            <text:p text:style-name="P3">□申請人或公司、行號之代表人、負責人身分證影本。</text:p>
            <text:p text:style-name="P3">□委託他人申請時，應提出委託書及代理人身分證影本。</text:p>
            <text:p text:style-name="P5"/>
          </table:table-cell>
        </table:table-row>
      </table:table>
      <text:p text:style-name="P1">此致</text:p>
      <text:p text:style-name="P12">政府</text:p>
      <text:p text:style-name="P8"><text:span text:style-name="T2">申請人：</text:span><text:span text:style-name="T7"> <text:s text:c="24"/></text:span><text:span text:style-name="T10"><text:s text:c="4"/></text:span><text:span text:style-name="T11">簽章</text:span><text:span text:style-name="T9">（公司或行號應蓋大小印鑑章）</text:span></text:p>
      <text:p text:style-name="P9"><text:span text:style-name="T2">代表人或負責人： <text:s text:c="17"/></text:span><text:span text:style-name="T11">簽章</text:span></text:p>
      <text:p text:style-name="P11">身分証統一編號：□□□□□□□□□□</text:p>
      <text:p text:style-name="P11">電話：</text:p>
      <text:p text:style-name="P10">通訊地址：</text:p>
      <text:p text:style-name="P9"><text:span text:style-name="T2">代理人：</text:span><text:span text:style-name="T7"> <text:s text:c="27"/></text:span><text:span text:style-name="T12"><text:s text:c="2"/></text:span><text:span text:style-name="T11">簽章</text:span></text:p>
      <text:p text:style-name="P10">身分証統一編號：□□□□□□□□□□</text:p>
      <text:p text:style-name="P10">電話：</text:p>
      <text:p text:style-name="P10">通訊地址：</text:p>
      <text:p text:style-name="P10">申請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meta:initial-creator>LEMEL</meta:initial-creator>
    <meta:creation-date>2002-11-29T19:37:00</meta:creation-date>
    <dc:date>2023-09-27T16:39:33.807000000</dc:date>
    <meta:print-date>2003-01-15T15:08:00</meta:print-date>
    <meta:editing-cycles>27</meta:editing-cycles>
    <meta:editing-duration>PT1H21M11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9" meta:word-count="267" meta:character-count="396" meta:non-whitespace-character-count="285"/>
  </office:meta>
</office:document-meta>
</file>