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5.725cm" fo:margin-left="-0.318cm" table:align="left" style:writing-mode="lr-tb"/>
    </style:style>
    <style:style style:name="Table1.A" style:family="table-column">
      <style:table-column-properties style:column-width="2.046cm"/>
    </style:style>
    <style:style style:name="Table1.B" style:family="table-column">
      <style:table-column-properties style:column-width="13.679cm"/>
    </style:style>
    <style:style style:name="Table1.1" style:family="table-row">
      <style:table-row-properties style:min-row-height="1.341cm" fo:keep-together="auto"/>
    </style:style>
    <style:style style:name="Table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Table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Table1.B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15.875cm" fo:margin-left="-0.318cm" table:align="left" style:may-break-between-rows="false" style:writing-mode="lr-tb"/>
    </style:style>
    <style:style style:name="Table2.A" style:family="table-column">
      <style:table-column-properties style:column-width="1.104cm"/>
    </style:style>
    <style:style style:name="Table2.B" style:family="table-column">
      <style:table-column-properties style:column-width="14.771cm"/>
    </style:style>
    <style:style style:name="Table2.1" style:family="table-row">
      <style:table-row-properties style:min-row-height="2.626cm" fo:keep-together="always"/>
    </style:style>
    <style:style style:name="Table2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Table2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106cm" fo:margin-bottom="0cm" loext:contextual-spacing="false" style:line-height-at-least="0.423cm" style:snap-to-layout-grid="false"/>
    </style:style>
    <style:style style:name="P2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5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fo:color="#ff6600"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191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-0.004cm" fo:margin-right="0cm" fo:margin-top="0.212cm" fo:margin-bottom="0.318cm" loext:contextual-spacing="false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style:line-height-at-least="0.882cm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fo:margin-top="0.635cm" fo:margin-bottom="0cm" loext:contextual-spacing="false" style:line-height-at-least="0.882cm" fo:text-indent="0cm" style:auto-text-indent="false" style:snap-to-layout-grid="false"/>
    </style:style>
    <style:style style:name="P18" style:family="paragraph" style:parent-style-name="Standard">
      <style:paragraph-properties fo:margin-top="0.353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.635cm" loext:contextual-spacing="false" style:line-height-at-least="0.423cm"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top="0cm" fo:margin-bottom="0.191cm" loext:contextual-spacing="false" style:line-height-at-least="0.423cm" fo:text-align="justify" style:justify-single-word="false" style:snap-to-layout-grid="false"/>
      <style:text-properties officeooo:paragraph-rsid="001381b8"/>
    </style:style>
    <style:style style:name="P23" style:family="paragraph" style:parent-style-name="Standard">
      <style:paragraph-properties fo:margin-top="0.191cm" fo:margin-bottom="0.191cm" loext:contextual-spacing="false" style:line-height-at-least="0.423cm" fo:text-align="justify" style:justify-single-word="false" style:snap-to-layout-grid="false"/>
      <style:text-properties officeooo:paragraph-rsid="001381b8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color="#ff6600"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language-asian="zh" style:country-asian="HK"/>
    </style:style>
    <style:style style:name="T14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旅館業暫停營業申報、展延暫停營業申請、復業申報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申請項目</text:p>
            <text:p text:style-name="P5">（勾選）</text:p>
          </table:table-cell>
          <table:table-cell table:style-name="Table1.B1" office:value-type="string">
            <text:p text:style-name="P3"><text:span text:style-name="T1">內</text:span><text:span text:style-name="T5"> <text:s text:c="18"/></text:span><text:span text:style-name="T1">容</text:span></text:p>
            <text:p text:style-name="P6">（填寫申請項目相關欄位）</text:p>
          </table:table-cell>
        </table:table-row>
        <table:table-row table:style-name="Table1.2">
          <table:table-cell table:style-name="Table1.A2" office:value-type="string">
            <text:p text:style-name="P4"><text:span text:style-name="T7">□</text:span><text:span text:style-name="T2">暫停</text:span></text:p>
            <text:p text:style-name="P7"><text:span text:style-name="T3"><text:s/></text:span><text:span text:style-name="T2">營業</text:span></text:p>
          </table:table-cell>
          <table:table-cell table:style-name="Table1.B2" office:value-type="string">
            <text:p text:style-name="P10"><text:span text:style-name="T2">本旅館業（登記證編號:</text:span><text:span text:style-name="T4"> <text:s text:c="8"/></text:span><text:span text:style-name="T2">）因</text:span><text:span text:style-name="T3"> <text:s text:c="14"/></text:span><text:span text:style-name="T2">事由，</text:span></text:p>
            <text:p text:style-name="P22"><text:span text:style-name="T2">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起暫停營業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止，請備查</text:span><text:span text:style-name="T14">。</text:span></text:p>
            <text:p text:style-name="P22"><text:span text:style-name="T13">請檢附今年</text:span><text:span text:style-name="T12">1</text:span><text:span text:style-name="T13">月至停業前的營運報表</text:span><text:span text:style-name="T12">。</text:span></text:p>
          </table:table-cell>
        </table:table-row>
        <table:table-row table:style-name="Table1.3">
          <table:table-cell table:style-name="Table1.A2" office:value-type="string">
            <text:p text:style-name="P4"><text:span text:style-name="T7">□</text:span><text:span text:style-name="T2">展延</text:span></text:p>
            <text:p text:style-name="P8">暫停</text:p>
            <text:p text:style-name="P8">營業</text:p>
          </table:table-cell>
          <table:table-cell table:style-name="Table1.B2" office:value-type="string">
            <text:p text:style-name="P23"><text:span text:style-name="T2">本旅館業前（登記證編號:</text:span><text:span text:style-name="T4"> <text:s text:c="8"/></text:span><text:span text:style-name="T2">）申請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起暫停營業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止。茲因</text:span><text:span text:style-name="T3"> <text:s text:c="4"/>_________________________________________</text:span><text:span text:style-name="T2">事由，申請展延暫停營業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止。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7">□</text:span><text:span text:style-name="T2">復業</text:span></text:p>
            <text:p text:style-name="P8">申報</text:p>
          </table:table-cell>
          <table:table-cell table:style-name="Table1.B4" office:value-type="string">
            <text:p text:style-name="P10"><text:span text:style-name="T2">本旅館業（登記證編號:</text:span><text:span text:style-name="T4"> <text:s text:c="8"/></text:span><text:span text:style-name="T2">）前申請暫停營業至</text:span><text:span text:style-name="T3"> <text:s text:c="3"/></text:span><text:span text:style-name="T2">年</text:span></text:p>
            <text:p text:style-name="P11"><text:span text:style-name="T3"><text:s text:c="4"/></text:span><text:span text:style-name="T2">月</text:span><text:span text:style-name="T3"> <text:s text:c="3"/></text:span><text:span text:style-name="T2">日止，申報自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起復業，請備查。</text:span></text:p>
          </table:table-cell>
        </table:table-row>
      </table:table>
      <text:p text:style-name="P13"><text:span text:style-name="T2">，茲備具相關文件，□並委託</text:span><text:span text:style-name="T4">　　　　　　　　</text:span><text:span text:style-name="T2">代理向 貴府□報請備查□提出申請</text:span>。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檢附文件</text:p>
          </table:table-cell>
          <table:table-cell table:style-name="Table2.B1" office:value-type="string">
            <text:p text:style-name="P19"><text:span text:style-name="T9">□</text:span>旅館業登記證影本。</text:p>
            <text:p text:style-name="P20">□申請（報）人或公司、行號之代表人、負責人身分證影本。</text:p>
            <text:p text:style-name="P20">□委託申請時，應提出委託書及代理人身分證影本。</text:p>
            <text:p text:style-name="P9"/>
          </table:table-cell>
        </table:table-row>
      </table:table>
      <text:p text:style-name="P12">此致新竹縣政府</text:p>
      <text:p text:style-name="P17"><text:span text:style-name="T8">申請（報）人：</text:span><text:span text:style-name="T6"> <text:s text:c="18"/></text:span><text:span text:style-name="T11">簽章</text:span><text:span text:style-name="T6">（公司或行號應蓋大小印鑑章）</text:span></text:p>
      <text:p text:style-name="P16"><text:span text:style-name="T8">代表人或負責人： <text:s text:c="13"/></text:span><text:span text:style-name="T11">簽章</text:span></text:p>
      <text:p text:style-name="P14">身分証統一編號：□□□□□□□□□□</text:p>
      <text:p text:style-name="P14">電話：</text:p>
      <text:p text:style-name="P14">通訊地址：</text:p>
      <text:p text:style-name="P16"><text:span text:style-name="T8">代理人：</text:span><text:span text:style-name="T6"> <text:s text:c="25"/></text:span><text:span text:style-name="T10"><text:s/></text:span><text:span text:style-name="T11">簽章</text:span></text:p>
      <text:p text:style-name="P14">身分証統一編號：□□□□□□□□□□</text:p>
      <text:p text:style-name="P14">電話：</text:p>
      <text:p text:style-name="P14">通訊地址：</text:p>
      <text:p text:style-name="P15">申請（報）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meta:initial-creator>LEMEL</meta:initial-creator>
    <meta:creation-date>2019-03-09T15:35:00</meta:creation-date>
    <dc:date>2023-09-27T16:44:47.718000000</dc:date>
    <meta:print-date>2003-01-15T15:07:00</meta:print-date>
    <meta:editing-cycles>7</meta:editing-cycles>
    <meta:generator>LibreOffice/5.2.5.1$Windows_x86 LibreOffice_project/0312e1a284a7d50ca85a365c316c7abbf20a4d22</meta:generator>
    <meta:editing-duration>PT47M40S</meta:editing-duration>
    <meta:document-statistic meta:table-count="2" meta:image-count="0" meta:object-count="0" meta:page-count="1" meta:paragraph-count="34" meta:word-count="385" meta:character-count="663" meta:non-whitespace-character-count="443"/>
  </office:meta>
</office:document-meta>
</file>