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1" svg:font-family="DFKaiShuSBEstdBF"/>
    <style:font-face style:name="PMingLiU" svg:font-family="PMingLiU"/>
    <style:font-face style:name="TimesNewRoman" svg:font-family="TimesNewRoman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0.70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9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0pt" style:font-size-asian="20pt" style:font-size-complex="20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style:font-name="DFKaiShuSBEstdBF1" fo:font-size="20pt" style:font-size-asian="20pt" style:font-name-complex="DFKaiShuSBEstdBF1" style:font-size-complex="20pt"/>
    </style:style>
    <style:style style:name="T2" style:family="text">
      <style:text-properties fo:color="#000000" style:font-name="TimesNewRoman" fo:font-size="20pt" style:font-size-asian="20pt" style:font-name-complex="TimesNewRoman" style:font-size-complex="20pt"/>
    </style:style>
    <style:style style:name="T3" style:family="text">
      <style:text-properties fo:color="#000000" style:font-name="TimesNewRoman" fo:font-size="12pt" style:font-size-asian="12pt" style:font-name-complex="TimesNewRoman" style:font-size-complex="12pt"/>
    </style:style>
    <style:style style:name="T4" style:family="text">
      <style:text-properties fo:color="#000000" style:font-name="PMingLiU" fo:font-size="14pt" style:font-size-asian="14pt" style:font-name-complex="PMingLiU" style:font-size-complex="14pt"/>
    </style:style>
    <style:style style:name="T5" style:family="text">
      <style:text-properties fo:color="#000000" style:font-name="TimesNewRoman" fo:font-size="14pt" style:font-size-asian="14pt" style:font-name-complex="TimesNewRoman" style:font-size-complex="14pt"/>
    </style:style>
    <style:style style:name="T6" style:family="text">
      <style:text-properties fo:color="#000000" style:text-outline="true" style:font-name="PMingLiU" fo:font-size="14pt" style:font-size-asian="14pt" style:font-name-complex="PMingLiU" style:font-size-complex="14pt"/>
    </style:style>
    <style:style style:name="T7" style:family="text">
      <style:text-properties fo:color="#c0c0c0" style:font-name="PMingLiU" fo:font-size="14pt" style:font-size-asian="14pt" style:font-name-complex="PMingLiU" style:font-size-complex="14pt"/>
    </style:style>
    <style:style style:name="T8" style:family="text">
      <style:text-properties fo:color="#c0c0c0" style:font-name="TimesNewRoman" fo:font-size="14pt" style:font-size-asian="14pt" style:font-name-complex="TimesNewRoman" style:font-size-complex="14pt"/>
    </style:style>
    <style:style style:name="T9" style:family="text">
      <style:text-properties fo:color="#000000" style:font-name="PMingLiU" fo:font-size="13pt" style:font-size-asian="13pt" style:font-name-complex="PMingLiU" style:font-size-complex="13pt"/>
    </style:style>
    <style:style style:name="T10" style:family="text">
      <style:text-properties fo:color="#000000" style:font-name="TimesNewRoman" fo:font-size="13pt" style:font-size-asian="13pt" style:font-name-complex="TimesNewRoman" style:font-size-complex="13pt"/>
    </style:style>
    <style:style style:name="T11" style:family="text">
      <style:text-properties fo:color="#000000" style:text-outline="true" style:font-name="PMingLiU" fo:font-size="13pt" style:font-size-asian="13pt" style:font-name-complex="PMingLiU" style:font-size-complex="13pt"/>
    </style:style>
    <style:style style:name="T12" style:family="text">
      <style:text-properties fo:color="#000000" style:font-name="DFKaiShuSBEstdBF1" fo:font-size="14pt" style:font-size-asian="14pt" style:font-name-complex="DFKaiShuSBEstdBF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02cm" svg:height="0.822cm" draw:transform="rotate (1.5707963267949) translate (2.732cm 16.584cm)">
          <draw:text-box>
            <text:p text:style-name="P1"><text:span text:style-name="T1">新竹縣申請民宿消防安全設備裝置照片</text:span></text:p>
          </draw:text-box>
        </draw:frame>
        <draw:frame draw:style-name="gr1" draw:text-style-name="P2" draw:layer="layout" svg:width="0.704cm" svg:height="0.784cm" draw:transform="rotate (1.5707963267949) translate (2.758cm 3.384cm)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142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917cm" svg:height="0.581cm" draw:transform="rotate (1.5707963267949) translate (12.979cm 16.584cm)">
          <draw:text-box>
            <text:p text:style-name="P1"><text:span text:style-name="T4">說明：走廊緊急照明燈照片，裝置位置：</text:span></text:p>
          </draw:text-box>
        </draw:frame>
        <draw:polygon draw:style-name="gr4" draw:text-style-name="P5" draw:layer="layout" svg:width="0.023cm" svg:height="1.234cm" svg:x="13.489cm" svg:y="6.464cm" svg:viewBox="0 0 24 1235" draw:points="0,0 0,1235 24,1235 24,0">
          <text:p/>
        </draw:polygon>
        <draw:frame draw:style-name="gr3" draw:text-style-name="P4" draw:layer="layout" svg:width="1.107cm" svg:height="0.547cm" draw:transform="rotate (1.5707963267949) translate (12.997cm 7.698cm)">
          <draw:text-box>
            <text:p text:style-name="P1"><text:span text:style-name="T5"><text:s text:c="9"/></text:span></text:p>
          </draw:text-box>
        </draw:frame>
        <draw:frame draw:style-name="gr3" draw:text-style-name="P4" draw:layer="layout" svg:width="0.993cm" svg:height="0.581cm" draw:transform="rotate (1.5707963267949) translate (12.979cm 6.464cm)">
          <draw:text-box>
            <text:p text:style-name="P1"><text:span text:style-name="T4">樓。</text:span></text:p>
          </draw:text-box>
        </draw:frame>
        <draw:frame draw:style-name="gr3" draw:text-style-name="P4" draw:layer="layout" svg:width="0.492cm" svg:height="0.547cm" draw:transform="rotate (1.5707963267949) translate (12.997cm 5.478cm)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15.801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917cm" svg:height="0.581cm" draw:transform="rotate (1.5707963267949) translate (24.637cm 16.584cm)">
          <draw:text-box>
            <text:p text:style-name="P1"><text:span text:style-name="T4">說明：走廊緊急照明燈照片，裝置位置：</text:span></text:p>
          </draw:text-box>
        </draw:frame>
        <draw:polygon draw:style-name="gr4" draw:text-style-name="P5" draw:layer="layout" svg:width="0.024cm" svg:height="1.234cm" svg:x="25.147cm" svg:y="6.464cm" svg:viewBox="0 0 25 1235" draw:points="0,0 0,1235 25,1235 25,0">
          <text:p/>
        </draw:polygon>
        <draw:frame draw:style-name="gr3" draw:text-style-name="P4" draw:layer="layout" svg:width="1.107cm" svg:height="0.547cm" draw:transform="rotate (1.5707963267949) translate (24.655cm 7.698cm)">
          <draw:text-box>
            <text:p text:style-name="P1"><text:span text:style-name="T5"><text:s text:c="9"/></text:span></text:p>
          </draw:text-box>
        </draw:frame>
        <draw:frame draw:style-name="gr3" draw:text-style-name="P4" draw:layer="layout" svg:width="0.993cm" svg:height="0.581cm" draw:transform="rotate (1.5707963267949) translate (24.637cm 6.464cm)">
          <draw:text-box>
            <text:p text:style-name="P1"><text:span text:style-name="T4">樓。</text:span></text:p>
          </draw:text-box>
        </draw:frame>
        <draw:polygon draw:style-name="gr4" draw:text-style-name="P5" draw:layer="layout" svg:width="0.017cm" svg:height="0.017cm" svg:x="2.482cm" svg:y="3.17cm" svg:viewBox="0 0 18 18" draw:points="0,0 0,18 18,18 18,0">
          <text:p/>
        </draw:polygon>
        <draw:polygon draw:style-name="gr4" draw:text-style-name="P5" draw:layer="layout" svg:width="24.735cm" svg:height="0.017cm" svg:x="2.482cm" svg:y="3.17cm" svg:viewBox="0 0 24736 18" draw:points="0,0 0,18 24736,18 24736,0">
          <text:p/>
        </draw:polygon>
        <draw:polygon draw:style-name="gr4" draw:text-style-name="P5" draw:layer="layout" svg:width="0.017cm" svg:height="0.017cm" svg:x="27.2cm" svg:y="3.17cm" svg:viewBox="0 0 18 18" draw:points="0,0 0,18 18,18 18,0">
          <text:p/>
        </draw:polygon>
        <draw:polygon draw:style-name="gr4" draw:text-style-name="P5" draw:layer="layout" svg:width="0.017cm" svg:height="13.615cm" svg:x="2.482cm" svg:y="3.187cm" svg:viewBox="0 0 18 13616" draw:points="0,0 0,13616 18,13616 18,0">
          <text:p/>
        </draw:polygon>
        <draw:polygon draw:style-name="gr4" draw:text-style-name="P5" draw:layer="layout" svg:width="1.403cm" svg:height="0.017cm" svg:x="2.482cm" svg:y="16.785cm" svg:viewBox="0 0 1404 18" draw:points="0,0 0,18 1404,18 1404,0">
          <text:p/>
        </draw:polygon>
        <draw:polygon draw:style-name="gr4" draw:text-style-name="P5" draw:layer="layout" svg:width="0.017cm" svg:height="13.615cm" svg:x="3.885cm" svg:y="3.187cm" svg:viewBox="0 0 18 13616" draw:points="0,0 0,13616 18,13616 18,0">
          <text:p/>
        </draw:polygon>
        <draw:polygon draw:style-name="gr4" draw:text-style-name="P5" draw:layer="layout" svg:width="8.693cm" svg:height="0.017cm" svg:x="3.902cm" svg:y="16.785cm" svg:viewBox="0 0 8694 18" draw:points="0,0 0,18 8694,18 8694,0">
          <text:p/>
        </draw:polygon>
        <draw:polygon draw:style-name="gr4" draw:text-style-name="P5" draw:layer="layout" svg:width="0.017cm" svg:height="13.615cm" svg:x="12.595cm" svg:y="3.187cm" svg:viewBox="0 0 18 13616" draw:points="0,0 0,13616 18,13616 18,0">
          <text:p/>
        </draw:polygon>
        <draw:polygon draw:style-name="gr4" draw:text-style-name="P5" draw:layer="layout" svg:width="2.932cm" svg:height="0.017cm" svg:x="12.612cm" svg:y="16.785cm" svg:viewBox="0 0 2933 18" draw:points="0,0 0,18 2933,18 2933,0">
          <text:p/>
        </draw:polygon>
        <draw:polygon draw:style-name="gr4" draw:text-style-name="P5" draw:layer="layout" svg:width="0.017cm" svg:height="13.615cm" svg:x="15.544cm" svg:y="3.187cm" svg:viewBox="0 0 18 13616" draw:points="0,0 0,13616 18,13616 18,0">
          <text:p/>
        </draw:polygon>
        <draw:polygon draw:style-name="gr4" draw:text-style-name="P5" draw:layer="layout" svg:width="8.693cm" svg:height="0.017cm" svg:x="15.561cm" svg:y="16.785cm" svg:viewBox="0 0 8694 18" draw:points="0,0 0,18 8694,18 8694,0">
          <text:p/>
        </draw:polygon>
        <draw:polygon draw:style-name="gr4" draw:text-style-name="P5" draw:layer="layout" svg:width="0.017cm" svg:height="13.615cm" svg:x="24.254cm" svg:y="3.187cm" svg:viewBox="0 0 18 13616" draw:points="0,0 0,13616 18,13616 18,0">
          <text:p/>
        </draw:polygon>
        <draw:polygon draw:style-name="gr4" draw:text-style-name="P5" draw:layer="layout" svg:width="2.929cm" svg:height="0.017cm" svg:x="24.271cm" svg:y="16.785cm" svg:viewBox="0 0 2930 18" draw:points="0,0 0,18 2930,18 2930,0">
          <text:p/>
        </draw:polygon>
        <draw:polygon draw:style-name="gr4" draw:text-style-name="P5" draw:layer="layout" svg:width="0.017cm" svg:height="13.615cm" svg:x="27.2cm" svg:y="3.187cm" svg:viewBox="0 0 18 13616" draw:points="0,0 0,13616 18,13616 18,0">
          <text:p/>
        </draw:polygon>
        <draw:polygon draw:style-name="gr4" draw:text-style-name="P5" draw:layer="layout" svg:width="0.017cm" svg:height="0.017cm" svg:x="27.2cm" svg:y="16.785cm" svg:viewBox="0 0 18 18" draw:points="0,0 0,18 18,18 18,0">
          <text:p/>
        </draw:polygon>
        <draw:frame draw:style-name="gr3" draw:text-style-name="P4" draw:layer="layout" svg:width="0.492cm" svg:height="0.547cm" draw:transform="rotate (1.5707963267949) translate (24.655cm 5.478cm)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7cm" svg:height="0.581cm" draw:transform="rotate (1.5707963267949) translate (2.477cm 17.686cm)">
          <draw:text-box>
            <text:p text:style-name="P1"><text:span text:style-name="T4">註</text:span></text:p>
          </draw:text-box>
        </draw:frame>
        <draw:frame draw:style-name="gr3" draw:text-style-name="P4" draw:layer="layout" svg:width="0.497cm" svg:height="0.581cm" draw:transform="rotate (1.5707963267949) translate (2.97cm 17.686cm)">
          <draw:text-box>
            <text:p text:style-name="P1"><text:span text:style-name="T4">：</text:span></text:p>
          </draw:text-box>
        </draw:frame>
        <draw:frame draw:style-name="gr3" draw:text-style-name="P4" draw:layer="layout" svg:width="0.497cm" svg:height="0.581cm" draw:transform="rotate (1.5707963267949) translate (3.464cm 17.686cm)">
          <draw:text-box>
            <text:p text:style-name="P1"><text:span text:style-name="T4">本</text:span></text:p>
          </draw:text-box>
        </draw:frame>
        <draw:frame draw:style-name="gr3" draw:text-style-name="P4" draw:layer="layout" svg:width="0.497cm" svg:height="0.581cm" draw:transform="rotate (1.5707963267949) translate (3.958cm 17.686cm)">
          <draw:text-box>
            <text:p text:style-name="P1"><text:span text:style-name="T4">頁</text:span></text:p>
          </draw:text-box>
        </draw:frame>
        <draw:frame draw:style-name="gr3" draw:text-style-name="P4" draw:layer="layout" svg:width="0.497cm" svg:height="0.581cm" draw:transform="rotate (1.5707963267949) translate (4.451cm 17.686cm)">
          <draw:text-box>
            <text:p text:style-name="P1"><text:span text:style-name="T4">請</text:span></text:p>
          </draw:text-box>
        </draw:frame>
        <draw:frame draw:style-name="gr3" draw:text-style-name="P4" draw:layer="layout" svg:width="0.497cm" svg:height="0.581cm" draw:transform="rotate (1.5707963267949) translate (4.945cm 17.686cm)">
          <draw:text-box>
            <text:p text:style-name="P1"><text:span text:style-name="T4">貼</text:span></text:p>
          </draw:text-box>
        </draw:frame>
        <draw:frame draw:style-name="gr3" draw:text-style-name="P4" draw:layer="layout" svg:width="0.497cm" svg:height="0.581cm" draw:transform="rotate (1.5707963267949) translate (5.438cm 17.686cm)">
          <draw:text-box>
            <text:p text:style-name="P1"><text:span text:style-name="T6">走</text:span></text:p>
          </draw:text-box>
        </draw:frame>
        <draw:frame draw:style-name="gr3" draw:text-style-name="P4" draw:layer="layout" svg:width="0.497cm" svg:height="0.581cm" draw:transform="rotate (1.5707963267949) translate (5.925cm 17.686cm)">
          <draw:text-box>
            <text:p text:style-name="P1"><text:span text:style-name="T6">廊</text:span></text:p>
          </draw:text-box>
        </draw:frame>
        <draw:frame draw:style-name="gr3" draw:text-style-name="P4" draw:layer="layout" svg:width="0.497cm" svg:height="0.581cm" draw:transform="rotate (1.5707963267949) translate (6.41cm 17.686cm)">
          <draw:text-box>
            <text:p text:style-name="P1"><text:span text:style-name="T4">﹁</text:span></text:p>
          </draw:text-box>
        </draw:frame>
        <draw:frame draw:style-name="gr3" draw:text-style-name="P4" draw:layer="layout" svg:width="0.497cm" svg:height="0.581cm" draw:transform="rotate (1.5707963267949) translate (6.903cm 17.686cm)">
          <draw:text-box>
            <text:p text:style-name="P1"><text:span text:style-name="T4">緊</text:span></text:p>
          </draw:text-box>
        </draw:frame>
        <draw:frame draw:style-name="gr3" draw:text-style-name="P4" draw:layer="layout" svg:width="0.497cm" svg:height="0.581cm" draw:transform="rotate (1.5707963267949) translate (7.397cm 17.686cm)">
          <draw:text-box>
            <text:p text:style-name="P1"><text:span text:style-name="T4">急</text:span></text:p>
          </draw:text-box>
        </draw:frame>
        <draw:frame draw:style-name="gr3" draw:text-style-name="P4" draw:layer="layout" svg:width="0.497cm" svg:height="0.581cm" draw:transform="rotate (1.5707963267949) translate (7.891cm 17.686cm)">
          <draw:text-box>
            <text:p text:style-name="P1"><text:span text:style-name="T4">照</text:span></text:p>
          </draw:text-box>
        </draw:frame>
        <draw:frame draw:style-name="gr3" draw:text-style-name="P4" draw:layer="layout" svg:width="0.497cm" svg:height="0.581cm" draw:transform="rotate (1.5707963267949) translate (8.384cm 17.686cm)">
          <draw:text-box>
            <text:p text:style-name="P1"><text:span text:style-name="T4">明</text:span></text:p>
          </draw:text-box>
        </draw:frame>
        <draw:frame draw:style-name="gr3" draw:text-style-name="P4" draw:layer="layout" svg:width="0.497cm" svg:height="0.581cm" draw:transform="rotate (1.5707963267949) translate (8.878cm 17.686cm)">
          <draw:text-box>
            <text:p text:style-name="P1"><text:span text:style-name="T4">燈</text:span></text:p>
          </draw:text-box>
        </draw:frame>
        <draw:frame draw:style-name="gr3" draw:text-style-name="P4" draw:layer="layout" svg:width="0.497cm" svg:height="0.581cm" draw:transform="rotate (1.5707963267949) translate (9.372cm 17.686cm)">
          <draw:text-box>
            <text:p text:style-name="P1"><text:span text:style-name="T4">﹂</text:span></text:p>
          </draw:text-box>
        </draw:frame>
        <draw:frame draw:style-name="gr3" draw:text-style-name="P4" draw:layer="layout" svg:width="0.497cm" svg:height="0.581cm" draw:transform="rotate (1.5707963267949) translate (9.865cm 17.686cm)">
          <draw:text-box>
            <text:p text:style-name="P1"><text:span text:style-name="T4">裝</text:span></text:p>
          </draw:text-box>
        </draw:frame>
        <draw:frame draw:style-name="gr3" draw:text-style-name="P4" draw:layer="layout" svg:width="0.497cm" svg:height="0.581cm" draw:transform="rotate (1.5707963267949) translate (10.359cm 17.686cm)">
          <draw:text-box>
            <text:p text:style-name="P1"><text:span text:style-name="T4">置</text:span></text:p>
          </draw:text-box>
        </draw:frame>
        <draw:frame draw:style-name="gr3" draw:text-style-name="P4" draw:layer="layout" svg:width="0.497cm" svg:height="0.581cm" draw:transform="rotate (1.5707963267949) translate (10.853cm 17.686cm)">
          <draw:text-box>
            <text:p text:style-name="P1"><text:span text:style-name="T4">照</text:span></text:p>
          </draw:text-box>
        </draw:frame>
        <draw:frame draw:style-name="gr3" draw:text-style-name="P4" draw:layer="layout" svg:width="0.497cm" svg:height="0.581cm" draw:transform="rotate (1.5707963267949) translate (11.346cm 17.686cm)">
          <draw:text-box>
            <text:p text:style-name="P1"><text:span text:style-name="T4">片</text:span></text:p>
          </draw:text-box>
        </draw:frame>
        <draw:frame draw:style-name="gr3" draw:text-style-name="P4" draw:layer="layout" svg:width="0.497cm" svg:height="0.581cm" draw:transform="rotate (1.5707963267949) translate (11.84cm 17.686cm)">
          <draw:text-box>
            <text:p text:style-name="P1"><text:span text:style-name="T4">，</text:span></text:p>
          </draw:text-box>
        </draw:frame>
        <draw:frame draw:style-name="gr3" draw:text-style-name="P4" draw:layer="layout" svg:width="0.497cm" svg:height="0.581cm" draw:transform="rotate (1.5707963267949) translate (12.334cm 17.686cm)">
          <draw:text-box>
            <text:p text:style-name="P1"><text:span text:style-name="T4">各</text:span></text:p>
          </draw:text-box>
        </draw:frame>
        <draw:frame draw:style-name="gr3" draw:text-style-name="P4" draw:layer="layout" svg:width="0.497cm" svg:height="0.581cm" draw:transform="rotate (1.5707963267949) translate (12.827cm 17.686cm)">
          <draw:text-box>
            <text:p text:style-name="P1"><text:span text:style-name="T4">樓</text:span></text:p>
          </draw:text-box>
        </draw:frame>
        <draw:frame draw:style-name="gr3" draw:text-style-name="P4" draw:layer="layout" svg:width="0.497cm" svg:height="0.581cm" draw:transform="rotate (1.5707963267949) translate (13.321cm 17.686cm)">
          <draw:text-box>
            <text:p text:style-name="P1"><text:span text:style-name="T4">層</text:span></text:p>
          </draw:text-box>
        </draw:frame>
        <draw:frame draw:style-name="gr3" draw:text-style-name="P4" draw:layer="layout" svg:width="0.497cm" svg:height="0.581cm" draw:transform="rotate (1.5707963267949) translate (13.815cm 17.686cm)">
          <draw:text-box>
            <text:p text:style-name="P1"><text:span text:style-name="T4">走</text:span></text:p>
          </draw:text-box>
        </draw:frame>
        <draw:frame draw:style-name="gr3" draw:text-style-name="P4" draw:layer="layout" svg:width="0.497cm" svg:height="0.581cm" draw:transform="rotate (1.5707963267949) translate (14.308cm 17.686cm)">
          <draw:text-box>
            <text:p text:style-name="P1"><text:span text:style-name="T4">廊</text:span></text:p>
          </draw:text-box>
        </draw:frame>
        <draw:frame draw:style-name="gr3" draw:text-style-name="P4" draw:layer="layout" svg:width="0.497cm" svg:height="0.581cm" draw:transform="rotate (1.5707963267949) translate (14.802cm 17.686cm)">
          <draw:text-box>
            <text:p text:style-name="P1"><text:span text:style-name="T4">一</text:span></text:p>
          </draw:text-box>
        </draw:frame>
        <draw:frame draw:style-name="gr3" draw:text-style-name="P4" draw:layer="layout" svg:width="0.497cm" svg:height="0.581cm" draw:transform="rotate (1.5707963267949) translate (15.296cm 17.686cm)">
          <draw:text-box>
            <text:p text:style-name="P1"><text:span text:style-name="T4">張</text:span></text:p>
          </draw:text-box>
        </draw:frame>
        <draw:frame draw:style-name="gr3" draw:text-style-name="P4" draw:layer="layout" svg:width="0.497cm" svg:height="0.581cm" draw:transform="rotate (1.5707963267949) translate (15.789cm 17.686cm)">
          <draw:text-box>
            <text:p text:style-name="P1"><text:span text:style-name="T4">相</text:span></text:p>
          </draw:text-box>
        </draw:frame>
        <draw:frame draw:style-name="gr3" draw:text-style-name="P4" draw:layer="layout" svg:width="0.497cm" svg:height="0.581cm" draw:transform="rotate (1.5707963267949) translate (16.283cm 17.686cm)">
          <draw:text-box>
            <text:p text:style-name="P1"><text:span text:style-name="T4">片</text:span></text:p>
          </draw:text-box>
        </draw:frame>
        <draw:frame draw:style-name="gr3" draw:text-style-name="P4" draw:layer="layout" svg:width="0.497cm" svg:height="0.581cm" draw:transform="rotate (1.5707963267949) translate (16.777cm 17.686cm)">
          <draw:text-box>
            <text:p text:style-name="P1"><text:span text:style-name="T4">。</text:span></text:p>
          </draw:text-box>
        </draw:frame>
        <draw:frame draw:style-name="gr3" draw:text-style-name="P4" draw:layer="layout" svg:width="0.492cm" svg:height="0.547cm" svg:x="17.333cm" svg:y="17.148cm">
          <draw:text-box>
            <text:p text:style-name="P1"><text:span text:style-name="T5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2.02cm" svg:height="0.822cm" draw:transform="rotate (1.5707963267949) translate (2.732cm 16.584cm)">
          <draw:text-box>
            <text:p text:style-name="P1"><text:span text:style-name="T1">新竹縣申請民宿消防安全設備裝置照片</text:span></text:p>
          </draw:text-box>
        </draw:frame>
        <draw:frame draw:style-name="gr1" draw:text-style-name="P2" draw:layer="layout" svg:width="0.704cm" svg:height="0.784cm" draw:transform="rotate (1.5707963267949) translate (2.758cm 3.384cm)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142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917cm" svg:height="0.581cm" draw:transform="rotate (1.5707963267949) translate (12.979cm 16.584cm)">
          <draw:text-box>
            <text:p text:style-name="P1"><text:span text:style-name="T4">說明：梯間「緊急照明燈」照片，位置：</text:span></text:p>
          </draw:text-box>
        </draw:frame>
        <draw:polygon draw:style-name="gr4" draw:text-style-name="P5" draw:layer="layout" svg:width="0.023cm" svg:height="0.743cm" svg:x="13.489cm" svg:y="6.955cm" svg:viewBox="0 0 24 744" draw:points="0,0 0,744 24,744 24,0">
          <text:p/>
        </draw:polygon>
        <draw:frame draw:style-name="gr3" draw:text-style-name="P4" draw:layer="layout" svg:width="0.616cm" svg:height="0.547cm" draw:transform="rotate (1.5707963267949) translate (12.997cm 7.698cm)">
          <draw:text-box>
            <text:p text:style-name="P1"><text:span text:style-name="T5"><text:s text:c="5"/></text:span></text:p>
          </draw:text-box>
        </draw:frame>
        <draw:frame draw:style-name="gr3" draw:text-style-name="P4" draw:layer="layout" svg:width="0.993cm" svg:height="0.581cm" draw:transform="rotate (1.5707963267949) translate (12.979cm 6.955cm)">
          <draw:text-box>
            <text:p text:style-name="P1"><text:span text:style-name="T4">樓至</text:span></text:p>
          </draw:text-box>
        </draw:frame>
        <draw:polygon draw:style-name="gr4" draw:text-style-name="P5" draw:layer="layout" svg:width="0.023cm" svg:height="0.743cm" svg:x="13.489cm" svg:y="5.226cm" svg:viewBox="0 0 24 744" draw:points="0,0 0,744 24,744 24,0">
          <text:p/>
        </draw:polygon>
        <draw:frame draw:style-name="gr3" draw:text-style-name="P4" draw:layer="layout" svg:width="0.616cm" svg:height="0.547cm" draw:transform="rotate (1.5707963267949) translate (12.997cm 5.969cm)">
          <draw:text-box>
            <text:p text:style-name="P1"><text:span text:style-name="T5"><text:s text:c="5"/></text:span></text:p>
          </draw:text-box>
        </draw:frame>
        <draw:frame draw:style-name="gr3" draw:text-style-name="P4" draw:layer="layout" svg:width="0.993cm" svg:height="0.581cm" draw:transform="rotate (1.5707963267949) translate (12.979cm 5.226cm)">
          <draw:text-box>
            <text:p text:style-name="P1"><text:span text:style-name="T4">樓。</text:span></text:p>
          </draw:text-box>
        </draw:frame>
        <draw:frame draw:style-name="gr3" draw:text-style-name="P4" draw:layer="layout" svg:width="0.492cm" svg:height="0.547cm" draw:transform="rotate (1.5707963267949) translate (12.997cm 4.24cm)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15.801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8.917cm" svg:height="0.581cm" draw:transform="rotate (1.5707963267949) translate (24.637cm 16.584cm)">
          <draw:text-box>
            <text:p text:style-name="P1"><text:span text:style-name="T4">說明：梯間「緊急照明燈」照片，位置：</text:span></text:p>
          </draw:text-box>
        </draw:frame>
        <draw:polygon draw:style-name="gr4" draw:text-style-name="P5" draw:layer="layout" svg:width="0.024cm" svg:height="0.743cm" svg:x="25.147cm" svg:y="6.955cm" svg:viewBox="0 0 25 744" draw:points="0,0 0,744 25,744 25,0">
          <text:p/>
        </draw:polygon>
        <draw:frame draw:style-name="gr3" draw:text-style-name="P4" draw:layer="layout" svg:width="0.616cm" svg:height="0.547cm" draw:transform="rotate (1.5707963267949) translate (24.655cm 7.698cm)">
          <draw:text-box>
            <text:p text:style-name="P1"><text:span text:style-name="T5"><text:s text:c="5"/></text:span></text:p>
          </draw:text-box>
        </draw:frame>
        <draw:frame draw:style-name="gr3" draw:text-style-name="P4" draw:layer="layout" svg:width="0.993cm" svg:height="0.581cm" draw:transform="rotate (1.5707963267949) translate (24.637cm 6.955cm)">
          <draw:text-box>
            <text:p text:style-name="P1"><text:span text:style-name="T4">樓至</text:span></text:p>
          </draw:text-box>
        </draw:frame>
        <draw:polygon draw:style-name="gr4" draw:text-style-name="P5" draw:layer="layout" svg:width="0.024cm" svg:height="0.743cm" svg:x="25.147cm" svg:y="5.226cm" svg:viewBox="0 0 25 744" draw:points="0,0 0,744 25,744 25,0">
          <text:p/>
        </draw:polygon>
        <draw:frame draw:style-name="gr3" draw:text-style-name="P4" draw:layer="layout" svg:width="0.616cm" svg:height="0.547cm" draw:transform="rotate (1.5707963267949) translate (24.655cm 5.969cm)">
          <draw:text-box>
            <text:p text:style-name="P1"><text:span text:style-name="T5"><text:s text:c="5"/></text:span></text:p>
          </draw:text-box>
        </draw:frame>
        <draw:frame draw:style-name="gr3" draw:text-style-name="P4" draw:layer="layout" svg:width="0.993cm" svg:height="0.581cm" draw:transform="rotate (1.5707963267949) translate (24.637cm 5.226cm)">
          <draw:text-box>
            <text:p text:style-name="P1"><text:span text:style-name="T4">樓。</text:span></text:p>
          </draw:text-box>
        </draw:frame>
        <draw:polygon draw:style-name="gr4" draw:text-style-name="P5" draw:layer="layout" svg:width="0.017cm" svg:height="0.017cm" svg:x="2.482cm" svg:y="3.17cm" svg:viewBox="0 0 18 18" draw:points="0,0 0,18 18,18 18,0">
          <text:p/>
        </draw:polygon>
        <draw:polygon draw:style-name="gr4" draw:text-style-name="P5" draw:layer="layout" svg:width="24.735cm" svg:height="0.017cm" svg:x="2.482cm" svg:y="3.17cm" svg:viewBox="0 0 24736 18" draw:points="0,0 0,18 24736,18 24736,0">
          <text:p/>
        </draw:polygon>
        <draw:polygon draw:style-name="gr4" draw:text-style-name="P5" draw:layer="layout" svg:width="0.017cm" svg:height="0.017cm" svg:x="27.2cm" svg:y="3.17cm" svg:viewBox="0 0 18 18" draw:points="0,0 0,18 18,18 18,0">
          <text:p/>
        </draw:polygon>
        <draw:polygon draw:style-name="gr4" draw:text-style-name="P5" draw:layer="layout" svg:width="0.017cm" svg:height="13.615cm" svg:x="2.482cm" svg:y="3.187cm" svg:viewBox="0 0 18 13616" draw:points="0,0 0,13616 18,13616 18,0">
          <text:p/>
        </draw:polygon>
        <draw:polygon draw:style-name="gr4" draw:text-style-name="P5" draw:layer="layout" svg:width="1.403cm" svg:height="0.017cm" svg:x="2.482cm" svg:y="16.785cm" svg:viewBox="0 0 1404 18" draw:points="0,0 0,18 1404,18 1404,0">
          <text:p/>
        </draw:polygon>
        <draw:polygon draw:style-name="gr4" draw:text-style-name="P5" draw:layer="layout" svg:width="0.017cm" svg:height="13.615cm" svg:x="3.885cm" svg:y="3.187cm" svg:viewBox="0 0 18 13616" draw:points="0,0 0,13616 18,13616 18,0">
          <text:p/>
        </draw:polygon>
        <draw:polygon draw:style-name="gr4" draw:text-style-name="P5" draw:layer="layout" svg:width="8.693cm" svg:height="0.017cm" svg:x="3.902cm" svg:y="16.785cm" svg:viewBox="0 0 8694 18" draw:points="0,0 0,18 8694,18 8694,0">
          <text:p/>
        </draw:polygon>
        <draw:polygon draw:style-name="gr4" draw:text-style-name="P5" draw:layer="layout" svg:width="0.017cm" svg:height="13.615cm" svg:x="12.595cm" svg:y="3.187cm" svg:viewBox="0 0 18 13616" draw:points="0,0 0,13616 18,13616 18,0">
          <text:p/>
        </draw:polygon>
        <draw:polygon draw:style-name="gr4" draw:text-style-name="P5" draw:layer="layout" svg:width="2.932cm" svg:height="0.017cm" svg:x="12.612cm" svg:y="16.785cm" svg:viewBox="0 0 2933 18" draw:points="0,0 0,18 2933,18 2933,0">
          <text:p/>
        </draw:polygon>
        <draw:polygon draw:style-name="gr4" draw:text-style-name="P5" draw:layer="layout" svg:width="0.017cm" svg:height="13.615cm" svg:x="15.544cm" svg:y="3.187cm" svg:viewBox="0 0 18 13616" draw:points="0,0 0,13616 18,13616 18,0">
          <text:p/>
        </draw:polygon>
        <draw:polygon draw:style-name="gr4" draw:text-style-name="P5" draw:layer="layout" svg:width="8.693cm" svg:height="0.017cm" svg:x="15.561cm" svg:y="16.785cm" svg:viewBox="0 0 8694 18" draw:points="0,0 0,18 8694,18 8694,0">
          <text:p/>
        </draw:polygon>
        <draw:polygon draw:style-name="gr4" draw:text-style-name="P5" draw:layer="layout" svg:width="0.017cm" svg:height="13.615cm" svg:x="24.254cm" svg:y="3.187cm" svg:viewBox="0 0 18 13616" draw:points="0,0 0,13616 18,13616 18,0">
          <text:p/>
        </draw:polygon>
        <draw:polygon draw:style-name="gr4" draw:text-style-name="P5" draw:layer="layout" svg:width="2.929cm" svg:height="0.017cm" svg:x="24.271cm" svg:y="16.785cm" svg:viewBox="0 0 2930 18" draw:points="0,0 0,18 2930,18 2930,0">
          <text:p/>
        </draw:polygon>
        <draw:polygon draw:style-name="gr4" draw:text-style-name="P5" draw:layer="layout" svg:width="0.017cm" svg:height="13.615cm" svg:x="27.2cm" svg:y="3.187cm" svg:viewBox="0 0 18 13616" draw:points="0,0 0,13616 18,13616 18,0">
          <text:p/>
        </draw:polygon>
        <draw:polygon draw:style-name="gr4" draw:text-style-name="P5" draw:layer="layout" svg:width="0.017cm" svg:height="0.017cm" svg:x="27.2cm" svg:y="16.785cm" svg:viewBox="0 0 18 18" draw:points="0,0 0,18 18,18 18,0">
          <text:p/>
        </draw:polygon>
        <draw:frame draw:style-name="gr3" draw:text-style-name="P4" draw:layer="layout" svg:width="0.492cm" svg:height="0.547cm" draw:transform="rotate (1.5707963267949) translate (24.655cm 4.24cm)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7cm" svg:height="0.581cm" draw:transform="rotate (1.5707963267949) translate (2.477cm 17.686cm)">
          <draw:text-box>
            <text:p text:style-name="P1"><text:span text:style-name="T4">註</text:span></text:p>
          </draw:text-box>
        </draw:frame>
        <draw:frame draw:style-name="gr3" draw:text-style-name="P4" draw:layer="layout" svg:width="0.497cm" svg:height="0.581cm" draw:transform="rotate (1.5707963267949) translate (2.97cm 17.686cm)">
          <draw:text-box>
            <text:p text:style-name="P1"><text:span text:style-name="T4">：</text:span></text:p>
          </draw:text-box>
        </draw:frame>
        <draw:frame draw:style-name="gr3" draw:text-style-name="P4" draw:layer="layout" svg:width="0.497cm" svg:height="0.581cm" draw:transform="rotate (1.5707963267949) translate (3.464cm 17.686cm)">
          <draw:text-box>
            <text:p text:style-name="P1"><text:span text:style-name="T4">本</text:span></text:p>
          </draw:text-box>
        </draw:frame>
        <draw:frame draw:style-name="gr3" draw:text-style-name="P4" draw:layer="layout" svg:width="0.497cm" svg:height="0.581cm" draw:transform="rotate (1.5707963267949) translate (3.957cm 17.686cm)">
          <draw:text-box>
            <text:p text:style-name="P1"><text:span text:style-name="T4">頁</text:span></text:p>
          </draw:text-box>
        </draw:frame>
        <draw:frame draw:style-name="gr3" draw:text-style-name="P4" draw:layer="layout" svg:width="0.497cm" svg:height="0.581cm" draw:transform="rotate (1.5707963267949) translate (4.451cm 17.686cm)">
          <draw:text-box>
            <text:p text:style-name="P1"><text:span text:style-name="T4">請</text:span></text:p>
          </draw:text-box>
        </draw:frame>
        <draw:frame draw:style-name="gr3" draw:text-style-name="P4" draw:layer="layout" svg:width="0.497cm" svg:height="0.581cm" draw:transform="rotate (1.5707963267949) translate (4.944cm 17.686cm)">
          <draw:text-box>
            <text:p text:style-name="P1"><text:span text:style-name="T4">貼</text:span></text:p>
          </draw:text-box>
        </draw:frame>
        <draw:frame draw:style-name="gr3" draw:text-style-name="P4" draw:layer="layout" svg:width="0.497cm" svg:height="0.581cm" draw:transform="rotate (1.5707963267949) translate (5.438cm 17.686cm)">
          <draw:text-box>
            <text:p text:style-name="P1"><text:span text:style-name="T4">樓</text:span></text:p>
          </draw:text-box>
        </draw:frame>
        <draw:frame draw:style-name="gr3" draw:text-style-name="P4" draw:layer="layout" svg:width="0.497cm" svg:height="0.581cm" draw:transform="rotate (1.5707963267949) translate (5.931cm 17.686cm)">
          <draw:text-box>
            <text:p text:style-name="P1"><text:span text:style-name="T6">梯</text:span></text:p>
          </draw:text-box>
        </draw:frame>
        <draw:frame draw:style-name="gr3" draw:text-style-name="P4" draw:layer="layout" svg:width="0.497cm" svg:height="0.581cm" draw:transform="rotate (1.5707963267949) translate (6.418cm 17.686cm)">
          <draw:text-box>
            <text:p text:style-name="P1"><text:span text:style-name="T6">間</text:span></text:p>
          </draw:text-box>
        </draw:frame>
        <draw:frame draw:style-name="gr3" draw:text-style-name="P4" draw:layer="layout" svg:width="0.497cm" svg:height="0.581cm" draw:transform="rotate (1.5707963267949) translate (6.905cm 17.686cm)">
          <draw:text-box>
            <text:p text:style-name="P1"><text:span text:style-name="T4">﹁</text:span></text:p>
          </draw:text-box>
        </draw:frame>
        <draw:frame draw:style-name="gr3" draw:text-style-name="P4" draw:layer="layout" svg:width="0.497cm" svg:height="0.581cm" draw:transform="rotate (1.5707963267949) translate (7.398cm 17.686cm)">
          <draw:text-box>
            <text:p text:style-name="P1"><text:span text:style-name="T4">緊</text:span></text:p>
          </draw:text-box>
        </draw:frame>
        <draw:frame draw:style-name="gr3" draw:text-style-name="P4" draw:layer="layout" svg:width="0.497cm" svg:height="0.581cm" draw:transform="rotate (1.5707963267949) translate (7.892cm 17.686cm)">
          <draw:text-box>
            <text:p text:style-name="P1"><text:span text:style-name="T4">急</text:span></text:p>
          </draw:text-box>
        </draw:frame>
        <draw:frame draw:style-name="gr3" draw:text-style-name="P4" draw:layer="layout" svg:width="0.497cm" svg:height="0.581cm" draw:transform="rotate (1.5707963267949) translate (8.386cm 17.686cm)">
          <draw:text-box>
            <text:p text:style-name="P1"><text:span text:style-name="T4">照</text:span></text:p>
          </draw:text-box>
        </draw:frame>
        <draw:frame draw:style-name="gr3" draw:text-style-name="P4" draw:layer="layout" svg:width="0.497cm" svg:height="0.581cm" draw:transform="rotate (1.5707963267949) translate (8.879cm 17.686cm)">
          <draw:text-box>
            <text:p text:style-name="P1"><text:span text:style-name="T4">明</text:span></text:p>
          </draw:text-box>
        </draw:frame>
        <draw:frame draw:style-name="gr3" draw:text-style-name="P4" draw:layer="layout" svg:width="0.497cm" svg:height="0.581cm" draw:transform="rotate (1.5707963267949) translate (9.373cm 17.686cm)">
          <draw:text-box>
            <text:p text:style-name="P1"><text:span text:style-name="T4">燈</text:span></text:p>
          </draw:text-box>
        </draw:frame>
        <draw:frame draw:style-name="gr3" draw:text-style-name="P4" draw:layer="layout" svg:width="0.497cm" svg:height="0.581cm" draw:transform="rotate (1.5707963267949) translate (9.866cm 17.686cm)">
          <draw:text-box>
            <text:p text:style-name="P1"><text:span text:style-name="T4">﹂</text:span></text:p>
          </draw:text-box>
        </draw:frame>
        <draw:frame draw:style-name="gr3" draw:text-style-name="P4" draw:layer="layout" svg:width="0.497cm" svg:height="0.581cm" draw:transform="rotate (1.5707963267949) translate (10.36cm 17.686cm)">
          <draw:text-box>
            <text:p text:style-name="P1"><text:span text:style-name="T4">裝</text:span></text:p>
          </draw:text-box>
        </draw:frame>
        <draw:frame draw:style-name="gr3" draw:text-style-name="P4" draw:layer="layout" svg:width="0.497cm" svg:height="0.581cm" draw:transform="rotate (1.5707963267949) translate (10.853cm 17.686cm)">
          <draw:text-box>
            <text:p text:style-name="P1"><text:span text:style-name="T4">置</text:span></text:p>
          </draw:text-box>
        </draw:frame>
        <draw:frame draw:style-name="gr3" draw:text-style-name="P4" draw:layer="layout" svg:width="0.497cm" svg:height="0.581cm" draw:transform="rotate (1.5707963267949) translate (11.347cm 17.686cm)">
          <draw:text-box>
            <text:p text:style-name="P1"><text:span text:style-name="T4">照</text:span></text:p>
          </draw:text-box>
        </draw:frame>
        <draw:frame draw:style-name="gr3" draw:text-style-name="P4" draw:layer="layout" svg:width="0.497cm" svg:height="0.581cm" draw:transform="rotate (1.5707963267949) translate (11.84cm 17.686cm)">
          <draw:text-box>
            <text:p text:style-name="P1"><text:span text:style-name="T4">片</text:span></text:p>
          </draw:text-box>
        </draw:frame>
        <draw:frame draw:style-name="gr3" draw:text-style-name="P4" draw:layer="layout" svg:width="0.497cm" svg:height="0.581cm" draw:transform="rotate (1.5707963267949) translate (12.334cm 17.686cm)">
          <draw:text-box>
            <text:p text:style-name="P1"><text:span text:style-name="T4">，</text:span></text:p>
          </draw:text-box>
        </draw:frame>
        <draw:frame draw:style-name="gr3" draw:text-style-name="P4" draw:layer="layout" svg:width="0.497cm" svg:height="0.581cm" draw:transform="rotate (1.5707963267949) translate (12.827cm 17.686cm)">
          <draw:text-box>
            <text:p text:style-name="P1"><text:span text:style-name="T4">樓</text:span></text:p>
          </draw:text-box>
        </draw:frame>
        <draw:frame draw:style-name="gr3" draw:text-style-name="P4" draw:layer="layout" svg:width="0.497cm" svg:height="0.581cm" draw:transform="rotate (1.5707963267949) translate (13.321cm 17.686cm)">
          <draw:text-box>
            <text:p text:style-name="P1"><text:span text:style-name="T4">層</text:span></text:p>
          </draw:text-box>
        </draw:frame>
        <draw:frame draw:style-name="gr3" draw:text-style-name="P4" draw:layer="layout" svg:width="0.497cm" svg:height="0.581cm" draw:transform="rotate (1.5707963267949) translate (13.814cm 17.686cm)">
          <draw:text-box>
            <text:p text:style-name="P1"><text:span text:style-name="T4">超</text:span></text:p>
          </draw:text-box>
        </draw:frame>
        <draw:frame draw:style-name="gr3" draw:text-style-name="P4" draw:layer="layout" svg:width="0.497cm" svg:height="0.581cm" draw:transform="rotate (1.5707963267949) translate (14.308cm 17.686cm)">
          <draw:text-box>
            <text:p text:style-name="P1"><text:span text:style-name="T4">過</text:span></text:p>
          </draw:text-box>
        </draw:frame>
        <draw:frame draw:style-name="gr3" draw:text-style-name="P4" draw:layer="layout" svg:width="0.497cm" svg:height="0.581cm" draw:transform="rotate (1.5707963267949) translate (14.801cm 17.686cm)">
          <draw:text-box>
            <text:p text:style-name="P1"><text:span text:style-name="T4">三</text:span></text:p>
          </draw:text-box>
        </draw:frame>
        <draw:frame draw:style-name="gr3" draw:text-style-name="P4" draw:layer="layout" svg:width="0.497cm" svg:height="0.581cm" draw:transform="rotate (1.5707963267949) translate (15.295cm 17.686cm)">
          <draw:text-box>
            <text:p text:style-name="P1"><text:span text:style-name="T4">樓</text:span></text:p>
          </draw:text-box>
        </draw:frame>
        <draw:frame draw:style-name="gr3" draw:text-style-name="P4" draw:layer="layout" svg:width="0.497cm" svg:height="0.581cm" draw:transform="rotate (1.5707963267949) translate (15.788cm 17.686cm)">
          <draw:text-box>
            <text:p text:style-name="P1"><text:span text:style-name="T4">或</text:span></text:p>
          </draw:text-box>
        </draw:frame>
        <draw:frame draw:style-name="gr3" draw:text-style-name="P4" draw:layer="layout" svg:width="0.497cm" svg:height="0.581cm" draw:transform="rotate (1.5707963267949) translate (16.282cm 17.686cm)">
          <draw:text-box>
            <text:p text:style-name="P1"><text:span text:style-name="T4">樓</text:span></text:p>
          </draw:text-box>
        </draw:frame>
        <draw:frame draw:style-name="gr3" draw:text-style-name="P4" draw:layer="layout" svg:width="0.497cm" svg:height="0.581cm" draw:transform="rotate (1.5707963267949) translate (16.775cm 17.686cm)">
          <draw:text-box>
            <text:p text:style-name="P1"><text:span text:style-name="T4">梯</text:span></text:p>
          </draw:text-box>
        </draw:frame>
        <draw:frame draw:style-name="gr3" draw:text-style-name="P4" draw:layer="layout" svg:width="0.497cm" svg:height="0.581cm" draw:transform="rotate (1.5707963267949) translate (17.269cm 17.686cm)">
          <draw:text-box>
            <text:p text:style-name="P1"><text:span text:style-name="T4">數</text:span></text:p>
          </draw:text-box>
        </draw:frame>
        <draw:frame draw:style-name="gr3" draw:text-style-name="P4" draw:layer="layout" svg:width="0.497cm" svg:height="0.581cm" draw:transform="rotate (1.5707963267949) translate (17.763cm 17.686cm)">
          <draw:text-box>
            <text:p text:style-name="P1"><text:span text:style-name="T4">超</text:span></text:p>
          </draw:text-box>
        </draw:frame>
        <draw:frame draw:style-name="gr3" draw:text-style-name="P4" draw:layer="layout" svg:width="0.497cm" svg:height="0.581cm" draw:transform="rotate (1.5707963267949) translate (18.259cm 17.686cm)">
          <draw:text-box>
            <text:p text:style-name="P1"><text:span text:style-name="T4">過</text:span></text:p>
          </draw:text-box>
        </draw:frame>
        <draw:frame draw:style-name="gr3" draw:text-style-name="P4" draw:layer="layout" svg:width="0.497cm" svg:height="0.581cm" draw:transform="rotate (1.5707963267949) translate (18.753cm 17.686cm)">
          <draw:text-box>
            <text:p text:style-name="P1"><text:span text:style-name="T4">者</text:span></text:p>
          </draw:text-box>
        </draw:frame>
        <draw:frame draw:style-name="gr3" draw:text-style-name="P4" draw:layer="layout" svg:width="0.497cm" svg:height="0.581cm" draw:transform="rotate (1.5707963267949) translate (19.246cm 17.686cm)">
          <draw:text-box>
            <text:p text:style-name="P1"><text:span text:style-name="T4">請</text:span></text:p>
          </draw:text-box>
        </draw:frame>
        <draw:frame draw:style-name="gr3" draw:text-style-name="P4" draw:layer="layout" svg:width="0.497cm" svg:height="0.581cm" draw:transform="rotate (1.5707963267949) translate (19.74cm 17.686cm)">
          <draw:text-box>
            <text:p text:style-name="P1"><text:span text:style-name="T4">自</text:span></text:p>
          </draw:text-box>
        </draw:frame>
        <draw:frame draw:style-name="gr3" draw:text-style-name="P4" draw:layer="layout" svg:width="0.497cm" svg:height="0.581cm" draw:transform="rotate (1.5707963267949) translate (20.234cm 17.686cm)">
          <draw:text-box>
            <text:p text:style-name="P1"><text:span text:style-name="T4">行</text:span></text:p>
          </draw:text-box>
        </draw:frame>
        <draw:frame draw:style-name="gr3" draw:text-style-name="P4" draw:layer="layout" svg:width="0.497cm" svg:height="0.581cm" draw:transform="rotate (1.5707963267949) translate (20.727cm 17.686cm)">
          <draw:text-box>
            <text:p text:style-name="P1"><text:span text:style-name="T4">影</text:span></text:p>
          </draw:text-box>
        </draw:frame>
        <draw:frame draw:style-name="gr3" draw:text-style-name="P4" draw:layer="layout" svg:width="0.497cm" svg:height="0.581cm" draw:transform="rotate (1.5707963267949) translate (21.221cm 17.686cm)">
          <draw:text-box>
            <text:p text:style-name="P1"><text:span text:style-name="T4">印</text:span></text:p>
          </draw:text-box>
        </draw:frame>
        <draw:frame draw:style-name="gr3" draw:text-style-name="P4" draw:layer="layout" svg:width="0.497cm" svg:height="0.581cm" draw:transform="rotate (1.5707963267949) translate (21.715cm 17.686cm)">
          <draw:text-box>
            <text:p text:style-name="P1"><text:span text:style-name="T4">︵</text:span></text:p>
          </draw:text-box>
        </draw:frame>
        <draw:frame draw:style-name="gr3" draw:text-style-name="P4" draw:layer="layout" svg:width="0.497cm" svg:height="0.581cm" draw:transform="rotate (1.5707963267949) translate (22.209cm 17.686cm)">
          <draw:text-box>
            <text:p text:style-name="P1"><text:span text:style-name="T4">單</text:span></text:p>
          </draw:text-box>
        </draw:frame>
        <draw:frame draw:style-name="gr3" draw:text-style-name="P4" draw:layer="layout" svg:width="0.497cm" svg:height="0.581cm" draw:transform="rotate (1.5707963267949) translate (22.702cm 17.686cm)">
          <draw:text-box>
            <text:p text:style-name="P1"><text:span text:style-name="T4">一</text:span></text:p>
          </draw:text-box>
        </draw:frame>
        <draw:frame draw:style-name="gr3" draw:text-style-name="P4" draw:layer="layout" svg:width="0.497cm" svg:height="0.581cm" draw:transform="rotate (1.5707963267949) translate (23.196cm 17.686cm)">
          <draw:text-box>
            <text:p text:style-name="P1"><text:span text:style-name="T4">樓</text:span></text:p>
          </draw:text-box>
        </draw:frame>
        <draw:frame draw:style-name="gr3" draw:text-style-name="P4" draw:layer="layout" svg:width="0.497cm" svg:height="0.581cm" draw:transform="rotate (1.5707963267949) translate (23.69cm 17.686cm)">
          <draw:text-box>
            <text:p text:style-name="P1"><text:span text:style-name="T4">層</text:span></text:p>
          </draw:text-box>
        </draw:frame>
        <draw:frame draw:style-name="gr3" draw:text-style-name="P4" draw:layer="layout" svg:width="0.497cm" svg:height="0.581cm" draw:transform="rotate (1.5707963267949) translate (24.184cm 17.686cm)">
          <draw:text-box>
            <text:p text:style-name="P1"><text:span text:style-name="T4">本</text:span></text:p>
          </draw:text-box>
        </draw:frame>
        <draw:frame draw:style-name="gr3" draw:text-style-name="P4" draw:layer="layout" svg:width="0.497cm" svg:height="0.581cm" draw:transform="rotate (1.5707963267949) translate (24.677cm 17.686cm)">
          <draw:text-box>
            <text:p text:style-name="P1"><text:span text:style-name="T4">頁</text:span></text:p>
          </draw:text-box>
        </draw:frame>
        <draw:frame draw:style-name="gr3" draw:text-style-name="P4" draw:layer="layout" svg:width="0.497cm" svg:height="0.581cm" draw:transform="rotate (1.5707963267949) translate (25.171cm 17.686cm)">
          <draw:text-box>
            <text:p text:style-name="P1"><text:span text:style-name="T4">可</text:span></text:p>
          </draw:text-box>
        </draw:frame>
        <draw:frame draw:style-name="gr3" draw:text-style-name="P4" draw:layer="layout" svg:width="0.497cm" svg:height="0.581cm" draw:transform="rotate (1.5707963267949) translate (25.665cm 17.686cm)">
          <draw:text-box>
            <text:p text:style-name="P1"><text:span text:style-name="T4">免</text:span></text:p>
          </draw:text-box>
        </draw:frame>
        <draw:frame draw:style-name="gr3" draw:text-style-name="P4" draw:layer="layout" svg:width="0.497cm" svg:height="0.581cm" draw:transform="rotate (1.5707963267949) translate (26.158cm 17.686cm)">
          <draw:text-box>
            <text:p text:style-name="P1"><text:span text:style-name="T4">︶</text:span></text:p>
          </draw:text-box>
        </draw:frame>
        <draw:frame draw:style-name="gr3" draw:text-style-name="P4" draw:layer="layout" svg:width="0.497cm" svg:height="0.581cm" draw:transform="rotate (1.5707963267949) translate (26.404cm 17.686cm)">
          <draw:text-box>
            <text:p text:style-name="P1"><text:span text:style-name="T4">。</text:span></text:p>
          </draw:text-box>
        </draw:frame>
        <draw:frame draw:style-name="gr3" draw:text-style-name="P4" draw:layer="layout" svg:width="0.492cm" svg:height="0.547cm" svg:x="26.96cm" svg:y="17.148cm">
          <draw:text-box>
            <text:p text:style-name="P1"><text:span text:style-name="T5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2.02cm" svg:height="0.822cm" draw:transform="rotate (1.5707963267949) translate (2.732cm 16.584cm)">
          <draw:text-box>
            <text:p text:style-name="P1"><text:span text:style-name="T1">新竹縣申請民宿消防安全設備裝置照片</text:span></text:p>
          </draw:text-box>
        </draw:frame>
        <draw:frame draw:style-name="gr1" draw:text-style-name="P2" draw:layer="layout" svg:width="0.704cm" svg:height="0.784cm" draw:transform="rotate (1.5707963267949) translate (2.758cm 3.384cm)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142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908cm" svg:height="0.581cm" draw:transform="rotate (1.5707963267949) translate (12.979cm 16.584cm)">
          <draw:text-box>
            <text:p text:style-name="P1"><text:span text:style-name="T4">說明：房間「緊急照明燈及住宅用火災警報器</text:span></text:p>
          </draw:text-box>
        </draw:frame>
        <draw:frame draw:style-name="gr3" draw:text-style-name="P4" draw:layer="layout" svg:width="0.497cm" svg:height="0.547cm" draw:transform="rotate (1.5707963267949) translate (12.997cm 7.025cm)">
          <draw:text-box>
            <text:p text:style-name="P1"><text:span text:style-name="T5">---</text:span></text:p>
          </draw:text-box>
        </draw:frame>
        <draw:frame draw:style-name="gr3" draw:text-style-name="P4" draw:layer="layout" svg:width="3.469cm" svg:height="0.581cm" draw:transform="rotate (1.5707963267949) translate (12.979cm 6.528cm)">
          <draw:text-box>
            <text:p text:style-name="P1"><text:span text:style-name="T4">探測器」照片，</text:span></text:p>
          </draw:text-box>
        </draw:frame>
        <draw:frame draw:style-name="gr3" draw:text-style-name="P4" draw:layer="layout" svg:width="1.488cm" svg:height="0.581cm" draw:transform="rotate (1.5707963267949) translate (14.249cm 16.584cm)">
          <draw:text-box>
            <text:p text:style-name="P1"><text:span text:style-name="T4">位置：</text:span></text:p>
          </draw:text-box>
        </draw:frame>
        <draw:polygon draw:style-name="gr4" draw:text-style-name="P5" draw:layer="layout" svg:width="0.023cm" svg:height="1.48cm" svg:x="14.759cm" svg:y="13.622cm" svg:viewBox="0 0 24 1481" draw:points="0,0 0,1481 24,1481 24,0">
          <text:p/>
        </draw:polygon>
        <draw:frame draw:style-name="gr3" draw:text-style-name="P4" draw:layer="layout" svg:width="1.352cm" svg:height="0.547cm" draw:transform="rotate (1.5707963267949) translate (14.267cm 15.103cm)">
          <draw:text-box>
            <text:p text:style-name="P1"><text:span text:style-name="T5"><text:s text:c="11"/></text:span></text:p>
          </draw:text-box>
        </draw:frame>
        <draw:frame draw:style-name="gr3" draw:text-style-name="P4" draw:layer="layout" svg:width="2.479cm" svg:height="0.581cm" draw:transform="rotate (1.5707963267949) translate (14.249cm 13.623cm)">
          <draw:text-box>
            <text:p text:style-name="P1"><text:span text:style-name="T4">室。</text:span><text:span text:style-name="T7">（例：</text:span></text:p>
          </draw:text-box>
        </draw:frame>
        <draw:frame draw:style-name="gr3" draw:text-style-name="P4" draw:layer="layout" svg:width="0.857cm" svg:height="0.547cm" draw:transform="rotate (1.5707963267949) translate (14.267cm 11.401cm)">
          <draw:text-box>
            <text:p text:style-name="P1"><text:span text:style-name="T8">A01</text:span></text:p>
          </draw:text-box>
        </draw:frame>
        <draw:frame draw:style-name="gr3" draw:text-style-name="P4" draw:layer="layout" svg:width="0.993cm" svg:height="0.581cm" draw:transform="rotate (1.5707963267949) translate (14.249cm 10.427cm)">
          <draw:text-box>
            <text:p text:style-name="P1"><text:span text:style-name="T7">室）</text:span></text:p>
          </draw:text-box>
        </draw:frame>
        <draw:frame draw:style-name="gr3" draw:text-style-name="P4" draw:layer="layout" svg:width="0.492cm" svg:height="0.547cm" draw:transform="rotate (1.5707963267949) translate (14.267cm 9.441cm)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15.801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908cm" svg:height="0.581cm" draw:transform="rotate (1.5707963267949) translate (24.637cm 16.584cm)">
          <draw:text-box>
            <text:p text:style-name="P1"><text:span text:style-name="T4">說明：房間「緊急照明燈及住宅用火災警報器</text:span></text:p>
          </draw:text-box>
        </draw:frame>
        <draw:frame draw:style-name="gr3" draw:text-style-name="P4" draw:layer="layout" svg:width="0.497cm" svg:height="0.547cm" draw:transform="rotate (1.5707963267949) translate (24.655cm 7.025cm)">
          <draw:text-box>
            <text:p text:style-name="P1"><text:span text:style-name="T5">---</text:span></text:p>
          </draw:text-box>
        </draw:frame>
        <draw:frame draw:style-name="gr3" draw:text-style-name="P4" draw:layer="layout" svg:width="3.469cm" svg:height="0.581cm" draw:transform="rotate (1.5707963267949) translate (24.637cm 6.528cm)">
          <draw:text-box>
            <text:p text:style-name="P1"><text:span text:style-name="T4">探測器」照片，</text:span></text:p>
          </draw:text-box>
        </draw:frame>
        <draw:frame draw:style-name="gr3" draw:text-style-name="P4" draw:layer="layout" svg:width="1.488cm" svg:height="0.581cm" draw:transform="rotate (1.5707963267949) translate (25.907cm 16.584cm)">
          <draw:text-box>
            <text:p text:style-name="P1"><text:span text:style-name="T4">位置：</text:span></text:p>
          </draw:text-box>
        </draw:frame>
        <draw:polygon draw:style-name="gr4" draw:text-style-name="P5" draw:layer="layout" svg:width="0.024cm" svg:height="1.48cm" svg:x="26.417cm" svg:y="13.622cm" svg:viewBox="0 0 25 1481" draw:points="0,0 0,1481 25,1481 25,0">
          <text:p/>
        </draw:polygon>
        <draw:frame draw:style-name="gr3" draw:text-style-name="P4" draw:layer="layout" svg:width="1.352cm" svg:height="0.547cm" draw:transform="rotate (1.5707963267949) translate (25.925cm 15.103cm)">
          <draw:text-box>
            <text:p text:style-name="P1"><text:span text:style-name="T5"><text:s text:c="11"/></text:span></text:p>
          </draw:text-box>
        </draw:frame>
        <draw:frame draw:style-name="gr3" draw:text-style-name="P4" draw:layer="layout" svg:width="0.993cm" svg:height="0.581cm" draw:transform="rotate (1.5707963267949) translate (25.907cm 13.623cm)">
          <draw:text-box>
            <text:p text:style-name="P1"><text:span text:style-name="T4">室。</text:span></text:p>
          </draw:text-box>
        </draw:frame>
        <draw:polygon draw:style-name="gr4" draw:text-style-name="P5" draw:layer="layout" svg:width="0.017cm" svg:height="0.017cm" svg:x="2.482cm" svg:y="3.17cm" svg:viewBox="0 0 18 18" draw:points="0,0 0,18 18,18 18,0">
          <text:p/>
        </draw:polygon>
        <draw:polygon draw:style-name="gr4" draw:text-style-name="P5" draw:layer="layout" svg:width="24.735cm" svg:height="0.017cm" svg:x="2.482cm" svg:y="3.17cm" svg:viewBox="0 0 24736 18" draw:points="0,0 0,18 24736,18 24736,0">
          <text:p/>
        </draw:polygon>
        <draw:polygon draw:style-name="gr4" draw:text-style-name="P5" draw:layer="layout" svg:width="0.017cm" svg:height="0.017cm" svg:x="27.2cm" svg:y="3.17cm" svg:viewBox="0 0 18 18" draw:points="0,0 0,18 18,18 18,0">
          <text:p/>
        </draw:polygon>
        <draw:polygon draw:style-name="gr4" draw:text-style-name="P5" draw:layer="layout" svg:width="0.017cm" svg:height="13.615cm" svg:x="2.482cm" svg:y="3.187cm" svg:viewBox="0 0 18 13616" draw:points="0,0 0,13616 18,13616 18,0">
          <text:p/>
        </draw:polygon>
        <draw:polygon draw:style-name="gr4" draw:text-style-name="P5" draw:layer="layout" svg:width="1.403cm" svg:height="0.017cm" svg:x="2.482cm" svg:y="16.785cm" svg:viewBox="0 0 1404 18" draw:points="0,0 0,18 1404,18 1404,0">
          <text:p/>
        </draw:polygon>
        <draw:polygon draw:style-name="gr4" draw:text-style-name="P5" draw:layer="layout" svg:width="0.017cm" svg:height="13.615cm" svg:x="3.885cm" svg:y="3.187cm" svg:viewBox="0 0 18 13616" draw:points="0,0 0,13616 18,13616 18,0">
          <text:p/>
        </draw:polygon>
        <draw:polygon draw:style-name="gr4" draw:text-style-name="P5" draw:layer="layout" svg:width="8.693cm" svg:height="0.017cm" svg:x="3.902cm" svg:y="16.785cm" svg:viewBox="0 0 8694 18" draw:points="0,0 0,18 8694,18 8694,0">
          <text:p/>
        </draw:polygon>
        <draw:polygon draw:style-name="gr4" draw:text-style-name="P5" draw:layer="layout" svg:width="0.017cm" svg:height="13.615cm" svg:x="12.595cm" svg:y="3.187cm" svg:viewBox="0 0 18 13616" draw:points="0,0 0,13616 18,13616 18,0">
          <text:p/>
        </draw:polygon>
        <draw:polygon draw:style-name="gr4" draw:text-style-name="P5" draw:layer="layout" svg:width="2.932cm" svg:height="0.017cm" svg:x="12.612cm" svg:y="16.785cm" svg:viewBox="0 0 2933 18" draw:points="0,0 0,18 2933,18 2933,0">
          <text:p/>
        </draw:polygon>
        <draw:polygon draw:style-name="gr4" draw:text-style-name="P5" draw:layer="layout" svg:width="0.017cm" svg:height="13.615cm" svg:x="15.544cm" svg:y="3.187cm" svg:viewBox="0 0 18 13616" draw:points="0,0 0,13616 18,13616 18,0">
          <text:p/>
        </draw:polygon>
        <draw:polygon draw:style-name="gr4" draw:text-style-name="P5" draw:layer="layout" svg:width="8.693cm" svg:height="0.017cm" svg:x="15.561cm" svg:y="16.785cm" svg:viewBox="0 0 8694 18" draw:points="0,0 0,18 8694,18 8694,0">
          <text:p/>
        </draw:polygon>
        <draw:polygon draw:style-name="gr4" draw:text-style-name="P5" draw:layer="layout" svg:width="0.017cm" svg:height="13.615cm" svg:x="24.254cm" svg:y="3.187cm" svg:viewBox="0 0 18 13616" draw:points="0,0 0,13616 18,13616 18,0">
          <text:p/>
        </draw:polygon>
        <draw:polygon draw:style-name="gr4" draw:text-style-name="P5" draw:layer="layout" svg:width="2.929cm" svg:height="0.017cm" svg:x="24.271cm" svg:y="16.785cm" svg:viewBox="0 0 2930 18" draw:points="0,0 0,18 2930,18 2930,0">
          <text:p/>
        </draw:polygon>
        <draw:polygon draw:style-name="gr4" draw:text-style-name="P5" draw:layer="layout" svg:width="0.017cm" svg:height="13.615cm" svg:x="27.2cm" svg:y="3.187cm" svg:viewBox="0 0 18 13616" draw:points="0,0 0,13616 18,13616 18,0">
          <text:p/>
        </draw:polygon>
        <draw:polygon draw:style-name="gr4" draw:text-style-name="P5" draw:layer="layout" svg:width="0.017cm" svg:height="0.017cm" svg:x="27.2cm" svg:y="16.785cm" svg:viewBox="0 0 18 18" draw:points="0,0 0,18 18,18 18,0">
          <text:p/>
        </draw:polygon>
        <draw:frame draw:style-name="gr3" draw:text-style-name="P4" draw:layer="layout" svg:width="0.492cm" svg:height="0.547cm" draw:transform="rotate (1.5707963267949) translate (25.925cm 12.635cm)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7cm" svg:height="0.581cm" draw:transform="rotate (1.5707963267949) translate (2.477cm 17.686cm)">
          <draw:text-box>
            <text:p text:style-name="P1"><text:span text:style-name="T4">註</text:span></text:p>
          </draw:text-box>
        </draw:frame>
        <draw:frame draw:style-name="gr3" draw:text-style-name="P4" draw:layer="layout" svg:width="0.497cm" svg:height="0.581cm" draw:transform="rotate (1.5707963267949) translate (2.97cm 17.686cm)">
          <draw:text-box>
            <text:p text:style-name="P1"><text:span text:style-name="T4">：</text:span></text:p>
          </draw:text-box>
        </draw:frame>
        <draw:frame draw:style-name="gr3" draw:text-style-name="P4" draw:layer="layout" svg:width="0.497cm" svg:height="0.581cm" draw:transform="rotate (1.5707963267949) translate (3.464cm 17.686cm)">
          <draw:text-box>
            <text:p text:style-name="P1"><text:span text:style-name="T4">本</text:span></text:p>
          </draw:text-box>
        </draw:frame>
        <draw:frame draw:style-name="gr3" draw:text-style-name="P4" draw:layer="layout" svg:width="0.497cm" svg:height="0.581cm" draw:transform="rotate (1.5707963267949) translate (3.958cm 17.686cm)">
          <draw:text-box>
            <text:p text:style-name="P1"><text:span text:style-name="T4">頁</text:span></text:p>
          </draw:text-box>
        </draw:frame>
        <draw:frame draw:style-name="gr3" draw:text-style-name="P4" draw:layer="layout" svg:width="0.497cm" svg:height="0.581cm" draw:transform="rotate (1.5707963267949) translate (4.451cm 17.686cm)">
          <draw:text-box>
            <text:p text:style-name="P1"><text:span text:style-name="T4">請</text:span></text:p>
          </draw:text-box>
        </draw:frame>
        <draw:frame draw:style-name="gr3" draw:text-style-name="P4" draw:layer="layout" svg:width="0.497cm" svg:height="0.581cm" draw:transform="rotate (1.5707963267949) translate (4.945cm 17.686cm)">
          <draw:text-box>
            <text:p text:style-name="P1"><text:span text:style-name="T4">貼</text:span></text:p>
          </draw:text-box>
        </draw:frame>
        <draw:frame draw:style-name="gr3" draw:text-style-name="P4" draw:layer="layout" svg:width="0.497cm" svg:height="0.581cm" draw:transform="rotate (1.5707963267949) translate (5.438cm 17.686cm)">
          <draw:text-box>
            <text:p text:style-name="P1"><text:span text:style-name="T6">各</text:span></text:p>
          </draw:text-box>
        </draw:frame>
        <draw:frame draw:style-name="gr3" draw:text-style-name="P4" draw:layer="layout" svg:width="0.497cm" svg:height="0.581cm" draw:transform="rotate (1.5707963267949) translate (5.924cm 17.686cm)">
          <draw:text-box>
            <text:p text:style-name="P1"><text:span text:style-name="T6">房</text:span></text:p>
          </draw:text-box>
        </draw:frame>
        <draw:frame draw:style-name="gr3" draw:text-style-name="P4" draw:layer="layout" svg:width="0.497cm" svg:height="0.581cm" draw:transform="rotate (1.5707963267949) translate (6.41cm 17.686cm)">
          <draw:text-box>
            <text:p text:style-name="P1"><text:span text:style-name="T6">間</text:span></text:p>
          </draw:text-box>
        </draw:frame>
        <draw:frame draw:style-name="gr3" draw:text-style-name="P4" draw:layer="layout" svg:width="0.497cm" svg:height="0.581cm" draw:transform="rotate (1.5707963267949) translate (6.896cm 17.686cm)">
          <draw:text-box>
            <text:p text:style-name="P1"><text:span text:style-name="T4">﹁</text:span></text:p>
          </draw:text-box>
        </draw:frame>
        <draw:frame draw:style-name="gr3" draw:text-style-name="P4" draw:layer="layout" svg:width="0.497cm" svg:height="0.581cm" draw:transform="rotate (1.5707963267949) translate (7.39cm 17.686cm)">
          <draw:text-box>
            <text:p text:style-name="P1"><text:span text:style-name="T4">緊</text:span></text:p>
          </draw:text-box>
        </draw:frame>
        <draw:frame draw:style-name="gr3" draw:text-style-name="P4" draw:layer="layout" svg:width="0.497cm" svg:height="0.581cm" draw:transform="rotate (1.5707963267949) translate (7.883cm 17.686cm)">
          <draw:text-box>
            <text:p text:style-name="P1"><text:span text:style-name="T4">急</text:span></text:p>
          </draw:text-box>
        </draw:frame>
        <draw:frame draw:style-name="gr3" draw:text-style-name="P4" draw:layer="layout" svg:width="0.497cm" svg:height="0.581cm" draw:transform="rotate (1.5707963267949) translate (8.376cm 17.686cm)">
          <draw:text-box>
            <text:p text:style-name="P1"><text:span text:style-name="T4">照</text:span></text:p>
          </draw:text-box>
        </draw:frame>
        <draw:frame draw:style-name="gr3" draw:text-style-name="P4" draw:layer="layout" svg:width="0.497cm" svg:height="0.581cm" draw:transform="rotate (1.5707963267949) translate (8.869cm 17.686cm)">
          <draw:text-box>
            <text:p text:style-name="P1"><text:span text:style-name="T4">明</text:span></text:p>
          </draw:text-box>
        </draw:frame>
        <draw:frame draw:style-name="gr3" draw:text-style-name="P4" draw:layer="layout" svg:width="0.497cm" svg:height="0.581cm" draw:transform="rotate (1.5707963267949) translate (9.362cm 17.686cm)">
          <draw:text-box>
            <text:p text:style-name="P1"><text:span text:style-name="T4">燈</text:span></text:p>
          </draw:text-box>
        </draw:frame>
        <draw:frame draw:style-name="gr3" draw:text-style-name="P4" draw:layer="layout" svg:width="0.497cm" svg:height="0.581cm" draw:transform="rotate (1.5707963267949) translate (9.855cm 17.686cm)">
          <draw:text-box>
            <text:p text:style-name="P1"><text:span text:style-name="T4">及</text:span></text:p>
          </draw:text-box>
        </draw:frame>
        <draw:frame draw:style-name="gr5" draw:text-style-name="P6" draw:layer="layout" svg:width="0.459cm" svg:height="0.53cm" draw:transform="rotate (1.5707963267949) translate (10.355cm 17.679cm)">
          <draw:text-box>
            <text:p text:style-name="P1"><text:span text:style-name="T9">住</text:span></text:p>
          </draw:text-box>
        </draw:frame>
        <draw:frame draw:style-name="gr5" draw:text-style-name="P6" draw:layer="layout" svg:width="0.459cm" svg:height="0.53cm" draw:transform="rotate (1.5707963267949) translate (10.814cm 17.679cm)">
          <draw:text-box>
            <text:p text:style-name="P1"><text:span text:style-name="T9">宅</text:span></text:p>
          </draw:text-box>
        </draw:frame>
        <draw:frame draw:style-name="gr5" draw:text-style-name="P6" draw:layer="layout" svg:width="0.459cm" svg:height="0.53cm" draw:transform="rotate (1.5707963267949) translate (11.273cm 17.679cm)">
          <draw:text-box>
            <text:p text:style-name="P1"><text:span text:style-name="T9">用</text:span></text:p>
          </draw:text-box>
        </draw:frame>
        <draw:frame draw:style-name="gr5" draw:text-style-name="P6" draw:layer="layout" svg:width="0.459cm" svg:height="0.53cm" draw:transform="rotate (1.5707963267949) translate (11.732cm 17.679cm)">
          <draw:text-box>
            <text:p text:style-name="P1"><text:span text:style-name="T9">火</text:span></text:p>
          </draw:text-box>
        </draw:frame>
        <draw:frame draw:style-name="gr5" draw:text-style-name="P6" draw:layer="layout" svg:width="0.459cm" svg:height="0.53cm" draw:transform="rotate (1.5707963267949) translate (12.191cm 17.679cm)">
          <draw:text-box>
            <text:p text:style-name="P1"><text:span text:style-name="T9">災</text:span></text:p>
          </draw:text-box>
        </draw:frame>
        <draw:frame draw:style-name="gr5" draw:text-style-name="P6" draw:layer="layout" svg:width="0.459cm" svg:height="0.53cm" draw:transform="rotate (1.5707963267949) translate (12.65cm 17.679cm)">
          <draw:text-box>
            <text:p text:style-name="P1"><text:span text:style-name="T9">警</text:span></text:p>
          </draw:text-box>
        </draw:frame>
        <draw:frame draw:style-name="gr5" draw:text-style-name="P6" draw:layer="layout" svg:width="0.459cm" svg:height="0.53cm" draw:transform="rotate (1.5707963267949) translate (13.109cm 17.679cm)">
          <draw:text-box>
            <text:p text:style-name="P1"><text:span text:style-name="T9">報</text:span></text:p>
          </draw:text-box>
        </draw:frame>
        <draw:frame draw:style-name="gr5" draw:text-style-name="P6" draw:layer="layout" svg:width="0.459cm" svg:height="0.53cm" draw:transform="rotate (1.5707963267949) translate (13.569cm 17.679cm)">
          <draw:text-box>
            <text:p text:style-name="P1"><text:span text:style-name="T9">器</text:span></text:p>
          </draw:text-box>
        </draw:frame>
        <draw:frame draw:style-name="gr5" draw:text-style-name="P6" draw:layer="layout" svg:width="0.459cm" svg:height="0.505cm" svg:x="14.086cm" svg:y="17.178cm">
          <draw:text-box>
            <text:p text:style-name="P1"><text:span text:style-name="T10">---</text:span></text:p>
          </draw:text-box>
        </draw:frame>
        <draw:frame draw:style-name="gr5" draw:text-style-name="P6" draw:layer="layout" svg:width="0.459cm" svg:height="0.53cm" draw:transform="rotate (1.5707963267949) translate (14.483cm 17.679cm)">
          <draw:text-box>
            <text:p text:style-name="P1"><text:span text:style-name="T9">探</text:span></text:p>
          </draw:text-box>
        </draw:frame>
        <draw:frame draw:style-name="gr5" draw:text-style-name="P6" draw:layer="layout" svg:width="0.459cm" svg:height="0.53cm" draw:transform="rotate (1.5707963267949) translate (14.942cm 17.679cm)">
          <draw:text-box>
            <text:p text:style-name="P1"><text:span text:style-name="T9">測</text:span></text:p>
          </draw:text-box>
        </draw:frame>
        <draw:frame draw:style-name="gr5" draw:text-style-name="P6" draw:layer="layout" svg:width="0.459cm" svg:height="0.53cm" draw:transform="rotate (1.5707963267949) translate (15.401cm 17.679cm)">
          <draw:text-box>
            <text:p text:style-name="P1"><text:span text:style-name="T9">器</text:span></text:p>
          </draw:text-box>
        </draw:frame>
        <draw:frame draw:style-name="gr5" draw:text-style-name="P6" draw:layer="layout" svg:width="0.459cm" svg:height="0.53cm" draw:transform="rotate (1.5707963267949) translate (15.861cm 17.679cm)">
          <draw:text-box>
            <text:p text:style-name="P1"><text:span text:style-name="T9">﹂</text:span></text:p>
          </draw:text-box>
        </draw:frame>
        <draw:frame draw:style-name="gr5" draw:text-style-name="P6" draw:layer="layout" svg:width="0.459cm" svg:height="0.53cm" draw:transform="rotate (1.5707963267949) translate (16.352cm 17.679cm)">
          <draw:text-box>
            <text:p text:style-name="P1"><text:span text:style-name="T9">裝</text:span></text:p>
          </draw:text-box>
        </draw:frame>
        <draw:frame draw:style-name="gr5" draw:text-style-name="P6" draw:layer="layout" svg:width="0.459cm" svg:height="0.53cm" draw:transform="rotate (1.5707963267949) translate (16.845cm 17.679cm)">
          <draw:text-box>
            <text:p text:style-name="P1"><text:span text:style-name="T9">置</text:span></text:p>
          </draw:text-box>
        </draw:frame>
        <draw:frame draw:style-name="gr5" draw:text-style-name="P6" draw:layer="layout" svg:width="0.459cm" svg:height="0.53cm" draw:transform="rotate (1.5707963267949) translate (17.339cm 17.679cm)">
          <draw:text-box>
            <text:p text:style-name="P1"><text:span text:style-name="T9">照</text:span></text:p>
          </draw:text-box>
        </draw:frame>
        <draw:frame draw:style-name="gr5" draw:text-style-name="P6" draw:layer="layout" svg:width="0.459cm" svg:height="0.53cm" draw:transform="rotate (1.5707963267949) translate (17.833cm 17.679cm)">
          <draw:text-box>
            <text:p text:style-name="P1"><text:span text:style-name="T9">片</text:span></text:p>
          </draw:text-box>
        </draw:frame>
        <draw:frame draw:style-name="gr5" draw:text-style-name="P6" draw:layer="layout" svg:width="0.459cm" svg:height="0.53cm" draw:transform="rotate (1.5707963267949) translate (18.327cm 17.679cm)">
          <draw:text-box>
            <text:p text:style-name="P1"><text:span text:style-name="T9">。</text:span></text:p>
          </draw:text-box>
        </draw:frame>
        <draw:frame draw:style-name="gr3" draw:text-style-name="P4" draw:layer="layout" svg:width="0.492cm" svg:height="0.547cm" svg:x="18.878cm" svg:y="17.148cm">
          <draw:text-box>
            <text:p text:style-name="P1"><text:span text:style-name="T5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12.02cm" svg:height="0.822cm" draw:transform="rotate (1.5707963267949) translate (2.732cm 16.584cm)">
          <draw:text-box>
            <text:p text:style-name="P1"><text:span text:style-name="T1">新竹縣申請民宿消防安全設備裝置照片</text:span></text:p>
          </draw:text-box>
        </draw:frame>
        <draw:frame draw:style-name="gr1" draw:text-style-name="P2" draw:layer="layout" svg:width="0.704cm" svg:height="0.784cm" draw:transform="rotate (1.5707963267949) translate (2.758cm 3.384cm)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142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908cm" svg:height="0.581cm" draw:transform="rotate (1.5707963267949) translate (12.979cm 16.584cm)">
          <draw:text-box>
            <text:p text:style-name="P1"><text:span text:style-name="T4">說明：房間「緊急照明燈及住宅用火災警報器</text:span></text:p>
          </draw:text-box>
        </draw:frame>
        <draw:frame draw:style-name="gr3" draw:text-style-name="P4" draw:layer="layout" svg:width="0.497cm" svg:height="0.547cm" draw:transform="rotate (1.5707963267949) translate (12.997cm 7.025cm)">
          <draw:text-box>
            <text:p text:style-name="P1"><text:span text:style-name="T5">---</text:span></text:p>
          </draw:text-box>
        </draw:frame>
        <draw:frame draw:style-name="gr3" draw:text-style-name="P4" draw:layer="layout" svg:width="3.469cm" svg:height="0.581cm" draw:transform="rotate (1.5707963267949) translate (12.979cm 6.528cm)">
          <draw:text-box>
            <text:p text:style-name="P1"><text:span text:style-name="T4">探測器」照片，</text:span></text:p>
          </draw:text-box>
        </draw:frame>
        <draw:frame draw:style-name="gr3" draw:text-style-name="P4" draw:layer="layout" svg:width="1.488cm" svg:height="0.581cm" draw:transform="rotate (1.5707963267949) translate (14.249cm 16.584cm)">
          <draw:text-box>
            <text:p text:style-name="P1"><text:span text:style-name="T4">位置：</text:span></text:p>
          </draw:text-box>
        </draw:frame>
        <draw:polygon draw:style-name="gr4" draw:text-style-name="P5" draw:layer="layout" svg:width="0.023cm" svg:height="1.48cm" svg:x="14.759cm" svg:y="13.622cm" svg:viewBox="0 0 24 1481" draw:points="0,0 0,1481 24,1481 24,0">
          <text:p/>
        </draw:polygon>
        <draw:frame draw:style-name="gr3" draw:text-style-name="P4" draw:layer="layout" svg:width="1.352cm" svg:height="0.547cm" draw:transform="rotate (1.5707963267949) translate (14.267cm 15.103cm)">
          <draw:text-box>
            <text:p text:style-name="P1"><text:span text:style-name="T5"><text:s text:c="11"/></text:span></text:p>
          </draw:text-box>
        </draw:frame>
        <draw:frame draw:style-name="gr3" draw:text-style-name="P4" draw:layer="layout" svg:width="0.993cm" svg:height="0.581cm" draw:transform="rotate (1.5707963267949) translate (14.249cm 13.623cm)">
          <draw:text-box>
            <text:p text:style-name="P1"><text:span text:style-name="T4">室。</text:span></text:p>
          </draw:text-box>
        </draw:frame>
        <draw:frame draw:style-name="gr3" draw:text-style-name="P4" draw:layer="layout" svg:width="0.492cm" svg:height="0.547cm" draw:transform="rotate (1.5707963267949) translate (14.267cm 12.635cm)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15.801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908cm" svg:height="0.581cm" draw:transform="rotate (1.5707963267949) translate (24.637cm 16.584cm)">
          <draw:text-box>
            <text:p text:style-name="P1"><text:span text:style-name="T4">說明：房間「緊急照明燈及住宅用火災警報器</text:span></text:p>
          </draw:text-box>
        </draw:frame>
        <draw:frame draw:style-name="gr3" draw:text-style-name="P4" draw:layer="layout" svg:width="0.497cm" svg:height="0.547cm" draw:transform="rotate (1.5707963267949) translate (24.655cm 7.025cm)">
          <draw:text-box>
            <text:p text:style-name="P1"><text:span text:style-name="T5">---</text:span></text:p>
          </draw:text-box>
        </draw:frame>
        <draw:frame draw:style-name="gr3" draw:text-style-name="P4" draw:layer="layout" svg:width="3.469cm" svg:height="0.581cm" draw:transform="rotate (1.5707963267949) translate (24.637cm 6.528cm)">
          <draw:text-box>
            <text:p text:style-name="P1"><text:span text:style-name="T4">探測器」照片，</text:span></text:p>
          </draw:text-box>
        </draw:frame>
        <draw:frame draw:style-name="gr3" draw:text-style-name="P4" draw:layer="layout" svg:width="1.488cm" svg:height="0.581cm" draw:transform="rotate (1.5707963267949) translate (25.907cm 16.584cm)">
          <draw:text-box>
            <text:p text:style-name="P1"><text:span text:style-name="T4">位置：</text:span></text:p>
          </draw:text-box>
        </draw:frame>
        <draw:polygon draw:style-name="gr4" draw:text-style-name="P5" draw:layer="layout" svg:width="0.024cm" svg:height="1.48cm" svg:x="26.417cm" svg:y="13.622cm" svg:viewBox="0 0 25 1481" draw:points="0,0 0,1481 25,1481 25,0">
          <text:p/>
        </draw:polygon>
        <draw:frame draw:style-name="gr3" draw:text-style-name="P4" draw:layer="layout" svg:width="1.352cm" svg:height="0.547cm" draw:transform="rotate (1.5707963267949) translate (25.925cm 15.103cm)">
          <draw:text-box>
            <text:p text:style-name="P1"><text:span text:style-name="T5"><text:s text:c="11"/></text:span></text:p>
          </draw:text-box>
        </draw:frame>
        <draw:frame draw:style-name="gr3" draw:text-style-name="P4" draw:layer="layout" svg:width="0.993cm" svg:height="0.581cm" draw:transform="rotate (1.5707963267949) translate (25.907cm 13.623cm)">
          <draw:text-box>
            <text:p text:style-name="P1"><text:span text:style-name="T4">室。</text:span></text:p>
          </draw:text-box>
        </draw:frame>
        <draw:polygon draw:style-name="gr4" draw:text-style-name="P5" draw:layer="layout" svg:width="0.017cm" svg:height="0.017cm" svg:x="2.482cm" svg:y="3.17cm" svg:viewBox="0 0 18 18" draw:points="0,0 0,18 18,18 18,0">
          <text:p/>
        </draw:polygon>
        <draw:polygon draw:style-name="gr4" draw:text-style-name="P5" draw:layer="layout" svg:width="24.735cm" svg:height="0.017cm" svg:x="2.482cm" svg:y="3.17cm" svg:viewBox="0 0 24736 18" draw:points="0,0 0,18 24736,18 24736,0">
          <text:p/>
        </draw:polygon>
        <draw:polygon draw:style-name="gr4" draw:text-style-name="P5" draw:layer="layout" svg:width="0.017cm" svg:height="0.017cm" svg:x="27.2cm" svg:y="3.17cm" svg:viewBox="0 0 18 18" draw:points="0,0 0,18 18,18 18,0">
          <text:p/>
        </draw:polygon>
        <draw:polygon draw:style-name="gr4" draw:text-style-name="P5" draw:layer="layout" svg:width="0.017cm" svg:height="13.615cm" svg:x="2.482cm" svg:y="3.187cm" svg:viewBox="0 0 18 13616" draw:points="0,0 0,13616 18,13616 18,0">
          <text:p/>
        </draw:polygon>
        <draw:polygon draw:style-name="gr4" draw:text-style-name="P5" draw:layer="layout" svg:width="1.403cm" svg:height="0.017cm" svg:x="2.482cm" svg:y="16.785cm" svg:viewBox="0 0 1404 18" draw:points="0,0 0,18 1404,18 1404,0">
          <text:p/>
        </draw:polygon>
        <draw:polygon draw:style-name="gr4" draw:text-style-name="P5" draw:layer="layout" svg:width="0.017cm" svg:height="13.615cm" svg:x="3.885cm" svg:y="3.187cm" svg:viewBox="0 0 18 13616" draw:points="0,0 0,13616 18,13616 18,0">
          <text:p/>
        </draw:polygon>
        <draw:polygon draw:style-name="gr4" draw:text-style-name="P5" draw:layer="layout" svg:width="8.693cm" svg:height="0.017cm" svg:x="3.902cm" svg:y="16.785cm" svg:viewBox="0 0 8694 18" draw:points="0,0 0,18 8694,18 8694,0">
          <text:p/>
        </draw:polygon>
        <draw:polygon draw:style-name="gr4" draw:text-style-name="P5" draw:layer="layout" svg:width="0.017cm" svg:height="13.615cm" svg:x="12.595cm" svg:y="3.187cm" svg:viewBox="0 0 18 13616" draw:points="0,0 0,13616 18,13616 18,0">
          <text:p/>
        </draw:polygon>
        <draw:polygon draw:style-name="gr4" draw:text-style-name="P5" draw:layer="layout" svg:width="2.932cm" svg:height="0.017cm" svg:x="12.612cm" svg:y="16.785cm" svg:viewBox="0 0 2933 18" draw:points="0,0 0,18 2933,18 2933,0">
          <text:p/>
        </draw:polygon>
        <draw:polygon draw:style-name="gr4" draw:text-style-name="P5" draw:layer="layout" svg:width="0.017cm" svg:height="13.615cm" svg:x="15.544cm" svg:y="3.187cm" svg:viewBox="0 0 18 13616" draw:points="0,0 0,13616 18,13616 18,0">
          <text:p/>
        </draw:polygon>
        <draw:polygon draw:style-name="gr4" draw:text-style-name="P5" draw:layer="layout" svg:width="8.693cm" svg:height="0.017cm" svg:x="15.561cm" svg:y="16.785cm" svg:viewBox="0 0 8694 18" draw:points="0,0 0,18 8694,18 8694,0">
          <text:p/>
        </draw:polygon>
        <draw:polygon draw:style-name="gr4" draw:text-style-name="P5" draw:layer="layout" svg:width="0.017cm" svg:height="13.615cm" svg:x="24.254cm" svg:y="3.187cm" svg:viewBox="0 0 18 13616" draw:points="0,0 0,13616 18,13616 18,0">
          <text:p/>
        </draw:polygon>
        <draw:polygon draw:style-name="gr4" draw:text-style-name="P5" draw:layer="layout" svg:width="2.929cm" svg:height="0.017cm" svg:x="24.271cm" svg:y="16.785cm" svg:viewBox="0 0 2930 18" draw:points="0,0 0,18 2930,18 2930,0">
          <text:p/>
        </draw:polygon>
        <draw:polygon draw:style-name="gr4" draw:text-style-name="P5" draw:layer="layout" svg:width="0.017cm" svg:height="13.615cm" svg:x="27.2cm" svg:y="3.187cm" svg:viewBox="0 0 18 13616" draw:points="0,0 0,13616 18,13616 18,0">
          <text:p/>
        </draw:polygon>
        <draw:polygon draw:style-name="gr4" draw:text-style-name="P5" draw:layer="layout" svg:width="0.017cm" svg:height="0.017cm" svg:x="27.2cm" svg:y="16.785cm" svg:viewBox="0 0 18 18" draw:points="0,0 0,18 18,18 18,0">
          <text:p/>
        </draw:polygon>
        <draw:frame draw:style-name="gr3" draw:text-style-name="P4" draw:layer="layout" svg:width="0.492cm" svg:height="0.547cm" draw:transform="rotate (1.5707963267949) translate (25.925cm 12.635cm)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59cm" svg:height="0.53cm" draw:transform="rotate (1.5707963267949) translate (2.481cm 17.679cm)">
          <draw:text-box>
            <text:p text:style-name="P1"><text:span text:style-name="T9">註</text:span></text:p>
          </draw:text-box>
        </draw:frame>
        <draw:frame draw:style-name="gr5" draw:text-style-name="P6" draw:layer="layout" svg:width="0.459cm" svg:height="0.53cm" draw:transform="rotate (1.5707963267949) translate (2.975cm 17.679cm)">
          <draw:text-box>
            <text:p text:style-name="P1"><text:span text:style-name="T9">：</text:span></text:p>
          </draw:text-box>
        </draw:frame>
        <draw:frame draw:style-name="gr5" draw:text-style-name="P6" draw:layer="layout" svg:width="0.459cm" svg:height="0.53cm" draw:transform="rotate (1.5707963267949) translate (3.468cm 17.679cm)">
          <draw:text-box>
            <text:p text:style-name="P1"><text:span text:style-name="T9">本</text:span></text:p>
          </draw:text-box>
        </draw:frame>
        <draw:frame draw:style-name="gr5" draw:text-style-name="P6" draw:layer="layout" svg:width="0.459cm" svg:height="0.53cm" draw:transform="rotate (1.5707963267949) translate (3.962cm 17.679cm)">
          <draw:text-box>
            <text:p text:style-name="P1"><text:span text:style-name="T9">頁</text:span></text:p>
          </draw:text-box>
        </draw:frame>
        <draw:frame draw:style-name="gr5" draw:text-style-name="P6" draw:layer="layout" svg:width="0.459cm" svg:height="0.53cm" draw:transform="rotate (1.5707963267949) translate (4.455cm 17.679cm)">
          <draw:text-box>
            <text:p text:style-name="P1"><text:span text:style-name="T9">請</text:span></text:p>
          </draw:text-box>
        </draw:frame>
        <draw:frame draw:style-name="gr5" draw:text-style-name="P6" draw:layer="layout" svg:width="0.459cm" svg:height="0.53cm" draw:transform="rotate (1.5707963267949) translate (4.949cm 17.679cm)">
          <draw:text-box>
            <text:p text:style-name="P1"><text:span text:style-name="T9">貼</text:span></text:p>
          </draw:text-box>
        </draw:frame>
        <draw:frame draw:style-name="gr5" draw:text-style-name="P6" draw:layer="layout" svg:width="0.459cm" svg:height="0.53cm" draw:transform="rotate (1.5707963267949) translate (5.442cm 17.679cm)">
          <draw:text-box>
            <text:p text:style-name="P1"><text:span text:style-name="T11">各</text:span></text:p>
          </draw:text-box>
        </draw:frame>
        <draw:frame draw:style-name="gr5" draw:text-style-name="P6" draw:layer="layout" svg:width="0.459cm" svg:height="0.53cm" draw:transform="rotate (1.5707963267949) translate (5.928cm 17.679cm)">
          <draw:text-box>
            <text:p text:style-name="P1"><text:span text:style-name="T11">房</text:span></text:p>
          </draw:text-box>
        </draw:frame>
        <draw:frame draw:style-name="gr5" draw:text-style-name="P6" draw:layer="layout" svg:width="0.459cm" svg:height="0.53cm" draw:transform="rotate (1.5707963267949) translate (6.414cm 17.679cm)">
          <draw:text-box>
            <text:p text:style-name="P1"><text:span text:style-name="T11">間</text:span></text:p>
          </draw:text-box>
        </draw:frame>
        <draw:frame draw:style-name="gr5" draw:text-style-name="P6" draw:layer="layout" svg:width="0.459cm" svg:height="0.53cm" draw:transform="rotate (1.5707963267949) translate (6.901cm 17.679cm)">
          <draw:text-box>
            <text:p text:style-name="P1"><text:span text:style-name="T9">﹁</text:span></text:p>
          </draw:text-box>
        </draw:frame>
        <draw:frame draw:style-name="gr5" draw:text-style-name="P6" draw:layer="layout" svg:width="0.459cm" svg:height="0.53cm" draw:transform="rotate (1.5707963267949) translate (7.394cm 17.679cm)">
          <draw:text-box>
            <text:p text:style-name="P1"><text:span text:style-name="T9">緊</text:span></text:p>
          </draw:text-box>
        </draw:frame>
        <draw:frame draw:style-name="gr5" draw:text-style-name="P6" draw:layer="layout" svg:width="0.459cm" svg:height="0.53cm" draw:transform="rotate (1.5707963267949) translate (7.887cm 17.679cm)">
          <draw:text-box>
            <text:p text:style-name="P1"><text:span text:style-name="T9">急</text:span></text:p>
          </draw:text-box>
        </draw:frame>
        <draw:frame draw:style-name="gr5" draw:text-style-name="P6" draw:layer="layout" svg:width="0.459cm" svg:height="0.53cm" draw:transform="rotate (1.5707963267949) translate (8.38cm 17.679cm)">
          <draw:text-box>
            <text:p text:style-name="P1"><text:span text:style-name="T9">照</text:span></text:p>
          </draw:text-box>
        </draw:frame>
        <draw:frame draw:style-name="gr5" draw:text-style-name="P6" draw:layer="layout" svg:width="0.459cm" svg:height="0.53cm" draw:transform="rotate (1.5707963267949) translate (8.873cm 17.679cm)">
          <draw:text-box>
            <text:p text:style-name="P1"><text:span text:style-name="T9">明</text:span></text:p>
          </draw:text-box>
        </draw:frame>
        <draw:frame draw:style-name="gr5" draw:text-style-name="P6" draw:layer="layout" svg:width="0.459cm" svg:height="0.53cm" draw:transform="rotate (1.5707963267949) translate (9.367cm 17.679cm)">
          <draw:text-box>
            <text:p text:style-name="P1"><text:span text:style-name="T9">燈</text:span></text:p>
          </draw:text-box>
        </draw:frame>
        <draw:frame draw:style-name="gr5" draw:text-style-name="P6" draw:layer="layout" svg:width="0.459cm" svg:height="0.53cm" draw:transform="rotate (1.5707963267949) translate (9.86cm 17.679cm)">
          <draw:text-box>
            <text:p text:style-name="P1"><text:span text:style-name="T9">及</text:span></text:p>
          </draw:text-box>
        </draw:frame>
        <draw:frame draw:style-name="gr5" draw:text-style-name="P6" draw:layer="layout" svg:width="0.459cm" svg:height="0.53cm" draw:transform="rotate (1.5707963267949) translate (10.355cm 17.679cm)">
          <draw:text-box>
            <text:p text:style-name="P1"><text:span text:style-name="T9">住</text:span></text:p>
          </draw:text-box>
        </draw:frame>
        <draw:frame draw:style-name="gr5" draw:text-style-name="P6" draw:layer="layout" svg:width="0.459cm" svg:height="0.53cm" draw:transform="rotate (1.5707963267949) translate (10.814cm 17.679cm)">
          <draw:text-box>
            <text:p text:style-name="P1"><text:span text:style-name="T9">宅</text:span></text:p>
          </draw:text-box>
        </draw:frame>
        <draw:frame draw:style-name="gr5" draw:text-style-name="P6" draw:layer="layout" svg:width="0.459cm" svg:height="0.53cm" draw:transform="rotate (1.5707963267949) translate (11.273cm 17.679cm)">
          <draw:text-box>
            <text:p text:style-name="P1"><text:span text:style-name="T9">用</text:span></text:p>
          </draw:text-box>
        </draw:frame>
        <draw:frame draw:style-name="gr5" draw:text-style-name="P6" draw:layer="layout" svg:width="0.459cm" svg:height="0.53cm" draw:transform="rotate (1.5707963267949) translate (11.732cm 17.679cm)">
          <draw:text-box>
            <text:p text:style-name="P1"><text:span text:style-name="T9">火</text:span></text:p>
          </draw:text-box>
        </draw:frame>
        <draw:frame draw:style-name="gr5" draw:text-style-name="P6" draw:layer="layout" svg:width="0.459cm" svg:height="0.53cm" draw:transform="rotate (1.5707963267949) translate (12.191cm 17.679cm)">
          <draw:text-box>
            <text:p text:style-name="P1"><text:span text:style-name="T9">災</text:span></text:p>
          </draw:text-box>
        </draw:frame>
        <draw:frame draw:style-name="gr5" draw:text-style-name="P6" draw:layer="layout" svg:width="0.459cm" svg:height="0.53cm" draw:transform="rotate (1.5707963267949) translate (12.651cm 17.679cm)">
          <draw:text-box>
            <text:p text:style-name="P1"><text:span text:style-name="T9">警</text:span></text:p>
          </draw:text-box>
        </draw:frame>
        <draw:frame draw:style-name="gr5" draw:text-style-name="P6" draw:layer="layout" svg:width="0.459cm" svg:height="0.53cm" draw:transform="rotate (1.5707963267949) translate (13.11cm 17.679cm)">
          <draw:text-box>
            <text:p text:style-name="P1"><text:span text:style-name="T9">報</text:span></text:p>
          </draw:text-box>
        </draw:frame>
        <draw:frame draw:style-name="gr5" draw:text-style-name="P6" draw:layer="layout" svg:width="0.459cm" svg:height="0.53cm" draw:transform="rotate (1.5707963267949) translate (13.569cm 17.679cm)">
          <draw:text-box>
            <text:p text:style-name="P1"><text:span text:style-name="T9">器</text:span></text:p>
          </draw:text-box>
        </draw:frame>
        <draw:frame draw:style-name="gr5" draw:text-style-name="P6" draw:layer="layout" svg:width="0.459cm" svg:height="0.505cm" svg:x="14.086cm" svg:y="17.178cm">
          <draw:text-box>
            <text:p text:style-name="P1"><text:span text:style-name="T10">---</text:span></text:p>
          </draw:text-box>
        </draw:frame>
        <draw:frame draw:style-name="gr5" draw:text-style-name="P6" draw:layer="layout" svg:width="0.459cm" svg:height="0.53cm" draw:transform="rotate (1.5707963267949) translate (14.483cm 17.679cm)">
          <draw:text-box>
            <text:p text:style-name="P1"><text:span text:style-name="T9">探</text:span></text:p>
          </draw:text-box>
        </draw:frame>
        <draw:frame draw:style-name="gr5" draw:text-style-name="P6" draw:layer="layout" svg:width="0.459cm" svg:height="0.53cm" draw:transform="rotate (1.5707963267949) translate (14.942cm 17.679cm)">
          <draw:text-box>
            <text:p text:style-name="P1"><text:span text:style-name="T9">測</text:span></text:p>
          </draw:text-box>
        </draw:frame>
        <draw:frame draw:style-name="gr5" draw:text-style-name="P6" draw:layer="layout" svg:width="0.459cm" svg:height="0.53cm" draw:transform="rotate (1.5707963267949) translate (15.401cm 17.679cm)">
          <draw:text-box>
            <text:p text:style-name="P1"><text:span text:style-name="T9">器</text:span></text:p>
          </draw:text-box>
        </draw:frame>
        <draw:frame draw:style-name="gr5" draw:text-style-name="P6" draw:layer="layout" svg:width="0.459cm" svg:height="0.53cm" draw:transform="rotate (1.5707963267949) translate (15.861cm 17.679cm)">
          <draw:text-box>
            <text:p text:style-name="P1"><text:span text:style-name="T9">﹂</text:span></text:p>
          </draw:text-box>
        </draw:frame>
        <draw:frame draw:style-name="gr5" draw:text-style-name="P6" draw:layer="layout" svg:width="0.459cm" svg:height="0.53cm" draw:transform="rotate (1.5707963267949) translate (16.352cm 17.679cm)">
          <draw:text-box>
            <text:p text:style-name="P1"><text:span text:style-name="T9">裝</text:span></text:p>
          </draw:text-box>
        </draw:frame>
        <draw:frame draw:style-name="gr5" draw:text-style-name="P6" draw:layer="layout" svg:width="0.459cm" svg:height="0.53cm" draw:transform="rotate (1.5707963267949) translate (16.845cm 17.679cm)">
          <draw:text-box>
            <text:p text:style-name="P1"><text:span text:style-name="T9">置</text:span></text:p>
          </draw:text-box>
        </draw:frame>
        <draw:frame draw:style-name="gr5" draw:text-style-name="P6" draw:layer="layout" svg:width="0.459cm" svg:height="0.53cm" draw:transform="rotate (1.5707963267949) translate (17.339cm 17.679cm)">
          <draw:text-box>
            <text:p text:style-name="P1"><text:span text:style-name="T9">照</text:span></text:p>
          </draw:text-box>
        </draw:frame>
        <draw:frame draw:style-name="gr5" draw:text-style-name="P6" draw:layer="layout" svg:width="0.459cm" svg:height="0.53cm" draw:transform="rotate (1.5707963267949) translate (17.833cm 17.679cm)">
          <draw:text-box>
            <text:p text:style-name="P1"><text:span text:style-name="T9">片</text:span></text:p>
          </draw:text-box>
        </draw:frame>
        <draw:frame draw:style-name="gr5" draw:text-style-name="P6" draw:layer="layout" svg:width="0.459cm" svg:height="0.53cm" draw:transform="rotate (1.5707963267949) translate (18.327cm 17.679cm)">
          <draw:text-box>
            <text:p text:style-name="P1"><text:span text:style-name="T9">。</text:span></text:p>
          </draw:text-box>
        </draw:frame>
        <draw:frame draw:style-name="gr3" draw:text-style-name="P4" draw:layer="layout" svg:width="0.492cm" svg:height="0.547cm" svg:x="18.878cm" svg:y="17.148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12.02cm" svg:height="0.822cm" draw:transform="rotate (1.5707963267949) translate (2.732cm 16.584cm)">
          <draw:text-box>
            <text:p text:style-name="P1"><text:span text:style-name="T1">新竹縣申請民宿消防安全設備裝置照片</text:span></text:p>
          </draw:text-box>
        </draw:frame>
        <draw:frame draw:style-name="gr1" draw:text-style-name="P2" draw:layer="layout" svg:width="0.704cm" svg:height="0.784cm" draw:transform="rotate (1.5707963267949) translate (2.758cm 3.384cm)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142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908cm" svg:height="0.581cm" draw:transform="rotate (1.5707963267949) translate (12.979cm 16.584cm)">
          <draw:text-box>
            <text:p text:style-name="P1"><text:span text:style-name="T4">說明：房間「緊急照明燈及住宅用火災警報器</text:span></text:p>
          </draw:text-box>
        </draw:frame>
        <draw:frame draw:style-name="gr3" draw:text-style-name="P4" draw:layer="layout" svg:width="0.497cm" svg:height="0.547cm" draw:transform="rotate (1.5707963267949) translate (12.997cm 7.025cm)">
          <draw:text-box>
            <text:p text:style-name="P1"><text:span text:style-name="T5">---</text:span></text:p>
          </draw:text-box>
        </draw:frame>
        <draw:frame draw:style-name="gr3" draw:text-style-name="P4" draw:layer="layout" svg:width="3.469cm" svg:height="0.581cm" draw:transform="rotate (1.5707963267949) translate (12.979cm 6.528cm)">
          <draw:text-box>
            <text:p text:style-name="P1"><text:span text:style-name="T4">探測器」照片，</text:span></text:p>
          </draw:text-box>
        </draw:frame>
        <draw:frame draw:style-name="gr3" draw:text-style-name="P4" draw:layer="layout" svg:width="1.488cm" svg:height="0.581cm" draw:transform="rotate (1.5707963267949) translate (14.249cm 16.584cm)">
          <draw:text-box>
            <text:p text:style-name="P1"><text:span text:style-name="T4">位置：</text:span></text:p>
          </draw:text-box>
        </draw:frame>
        <draw:polygon draw:style-name="gr4" draw:text-style-name="P5" draw:layer="layout" svg:width="0.023cm" svg:height="1.48cm" svg:x="14.759cm" svg:y="13.622cm" svg:viewBox="0 0 24 1481" draw:points="0,0 0,1481 24,1481 24,0">
          <text:p/>
        </draw:polygon>
        <draw:frame draw:style-name="gr3" draw:text-style-name="P4" draw:layer="layout" svg:width="1.352cm" svg:height="0.547cm" draw:transform="rotate (1.5707963267949) translate (14.267cm 15.103cm)">
          <draw:text-box>
            <text:p text:style-name="P1"><text:span text:style-name="T5"><text:s text:c="11"/></text:span></text:p>
          </draw:text-box>
        </draw:frame>
        <draw:frame draw:style-name="gr3" draw:text-style-name="P4" draw:layer="layout" svg:width="0.993cm" svg:height="0.581cm" draw:transform="rotate (1.5707963267949) translate (14.249cm 13.623cm)">
          <draw:text-box>
            <text:p text:style-name="P1"><text:span text:style-name="T4">室。</text:span></text:p>
          </draw:text-box>
        </draw:frame>
        <draw:frame draw:style-name="gr3" draw:text-style-name="P4" draw:layer="layout" svg:width="0.492cm" svg:height="0.547cm" draw:transform="rotate (1.5707963267949) translate (14.267cm 12.635cm)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15.801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.488cm" svg:height="0.581cm" draw:transform="rotate (1.5707963267949) translate (24.637cm 16.584cm)">
          <draw:text-box>
            <text:p text:style-name="P1"><text:span text:style-name="T4">說明：</text:span></text:p>
          </draw:text-box>
        </draw:frame>
        <draw:polygon draw:style-name="gr4" draw:text-style-name="P5" draw:layer="layout" svg:width="0.017cm" svg:height="0.017cm" svg:x="2.482cm" svg:y="3.17cm" svg:viewBox="0 0 18 18" draw:points="0,0 0,18 18,18 18,0">
          <text:p/>
        </draw:polygon>
        <draw:polygon draw:style-name="gr4" draw:text-style-name="P5" draw:layer="layout" svg:width="24.735cm" svg:height="0.017cm" svg:x="2.482cm" svg:y="3.17cm" svg:viewBox="0 0 24736 18" draw:points="0,0 0,18 24736,18 24736,0">
          <text:p/>
        </draw:polygon>
        <draw:polygon draw:style-name="gr4" draw:text-style-name="P5" draw:layer="layout" svg:width="0.017cm" svg:height="0.017cm" svg:x="27.2cm" svg:y="3.17cm" svg:viewBox="0 0 18 18" draw:points="0,0 0,18 18,18 18,0">
          <text:p/>
        </draw:polygon>
        <draw:polygon draw:style-name="gr4" draw:text-style-name="P5" draw:layer="layout" svg:width="0.017cm" svg:height="13.615cm" svg:x="2.482cm" svg:y="3.187cm" svg:viewBox="0 0 18 13616" draw:points="0,0 0,13616 18,13616 18,0">
          <text:p/>
        </draw:polygon>
        <draw:polygon draw:style-name="gr4" draw:text-style-name="P5" draw:layer="layout" svg:width="1.403cm" svg:height="0.017cm" svg:x="2.482cm" svg:y="16.785cm" svg:viewBox="0 0 1404 18" draw:points="0,0 0,18 1404,18 1404,0">
          <text:p/>
        </draw:polygon>
        <draw:polygon draw:style-name="gr4" draw:text-style-name="P5" draw:layer="layout" svg:width="0.017cm" svg:height="13.615cm" svg:x="3.885cm" svg:y="3.187cm" svg:viewBox="0 0 18 13616" draw:points="0,0 0,13616 18,13616 18,0">
          <text:p/>
        </draw:polygon>
        <draw:polygon draw:style-name="gr4" draw:text-style-name="P5" draw:layer="layout" svg:width="8.693cm" svg:height="0.017cm" svg:x="3.902cm" svg:y="16.785cm" svg:viewBox="0 0 8694 18" draw:points="0,0 0,18 8694,18 8694,0">
          <text:p/>
        </draw:polygon>
        <draw:polygon draw:style-name="gr4" draw:text-style-name="P5" draw:layer="layout" svg:width="0.017cm" svg:height="13.615cm" svg:x="12.595cm" svg:y="3.187cm" svg:viewBox="0 0 18 13616" draw:points="0,0 0,13616 18,13616 18,0">
          <text:p/>
        </draw:polygon>
        <draw:polygon draw:style-name="gr4" draw:text-style-name="P5" draw:layer="layout" svg:width="2.932cm" svg:height="0.017cm" svg:x="12.612cm" svg:y="16.785cm" svg:viewBox="0 0 2933 18" draw:points="0,0 0,18 2933,18 2933,0">
          <text:p/>
        </draw:polygon>
        <draw:polygon draw:style-name="gr4" draw:text-style-name="P5" draw:layer="layout" svg:width="0.017cm" svg:height="13.615cm" svg:x="15.544cm" svg:y="3.187cm" svg:viewBox="0 0 18 13616" draw:points="0,0 0,13616 18,13616 18,0">
          <text:p/>
        </draw:polygon>
        <draw:polygon draw:style-name="gr4" draw:text-style-name="P5" draw:layer="layout" svg:width="8.693cm" svg:height="0.017cm" svg:x="15.561cm" svg:y="16.785cm" svg:viewBox="0 0 8694 18" draw:points="0,0 0,18 8694,18 8694,0">
          <text:p/>
        </draw:polygon>
        <draw:polygon draw:style-name="gr4" draw:text-style-name="P5" draw:layer="layout" svg:width="0.017cm" svg:height="13.615cm" svg:x="24.254cm" svg:y="3.187cm" svg:viewBox="0 0 18 13616" draw:points="0,0 0,13616 18,13616 18,0">
          <text:p/>
        </draw:polygon>
        <draw:polygon draw:style-name="gr4" draw:text-style-name="P5" draw:layer="layout" svg:width="2.929cm" svg:height="0.017cm" svg:x="24.271cm" svg:y="16.785cm" svg:viewBox="0 0 2930 18" draw:points="0,0 0,18 2930,18 2930,0">
          <text:p/>
        </draw:polygon>
        <draw:polygon draw:style-name="gr4" draw:text-style-name="P5" draw:layer="layout" svg:width="0.017cm" svg:height="13.615cm" svg:x="27.2cm" svg:y="3.187cm" svg:viewBox="0 0 18 13616" draw:points="0,0 0,13616 18,13616 18,0">
          <text:p/>
        </draw:polygon>
        <draw:polygon draw:style-name="gr4" draw:text-style-name="P5" draw:layer="layout" svg:width="0.017cm" svg:height="0.017cm" svg:x="27.2cm" svg:y="16.785cm" svg:viewBox="0 0 18 18" draw:points="0,0 0,18 18,18 18,0">
          <text:p/>
        </draw:polygon>
        <draw:frame draw:style-name="gr3" draw:text-style-name="P4" draw:layer="layout" svg:width="0.492cm" svg:height="0.547cm" draw:transform="rotate (1.5707963267949) translate (24.655cm 15.105cm)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59cm" svg:height="0.53cm" draw:transform="rotate (1.5707963267949) translate (2.481cm 17.679cm)">
          <draw:text-box>
            <text:p text:style-name="P1"><text:span text:style-name="T9">註</text:span></text:p>
          </draw:text-box>
        </draw:frame>
        <draw:frame draw:style-name="gr5" draw:text-style-name="P6" draw:layer="layout" svg:width="0.459cm" svg:height="0.53cm" draw:transform="rotate (1.5707963267949) translate (2.975cm 17.679cm)">
          <draw:text-box>
            <text:p text:style-name="P1"><text:span text:style-name="T9">：</text:span></text:p>
          </draw:text-box>
        </draw:frame>
        <draw:frame draw:style-name="gr5" draw:text-style-name="P6" draw:layer="layout" svg:width="0.459cm" svg:height="0.53cm" draw:transform="rotate (1.5707963267949) translate (3.468cm 17.679cm)">
          <draw:text-box>
            <text:p text:style-name="P1"><text:span text:style-name="T9">本</text:span></text:p>
          </draw:text-box>
        </draw:frame>
        <draw:frame draw:style-name="gr5" draw:text-style-name="P6" draw:layer="layout" svg:width="0.459cm" svg:height="0.53cm" draw:transform="rotate (1.5707963267949) translate (3.962cm 17.679cm)">
          <draw:text-box>
            <text:p text:style-name="P1"><text:span text:style-name="T9">頁</text:span></text:p>
          </draw:text-box>
        </draw:frame>
        <draw:frame draw:style-name="gr5" draw:text-style-name="P6" draw:layer="layout" svg:width="0.459cm" svg:height="0.53cm" draw:transform="rotate (1.5707963267949) translate (4.455cm 17.679cm)">
          <draw:text-box>
            <text:p text:style-name="P1"><text:span text:style-name="T9">請</text:span></text:p>
          </draw:text-box>
        </draw:frame>
        <draw:frame draw:style-name="gr5" draw:text-style-name="P6" draw:layer="layout" svg:width="0.459cm" svg:height="0.53cm" draw:transform="rotate (1.5707963267949) translate (4.949cm 17.679cm)">
          <draw:text-box>
            <text:p text:style-name="P1"><text:span text:style-name="T9">貼</text:span></text:p>
          </draw:text-box>
        </draw:frame>
        <draw:frame draw:style-name="gr5" draw:text-style-name="P6" draw:layer="layout" svg:width="0.459cm" svg:height="0.53cm" draw:transform="rotate (1.5707963267949) translate (5.442cm 17.679cm)">
          <draw:text-box>
            <text:p text:style-name="P1"><text:span text:style-name="T11">各</text:span></text:p>
          </draw:text-box>
        </draw:frame>
        <draw:frame draw:style-name="gr5" draw:text-style-name="P6" draw:layer="layout" svg:width="0.459cm" svg:height="0.53cm" draw:transform="rotate (1.5707963267949) translate (5.928cm 17.679cm)">
          <draw:text-box>
            <text:p text:style-name="P1"><text:span text:style-name="T11">房</text:span></text:p>
          </draw:text-box>
        </draw:frame>
        <draw:frame draw:style-name="gr5" draw:text-style-name="P6" draw:layer="layout" svg:width="0.459cm" svg:height="0.53cm" draw:transform="rotate (1.5707963267949) translate (6.414cm 17.679cm)">
          <draw:text-box>
            <text:p text:style-name="P1"><text:span text:style-name="T11">間</text:span></text:p>
          </draw:text-box>
        </draw:frame>
        <draw:frame draw:style-name="gr5" draw:text-style-name="P6" draw:layer="layout" svg:width="0.459cm" svg:height="0.53cm" draw:transform="rotate (1.5707963267949) translate (6.901cm 17.679cm)">
          <draw:text-box>
            <text:p text:style-name="P1"><text:span text:style-name="T9">﹁</text:span></text:p>
          </draw:text-box>
        </draw:frame>
        <draw:frame draw:style-name="gr5" draw:text-style-name="P6" draw:layer="layout" svg:width="0.459cm" svg:height="0.53cm" draw:transform="rotate (1.5707963267949) translate (7.394cm 17.679cm)">
          <draw:text-box>
            <text:p text:style-name="P1"><text:span text:style-name="T9">緊</text:span></text:p>
          </draw:text-box>
        </draw:frame>
        <draw:frame draw:style-name="gr5" draw:text-style-name="P6" draw:layer="layout" svg:width="0.459cm" svg:height="0.53cm" draw:transform="rotate (1.5707963267949) translate (7.887cm 17.679cm)">
          <draw:text-box>
            <text:p text:style-name="P1"><text:span text:style-name="T9">急</text:span></text:p>
          </draw:text-box>
        </draw:frame>
        <draw:frame draw:style-name="gr5" draw:text-style-name="P6" draw:layer="layout" svg:width="0.459cm" svg:height="0.53cm" draw:transform="rotate (1.5707963267949) translate (8.38cm 17.679cm)">
          <draw:text-box>
            <text:p text:style-name="P1"><text:span text:style-name="T9">照</text:span></text:p>
          </draw:text-box>
        </draw:frame>
        <draw:frame draw:style-name="gr5" draw:text-style-name="P6" draw:layer="layout" svg:width="0.459cm" svg:height="0.53cm" draw:transform="rotate (1.5707963267949) translate (8.873cm 17.679cm)">
          <draw:text-box>
            <text:p text:style-name="P1"><text:span text:style-name="T9">明</text:span></text:p>
          </draw:text-box>
        </draw:frame>
        <draw:frame draw:style-name="gr5" draw:text-style-name="P6" draw:layer="layout" svg:width="0.459cm" svg:height="0.53cm" draw:transform="rotate (1.5707963267949) translate (9.367cm 17.679cm)">
          <draw:text-box>
            <text:p text:style-name="P1"><text:span text:style-name="T9">燈</text:span></text:p>
          </draw:text-box>
        </draw:frame>
        <draw:frame draw:style-name="gr5" draw:text-style-name="P6" draw:layer="layout" svg:width="0.459cm" svg:height="0.53cm" draw:transform="rotate (1.5707963267949) translate (9.86cm 17.679cm)">
          <draw:text-box>
            <text:p text:style-name="P1"><text:span text:style-name="T9">及</text:span></text:p>
          </draw:text-box>
        </draw:frame>
        <draw:frame draw:style-name="gr5" draw:text-style-name="P6" draw:layer="layout" svg:width="0.459cm" svg:height="0.53cm" draw:transform="rotate (1.5707963267949) translate (10.355cm 17.679cm)">
          <draw:text-box>
            <text:p text:style-name="P1"><text:span text:style-name="T9">住</text:span></text:p>
          </draw:text-box>
        </draw:frame>
        <draw:frame draw:style-name="gr5" draw:text-style-name="P6" draw:layer="layout" svg:width="0.459cm" svg:height="0.53cm" draw:transform="rotate (1.5707963267949) translate (10.814cm 17.679cm)">
          <draw:text-box>
            <text:p text:style-name="P1"><text:span text:style-name="T9">宅</text:span></text:p>
          </draw:text-box>
        </draw:frame>
        <draw:frame draw:style-name="gr5" draw:text-style-name="P6" draw:layer="layout" svg:width="0.459cm" svg:height="0.53cm" draw:transform="rotate (1.5707963267949) translate (11.273cm 17.679cm)">
          <draw:text-box>
            <text:p text:style-name="P1"><text:span text:style-name="T9">用</text:span></text:p>
          </draw:text-box>
        </draw:frame>
        <draw:frame draw:style-name="gr5" draw:text-style-name="P6" draw:layer="layout" svg:width="0.459cm" svg:height="0.53cm" draw:transform="rotate (1.5707963267949) translate (11.732cm 17.679cm)">
          <draw:text-box>
            <text:p text:style-name="P1"><text:span text:style-name="T9">火</text:span></text:p>
          </draw:text-box>
        </draw:frame>
        <draw:frame draw:style-name="gr5" draw:text-style-name="P6" draw:layer="layout" svg:width="0.459cm" svg:height="0.53cm" draw:transform="rotate (1.5707963267949) translate (12.191cm 17.679cm)">
          <draw:text-box>
            <text:p text:style-name="P1"><text:span text:style-name="T9">災</text:span></text:p>
          </draw:text-box>
        </draw:frame>
        <draw:frame draw:style-name="gr5" draw:text-style-name="P6" draw:layer="layout" svg:width="0.459cm" svg:height="0.53cm" draw:transform="rotate (1.5707963267949) translate (12.651cm 17.679cm)">
          <draw:text-box>
            <text:p text:style-name="P1"><text:span text:style-name="T9">警</text:span></text:p>
          </draw:text-box>
        </draw:frame>
        <draw:frame draw:style-name="gr5" draw:text-style-name="P6" draw:layer="layout" svg:width="0.459cm" svg:height="0.53cm" draw:transform="rotate (1.5707963267949) translate (13.11cm 17.679cm)">
          <draw:text-box>
            <text:p text:style-name="P1"><text:span text:style-name="T9">報</text:span></text:p>
          </draw:text-box>
        </draw:frame>
        <draw:frame draw:style-name="gr5" draw:text-style-name="P6" draw:layer="layout" svg:width="0.459cm" svg:height="0.53cm" draw:transform="rotate (1.5707963267949) translate (13.569cm 17.679cm)">
          <draw:text-box>
            <text:p text:style-name="P1"><text:span text:style-name="T9">器</text:span></text:p>
          </draw:text-box>
        </draw:frame>
        <draw:frame draw:style-name="gr5" draw:text-style-name="P6" draw:layer="layout" svg:width="0.459cm" svg:height="0.505cm" svg:x="14.086cm" svg:y="17.178cm">
          <draw:text-box>
            <text:p text:style-name="P1"><text:span text:style-name="T10">---</text:span></text:p>
          </draw:text-box>
        </draw:frame>
        <draw:frame draw:style-name="gr5" draw:text-style-name="P6" draw:layer="layout" svg:width="0.459cm" svg:height="0.53cm" draw:transform="rotate (1.5707963267949) translate (14.483cm 17.679cm)">
          <draw:text-box>
            <text:p text:style-name="P1"><text:span text:style-name="T9">探</text:span></text:p>
          </draw:text-box>
        </draw:frame>
        <draw:frame draw:style-name="gr5" draw:text-style-name="P6" draw:layer="layout" svg:width="0.459cm" svg:height="0.53cm" draw:transform="rotate (1.5707963267949) translate (14.942cm 17.679cm)">
          <draw:text-box>
            <text:p text:style-name="P1"><text:span text:style-name="T9">測</text:span></text:p>
          </draw:text-box>
        </draw:frame>
        <draw:frame draw:style-name="gr5" draw:text-style-name="P6" draw:layer="layout" svg:width="0.459cm" svg:height="0.53cm" draw:transform="rotate (1.5707963267949) translate (15.401cm 17.679cm)">
          <draw:text-box>
            <text:p text:style-name="P1"><text:span text:style-name="T9">器</text:span></text:p>
          </draw:text-box>
        </draw:frame>
        <draw:frame draw:style-name="gr5" draw:text-style-name="P6" draw:layer="layout" svg:width="0.459cm" svg:height="0.53cm" draw:transform="rotate (1.5707963267949) translate (15.861cm 17.679cm)">
          <draw:text-box>
            <text:p text:style-name="P1"><text:span text:style-name="T9">﹂</text:span></text:p>
          </draw:text-box>
        </draw:frame>
        <draw:frame draw:style-name="gr5" draw:text-style-name="P6" draw:layer="layout" svg:width="0.459cm" svg:height="0.53cm" draw:transform="rotate (1.5707963267949) translate (16.352cm 17.679cm)">
          <draw:text-box>
            <text:p text:style-name="P1"><text:span text:style-name="T9">裝</text:span></text:p>
          </draw:text-box>
        </draw:frame>
        <draw:frame draw:style-name="gr5" draw:text-style-name="P6" draw:layer="layout" svg:width="0.459cm" svg:height="0.53cm" draw:transform="rotate (1.5707963267949) translate (16.845cm 17.679cm)">
          <draw:text-box>
            <text:p text:style-name="P1"><text:span text:style-name="T9">置</text:span></text:p>
          </draw:text-box>
        </draw:frame>
        <draw:frame draw:style-name="gr5" draw:text-style-name="P6" draw:layer="layout" svg:width="0.459cm" svg:height="0.53cm" draw:transform="rotate (1.5707963267949) translate (17.339cm 17.679cm)">
          <draw:text-box>
            <text:p text:style-name="P1"><text:span text:style-name="T9">照</text:span></text:p>
          </draw:text-box>
        </draw:frame>
        <draw:frame draw:style-name="gr5" draw:text-style-name="P6" draw:layer="layout" svg:width="0.459cm" svg:height="0.53cm" draw:transform="rotate (1.5707963267949) translate (17.833cm 17.679cm)">
          <draw:text-box>
            <text:p text:style-name="P1"><text:span text:style-name="T9">片</text:span></text:p>
          </draw:text-box>
        </draw:frame>
        <draw:frame draw:style-name="gr5" draw:text-style-name="P6" draw:layer="layout" svg:width="0.459cm" svg:height="0.53cm" draw:transform="rotate (1.5707963267949) translate (18.327cm 17.679cm)">
          <draw:text-box>
            <text:p text:style-name="P1"><text:span text:style-name="T9">。</text:span></text:p>
          </draw:text-box>
        </draw:frame>
        <draw:frame draw:style-name="gr3" draw:text-style-name="P4" draw:layer="layout" svg:width="0.492cm" svg:height="0.547cm" svg:x="18.878cm" svg:y="17.148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92cm" svg:height="0.547cm" svg:x="2.54cm" svg:y="18.126cm">
          <draw:text-box>
            <text:p text:style-name="P1"><text:span text:style-name="T5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12.02cm" svg:height="0.822cm" draw:transform="rotate (1.5707963267949) translate (2.732cm 16.584cm)">
          <draw:text-box>
            <text:p text:style-name="P1"><text:span text:style-name="T1">新竹縣申請民宿消防安全設備裝置照片</text:span></text:p>
          </draw:text-box>
        </draw:frame>
        <draw:frame draw:style-name="gr1" draw:text-style-name="P2" draw:layer="layout" svg:width="0.704cm" svg:height="0.784cm" draw:transform="rotate (1.5707963267949) translate (2.758cm 3.384cm)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142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6.936cm" svg:height="0.581cm" draw:transform="rotate (1.5707963267949) translate (12.938cm 16.584cm)">
          <draw:text-box>
            <text:p text:style-name="P1"><text:span text:style-name="T4">說明：「火警自動警報系統設備</text:span></text:p>
          </draw:text-box>
        </draw:frame>
        <draw:frame draw:style-name="gr5" draw:text-style-name="P6" draw:layer="layout" svg:width="0.459cm" svg:height="0.505cm" draw:transform="rotate (1.5707963267949) translate (12.987cm 9.919cm)">
          <draw:text-box>
            <text:p text:style-name="P1"><text:span text:style-name="T10">---</text:span></text:p>
          </draw:text-box>
        </draw:frame>
        <draw:frame draw:style-name="gr5" draw:text-style-name="P6" draw:layer="layout" svg:width="1.831cm" svg:height="0.53cm" draw:transform="rotate (1.5707963267949) translate (12.97cm 9.461cm)">
          <draw:text-box>
            <text:p text:style-name="P1"><text:span text:style-name="T9">受信總機</text:span></text:p>
          </draw:text-box>
        </draw:frame>
        <draw:frame draw:style-name="gr3" draw:text-style-name="P4" draw:layer="layout" svg:width="1.983cm" svg:height="0.581cm" draw:transform="rotate (1.5707963267949) translate (12.938cm 7.622cm)">
          <draw:text-box>
            <text:p text:style-name="P1"><text:span text:style-name="T4">」照片，</text:span></text:p>
          </draw:text-box>
        </draw:frame>
        <draw:frame draw:style-name="gr3" draw:text-style-name="P4" draw:layer="layout" svg:width="0.492cm" svg:height="0.547cm" draw:transform="rotate (1.5707963267949) translate (12.957cm 5.652cm)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.488cm" svg:height="0.581cm" draw:transform="rotate (1.5707963267949) translate (14.208cm 16.584cm)">
          <draw:text-box>
            <text:p text:style-name="P1"><text:span text:style-name="T4">位置：</text:span></text:p>
          </draw:text-box>
        </draw:frame>
        <draw:polygon draw:style-name="gr4" draw:text-style-name="P5" draw:layer="layout" svg:width="0.024cm" svg:height="6.418cm" svg:x="14.718cm" svg:y="8.684cm" svg:viewBox="0 0 25 6419" draw:points="0,0 0,6419 25,6419 25,0">
          <text:p/>
        </draw:polygon>
        <draw:frame draw:style-name="gr3" draw:text-style-name="P4" draw:layer="layout" svg:width="6.263cm" svg:height="0.547cm" draw:transform="rotate (1.5707963267949) translate (14.227cm 15.103cm)">
          <draw:text-box>
            <text:p text:style-name="P1"><text:span text:style-name="T5"><text:s text:c="51"/></text:span></text:p>
          </draw:text-box>
        </draw:frame>
        <draw:frame draw:style-name="gr3" draw:text-style-name="P4" draw:layer="layout" svg:width="4.955cm" svg:height="0.581cm" draw:transform="rotate (1.5707963267949) translate (14.208cm 8.685cm)">
          <draw:text-box>
            <text:p text:style-name="P1"><text:span text:style-name="T4">。</text:span><text:span text:style-name="T7">（例：一樓櫃臺旁）</text:span></text:p>
          </draw:text-box>
        </draw:frame>
        <draw:frame draw:style-name="gr3" draw:text-style-name="P4" draw:layer="layout" svg:width="0.492cm" svg:height="0.547cm" draw:transform="rotate (1.5707963267949) translate (14.227cm 3.994cm)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15.801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3.964cm" svg:height="0.581cm" draw:transform="rotate (1.5707963267949) translate (24.597cm 16.584cm)">
          <draw:text-box>
            <text:p text:style-name="P1"><text:span text:style-name="T4">說明：手動報警機</text:span></text:p>
          </draw:text-box>
        </draw:frame>
        <draw:frame draw:style-name="gr3" draw:text-style-name="P4" draw:layer="layout" svg:width="1.403cm" svg:height="0.547cm" draw:transform="rotate (1.5707963267949) translate (24.615cm 12.865cm)">
          <draw:text-box>
            <text:p text:style-name="P1"><text:span text:style-name="T5">---PBL</text:span></text:p>
          </draw:text-box>
        </draw:frame>
        <draw:frame draw:style-name="gr3" draw:text-style-name="P4" draw:layer="layout" svg:width="2.974cm" svg:height="0.581cm" draw:transform="rotate (1.5707963267949) translate (24.597cm 11.341cm)">
          <draw:text-box>
            <text:p text:style-name="P1"><text:span text:style-name="T4">照片，位置：</text:span></text:p>
          </draw:text-box>
        </draw:frame>
        <draw:polygon draw:style-name="gr4" draw:text-style-name="P5" draw:layer="layout" svg:width="0.023cm" svg:height="5.183cm" svg:x="25.107cm" svg:y="3.651cm" svg:viewBox="0 0 24 5184" draw:points="0,0 0,5184 24,5184 24,0">
          <text:p/>
        </draw:polygon>
        <draw:frame draw:style-name="gr3" draw:text-style-name="P4" draw:layer="layout" svg:width="5.035cm" svg:height="0.547cm" draw:transform="rotate (1.5707963267949) translate (24.615cm 8.835cm)">
          <draw:text-box>
            <text:p text:style-name="P1"><text:span text:style-name="T5"><text:s text:c="41"/></text:span></text:p>
          </draw:text-box>
        </draw:frame>
        <draw:frame draw:style-name="gr3" draw:text-style-name="P4" draw:layer="layout" svg:width="0.497cm" svg:height="0.581cm" draw:transform="rotate (1.5707963267949) translate (24.597cm 3.757cm)">
          <draw:text-box>
            <text:p text:style-name="P1"><text:span text:style-name="T4">。</text:span></text:p>
          </draw:text-box>
        </draw:frame>
        <draw:frame draw:style-name="gr3" draw:text-style-name="P4" draw:layer="layout" svg:width="0.492cm" svg:height="0.547cm" draw:transform="rotate (1.5707963267949) translate (24.615cm 3.385cm)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964cm" svg:height="0.581cm" draw:transform="rotate (1.5707963267949) translate (25.867cm 16.584cm)">
          <draw:text-box>
            <text:p text:style-name="P1"><text:span text:style-name="T7">（例：一樓走廊）</text:span></text:p>
          </draw:text-box>
        </draw:frame>
        <draw:polygon draw:style-name="gr4" draw:text-style-name="P5" draw:layer="layout" svg:width="0.017cm" svg:height="0.017cm" svg:x="2.482cm" svg:y="3.17cm" svg:viewBox="0 0 18 18" draw:points="0,0 0,18 18,18 18,0">
          <text:p/>
        </draw:polygon>
        <draw:polygon draw:style-name="gr4" draw:text-style-name="P5" draw:layer="layout" svg:width="24.735cm" svg:height="0.017cm" svg:x="2.482cm" svg:y="3.17cm" svg:viewBox="0 0 24736 18" draw:points="0,0 0,18 24736,18 24736,0">
          <text:p/>
        </draw:polygon>
        <draw:polygon draw:style-name="gr4" draw:text-style-name="P5" draw:layer="layout" svg:width="0.017cm" svg:height="0.017cm" svg:x="27.2cm" svg:y="3.17cm" svg:viewBox="0 0 18 18" draw:points="0,0 0,18 18,18 18,0">
          <text:p/>
        </draw:polygon>
        <draw:polygon draw:style-name="gr4" draw:text-style-name="P5" draw:layer="layout" svg:width="0.017cm" svg:height="13.615cm" svg:x="2.482cm" svg:y="3.187cm" svg:viewBox="0 0 18 13616" draw:points="0,0 0,13616 18,13616 18,0">
          <text:p/>
        </draw:polygon>
        <draw:polygon draw:style-name="gr4" draw:text-style-name="P5" draw:layer="layout" svg:width="1.403cm" svg:height="0.017cm" svg:x="2.482cm" svg:y="16.785cm" svg:viewBox="0 0 1404 18" draw:points="0,0 0,18 1404,18 1404,0">
          <text:p/>
        </draw:polygon>
        <draw:polygon draw:style-name="gr4" draw:text-style-name="P5" draw:layer="layout" svg:width="0.017cm" svg:height="13.615cm" svg:x="3.885cm" svg:y="3.187cm" svg:viewBox="0 0 18 13616" draw:points="0,0 0,13616 18,13616 18,0">
          <text:p/>
        </draw:polygon>
        <draw:polygon draw:style-name="gr4" draw:text-style-name="P5" draw:layer="layout" svg:width="8.653cm" svg:height="0.017cm" svg:x="3.902cm" svg:y="16.785cm" svg:viewBox="0 0 8654 18" draw:points="0,0 0,18 8654,18 8654,0">
          <text:p/>
        </draw:polygon>
        <draw:polygon draw:style-name="gr4" draw:text-style-name="P5" draw:layer="layout" svg:width="0.017cm" svg:height="13.615cm" svg:x="12.555cm" svg:y="3.187cm" svg:viewBox="0 0 18 13616" draw:points="0,0 0,13616 18,13616 18,0">
          <text:p/>
        </draw:polygon>
        <draw:polygon draw:style-name="gr4" draw:text-style-name="P5" draw:layer="layout" svg:width="2.972cm" svg:height="0.017cm" svg:x="12.572cm" svg:y="16.785cm" svg:viewBox="0 0 2973 18" draw:points="0,0 0,18 2973,18 2973,0">
          <text:p/>
        </draw:polygon>
        <draw:polygon draw:style-name="gr4" draw:text-style-name="P5" draw:layer="layout" svg:width="0.017cm" svg:height="13.615cm" svg:x="15.544cm" svg:y="3.187cm" svg:viewBox="0 0 18 13616" draw:points="0,0 0,13616 18,13616 18,0">
          <text:p/>
        </draw:polygon>
        <draw:polygon draw:style-name="gr4" draw:text-style-name="P5" draw:layer="layout" svg:width="8.651cm" svg:height="0.017cm" svg:x="15.561cm" svg:y="16.785cm" svg:viewBox="0 0 8652 18" draw:points="0,0 0,18 8652,18 8652,0">
          <text:p/>
        </draw:polygon>
        <draw:polygon draw:style-name="gr4" draw:text-style-name="P5" draw:layer="layout" svg:width="0.017cm" svg:height="13.615cm" svg:x="24.212cm" svg:y="3.187cm" svg:viewBox="0 0 18 13616" draw:points="0,0 0,13616 18,13616 18,0">
          <text:p/>
        </draw:polygon>
        <draw:polygon draw:style-name="gr4" draw:text-style-name="P5" draw:layer="layout" svg:width="2.971cm" svg:height="0.017cm" svg:x="24.229cm" svg:y="16.785cm" svg:viewBox="0 0 2972 18" draw:points="0,0 0,18 2972,18 2972,0">
          <text:p/>
        </draw:polygon>
        <draw:polygon draw:style-name="gr4" draw:text-style-name="P5" draw:layer="layout" svg:width="0.017cm" svg:height="13.615cm" svg:x="27.2cm" svg:y="3.187cm" svg:viewBox="0 0 18 13616" draw:points="0,0 0,13616 18,13616 18,0">
          <text:p/>
        </draw:polygon>
        <draw:polygon draw:style-name="gr4" draw:text-style-name="P5" draw:layer="layout" svg:width="0.017cm" svg:height="0.017cm" svg:x="27.2cm" svg:y="16.785cm" svg:viewBox="0 0 18 18" draw:points="0,0 0,18 18,18 18,0">
          <text:p/>
        </draw:polygon>
        <draw:frame draw:style-name="gr3" draw:text-style-name="P4" draw:layer="layout" svg:width="0.492cm" svg:height="0.547cm" draw:transform="rotate (1.5707963267949) translate (25.885cm 12.634cm)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59cm" svg:height="0.53cm" draw:transform="rotate (1.5707963267949) translate (2.481cm 17.351cm)">
          <draw:text-box>
            <text:p text:style-name="P1"><text:span text:style-name="T9">註</text:span></text:p>
          </draw:text-box>
        </draw:frame>
        <draw:frame draw:style-name="gr5" draw:text-style-name="P6" draw:layer="layout" svg:width="0.459cm" svg:height="0.53cm" draw:transform="rotate (1.5707963267949) translate (2.94cm 17.351cm)">
          <draw:text-box>
            <text:p text:style-name="P1"><text:span text:style-name="T9">：</text:span></text:p>
          </draw:text-box>
        </draw:frame>
        <draw:frame draw:style-name="gr5" draw:text-style-name="P6" draw:layer="layout" svg:width="0.459cm" svg:height="0.53cm" draw:transform="rotate (1.5707963267949) translate (3.399cm 17.351cm)">
          <draw:text-box>
            <text:p text:style-name="P1"><text:span text:style-name="T9">本</text:span></text:p>
          </draw:text-box>
        </draw:frame>
        <draw:frame draw:style-name="gr5" draw:text-style-name="P6" draw:layer="layout" svg:width="0.459cm" svg:height="0.53cm" draw:transform="rotate (1.5707963267949) translate (3.858cm 17.351cm)">
          <draw:text-box>
            <text:p text:style-name="P1"><text:span text:style-name="T9">頁</text:span></text:p>
          </draw:text-box>
        </draw:frame>
        <draw:frame draw:style-name="gr5" draw:text-style-name="P6" draw:layer="layout" svg:width="0.459cm" svg:height="0.53cm" draw:transform="rotate (1.5707963267949) translate (4.316cm 17.351cm)">
          <draw:text-box>
            <text:p text:style-name="P1"><text:span text:style-name="T9">請</text:span></text:p>
          </draw:text-box>
        </draw:frame>
        <draw:frame draw:style-name="gr5" draw:text-style-name="P6" draw:layer="layout" svg:width="0.459cm" svg:height="0.53cm" draw:transform="rotate (1.5707963267949) translate (4.775cm 17.351cm)">
          <draw:text-box>
            <text:p text:style-name="P1"><text:span text:style-name="T9">貼</text:span></text:p>
          </draw:text-box>
        </draw:frame>
        <draw:frame draw:style-name="gr5" draw:text-style-name="P6" draw:layer="layout" svg:width="0.459cm" svg:height="0.53cm" draw:transform="rotate (1.5707963267949) translate (5.234cm 17.351cm)">
          <draw:text-box>
            <text:p text:style-name="P1"><text:span text:style-name="T9">﹁</text:span></text:p>
          </draw:text-box>
        </draw:frame>
        <draw:frame draw:style-name="gr5" draw:text-style-name="P6" draw:layer="layout" svg:width="0.459cm" svg:height="0.53cm" draw:transform="rotate (1.5707963267949) translate (5.693cm 17.351cm)">
          <draw:text-box>
            <text:p text:style-name="P1"><text:span text:style-name="T9">火</text:span></text:p>
          </draw:text-box>
        </draw:frame>
        <draw:frame draw:style-name="gr5" draw:text-style-name="P6" draw:layer="layout" svg:width="0.459cm" svg:height="0.53cm" draw:transform="rotate (1.5707963267949) translate (6.151cm 17.351cm)">
          <draw:text-box>
            <text:p text:style-name="P1"><text:span text:style-name="T9">警</text:span></text:p>
          </draw:text-box>
        </draw:frame>
        <draw:frame draw:style-name="gr5" draw:text-style-name="P6" draw:layer="layout" svg:width="0.459cm" svg:height="0.53cm" draw:transform="rotate (1.5707963267949) translate (6.61cm 17.351cm)">
          <draw:text-box>
            <text:p text:style-name="P1"><text:span text:style-name="T9">自</text:span></text:p>
          </draw:text-box>
        </draw:frame>
        <draw:frame draw:style-name="gr5" draw:text-style-name="P6" draw:layer="layout" svg:width="0.459cm" svg:height="0.53cm" draw:transform="rotate (1.5707963267949) translate (7.069cm 17.351cm)">
          <draw:text-box>
            <text:p text:style-name="P1"><text:span text:style-name="T9">動</text:span></text:p>
          </draw:text-box>
        </draw:frame>
        <draw:frame draw:style-name="gr5" draw:text-style-name="P6" draw:layer="layout" svg:width="0.459cm" svg:height="0.53cm" draw:transform="rotate (1.5707963267949) translate (7.528cm 17.351cm)">
          <draw:text-box>
            <text:p text:style-name="P1"><text:span text:style-name="T9">警</text:span></text:p>
          </draw:text-box>
        </draw:frame>
        <draw:frame draw:style-name="gr5" draw:text-style-name="P6" draw:layer="layout" svg:width="0.459cm" svg:height="0.53cm" draw:transform="rotate (1.5707963267949) translate (7.986cm 17.351cm)">
          <draw:text-box>
            <text:p text:style-name="P1"><text:span text:style-name="T9">報</text:span></text:p>
          </draw:text-box>
        </draw:frame>
        <draw:frame draw:style-name="gr5" draw:text-style-name="P6" draw:layer="layout" svg:width="0.459cm" svg:height="0.53cm" draw:transform="rotate (1.5707963267949) translate (8.445cm 17.351cm)">
          <draw:text-box>
            <text:p text:style-name="P1"><text:span text:style-name="T9">系</text:span></text:p>
          </draw:text-box>
        </draw:frame>
        <draw:frame draw:style-name="gr5" draw:text-style-name="P6" draw:layer="layout" svg:width="0.459cm" svg:height="0.53cm" draw:transform="rotate (1.5707963267949) translate (8.904cm 17.351cm)">
          <draw:text-box>
            <text:p text:style-name="P1"><text:span text:style-name="T9">統</text:span></text:p>
          </draw:text-box>
        </draw:frame>
        <draw:frame draw:style-name="gr5" draw:text-style-name="P6" draw:layer="layout" svg:width="0.459cm" svg:height="0.53cm" draw:transform="rotate (1.5707963267949) translate (9.363cm 17.351cm)">
          <draw:text-box>
            <text:p text:style-name="P1"><text:span text:style-name="T9">設</text:span></text:p>
          </draw:text-box>
        </draw:frame>
        <draw:frame draw:style-name="gr5" draw:text-style-name="P6" draw:layer="layout" svg:width="0.459cm" svg:height="0.53cm" draw:transform="rotate (1.5707963267949) translate (9.821cm 17.351cm)">
          <draw:text-box>
            <text:p text:style-name="P1"><text:span text:style-name="T9">備</text:span></text:p>
          </draw:text-box>
        </draw:frame>
        <draw:frame draw:style-name="gr5" draw:text-style-name="P6" draw:layer="layout" svg:width="0.459cm" svg:height="0.505cm" svg:x="10.34cm" svg:y="16.85cm">
          <draw:text-box>
            <text:p text:style-name="P1"><text:span text:style-name="T10">---</text:span></text:p>
          </draw:text-box>
        </draw:frame>
        <draw:frame draw:style-name="gr5" draw:text-style-name="P6" draw:layer="layout" svg:width="0.459cm" svg:height="0.53cm" draw:transform="rotate (1.5707963267949) translate (10.738cm 17.351cm)">
          <draw:text-box>
            <text:p text:style-name="P1"><text:span text:style-name="T9">受</text:span></text:p>
          </draw:text-box>
        </draw:frame>
        <draw:frame draw:style-name="gr5" draw:text-style-name="P6" draw:layer="layout" svg:width="0.459cm" svg:height="0.53cm" draw:transform="rotate (1.5707963267949) translate (11.197cm 17.351cm)">
          <draw:text-box>
            <text:p text:style-name="P1"><text:span text:style-name="T9">信</text:span></text:p>
          </draw:text-box>
        </draw:frame>
        <draw:frame draw:style-name="gr5" draw:text-style-name="P6" draw:layer="layout" svg:width="0.459cm" svg:height="0.53cm" draw:transform="rotate (1.5707963267949) translate (11.656cm 17.351cm)">
          <draw:text-box>
            <text:p text:style-name="P1"><text:span text:style-name="T9">總</text:span></text:p>
          </draw:text-box>
        </draw:frame>
        <draw:frame draw:style-name="gr5" draw:text-style-name="P6" draw:layer="layout" svg:width="0.459cm" svg:height="0.53cm" draw:transform="rotate (1.5707963267949) translate (12.115cm 17.351cm)">
          <draw:text-box>
            <text:p text:style-name="P1"><text:span text:style-name="T9">機</text:span></text:p>
          </draw:text-box>
        </draw:frame>
        <draw:frame draw:style-name="gr5" draw:text-style-name="P6" draw:layer="layout" svg:width="0.459cm" svg:height="0.53cm" draw:transform="rotate (1.5707963267949) translate (12.574cm 17.351cm)">
          <draw:text-box>
            <text:p text:style-name="P1"><text:span text:style-name="T9">﹂</text:span></text:p>
          </draw:text-box>
        </draw:frame>
        <draw:frame draw:style-name="gr5" draw:text-style-name="P6" draw:layer="layout" svg:width="0.459cm" svg:height="0.53cm" draw:transform="rotate (1.5707963267949) translate (13.032cm 17.351cm)">
          <draw:text-box>
            <text:p text:style-name="P1"><text:span text:style-name="T9">裝</text:span></text:p>
          </draw:text-box>
        </draw:frame>
        <draw:frame draw:style-name="gr5" draw:text-style-name="P6" draw:layer="layout" svg:width="0.459cm" svg:height="0.53cm" draw:transform="rotate (1.5707963267949) translate (13.491cm 17.351cm)">
          <draw:text-box>
            <text:p text:style-name="P1"><text:span text:style-name="T9">置</text:span></text:p>
          </draw:text-box>
        </draw:frame>
        <draw:frame draw:style-name="gr5" draw:text-style-name="P6" draw:layer="layout" svg:width="0.459cm" svg:height="0.53cm" draw:transform="rotate (1.5707963267949) translate (13.95cm 17.351cm)">
          <draw:text-box>
            <text:p text:style-name="P1"><text:span text:style-name="T9">照</text:span></text:p>
          </draw:text-box>
        </draw:frame>
        <draw:frame draw:style-name="gr5" draw:text-style-name="P6" draw:layer="layout" svg:width="0.459cm" svg:height="0.53cm" draw:transform="rotate (1.5707963267949) translate (14.409cm 17.351cm)">
          <draw:text-box>
            <text:p text:style-name="P1"><text:span text:style-name="T9">片</text:span></text:p>
          </draw:text-box>
        </draw:frame>
        <draw:frame draw:style-name="gr5" draw:text-style-name="P6" draw:layer="layout" svg:width="0.459cm" svg:height="0.53cm" draw:transform="rotate (1.5707963267949) translate (14.868cm 17.351cm)">
          <draw:text-box>
            <text:p text:style-name="P1"><text:span text:style-name="T9">︵</text:span></text:p>
          </draw:text-box>
        </draw:frame>
        <draw:frame draw:style-name="gr5" draw:text-style-name="P6" draw:layer="layout" svg:width="0.459cm" svg:height="0.53cm" draw:transform="rotate (1.5707963267949) translate (15.326cm 17.351cm)">
          <draw:text-box>
            <text:p text:style-name="P1"><text:span text:style-name="T9">未</text:span></text:p>
          </draw:text-box>
        </draw:frame>
        <draw:frame draw:style-name="gr5" draw:text-style-name="P6" draw:layer="layout" svg:width="0.459cm" svg:height="0.53cm" draw:transform="rotate (1.5707963267949) translate (15.785cm 17.351cm)">
          <draw:text-box>
            <text:p text:style-name="P1"><text:span text:style-name="T9">設</text:span></text:p>
          </draw:text-box>
        </draw:frame>
        <draw:frame draw:style-name="gr5" draw:text-style-name="P6" draw:layer="layout" svg:width="0.459cm" svg:height="0.53cm" draw:transform="rotate (1.5707963267949) translate (16.244cm 17.351cm)">
          <draw:text-box>
            <text:p text:style-name="P1"><text:span text:style-name="T9">者</text:span></text:p>
          </draw:text-box>
        </draw:frame>
        <draw:frame draw:style-name="gr5" draw:text-style-name="P6" draw:layer="layout" svg:width="0.459cm" svg:height="0.53cm" draw:transform="rotate (1.5707963267949) translate (16.703cm 17.351cm)">
          <draw:text-box>
            <text:p text:style-name="P1"><text:span text:style-name="T9">本</text:span></text:p>
          </draw:text-box>
        </draw:frame>
        <draw:frame draw:style-name="gr5" draw:text-style-name="P6" draw:layer="layout" svg:width="0.459cm" svg:height="0.53cm" draw:transform="rotate (1.5707963267949) translate (17.162cm 17.351cm)">
          <draw:text-box>
            <text:p text:style-name="P1"><text:span text:style-name="T9">頁</text:span></text:p>
          </draw:text-box>
        </draw:frame>
        <draw:frame draw:style-name="gr5" draw:text-style-name="P6" draw:layer="layout" svg:width="0.459cm" svg:height="0.53cm" draw:transform="rotate (1.5707963267949) translate (17.621cm 17.351cm)">
          <draw:text-box>
            <text:p text:style-name="P1"><text:span text:style-name="T9">免</text:span></text:p>
          </draw:text-box>
        </draw:frame>
        <draw:frame draw:style-name="gr5" draw:text-style-name="P6" draw:layer="layout" svg:width="0.459cm" svg:height="0.53cm" draw:transform="rotate (1.5707963267949) translate (18.079cm 17.351cm)">
          <draw:text-box>
            <text:p text:style-name="P1"><text:span text:style-name="T9">︶</text:span></text:p>
          </draw:text-box>
        </draw:frame>
        <draw:frame draw:style-name="gr5" draw:text-style-name="P6" draw:layer="layout" svg:width="0.459cm" svg:height="0.53cm" draw:transform="rotate (1.5707963267949) translate (18.308cm 17.351cm)">
          <draw:text-box>
            <text:p text:style-name="P1"><text:span text:style-name="T9">。</text:span></text:p>
          </draw:text-box>
        </draw:frame>
        <draw:frame draw:style-name="gr5" draw:text-style-name="P6" draw:layer="layout" svg:width="0.458cm" svg:height="0.505cm" svg:x="18.825cm" svg:y="16.8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58cm" svg:height="0.505cm" svg:x="2.54cm" svg:y="17.511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458cm" svg:height="0.505cm" svg:x="2.54cm" svg:y="18.146cm">
          <draw:text-box>
            <text:p text:style-name="P1"><text:span text:style-name="T10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12.02cm" svg:height="0.822cm" draw:transform="rotate (1.5707963267949) translate (2.732cm 16.584cm)">
          <draw:text-box>
            <text:p text:style-name="P1"><text:span text:style-name="T1">新竹縣申請民宿消防安全設備裝置照片</text:span></text:p>
          </draw:text-box>
        </draw:frame>
        <draw:frame draw:style-name="gr1" draw:text-style-name="P2" draw:layer="layout" svg:width="0.704cm" svg:height="0.784cm" draw:transform="rotate (1.5707963267949) translate (2.758cm 3.384cm)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142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616cm" svg:height="0.581cm" draw:transform="rotate (1.5707963267949) translate (12.938cm 16.584cm)">
          <draw:text-box>
            <text:p text:style-name="P1"><text:span text:style-name="T4">說明：「滅火器」及</text:span><text:span text:style-name="T4">24 </text:span><text:span text:style-name="T4">㎝</text:span><text:span text:style-name="T4">Χ8 </text:span><text:span text:style-name="T4">㎝</text:span><text:span text:style-name="T12"> </text:span><text:span text:style-name="T4">紅底白字標識牌照片，</text:span></text:p>
          </draw:text-box>
        </draw:frame>
        <draw:frame draw:style-name="gr3" draw:text-style-name="P4" draw:layer="layout" svg:width="0.492cm" svg:height="0.547cm" draw:transform="rotate (1.5707963267949) translate (12.957cm 4.652cm)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946cm" svg:height="0.581cm" draw:transform="rotate (1.5707963267949) translate (14.208cm 16.584cm)">
          <draw:text-box>
            <text:p text:style-name="P1"><text:span text:style-name="T4">（滅火器應固定），位置：</text:span></text:p>
          </draw:text-box>
        </draw:frame>
        <draw:polygon draw:style-name="gr4" draw:text-style-name="P5" draw:layer="layout" svg:width="0.024cm" svg:height="2.468cm" svg:x="14.718cm" svg:y="8.437cm" svg:viewBox="0 0 25 2469" draw:points="0,0 0,2469 25,2469 25,0">
          <text:p/>
        </draw:polygon>
        <draw:frame draw:style-name="gr3" draw:text-style-name="P4" draw:layer="layout" svg:width="2.335cm" svg:height="0.547cm" draw:transform="rotate (1.5707963267949) translate (14.227cm 10.905cm)">
          <draw:text-box>
            <text:p text:style-name="P1"><text:span text:style-name="T5"><text:s text:c="19"/></text:span></text:p>
          </draw:text-box>
        </draw:frame>
        <draw:frame draw:style-name="gr3" draw:text-style-name="P4" draw:layer="layout" svg:width="4.459cm" svg:height="0.581cm" draw:transform="rotate (1.5707963267949) translate (14.208cm 8.437cm)">
          <draw:text-box>
            <text:p text:style-name="P1"><text:span text:style-name="T4">。</text:span><text:span text:style-name="T7">（例：一樓走廊）</text:span></text:p>
          </draw:text-box>
        </draw:frame>
        <draw:frame draw:style-name="gr3" draw:text-style-name="P4" draw:layer="layout" svg:width="0.492cm" svg:height="0.547cm" draw:transform="rotate (1.5707963267949) translate (14.227cm 4.24cm)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15.801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12.616cm" svg:height="0.581cm" draw:transform="rotate (1.5707963267949) translate (24.597cm 16.584cm)">
          <draw:text-box>
            <text:p text:style-name="P1"><text:span text:style-name="T4">說明：「滅火器」及</text:span><text:span text:style-name="T4">24 </text:span><text:span text:style-name="T4">㎝</text:span><text:span text:style-name="T4">Χ8 </text:span><text:span text:style-name="T4">㎝</text:span><text:span text:style-name="T12"> </text:span><text:span text:style-name="T4">紅底白字標識牌照片，</text:span></text:p>
          </draw:text-box>
        </draw:frame>
        <draw:frame draw:style-name="gr3" draw:text-style-name="P4" draw:layer="layout" svg:width="0.492cm" svg:height="0.547cm" draw:transform="rotate (1.5707963267949) translate (24.615cm 4.652cm)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5.946cm" svg:height="0.581cm" draw:transform="rotate (1.5707963267949) translate (25.867cm 16.584cm)">
          <draw:text-box>
            <text:p text:style-name="P1"><text:span text:style-name="T4">（滅火器應固定），位置：</text:span></text:p>
          </draw:text-box>
        </draw:frame>
        <draw:polygon draw:style-name="gr4" draw:text-style-name="P5" draw:layer="layout" svg:width="0.023cm" svg:height="2.468cm" svg:x="26.377cm" svg:y="8.437cm" svg:viewBox="0 0 24 2469" draw:points="0,0 0,2469 24,2469 24,0">
          <text:p/>
        </draw:polygon>
        <draw:frame draw:style-name="gr3" draw:text-style-name="P4" draw:layer="layout" svg:width="2.335cm" svg:height="0.547cm" draw:transform="rotate (1.5707963267949) translate (25.885cm 10.905cm)">
          <draw:text-box>
            <text:p text:style-name="P1"><text:span text:style-name="T5"><text:s text:c="19"/></text:span></text:p>
          </draw:text-box>
        </draw:frame>
        <draw:frame draw:style-name="gr3" draw:text-style-name="P4" draw:layer="layout" svg:width="4.459cm" svg:height="0.581cm" draw:transform="rotate (1.5707963267949) translate (25.867cm 8.437cm)">
          <draw:text-box>
            <text:p text:style-name="P1"><text:span text:style-name="T4">。</text:span><text:span text:style-name="T7">（例：二樓走廊）</text:span></text:p>
          </draw:text-box>
        </draw:frame>
        <draw:polygon draw:style-name="gr4" draw:text-style-name="P5" draw:layer="layout" svg:width="0.017cm" svg:height="0.017cm" svg:x="2.482cm" svg:y="3.17cm" svg:viewBox="0 0 18 18" draw:points="0,0 0,18 18,18 18,0">
          <text:p/>
        </draw:polygon>
        <draw:polygon draw:style-name="gr4" draw:text-style-name="P5" draw:layer="layout" svg:width="24.735cm" svg:height="0.017cm" svg:x="2.482cm" svg:y="3.17cm" svg:viewBox="0 0 24736 18" draw:points="0,0 0,18 24736,18 24736,0">
          <text:p/>
        </draw:polygon>
        <draw:polygon draw:style-name="gr4" draw:text-style-name="P5" draw:layer="layout" svg:width="0.017cm" svg:height="0.017cm" svg:x="27.2cm" svg:y="3.17cm" svg:viewBox="0 0 18 18" draw:points="0,0 0,18 18,18 18,0">
          <text:p/>
        </draw:polygon>
        <draw:polygon draw:style-name="gr4" draw:text-style-name="P5" draw:layer="layout" svg:width="0.017cm" svg:height="13.615cm" svg:x="2.482cm" svg:y="3.187cm" svg:viewBox="0 0 18 13616" draw:points="0,0 0,13616 18,13616 18,0">
          <text:p/>
        </draw:polygon>
        <draw:polygon draw:style-name="gr4" draw:text-style-name="P5" draw:layer="layout" svg:width="1.403cm" svg:height="0.017cm" svg:x="2.482cm" svg:y="16.785cm" svg:viewBox="0 0 1404 18" draw:points="0,0 0,18 1404,18 1404,0">
          <text:p/>
        </draw:polygon>
        <draw:polygon draw:style-name="gr4" draw:text-style-name="P5" draw:layer="layout" svg:width="0.017cm" svg:height="13.615cm" svg:x="3.885cm" svg:y="3.187cm" svg:viewBox="0 0 18 13616" draw:points="0,0 0,13616 18,13616 18,0">
          <text:p/>
        </draw:polygon>
        <draw:polygon draw:style-name="gr4" draw:text-style-name="P5" draw:layer="layout" svg:width="8.653cm" svg:height="0.017cm" svg:x="3.902cm" svg:y="16.785cm" svg:viewBox="0 0 8654 18" draw:points="0,0 0,18 8654,18 8654,0">
          <text:p/>
        </draw:polygon>
        <draw:polygon draw:style-name="gr4" draw:text-style-name="P5" draw:layer="layout" svg:width="0.017cm" svg:height="13.615cm" svg:x="12.555cm" svg:y="3.187cm" svg:viewBox="0 0 18 13616" draw:points="0,0 0,13616 18,13616 18,0">
          <text:p/>
        </draw:polygon>
        <draw:polygon draw:style-name="gr4" draw:text-style-name="P5" draw:layer="layout" svg:width="2.972cm" svg:height="0.017cm" svg:x="12.572cm" svg:y="16.785cm" svg:viewBox="0 0 2973 18" draw:points="0,0 0,18 2973,18 2973,0">
          <text:p/>
        </draw:polygon>
        <draw:polygon draw:style-name="gr4" draw:text-style-name="P5" draw:layer="layout" svg:width="0.017cm" svg:height="13.615cm" svg:x="15.544cm" svg:y="3.187cm" svg:viewBox="0 0 18 13616" draw:points="0,0 0,13616 18,13616 18,0">
          <text:p/>
        </draw:polygon>
        <draw:polygon draw:style-name="gr4" draw:text-style-name="P5" draw:layer="layout" svg:width="8.651cm" svg:height="0.017cm" svg:x="15.561cm" svg:y="16.785cm" svg:viewBox="0 0 8652 18" draw:points="0,0 0,18 8652,18 8652,0">
          <text:p/>
        </draw:polygon>
        <draw:polygon draw:style-name="gr4" draw:text-style-name="P5" draw:layer="layout" svg:width="0.017cm" svg:height="13.615cm" svg:x="24.212cm" svg:y="3.187cm" svg:viewBox="0 0 18 13616" draw:points="0,0 0,13616 18,13616 18,0">
          <text:p/>
        </draw:polygon>
        <draw:polygon draw:style-name="gr4" draw:text-style-name="P5" draw:layer="layout" svg:width="2.971cm" svg:height="0.017cm" svg:x="24.229cm" svg:y="16.785cm" svg:viewBox="0 0 2972 18" draw:points="0,0 0,18 2972,18 2972,0">
          <text:p/>
        </draw:polygon>
        <draw:polygon draw:style-name="gr4" draw:text-style-name="P5" draw:layer="layout" svg:width="0.017cm" svg:height="13.615cm" svg:x="27.2cm" svg:y="3.187cm" svg:viewBox="0 0 18 13616" draw:points="0,0 0,13616 18,13616 18,0">
          <text:p/>
        </draw:polygon>
        <draw:polygon draw:style-name="gr4" draw:text-style-name="P5" draw:layer="layout" svg:width="0.017cm" svg:height="0.017cm" svg:x="27.2cm" svg:y="16.785cm" svg:viewBox="0 0 18 18" draw:points="0,0 0,18 18,18 18,0">
          <text:p/>
        </draw:polygon>
        <draw:frame draw:style-name="gr3" draw:text-style-name="P4" draw:layer="layout" svg:width="0.492cm" svg:height="0.547cm" draw:transform="rotate (1.5707963267949) translate (25.885cm 4.24cm)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59cm" svg:height="0.53cm" draw:transform="rotate (1.5707963267949) translate (2.479cm 17.351cm)">
          <draw:text-box>
            <text:p text:style-name="P1"><text:span text:style-name="T9">註</text:span></text:p>
          </draw:text-box>
        </draw:frame>
        <draw:frame draw:style-name="gr5" draw:text-style-name="P6" draw:layer="layout" svg:width="0.459cm" svg:height="0.53cm" draw:transform="rotate (1.5707963267949) translate (2.888cm 17.351cm)">
          <draw:text-box>
            <text:p text:style-name="P1"><text:span text:style-name="T9">：</text:span></text:p>
          </draw:text-box>
        </draw:frame>
        <draw:frame draw:style-name="gr5" draw:text-style-name="P6" draw:layer="layout" svg:width="0.459cm" svg:height="0.53cm" draw:transform="rotate (1.5707963267949) translate (3.298cm 17.351cm)">
          <draw:text-box>
            <text:p text:style-name="P1"><text:span text:style-name="T9">本</text:span></text:p>
          </draw:text-box>
        </draw:frame>
        <draw:frame draw:style-name="gr5" draw:text-style-name="P6" draw:layer="layout" svg:width="0.459cm" svg:height="0.53cm" draw:transform="rotate (1.5707963267949) translate (3.757cm 17.351cm)">
          <draw:text-box>
            <text:p text:style-name="P1"><text:span text:style-name="T9">頁</text:span></text:p>
          </draw:text-box>
        </draw:frame>
        <draw:frame draw:style-name="gr5" draw:text-style-name="P6" draw:layer="layout" svg:width="0.459cm" svg:height="0.53cm" draw:transform="rotate (1.5707963267949) translate (4.216cm 17.351cm)">
          <draw:text-box>
            <text:p text:style-name="P1"><text:span text:style-name="T9">請</text:span></text:p>
          </draw:text-box>
        </draw:frame>
        <draw:frame draw:style-name="gr5" draw:text-style-name="P6" draw:layer="layout" svg:width="0.459cm" svg:height="0.53cm" draw:transform="rotate (1.5707963267949) translate (4.674cm 17.351cm)">
          <draw:text-box>
            <text:p text:style-name="P1"><text:span text:style-name="T9">貼</text:span></text:p>
          </draw:text-box>
        </draw:frame>
        <draw:frame draw:style-name="gr5" draw:text-style-name="P6" draw:layer="layout" svg:width="0.459cm" svg:height="0.53cm" draw:transform="rotate (1.5707963267949) translate (5.034cm 17.351cm)">
          <draw:text-box>
            <text:p text:style-name="P1"><text:span text:style-name="T9">﹁</text:span></text:p>
          </draw:text-box>
        </draw:frame>
        <draw:frame draw:style-name="gr5" draw:text-style-name="P6" draw:layer="layout" svg:width="0.459cm" svg:height="0.53cm" draw:transform="rotate (1.5707963267949) translate (5.493cm 17.351cm)">
          <draw:text-box>
            <text:p text:style-name="P1"><text:span text:style-name="T9">滅</text:span></text:p>
          </draw:text-box>
        </draw:frame>
        <draw:frame draw:style-name="gr5" draw:text-style-name="P6" draw:layer="layout" svg:width="0.459cm" svg:height="0.53cm" draw:transform="rotate (1.5707963267949) translate (5.951cm 17.351cm)">
          <draw:text-box>
            <text:p text:style-name="P1"><text:span text:style-name="T9">火</text:span></text:p>
          </draw:text-box>
        </draw:frame>
        <draw:frame draw:style-name="gr5" draw:text-style-name="P6" draw:layer="layout" svg:width="0.459cm" svg:height="0.53cm" draw:transform="rotate (1.5707963267949) translate (6.41cm 17.351cm)">
          <draw:text-box>
            <text:p text:style-name="P1"><text:span text:style-name="T9">器</text:span></text:p>
          </draw:text-box>
        </draw:frame>
        <draw:frame draw:style-name="gr5" draw:text-style-name="P6" draw:layer="layout" svg:width="0.459cm" svg:height="0.53cm" draw:transform="rotate (1.5707963267949) translate (6.869cm 17.351cm)">
          <draw:text-box>
            <text:p text:style-name="P1"><text:span text:style-name="T9">﹂</text:span></text:p>
          </draw:text-box>
        </draw:frame>
        <draw:frame draw:style-name="gr5" draw:text-style-name="P6" draw:layer="layout" svg:width="0.459cm" svg:height="0.53cm" draw:transform="rotate (1.5707963267949) translate (7.227cm 17.351cm)">
          <draw:text-box>
            <text:p text:style-name="P1"><text:span text:style-name="T9">裝</text:span></text:p>
          </draw:text-box>
        </draw:frame>
        <draw:frame draw:style-name="gr5" draw:text-style-name="P6" draw:layer="layout" svg:width="0.459cm" svg:height="0.53cm" draw:transform="rotate (1.5707963267949) translate (7.685cm 17.351cm)">
          <draw:text-box>
            <text:p text:style-name="P1"><text:span text:style-name="T9">置</text:span></text:p>
          </draw:text-box>
        </draw:frame>
        <draw:frame draw:style-name="gr5" draw:text-style-name="P6" draw:layer="layout" svg:width="0.459cm" svg:height="0.53cm" draw:transform="rotate (1.5707963267949) translate (8.144cm 17.351cm)">
          <draw:text-box>
            <text:p text:style-name="P1"><text:span text:style-name="T9">照</text:span></text:p>
          </draw:text-box>
        </draw:frame>
        <draw:frame draw:style-name="gr5" draw:text-style-name="P6" draw:layer="layout" svg:width="0.459cm" svg:height="0.53cm" draw:transform="rotate (1.5707963267949) translate (8.603cm 17.351cm)">
          <draw:text-box>
            <text:p text:style-name="P1"><text:span text:style-name="T9">片</text:span></text:p>
          </draw:text-box>
        </draw:frame>
        <draw:frame draw:style-name="gr5" draw:text-style-name="P6" draw:layer="layout" svg:width="0.459cm" svg:height="0.53cm" draw:transform="rotate (1.5707963267949) translate (9.009cm 17.351cm)">
          <draw:text-box>
            <text:p text:style-name="P1"><text:span text:style-name="T9">，</text:span></text:p>
          </draw:text-box>
        </draw:frame>
        <draw:frame draw:style-name="gr5" draw:text-style-name="P6" draw:layer="layout" svg:width="0.459cm" svg:height="0.53cm" draw:transform="rotate (1.5707963267949) translate (9.417cm 17.351cm)">
          <draw:text-box>
            <text:p text:style-name="P1"><text:span text:style-name="T9">每</text:span></text:p>
          </draw:text-box>
        </draw:frame>
        <draw:frame draw:style-name="gr5" draw:text-style-name="P6" draw:layer="layout" svg:width="0.459cm" svg:height="0.53cm" draw:transform="rotate (1.5707963267949) translate (9.876cm 17.351cm)">
          <draw:text-box>
            <text:p text:style-name="P1"><text:span text:style-name="T9">層</text:span></text:p>
          </draw:text-box>
        </draw:frame>
        <draw:frame draw:style-name="gr5" draw:text-style-name="P6" draw:layer="layout" svg:width="0.459cm" svg:height="0.53cm" draw:transform="rotate (1.5707963267949) translate (10.335cm 17.351cm)">
          <draw:text-box>
            <text:p text:style-name="P1"><text:span text:style-name="T9">樓</text:span></text:p>
          </draw:text-box>
        </draw:frame>
        <draw:frame draw:style-name="gr5" draw:text-style-name="P6" draw:layer="layout" svg:width="0.459cm" svg:height="0.53cm" draw:transform="rotate (1.5707963267949) translate (10.793cm 17.351cm)">
          <draw:text-box>
            <text:p text:style-name="P1"><text:span text:style-name="T9">請</text:span></text:p>
          </draw:text-box>
        </draw:frame>
        <draw:frame draw:style-name="gr5" draw:text-style-name="P6" draw:layer="layout" svg:width="0.459cm" svg:height="0.53cm" draw:transform="rotate (1.5707963267949) translate (11.252cm 17.351cm)">
          <draw:text-box>
            <text:p text:style-name="P1"><text:span text:style-name="T9">裝</text:span></text:p>
          </draw:text-box>
        </draw:frame>
        <draw:frame draw:style-name="gr5" draw:text-style-name="P6" draw:layer="layout" svg:width="0.459cm" svg:height="0.53cm" draw:transform="rotate (1.5707963267949) translate (11.711cm 17.351cm)">
          <draw:text-box>
            <text:p text:style-name="P1"><text:span text:style-name="T9">置</text:span></text:p>
          </draw:text-box>
        </draw:frame>
        <draw:frame draw:style-name="gr5" draw:text-style-name="P6" draw:layer="layout" svg:width="0.459cm" svg:height="0.53cm" draw:transform="rotate (1.5707963267949) translate (12.17cm 17.351cm)">
          <draw:text-box>
            <text:p text:style-name="P1"><text:span text:style-name="T9">十</text:span></text:p>
          </draw:text-box>
        </draw:frame>
        <draw:frame draw:style-name="gr5" draw:text-style-name="P6" draw:layer="layout" svg:width="0.459cm" svg:height="0.53cm" draw:transform="rotate (1.5707963267949) translate (12.628cm 17.351cm)">
          <draw:text-box>
            <text:p text:style-name="P1"><text:span text:style-name="T9">磅</text:span></text:p>
          </draw:text-box>
        </draw:frame>
        <draw:frame draw:style-name="gr5" draw:text-style-name="P6" draw:layer="layout" svg:width="0.459cm" svg:height="0.53cm" draw:transform="rotate (1.5707963267949) translate (13.084cm 17.351cm)">
          <draw:text-box>
            <text:p text:style-name="P1"><text:span text:style-name="T9">裝</text:span></text:p>
          </draw:text-box>
        </draw:frame>
        <draw:frame draw:style-name="gr5" draw:text-style-name="P6" draw:layer="layout" svg:width="0.459cm" svg:height="0.53cm" draw:transform="rotate (1.5707963267949) translate (13.543cm 17.351cm)">
          <draw:text-box>
            <text:p text:style-name="P1"><text:span text:style-name="T9">二</text:span></text:p>
          </draw:text-box>
        </draw:frame>
        <draw:frame draw:style-name="gr5" draw:text-style-name="P6" draw:layer="layout" svg:width="0.459cm" svg:height="0.53cm" draw:transform="rotate (1.5707963267949) translate (14.002cm 17.351cm)">
          <draw:text-box>
            <text:p text:style-name="P1"><text:span text:style-name="T9">具</text:span></text:p>
          </draw:text-box>
        </draw:frame>
        <draw:frame draw:style-name="gr5" draw:text-style-name="P6" draw:layer="layout" svg:width="0.459cm" svg:height="0.53cm" draw:transform="rotate (1.5707963267949) translate (14.461cm 17.351cm)">
          <draw:text-box>
            <text:p text:style-name="P1"><text:span text:style-name="T9">且</text:span></text:p>
          </draw:text-box>
        </draw:frame>
        <draw:frame draw:style-name="gr5" draw:text-style-name="P6" draw:layer="layout" svg:width="0.459cm" svg:height="0.53cm" draw:transform="rotate (1.5707963267949) translate (14.919cm 17.351cm)">
          <draw:text-box>
            <text:p text:style-name="P1"><text:span text:style-name="T9">固</text:span></text:p>
          </draw:text-box>
        </draw:frame>
        <draw:frame draw:style-name="gr5" draw:text-style-name="P6" draw:layer="layout" svg:width="0.459cm" svg:height="0.53cm" draw:transform="rotate (1.5707963267949) translate (15.378cm 17.351cm)">
          <draw:text-box>
            <text:p text:style-name="P1"><text:span text:style-name="T9">定</text:span></text:p>
          </draw:text-box>
        </draw:frame>
        <draw:frame draw:style-name="gr5" draw:text-style-name="P6" draw:layer="layout" svg:width="0.459cm" svg:height="0.53cm" draw:transform="rotate (1.5707963267949) translate (15.837cm 17.351cm)">
          <draw:text-box>
            <text:p text:style-name="P1"><text:span text:style-name="T9">高</text:span></text:p>
          </draw:text-box>
        </draw:frame>
        <draw:frame draw:style-name="gr5" draw:text-style-name="P6" draw:layer="layout" svg:width="0.459cm" svg:height="0.53cm" draw:transform="rotate (1.5707963267949) translate (16.296cm 17.351cm)">
          <draw:text-box>
            <text:p text:style-name="P1"><text:span text:style-name="T9">度</text:span></text:p>
          </draw:text-box>
        </draw:frame>
        <draw:frame draw:style-name="gr5" draw:text-style-name="P6" draw:layer="layout" svg:width="0.459cm" svg:height="0.53cm" draw:transform="rotate (1.5707963267949) translate (16.755cm 17.351cm)">
          <draw:text-box>
            <text:p text:style-name="P1"><text:span text:style-name="T9">不</text:span></text:p>
          </draw:text-box>
        </draw:frame>
        <draw:frame draw:style-name="gr5" draw:text-style-name="P6" draw:layer="layout" svg:width="0.459cm" svg:height="0.53cm" draw:transform="rotate (1.5707963267949) translate (17.214cm 17.351cm)">
          <draw:text-box>
            <text:p text:style-name="P1"><text:span text:style-name="T9">得</text:span></text:p>
          </draw:text-box>
        </draw:frame>
        <draw:frame draw:style-name="gr5" draw:text-style-name="P6" draw:layer="layout" svg:width="0.459cm" svg:height="0.53cm" draw:transform="rotate (1.5707963267949) translate (17.673cm 17.351cm)">
          <draw:text-box>
            <text:p text:style-name="P1"><text:span text:style-name="T9">超</text:span></text:p>
          </draw:text-box>
        </draw:frame>
        <draw:frame draw:style-name="gr5" draw:text-style-name="P6" draw:layer="layout" svg:width="0.459cm" svg:height="0.53cm" draw:transform="rotate (1.5707963267949) translate (18.132cm 17.351cm)">
          <draw:text-box>
            <text:p text:style-name="P1"><text:span text:style-name="T9">過</text:span></text:p>
          </draw:text-box>
        </draw:frame>
        <draw:frame draw:style-name="gr5" draw:text-style-name="P6" draw:layer="layout" svg:width="0.459cm" svg:height="0.53cm" draw:transform="rotate (1.5707963267949) translate (18.591cm 17.351cm)">
          <draw:text-box>
            <text:p text:style-name="P1"><text:span text:style-name="T9">１</text:span></text:p>
          </draw:text-box>
        </draw:frame>
        <draw:frame draw:style-name="gr5" draw:text-style-name="P6" draw:layer="layout" svg:width="0.459cm" svg:height="0.53cm" draw:transform="rotate (1.5707963267949) translate (19.05cm 17.351cm)">
          <draw:text-box>
            <text:p text:style-name="P1"><text:span text:style-name="T9">公</text:span></text:p>
          </draw:text-box>
        </draw:frame>
        <draw:frame draw:style-name="gr5" draw:text-style-name="P6" draw:layer="layout" svg:width="0.459cm" svg:height="0.53cm" draw:transform="rotate (1.5707963267949) translate (19.508cm 17.351cm)">
          <draw:text-box>
            <text:p text:style-name="P1"><text:span text:style-name="T9">尺</text:span></text:p>
          </draw:text-box>
        </draw:frame>
        <draw:frame draw:style-name="gr5" draw:text-style-name="P6" draw:layer="layout" svg:width="0.459cm" svg:height="0.53cm" draw:transform="rotate (1.5707963267949) translate (19.915cm 17.351cm)">
          <draw:text-box>
            <text:p text:style-name="P1"><text:span text:style-name="T9">，</text:span></text:p>
          </draw:text-box>
        </draw:frame>
        <draw:frame draw:style-name="gr5" draw:text-style-name="P6" draw:layer="layout" svg:width="0.459cm" svg:height="0.53cm" draw:transform="rotate (1.5707963267949) translate (20.323cm 17.351cm)">
          <draw:text-box>
            <text:p text:style-name="P1"><text:span text:style-name="T9">本</text:span></text:p>
          </draw:text-box>
        </draw:frame>
        <draw:frame draw:style-name="gr5" draw:text-style-name="P6" draw:layer="layout" svg:width="0.459cm" svg:height="0.53cm" draw:transform="rotate (1.5707963267949) translate (20.782cm 17.351cm)">
          <draw:text-box>
            <text:p text:style-name="P1"><text:span text:style-name="T9">表</text:span></text:p>
          </draw:text-box>
        </draw:frame>
        <draw:frame draw:style-name="gr5" draw:text-style-name="P6" draw:layer="layout" svg:width="0.459cm" svg:height="0.53cm" draw:transform="rotate (1.5707963267949) translate (21.242cm 17.351cm)">
          <draw:text-box>
            <text:p text:style-name="P1"><text:span text:style-name="T9">不</text:span></text:p>
          </draw:text-box>
        </draw:frame>
        <draw:frame draw:style-name="gr5" draw:text-style-name="P6" draw:layer="layout" svg:width="0.459cm" svg:height="0.53cm" draw:transform="rotate (1.5707963267949) translate (21.701cm 17.351cm)">
          <draw:text-box>
            <text:p text:style-name="P1"><text:span text:style-name="T9">足</text:span></text:p>
          </draw:text-box>
        </draw:frame>
        <draw:frame draw:style-name="gr5" draw:text-style-name="P6" draw:layer="layout" svg:width="0.459cm" svg:height="0.53cm" draw:transform="rotate (1.5707963267949) translate (22.161cm 17.351cm)">
          <draw:text-box>
            <text:p text:style-name="P1"><text:span text:style-name="T9">請</text:span></text:p>
          </draw:text-box>
        </draw:frame>
        <draw:frame draw:style-name="gr5" draw:text-style-name="P6" draw:layer="layout" svg:width="0.459cm" svg:height="0.53cm" draw:transform="rotate (1.5707963267949) translate (22.621cm 17.351cm)">
          <draw:text-box>
            <text:p text:style-name="P1"><text:span text:style-name="T9">自</text:span></text:p>
          </draw:text-box>
        </draw:frame>
        <draw:frame draw:style-name="gr5" draw:text-style-name="P6" draw:layer="layout" svg:width="0.459cm" svg:height="0.53cm" draw:transform="rotate (1.5707963267949) translate (23.08cm 17.351cm)">
          <draw:text-box>
            <text:p text:style-name="P1"><text:span text:style-name="T9">行</text:span></text:p>
          </draw:text-box>
        </draw:frame>
        <draw:frame draw:style-name="gr5" draw:text-style-name="P6" draw:layer="layout" svg:width="0.459cm" svg:height="0.53cm" draw:transform="rotate (1.5707963267949) translate (23.54cm 17.351cm)">
          <draw:text-box>
            <text:p text:style-name="P1"><text:span text:style-name="T9">影</text:span></text:p>
          </draw:text-box>
        </draw:frame>
        <draw:frame draw:style-name="gr5" draw:text-style-name="P6" draw:layer="layout" svg:width="0.459cm" svg:height="0.53cm" draw:transform="rotate (1.5707963267949) translate (23.999cm 17.351cm)">
          <draw:text-box>
            <text:p text:style-name="P1"><text:span text:style-name="T9">印</text:span></text:p>
          </draw:text-box>
        </draw:frame>
        <draw:frame draw:style-name="gr5" draw:text-style-name="P6" draw:layer="layout" svg:width="0.459cm" svg:height="0.53cm" draw:transform="rotate (1.5707963267949) translate (24.459cm 17.351cm)">
          <draw:text-box>
            <text:p text:style-name="P1"><text:span text:style-name="T9">及</text:span></text:p>
          </draw:text-box>
        </draw:frame>
        <draw:frame draw:style-name="gr5" draw:text-style-name="P6" draw:layer="layout" svg:width="0.459cm" svg:height="0.53cm" draw:transform="rotate (1.5707963267949) translate (24.919cm 17.351cm)">
          <draw:text-box>
            <text:p text:style-name="P1"><text:span text:style-name="T9">註</text:span></text:p>
          </draw:text-box>
        </draw:frame>
        <draw:frame draw:style-name="gr5" draw:text-style-name="P6" draw:layer="layout" svg:width="0.459cm" svg:height="0.53cm" draw:transform="rotate (1.5707963267949) translate (25.378cm 17.351cm)">
          <draw:text-box>
            <text:p text:style-name="P1"><text:span text:style-name="T9">明</text:span></text:p>
          </draw:text-box>
        </draw:frame>
        <draw:frame draw:style-name="gr5" draw:text-style-name="P6" draw:layer="layout" svg:width="0.459cm" svg:height="0.53cm" draw:transform="rotate (1.5707963267949) translate (25.838cm 17.351cm)">
          <draw:text-box>
            <text:p text:style-name="P1"><text:span text:style-name="T9">樓</text:span></text:p>
          </draw:text-box>
        </draw:frame>
        <draw:frame draw:style-name="gr5" draw:text-style-name="P6" draw:layer="layout" svg:width="0.459cm" svg:height="0.53cm" draw:transform="rotate (1.5707963267949) translate (26.297cm 17.351cm)">
          <draw:text-box>
            <text:p text:style-name="P1"><text:span text:style-name="T9">層</text:span></text:p>
          </draw:text-box>
        </draw:frame>
        <draw:frame draw:style-name="gr5" draw:text-style-name="P6" draw:layer="layout" svg:width="0.459cm" svg:height="0.53cm" draw:transform="rotate (1.5707963267949) translate (26.757cm 17.351cm)">
          <draw:text-box>
            <text:p text:style-name="P1"><text:span text:style-name="T9">。</text:span></text:p>
          </draw:text-box>
        </draw:frame>
        <draw:frame draw:style-name="gr5" draw:text-style-name="P6" draw:layer="layout" svg:width="0.458cm" svg:height="0.505cm" svg:x="27.161cm" svg:y="16.85cm">
          <draw:text-box>
            <text:p text:style-name="P1"><text:span text:style-name="T10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12.02cm" svg:height="0.822cm" draw:transform="rotate (1.5707963267949) translate (2.732cm 16.584cm)">
          <draw:text-box>
            <text:p text:style-name="P1"><text:span text:style-name="T1">新竹縣申請民宿消防安全設備裝置照片</text:span></text:p>
          </draw:text-box>
        </draw:frame>
        <draw:frame draw:style-name="gr1" draw:text-style-name="P2" draw:layer="layout" svg:width="0.704cm" svg:height="0.784cm" draw:transform="rotate (1.5707963267949) translate (2.758cm 3.384cm)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142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5.946cm" svg:height="0.581cm" draw:transform="rotate (1.5707963267949) translate (12.979cm 16.584cm)">
          <draw:text-box>
            <text:p text:style-name="P1"><text:span text:style-name="T4">說明：出口標示燈位置照片</text:span></text:p>
          </draw:text-box>
        </draw:frame>
        <draw:frame draw:style-name="gr3" draw:text-style-name="P4" draw:layer="layout" svg:width="0.492cm" svg:height="0.547cm" draw:transform="rotate (1.5707963267949) translate (12.997cm 10.659cm)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22cm" svg:height="0.471cm" svg:x="15.801cm" svg:y="3.2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413cm" svg:height="0.581cm" draw:transform="rotate (1.5707963267949) translate (24.637cm 16.584cm)">
          <draw:text-box>
            <text:p text:style-name="P1"><text:span text:style-name="T4">說明：緊急避難逃生位置圖（逃生平面圖）</text:span></text:p>
          </draw:text-box>
        </draw:frame>
        <draw:polygon draw:style-name="gr4" draw:text-style-name="P5" draw:layer="layout" svg:width="0.017cm" svg:height="0.017cm" svg:x="2.482cm" svg:y="3.17cm" svg:viewBox="0 0 18 18" draw:points="0,0 0,18 18,18 18,0">
          <text:p/>
        </draw:polygon>
        <draw:polygon draw:style-name="gr4" draw:text-style-name="P5" draw:layer="layout" svg:width="24.735cm" svg:height="0.017cm" svg:x="2.482cm" svg:y="3.17cm" svg:viewBox="0 0 24736 18" draw:points="0,0 0,18 24736,18 24736,0">
          <text:p/>
        </draw:polygon>
        <draw:polygon draw:style-name="gr4" draw:text-style-name="P5" draw:layer="layout" svg:width="0.017cm" svg:height="0.017cm" svg:x="27.2cm" svg:y="3.17cm" svg:viewBox="0 0 18 18" draw:points="0,0 0,18 18,18 18,0">
          <text:p/>
        </draw:polygon>
        <draw:polygon draw:style-name="gr4" draw:text-style-name="P5" draw:layer="layout" svg:width="0.017cm" svg:height="13.615cm" svg:x="2.482cm" svg:y="3.187cm" svg:viewBox="0 0 18 13616" draw:points="0,0 0,13616 18,13616 18,0">
          <text:p/>
        </draw:polygon>
        <draw:polygon draw:style-name="gr4" draw:text-style-name="P5" draw:layer="layout" svg:width="1.403cm" svg:height="0.017cm" svg:x="2.482cm" svg:y="16.785cm" svg:viewBox="0 0 1404 18" draw:points="0,0 0,18 1404,18 1404,0">
          <text:p/>
        </draw:polygon>
        <draw:polygon draw:style-name="gr4" draw:text-style-name="P5" draw:layer="layout" svg:width="0.017cm" svg:height="13.615cm" svg:x="3.885cm" svg:y="3.187cm" svg:viewBox="0 0 18 13616" draw:points="0,0 0,13616 18,13616 18,0">
          <text:p/>
        </draw:polygon>
        <draw:polygon draw:style-name="gr4" draw:text-style-name="P5" draw:layer="layout" svg:width="8.693cm" svg:height="0.017cm" svg:x="3.902cm" svg:y="16.785cm" svg:viewBox="0 0 8694 18" draw:points="0,0 0,18 8694,18 8694,0">
          <text:p/>
        </draw:polygon>
        <draw:polygon draw:style-name="gr4" draw:text-style-name="P5" draw:layer="layout" svg:width="0.017cm" svg:height="13.615cm" svg:x="12.595cm" svg:y="3.187cm" svg:viewBox="0 0 18 13616" draw:points="0,0 0,13616 18,13616 18,0">
          <text:p/>
        </draw:polygon>
        <draw:polygon draw:style-name="gr4" draw:text-style-name="P5" draw:layer="layout" svg:width="2.932cm" svg:height="0.017cm" svg:x="12.612cm" svg:y="16.785cm" svg:viewBox="0 0 2933 18" draw:points="0,0 0,18 2933,18 2933,0">
          <text:p/>
        </draw:polygon>
        <draw:polygon draw:style-name="gr4" draw:text-style-name="P5" draw:layer="layout" svg:width="0.017cm" svg:height="13.615cm" svg:x="15.544cm" svg:y="3.187cm" svg:viewBox="0 0 18 13616" draw:points="0,0 0,13616 18,13616 18,0">
          <text:p/>
        </draw:polygon>
        <draw:polygon draw:style-name="gr4" draw:text-style-name="P5" draw:layer="layout" svg:width="8.693cm" svg:height="0.017cm" svg:x="15.561cm" svg:y="16.785cm" svg:viewBox="0 0 8694 18" draw:points="0,0 0,18 8694,18 8694,0">
          <text:p/>
        </draw:polygon>
        <draw:polygon draw:style-name="gr4" draw:text-style-name="P5" draw:layer="layout" svg:width="0.017cm" svg:height="13.615cm" svg:x="24.254cm" svg:y="3.187cm" svg:viewBox="0 0 18 13616" draw:points="0,0 0,13616 18,13616 18,0">
          <text:p/>
        </draw:polygon>
        <draw:polygon draw:style-name="gr4" draw:text-style-name="P5" draw:layer="layout" svg:width="2.929cm" svg:height="0.017cm" svg:x="24.271cm" svg:y="16.785cm" svg:viewBox="0 0 2930 18" draw:points="0,0 0,18 2930,18 2930,0">
          <text:p/>
        </draw:polygon>
        <draw:polygon draw:style-name="gr4" draw:text-style-name="P5" draw:layer="layout" svg:width="0.017cm" svg:height="13.615cm" svg:x="27.2cm" svg:y="3.187cm" svg:viewBox="0 0 18 13616" draw:points="0,0 0,13616 18,13616 18,0">
          <text:p/>
        </draw:polygon>
        <draw:polygon draw:style-name="gr4" draw:text-style-name="P5" draw:layer="layout" svg:width="0.017cm" svg:height="0.017cm" svg:x="27.2cm" svg:y="16.785cm" svg:viewBox="0 0 18 18" draw:points="0,0 0,18 18,18 18,0">
          <text:p/>
        </draw:polygon>
        <draw:frame draw:style-name="gr3" draw:text-style-name="P4" draw:layer="layout" svg:width="0.492cm" svg:height="0.547cm" draw:transform="rotate (1.5707963267949) translate (24.655cm 7.205cm)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0.458cm" svg:height="0.505cm" svg:x="2.538cm" svg:y="16.875cm">
          <draw:text-box>
            <text:p text:style-name="P1"><text:span text:style-name="T10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1" svg:font-family="DFKaiShuSBEstdBF"/>
    <style:font-face style:name="PMingLiU" svg:font-family="PMingLiU"/>
    <style:font-face style:name="TimesNewRoman" svg:font-family="TimesNewRoman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1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1cm" fo:margin-bottom="1cm" fo:margin-left="2.4cm" fo:margin-right="1cm" fo:page-width="29.703cm" fo:page-height="20.99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543"/>
    <meta:generator>LibreOffice/6.3.2.2$Linux_X86_64 LibreOffice_project/98b30e735bda24bc04ab42594c85f7fd8be07b9c</meta:generator>
  </office:meta>
</office:document-meta>
</file>