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FKaiShuSBEstdBF" svg:font-family="DFKaiShuSBEstdBF"/>
    <style:font-face style:name="MingLiU1" svg:font-family="MingLiU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3" style:family="text">
      <style:text-properties fo:color="#000000" style:font-name="TimesNewRoman" fo:font-size="16pt" style:font-size-asian="16pt" style:font-name-complex="TimesNewRoman" style:font-size-complex="16pt"/>
    </style:style>
    <style:style style:name="T4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5" style:family="text">
      <style:text-properties fo:color="#000000" style:font-name="MingLiU1" fo:font-size="10pt" style:font-size-asian="10pt" style:font-name-complex="MingLiU1" style:font-size-complex="10pt"/>
    </style:style>
    <style:style style:name="T6" style:family="text">
      <style:text-properties fo:color="#9a9a9a" style:font-name="TimesNewRoman" fo:font-size="10pt" style:font-size-asian="10pt" style:font-name-complex="TimesNewRoman" style:font-size-complex="10pt"/>
    </style:style>
    <style:style style:name="T7" style:family="text">
      <style:text-properties fo:color="#9a9a9a" style:font-name="MingLiU1" fo:font-size="10pt" style:font-size-asian="10pt" style:font-name-complex="MingLiU1" style:font-size-complex="10pt"/>
    </style:style>
    <style:style style:name="T8" style:family="text">
      <style:text-properties fo:color="#000000" style:font-name="TimesNewRoman" fo:font-size="12pt" style:font-size-asian="12pt" style:font-name-complex="TimesNewRoman" style:font-size-complex="12pt"/>
    </style:style>
    <style:style style:name="T9" style:family="text">
      <style:text-properties fo:color="#9a9a9a" style:font-name="DFKaiShuSBEstdBF" fo:font-size="10pt" style:font-size-asian="10pt" style:font-name-complex="DFKaiShuSBEstdBF" style:font-size-complex="10pt"/>
    </style:style>
    <style:style style:name="T10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11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1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13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352cm" svg:height="0.39cm" svg:x="16.578cm" svg:y="1.51cm">
          <draw:text-box>
            <text:p text:style-name="P1"><text:span text:style-name="T1">3/9/2017 </text:span></text:p>
          </draw:text-box>
        </draw:frame>
        <draw:frame draw:style-name="gr1" draw:text-style-name="P2" draw:layer="layout" svg:width="0.352cm" svg:height="0.39cm" svg:x="3.171cm" svg:y="27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5cm" svg:height="0.39cm" svg:x="10.274cm" svg:y="27.555cm">
          <draw:text-box>
            <text:p text:style-name="P1"><text:span text:style-name="T1">1/5</text:span></text:p>
          </draw:text-box>
        </draw:frame>
        <draw:frame draw:style-name="gr2" draw:text-style-name="P3" draw:layer="layout" svg:width="12.389cm" svg:height="0.653cm" svg:x="4.434cm" svg:y="2.041cm">
          <draw:text-box>
            <text:p text:style-name="P1"><text:span text:style-name="T2">交通部觀光局認可溫泉檢驗機關（構）、團體名單</text:span></text:p>
          </draw:text-box>
        </draw:frame>
        <draw:frame draw:style-name="gr2" draw:text-style-name="P3" draw:layer="layout" svg:width="0.564cm" svg:height="0.628cm" svg:x="16.569cm" svg:y="2.0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705cm" svg:height="0.412cm" svg:x="15.824cm" svg:y="3.154cm">
          <draw:text-box>
            <text:p text:style-name="P1"><text:span text:style-name="T4">編號</text:span></text:p>
          </draw:text-box>
        </draw:frame>
        <draw:frame draw:style-name="gr1" draw:text-style-name="P2" draw:layer="layout" svg:width="0.352cm" svg:height="0.39cm" svg:x="16.529cm" svg:y="3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12cm" svg:x="17.403cm" svg:y="3.154cm">
          <draw:text-box>
            <text:p text:style-name="P1"><text:span text:style-name="T4">認可日期</text:span></text:p>
          </draw:text-box>
        </draw:frame>
        <draw:polygon draw:style-name="gr3" draw:text-style-name="P4" draw:layer="layout" svg:width="0.034cm" svg:height="0.036cm" svg:x="15.527cm" svg:y="3.022cm" svg:viewBox="0 0 35 37" draw:points="0,37 35,37 35,0 0,0">
          <text:p/>
        </draw:polygon>
        <draw:polygon draw:style-name="gr3" draw:text-style-name="P4" draw:layer="layout" svg:width="1.279cm" svg:height="0.034cm" svg:x="15.527cm" svg:y="3.022cm" svg:viewBox="0 0 1280 35" draw:points="0,35 1280,35 1280,0 0,0">
          <text:p/>
        </draw:polygon>
        <draw:polygon draw:style-name="gr3" draw:text-style-name="P4" draw:layer="layout" svg:width="0.017cm" svg:height="0.002cm" svg:x="16.806cm" svg:y="3.056cm" svg:viewBox="0 0 18 3" draw:points="0,3 18,3 18,0 0,0">
          <text:p/>
        </draw:polygon>
        <draw:polygon draw:style-name="gr3" draw:text-style-name="P4" draw:layer="layout" svg:width="2.584cm" svg:height="0.034cm" svg:x="16.806cm" svg:y="3.022cm" svg:viewBox="0 0 2585 35" draw:points="0,35 2585,35 2585,0 0,0">
          <text:p/>
        </draw:polygon>
        <draw:polygon draw:style-name="gr3" draw:text-style-name="P4" draw:layer="layout" svg:width="0.034cm" svg:height="0.036cm" svg:x="19.39cm" svg:y="3.022cm" svg:viewBox="0 0 35 37" draw:points="0,37 35,37 35,0 0,0">
          <text:p/>
        </draw:polygon>
        <draw:polygon draw:style-name="gr3" draw:text-style-name="P4" draw:layer="layout" svg:width="0.034cm" svg:height="0.034cm" svg:x="19.39cm" svg:y="3.022cm" svg:viewBox="0 0 35 35" draw:points="0,35 35,35 35,0 0,0">
          <text:p/>
        </draw:polygon>
        <draw:polygon draw:style-name="gr3" draw:text-style-name="P4" draw:layer="layout" svg:width="0.034cm" svg:height="0.529cm" svg:x="15.527cm" svg:y="3.058cm" svg:viewBox="0 0 35 530" draw:points="0,530 35,530 35,0 0,0">
          <text:p/>
        </draw:polygon>
        <draw:polygon draw:style-name="gr3" draw:text-style-name="P4" draw:layer="layout" svg:width="0.017cm" svg:height="0.529cm" svg:x="16.806cm" svg:y="3.058cm" svg:viewBox="0 0 18 530" draw:points="0,530 18,530 18,0 0,0">
          <text:p/>
        </draw:polygon>
        <draw:polygon draw:style-name="gr3" draw:text-style-name="P4" draw:layer="layout" svg:width="0.034cm" svg:height="0.529cm" svg:x="19.39cm" svg:y="3.058cm" svg:viewBox="0 0 35 530" draw:points="0,530 35,530 35,0 0,0">
          <text:p/>
        </draw:polygon>
        <draw:frame draw:style-name="gr1" draw:text-style-name="P2" draw:layer="layout" svg:width="0.352cm" svg:height="0.39cm" svg:x="18.815cm" svg:y="3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412cm" svg:x="16cm" svg:y="3.7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16.353cm" svg:y="3.7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7.403cm" svg:y="3.713cm">
          <draw:text-box>
            <text:p text:style-name="P1"><text:span text:style-name="T1">94</text:span></text:p>
          </draw:text-box>
        </draw:frame>
        <draw:frame draw:style-name="gr1" draw:text-style-name="P2" draw:layer="layout" svg:width="0.353cm" svg:height="0.412cm" svg:x="17.757cm" svg:y="3.7cm">
          <draw:text-box>
            <text:p text:style-name="P1"><text:span text:style-name="T4">年</text:span></text:p>
          </draw:text-box>
        </draw:frame>
        <draw:frame draw:style-name="gr1" draw:text-style-name="P2" draw:layer="layout" svg:width="0.358cm" svg:height="0.39cm" svg:x="18.11cm" svg:y="3.713cm">
          <draw:text-box>
            <text:p text:style-name="P1"><text:span text:style-name="T1">12</text:span></text:p>
          </draw:text-box>
        </draw:frame>
        <draw:frame draw:style-name="gr1" draw:text-style-name="P2" draw:layer="layout" svg:width="0.353cm" svg:height="0.412cm" svg:x="18.462cm" svg:y="3.7cm">
          <draw:text-box>
            <text:p text:style-name="P1"><text:span text:style-name="T4">月</text:span></text:p>
          </draw:text-box>
        </draw:frame>
        <draw:polygon draw:style-name="gr3" draw:text-style-name="P4" draw:layer="layout" svg:width="3.897cm" svg:height="0.017cm" svg:x="15.527cm" svg:y="3.587cm" svg:viewBox="0 0 3898 18" draw:points="0,18 3898,18 3898,0 0,0">
          <text:p/>
        </draw:polygon>
        <draw:polygon draw:style-name="gr3" draw:text-style-name="P4" draw:layer="layout" svg:width="0.034cm" svg:height="0.529cm" svg:x="15.527cm" svg:y="3.604cm" svg:viewBox="0 0 35 530" draw:points="0,530 35,530 35,0 0,0">
          <text:p/>
        </draw:polygon>
        <draw:polygon draw:style-name="gr3" draw:text-style-name="P4" draw:layer="layout" svg:width="0.017cm" svg:height="0.529cm" svg:x="16.806cm" svg:y="3.604cm" svg:viewBox="0 0 18 530" draw:points="0,530 18,530 18,0 0,0">
          <text:p/>
        </draw:polygon>
        <draw:polygon draw:style-name="gr3" draw:text-style-name="P4" draw:layer="layout" svg:width="0.034cm" svg:height="0.529cm" svg:x="19.39cm" svg:y="3.604cm" svg:viewBox="0 0 35 530" draw:points="0,530 35,530 35,0 0,0">
          <text:p/>
        </draw:polygon>
        <draw:frame draw:style-name="gr1" draw:text-style-name="P2" draw:layer="layout" svg:width="0.352cm" svg:height="0.39cm" svg:x="18.815cm" svg:y="3.7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412cm" svg:x="16cm" svg:y="4.248cm">
          <draw:text-box>
            <text:p text:style-name="P1"><text:span text:style-name="T5">Ⅱ</text:span></text:p>
          </draw:text-box>
        </draw:frame>
        <draw:frame draw:style-name="gr1" draw:text-style-name="P2" draw:layer="layout" svg:width="0.352cm" svg:height="0.39cm" svg:x="16.353cm" svg:y="4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7.403cm" svg:y="4.261cm">
          <draw:text-box>
            <text:p text:style-name="P1"><text:span text:style-name="T1">95</text:span></text:p>
          </draw:text-box>
        </draw:frame>
        <draw:frame draw:style-name="gr1" draw:text-style-name="P2" draw:layer="layout" svg:width="0.353cm" svg:height="0.412cm" svg:x="17.757cm" svg:y="4.248cm">
          <draw:text-box>
            <text:p text:style-name="P1"><text:span text:style-name="T4">年</text:span></text:p>
          </draw:text-box>
        </draw:frame>
        <draw:frame draw:style-name="gr1" draw:text-style-name="P2" draw:layer="layout" svg:width="0.358cm" svg:height="0.39cm" svg:x="18.11cm" svg:y="4.261cm">
          <draw:text-box>
            <text:p text:style-name="P1"><text:span text:style-name="T1">06</text:span></text:p>
          </draw:text-box>
        </draw:frame>
        <draw:frame draw:style-name="gr1" draw:text-style-name="P2" draw:layer="layout" svg:width="0.353cm" svg:height="0.412cm" svg:x="18.462cm" svg:y="4.248cm">
          <draw:text-box>
            <text:p text:style-name="P1"><text:span text:style-name="T4">月</text:span></text:p>
          </draw:text-box>
        </draw:frame>
        <draw:polygon draw:style-name="gr3" draw:text-style-name="P4" draw:layer="layout" svg:width="3.897cm" svg:height="0.017cm" svg:x="15.527cm" svg:y="4.133cm" svg:viewBox="0 0 3898 18" draw:points="0,18 3898,18 3898,0 0,0">
          <text:p/>
        </draw:polygon>
        <draw:polygon draw:style-name="gr3" draw:text-style-name="P4" draw:layer="layout" svg:width="0.034cm" svg:height="0.532cm" svg:x="15.527cm" svg:y="4.15cm" svg:viewBox="0 0 35 533" draw:points="0,533 35,533 35,0 0,0">
          <text:p/>
        </draw:polygon>
        <draw:polygon draw:style-name="gr3" draw:text-style-name="P4" draw:layer="layout" svg:width="0.017cm" svg:height="0.532cm" svg:x="16.806cm" svg:y="4.15cm" svg:viewBox="0 0 18 533" draw:points="0,533 18,533 18,0 0,0">
          <text:p/>
        </draw:polygon>
        <draw:polygon draw:style-name="gr3" draw:text-style-name="P4" draw:layer="layout" svg:width="0.034cm" svg:height="0.532cm" svg:x="19.39cm" svg:y="4.15cm" svg:viewBox="0 0 35 533" draw:points="0,533 35,533 35,0 0,0">
          <text:p/>
        </draw:polygon>
        <draw:frame draw:style-name="gr1" draw:text-style-name="P2" draw:layer="layout" svg:width="0.352cm" svg:height="0.39cm" svg:x="18.815cm" svg:y="4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3cm" svg:height="0.412cm" svg:x="16cm" svg:y="4.794cm">
          <draw:text-box>
            <text:p text:style-name="P1"><text:span text:style-name="T4">Ⅲ </text:span></text:p>
          </draw:text-box>
        </draw:frame>
        <draw:frame draw:style-name="gr1" draw:text-style-name="P2" draw:layer="layout" svg:width="0.358cm" svg:height="0.39cm" svg:x="17.403cm" svg:y="4.807cm">
          <draw:text-box>
            <text:p text:style-name="P1"><text:span text:style-name="T1">96</text:span></text:p>
          </draw:text-box>
        </draw:frame>
        <draw:frame draw:style-name="gr1" draw:text-style-name="P2" draw:layer="layout" svg:width="0.353cm" svg:height="0.412cm" svg:x="17.757cm" svg:y="4.794cm">
          <draw:text-box>
            <text:p text:style-name="P1"><text:span text:style-name="T4">年</text:span></text:p>
          </draw:text-box>
        </draw:frame>
        <draw:frame draw:style-name="gr1" draw:text-style-name="P2" draw:layer="layout" svg:width="0.358cm" svg:height="0.39cm" svg:x="18.11cm" svg:y="4.807cm">
          <draw:text-box>
            <text:p text:style-name="P1"><text:span text:style-name="T1">03</text:span></text:p>
          </draw:text-box>
        </draw:frame>
        <draw:frame draw:style-name="gr1" draw:text-style-name="P2" draw:layer="layout" svg:width="0.353cm" svg:height="0.412cm" svg:x="18.462cm" svg:y="4.794cm">
          <draw:text-box>
            <text:p text:style-name="P1"><text:span text:style-name="T4">月</text:span></text:p>
          </draw:text-box>
        </draw:frame>
        <draw:polygon draw:style-name="gr3" draw:text-style-name="P4" draw:layer="layout" svg:width="3.897cm" svg:height="0.017cm" svg:x="15.527cm" svg:y="4.682cm" svg:viewBox="0 0 3898 18" draw:points="0,18 3898,18 3898,0 0,0">
          <text:p/>
        </draw:polygon>
        <draw:polygon draw:style-name="gr3" draw:text-style-name="P4" draw:layer="layout" svg:width="0.034cm" svg:height="0.529cm" svg:x="15.527cm" svg:y="4.699cm" svg:viewBox="0 0 35 530" draw:points="0,530 35,530 35,0 0,0">
          <text:p/>
        </draw:polygon>
        <draw:polygon draw:style-name="gr3" draw:text-style-name="P4" draw:layer="layout" svg:width="0.017cm" svg:height="0.529cm" svg:x="16.806cm" svg:y="4.699cm" svg:viewBox="0 0 18 530" draw:points="0,530 18,530 18,0 0,0">
          <text:p/>
        </draw:polygon>
        <draw:polygon draw:style-name="gr3" draw:text-style-name="P4" draw:layer="layout" svg:width="0.034cm" svg:height="0.529cm" svg:x="19.39cm" svg:y="4.699cm" svg:viewBox="0 0 35 530" draw:points="0,530 35,530 35,0 0,0">
          <text:p/>
        </draw:polygon>
        <draw:frame draw:style-name="gr1" draw:text-style-name="P2" draw:layer="layout" svg:width="0.352cm" svg:height="0.39cm" svg:x="18.815cm" svg:y="4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38cm" svg:height="0.412cm" svg:x="16cm" svg:y="5.34cm">
          <draw:text-box>
            <text:p text:style-name="P1"><text:span text:style-name="T4">Ⅳ </text:span></text:p>
          </draw:text-box>
        </draw:frame>
        <draw:frame draw:style-name="gr1" draw:text-style-name="P2" draw:layer="layout" svg:width="0.358cm" svg:height="0.39cm" svg:x="17.403cm" svg:y="5.353cm">
          <draw:text-box>
            <text:p text:style-name="P1"><text:span text:style-name="T1">98</text:span></text:p>
          </draw:text-box>
        </draw:frame>
        <draw:frame draw:style-name="gr1" draw:text-style-name="P2" draw:layer="layout" svg:width="0.353cm" svg:height="0.412cm" svg:x="17.757cm" svg:y="5.34cm">
          <draw:text-box>
            <text:p text:style-name="P1"><text:span text:style-name="T4">年</text:span></text:p>
          </draw:text-box>
        </draw:frame>
        <draw:frame draw:style-name="gr1" draw:text-style-name="P2" draw:layer="layout" svg:width="0.358cm" svg:height="0.39cm" svg:x="18.11cm" svg:y="5.353cm">
          <draw:text-box>
            <text:p text:style-name="P1"><text:span text:style-name="T1">10</text:span></text:p>
          </draw:text-box>
        </draw:frame>
        <draw:frame draw:style-name="gr1" draw:text-style-name="P2" draw:layer="layout" svg:width="0.353cm" svg:height="0.412cm" svg:x="18.462cm" svg:y="5.34cm">
          <draw:text-box>
            <text:p text:style-name="P1"><text:span text:style-name="T4">月</text:span></text:p>
          </draw:text-box>
        </draw:frame>
        <draw:polygon draw:style-name="gr3" draw:text-style-name="P4" draw:layer="layout" svg:width="3.897cm" svg:height="0.017cm" svg:x="15.527cm" svg:y="5.228cm" svg:viewBox="0 0 3898 18" draw:points="0,18 3898,18 3898,0 0,0">
          <text:p/>
        </draw:polygon>
        <draw:polygon draw:style-name="gr3" draw:text-style-name="P4" draw:layer="layout" svg:width="0.034cm" svg:height="0.529cm" svg:x="15.527cm" svg:y="5.245cm" svg:viewBox="0 0 35 530" draw:points="0,530 35,530 35,0 0,0">
          <text:p/>
        </draw:polygon>
        <draw:polygon draw:style-name="gr3" draw:text-style-name="P4" draw:layer="layout" svg:width="0.017cm" svg:height="0.529cm" svg:x="16.806cm" svg:y="5.245cm" svg:viewBox="0 0 18 530" draw:points="0,530 18,530 18,0 0,0">
          <text:p/>
        </draw:polygon>
        <draw:polygon draw:style-name="gr3" draw:text-style-name="P4" draw:layer="layout" svg:width="0.034cm" svg:height="0.529cm" svg:x="19.39cm" svg:y="5.245cm" svg:viewBox="0 0 35 530" draw:points="0,530 35,530 35,0 0,0">
          <text:p/>
        </draw:polygon>
        <draw:frame draw:style-name="gr1" draw:text-style-name="P2" draw:layer="layout" svg:width="0.352cm" svg:height="0.39cm" svg:x="18.815cm" svg:y="5.3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412cm" svg:x="16cm" svg:y="5.889cm">
          <draw:text-box>
            <text:p text:style-name="P1"><text:span text:style-name="T5">Ⅴ</text:span></text:p>
          </draw:text-box>
        </draw:frame>
        <draw:frame draw:style-name="gr1" draw:text-style-name="P2" draw:layer="layout" svg:width="0.352cm" svg:height="0.39cm" svg:x="16.353cm" svg:y="5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7.41cm" svg:y="5.902cm">
          <draw:text-box>
            <text:p text:style-name="P1"><text:span text:style-name="T1">99</text:span></text:p>
          </draw:text-box>
        </draw:frame>
        <draw:frame draw:style-name="gr1" draw:text-style-name="P2" draw:layer="layout" svg:width="0.353cm" svg:height="0.412cm" svg:x="17.763cm" svg:y="5.889cm">
          <draw:text-box>
            <text:p text:style-name="P1"><text:span text:style-name="T4">年</text:span></text:p>
          </draw:text-box>
        </draw:frame>
        <draw:frame draw:style-name="gr1" draw:text-style-name="P2" draw:layer="layout" svg:width="0.358cm" svg:height="0.39cm" svg:x="18.117cm" svg:y="5.902cm">
          <draw:text-box>
            <text:p text:style-name="P1"><text:span text:style-name="T1">11</text:span></text:p>
          </draw:text-box>
        </draw:frame>
        <draw:frame draw:style-name="gr1" draw:text-style-name="P2" draw:layer="layout" svg:width="0.353cm" svg:height="0.412cm" svg:x="18.455cm" svg:y="5.889cm">
          <draw:text-box>
            <text:p text:style-name="P1"><text:span text:style-name="T4">月</text:span></text:p>
          </draw:text-box>
        </draw:frame>
        <draw:polygon draw:style-name="gr3" draw:text-style-name="P4" draw:layer="layout" svg:width="3.897cm" svg:height="0.017cm" svg:x="15.527cm" svg:y="5.774cm" svg:viewBox="0 0 3898 18" draw:points="0,18 3898,18 3898,0 0,0">
          <text:p/>
        </draw:polygon>
        <draw:polygon draw:style-name="gr3" draw:text-style-name="P4" draw:layer="layout" svg:width="0.034cm" svg:height="0.565cm" svg:x="15.527cm" svg:y="5.791cm" svg:viewBox="0 0 35 566" draw:points="0,566 35,566 35,0 0,0">
          <text:p/>
        </draw:polygon>
        <draw:polygon draw:style-name="gr3" draw:text-style-name="P4" draw:layer="layout" svg:width="1.279cm" svg:height="0.034cm" svg:x="15.527cm" svg:y="6.322cm" svg:viewBox="0 0 1280 35" draw:points="0,35 1280,35 1280,0 0,0">
          <text:p/>
        </draw:polygon>
        <draw:polygon draw:style-name="gr3" draw:text-style-name="P4" draw:layer="layout" svg:width="0.017cm" svg:height="0.531cm" svg:x="16.806cm" svg:y="5.791cm" svg:viewBox="0 0 18 532" draw:points="0,532 18,532 18,0 0,0">
          <text:p/>
        </draw:polygon>
        <draw:polygon draw:style-name="gr3" draw:text-style-name="P4" draw:layer="layout" svg:width="2.584cm" svg:height="0.034cm" svg:x="16.806cm" svg:y="6.322cm" svg:viewBox="0 0 2585 35" draw:points="0,35 2585,35 2585,0 0,0">
          <text:p/>
        </draw:polygon>
        <draw:polygon draw:style-name="gr3" draw:text-style-name="P4" draw:layer="layout" svg:width="0.034cm" svg:height="0.565cm" svg:x="19.39cm" svg:y="5.791cm" svg:viewBox="0 0 35 566" draw:points="0,566 35,566 35,0 0,0">
          <text:p/>
        </draw:polygon>
        <draw:polygon draw:style-name="gr3" draw:text-style-name="P4" draw:layer="layout" svg:width="0.034cm" svg:height="0.034cm" svg:x="19.39cm" svg:y="6.322cm" svg:viewBox="0 0 35 35" draw:points="0,35 35,35 35,0 0,0">
          <text:p/>
        </draw:polygon>
        <draw:frame draw:style-name="gr1" draw:text-style-name="P2" draw:layer="layout" svg:width="0.352cm" svg:height="0.39cm" svg:x="18.807cm" svg:y="5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3.171cm" svg:y="6.3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412cm" svg:x="2.258cm" svg:y="6.949cm">
          <draw:text-box>
            <text:p text:style-name="P1"><text:span text:style-name="T4">編號</text:span></text:p>
          </draw:text-box>
        </draw:frame>
        <draw:frame draw:style-name="gr1" draw:text-style-name="P2" draw:layer="layout" svg:width="0.352cm" svg:height="0.39cm" svg:x="2.963cm" svg:y="6.9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6.949cm">
          <draw:text-box>
            <text:p text:style-name="P1"><text:span text:style-name="T4">溫泉檢驗機構</text:span></text:p>
          </draw:text-box>
        </draw:frame>
        <draw:frame draw:style-name="gr1" draw:text-style-name="P2" draw:layer="layout" svg:width="0.352cm" svg:height="0.39cm" svg:x="6.111cm" svg:y="6.9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412cm" svg:x="7.859cm" svg:y="6.949cm">
          <draw:text-box>
            <text:p text:style-name="P1"><text:span text:style-name="T4">聯絡地址及電話</text:span></text:p>
          </draw:text-box>
        </draw:frame>
        <draw:frame draw:style-name="gr1" draw:text-style-name="P2" draw:layer="layout" svg:width="0.352cm" svg:height="0.39cm" svg:x="10.329cm" svg:y="6.9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14.351cm" svg:y="6.97cm">
          <draw:text-box>
            <text:p text:style-name="P1"><text:span text:style-name="T4">認可檢驗項目</text:span></text:p>
          </draw:text-box>
        </draw:frame>
        <draw:polygon draw:style-name="gr3" draw:text-style-name="P4" draw:layer="layout" svg:width="0.034cm" svg:height="0.036cm" svg:x="1.875cm" svg:y="6.709cm" svg:viewBox="0 0 35 37" draw:points="0,37 35,37 35,0 0,0">
          <text:p/>
        </draw:polygon>
        <draw:polygon draw:style-name="gr3" draw:text-style-name="P4" draw:layer="layout" svg:width="1.452cm" svg:height="0.034cm" svg:x="1.875cm" svg:y="6.709cm" svg:viewBox="0 0 1453 35" draw:points="0,35 1453,35 1453,0 0,0">
          <text:p/>
        </draw:polygon>
        <draw:polygon draw:style-name="gr3" draw:text-style-name="P4" draw:layer="layout" svg:width="0.017cm" svg:height="0.002cm" svg:x="3.327cm" svg:y="6.743cm" svg:viewBox="0 0 18 3" draw:points="0,3 18,3 18,0 0,0">
          <text:p/>
        </draw:polygon>
        <draw:polygon draw:style-name="gr3" draw:text-style-name="P4" draw:layer="layout" svg:width="3.439cm" svg:height="0.034cm" svg:x="3.327cm" svg:y="6.709cm" svg:viewBox="0 0 3440 35" draw:points="0,35 3440,35 3440,0 0,0">
          <text:p/>
        </draw:polygon>
        <draw:polygon draw:style-name="gr3" draw:text-style-name="P4" draw:layer="layout" svg:width="0.017cm" svg:height="0.002cm" svg:x="6.766cm" svg:y="6.743cm" svg:viewBox="0 0 18 3" draw:points="0,3 18,3 18,0 0,0">
          <text:p/>
        </draw:polygon>
        <draw:polygon draw:style-name="gr3" draw:text-style-name="P4" draw:layer="layout" svg:width="4.644cm" svg:height="0.034cm" svg:x="6.766cm" svg:y="6.709cm" svg:viewBox="0 0 4645 35" draw:points="0,35 4645,35 4645,0 0,0">
          <text:p/>
        </draw:polygon>
        <draw:polygon draw:style-name="gr3" draw:text-style-name="P4" draw:layer="layout" svg:width="0.017cm" svg:height="0.002cm" svg:x="11.41cm" svg:y="6.743cm" svg:viewBox="0 0 18 3" draw:points="0,3 18,3 18,0 0,0">
          <text:p/>
        </draw:polygon>
        <draw:polygon draw:style-name="gr3" draw:text-style-name="P4" draw:layer="layout" svg:width="0.034cm" svg:height="0.034cm" svg:x="11.41cm" svg:y="6.709cm" svg:viewBox="0 0 35 35" draw:points="0,35 35,35 35,0 0,0">
          <text:p/>
        </draw:polygon>
        <draw:polygon draw:style-name="gr3" draw:text-style-name="P4" draw:layer="layout" svg:width="7.944cm" svg:height="0.034cm" svg:x="11.444cm" svg:y="6.709cm" svg:viewBox="0 0 7945 35" draw:points="0,0 7945,0 7945,35 0,35">
          <text:p/>
        </draw:polygon>
        <draw:polygon draw:style-name="gr3" draw:text-style-name="P4" draw:layer="layout" svg:width="0.034cm" svg:height="0.036cm" svg:x="19.388cm" svg:y="6.709cm" svg:viewBox="0 0 35 37" draw:points="0,37 35,37 35,0 0,0">
          <text:p/>
        </draw:polygon>
        <draw:polygon draw:style-name="gr3" draw:text-style-name="P4" draw:layer="layout" svg:width="0.034cm" svg:height="0.034cm" svg:x="19.388cm" svg:y="6.709cm" svg:viewBox="0 0 35 35" draw:points="0,35 35,35 35,0 0,0">
          <text:p/>
        </draw:polygon>
        <draw:polygon draw:style-name="gr3" draw:text-style-name="P4" draw:layer="layout" svg:width="0.034cm" svg:height="0.853cm" svg:x="1.875cm" svg:y="6.745cm" svg:viewBox="0 0 35 854" draw:points="0,854 35,854 35,0 0,0">
          <text:p/>
        </draw:polygon>
        <draw:polygon draw:style-name="gr3" draw:text-style-name="P4" draw:layer="layout" svg:width="0.017cm" svg:height="0.853cm" svg:x="3.327cm" svg:y="6.745cm" svg:viewBox="0 0 18 854" draw:points="0,854 18,854 18,0 0,0">
          <text:p/>
        </draw:polygon>
        <draw:polygon draw:style-name="gr3" draw:text-style-name="P4" draw:layer="layout" svg:width="0.017cm" svg:height="0.853cm" svg:x="6.766cm" svg:y="6.745cm" svg:viewBox="0 0 18 854" draw:points="0,854 18,854 18,0 0,0">
          <text:p/>
        </draw:polygon>
        <draw:polygon draw:style-name="gr3" draw:text-style-name="P4" draw:layer="layout" svg:width="0.017cm" svg:height="0.853cm" svg:x="11.41cm" svg:y="6.745cm" svg:viewBox="0 0 18 854" draw:points="0,854 18,854 18,0 0,0">
          <text:p/>
        </draw:polygon>
        <draw:polygon draw:style-name="gr3" draw:text-style-name="P4" draw:layer="layout" svg:width="0.034cm" svg:height="0.853cm" svg:x="19.388cm" svg:y="6.745cm" svg:viewBox="0 0 35 854" draw:points="0,854 35,854 35,0 0,0">
          <text:p/>
        </draw:polygon>
        <draw:frame draw:style-name="gr1" draw:text-style-name="P2" draw:layer="layout" svg:width="0.352cm" svg:height="0.39cm" svg:x="16.468cm" svg:y="6.9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523cm" svg:y="9.591cm">
          <draw:text-box>
            <text:p text:style-name="P1"><text:span text:style-name="T6">1 </text:span></text:p>
          </draw:text-box>
        </draw:frame>
        <draw:frame draw:style-name="gr1" draw:text-style-name="P2" draw:layer="layout" svg:width="0.352cm" svg:height="0.39cm" svg:x="2.318cm" svg:y="9.995cm">
          <draw:text-box>
            <text:p text:style-name="P1"><text:span text:style-name="T6">(</text:span></text:p>
          </draw:text-box>
        </draw:frame>
        <draw:frame draw:style-name="gr1" draw:text-style-name="P2" draw:layer="layout" svg:width="0.352cm" svg:height="0.412cm" svg:x="2.434cm" svg:y="9.982cm">
          <draw:text-box>
            <text:p text:style-name="P1"><text:span text:style-name="T7">Ⅰ</text:span></text:p>
          </draw:text-box>
        </draw:frame>
        <draw:frame draw:style-name="gr1" draw:text-style-name="P2" draw:layer="layout" svg:width="0.352cm" svg:height="0.39cm" svg:x="2.79cm" svg:y="9.995cm">
          <draw:text-box>
            <text:p text:style-name="P1"><text:span text:style-name="T6">)</text:span></text:p>
          </draw:text-box>
        </draw:frame>
        <draw:frame draw:style-name="gr4" draw:text-style-name="P5" draw:layer="layout" svg:width="0.422cm" svg:height="0.471cm" svg:x="2.906cm" svg:y="9.93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9.536cm">
          <draw:text-box>
            <text:p text:style-name="P1"><text:span text:style-name="T9">松喬環保科技</text:span></text:p>
          </draw:text-box>
        </draw:frame>
        <draw:frame draw:style-name="gr1" draw:text-style-name="P2" draw:layer="layout" svg:width="0.352cm" svg:height="0.39cm" svg:x="6.111cm" svg:y="9.54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1cm" svg:height="0.412cm" svg:x="3.994cm" svg:y="9.993cm">
          <draw:text-box>
            <text:p text:style-name="P1"><text:span text:style-name="T9">股份有限公司</text:span></text:p>
          </draw:text-box>
        </draw:frame>
        <draw:frame draw:style-name="gr1" draw:text-style-name="P2" draw:layer="layout" svg:width="0.352cm" svg:height="0.39cm" svg:x="6.111cm" svg:y="10.0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218cm" svg:height="0.412cm" svg:x="6.964cm" svg:y="9.332cm">
          <draw:text-box>
            <text:p text:style-name="P1"><text:span text:style-name="T9">新北市五股區五股工業區五</text:span></text:p>
          </draw:text-box>
        </draw:frame>
        <draw:frame draw:style-name="gr1" draw:text-style-name="P2" draw:layer="layout" svg:width="1.056cm" svg:height="0.412cm" svg:x="6.964cm" svg:y="9.792cm">
          <draw:text-box>
            <text:p text:style-name="P1"><text:span text:style-name="T9">工二路</text:span></text:p>
          </draw:text-box>
        </draw:frame>
        <draw:frame draw:style-name="gr1" draw:text-style-name="P2" draw:layer="layout" svg:width="0.535cm" svg:height="0.39cm" svg:x="8.024cm" svg:y="9.805cm">
          <draw:text-box>
            <text:p text:style-name="P1"><text:span text:style-name="T6">127</text:span></text:p>
          </draw:text-box>
        </draw:frame>
        <draw:frame draw:style-name="gr1" draw:text-style-name="P2" draw:layer="layout" svg:width="0.353cm" svg:height="0.412cm" svg:x="8.551cm" svg:y="9.792cm">
          <draw:text-box>
            <text:p text:style-name="P1"><text:span text:style-name="T9">號</text:span></text:p>
          </draw:text-box>
        </draw:frame>
        <draw:frame draw:style-name="gr1" draw:text-style-name="P2" draw:layer="layout" svg:width="0.352cm" svg:height="0.39cm" svg:x="8.905cm" svg:y="9.805cm">
          <draw:text-box>
            <text:p text:style-name="P1"><text:span text:style-name="T6">1</text:span></text:p>
          </draw:text-box>
        </draw:frame>
        <draw:frame draw:style-name="gr1" draw:text-style-name="P2" draw:layer="layout" svg:width="0.353cm" svg:height="0.412cm" svg:x="9.08cm" svg:y="9.792cm">
          <draw:text-box>
            <text:p text:style-name="P1"><text:span text:style-name="T9">樓</text:span></text:p>
          </draw:text-box>
        </draw:frame>
        <draw:frame draw:style-name="gr1" draw:text-style-name="P2" draw:layer="layout" svg:width="0.352cm" svg:height="0.39cm" svg:x="9.434cm" svg:y="9.8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987cm" svg:height="0.39cm" svg:x="6.964cm" svg:y="10.251cm">
          <draw:text-box>
            <text:p text:style-name="P1"><text:span text:style-name="T6">02-22983206 </text:span></text:p>
          </draw:text-box>
        </draw:frame>
        <draw:frame draw:style-name="gr1" draw:text-style-name="P2" draw:layer="layout" svg:width="2.462cm" svg:height="0.412cm" svg:x="11.608cm" svg:y="8.092cm">
          <draw:text-box>
            <text:p text:style-name="P1"><text:span text:style-name="T9">泉溫：溫度計法</text:span></text:p>
          </draw:text-box>
        </draw:frame>
        <draw:frame draw:style-name="gr1" draw:text-style-name="P2" draw:layer="layout" svg:width="0.352cm" svg:height="0.39cm" svg:x="14.078cm" svg:y="8.1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218cm" svg:height="0.412cm" svg:x="11.608cm" svg:y="8.515cm">
          <draw:text-box>
            <text:p text:style-name="P1"><text:span text:style-name="T9">總溶解性固體：原水過濾法</text:span></text:p>
          </draw:text-box>
        </draw:frame>
        <draw:frame draw:style-name="gr1" draw:text-style-name="P2" draw:layer="layout" svg:width="0.352cm" svg:height="0.39cm" svg:x="15.841cm" svg:y="8.5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8.939cm">
          <draw:text-box>
            <text:p text:style-name="P1"><text:span text:style-name="T9">碳酸氫根離子：滴定法</text:span></text:p>
          </draw:text-box>
        </draw:frame>
        <draw:frame draw:style-name="gr1" draw:text-style-name="P2" draw:layer="layout" svg:width="0.352cm" svg:height="0.39cm" svg:x="15.136cm" svg:y="8.9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164cm" svg:height="0.412cm" svg:x="11.608cm" svg:y="9.362cm">
          <draw:text-box>
            <text:p text:style-name="P1"><text:span text:style-name="T9">硫酸根離子：濁度法</text:span></text:p>
          </draw:text-box>
        </draw:frame>
        <draw:frame draw:style-name="gr1" draw:text-style-name="P2" draw:layer="layout" svg:width="0.352cm" svg:height="0.39cm" svg:x="14.783cm" svg:y="9.3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9.785cm">
          <draw:text-box>
            <text:p text:style-name="P1"><text:span text:style-name="T9">氯離子：硝酸汞滴定法</text:span></text:p>
          </draw:text-box>
        </draw:frame>
        <draw:frame draw:style-name="gr1" draw:text-style-name="P2" draw:layer="layout" svg:width="0.352cm" svg:height="0.39cm" svg:x="15.136cm" svg:y="9.7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10.209cm">
          <draw:text-box>
            <text:p text:style-name="P1"><text:span text:style-name="T9">游離二氧化碳：推算法</text:span></text:p>
          </draw:text-box>
        </draw:frame>
        <draw:frame draw:style-name="gr1" draw:text-style-name="P2" draw:layer="layout" svg:width="0.352cm" svg:height="0.39cm" svg:x="15.136cm" svg:y="10.2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975cm" svg:height="0.412cm" svg:x="11.608cm" svg:y="10.632cm">
          <draw:text-box>
            <text:p text:style-name="P1"><text:span text:style-name="T9">總硫（硫化物及硫化氫）：分光光度計</text:span></text:p>
          </draw:text-box>
        </draw:frame>
        <draw:frame draw:style-name="gr1" draw:text-style-name="P2" draw:layer="layout" svg:width="0.352cm" svg:height="0.39cm" svg:x="17.433cm" svg:y="10.645cm">
          <draw:text-box>
            <text:p text:style-name="P1"><text:span text:style-name="T6">/</text:span></text:p>
          </draw:text-box>
        </draw:frame>
        <draw:frame draw:style-name="gr1" draw:text-style-name="P2" draw:layer="layout" svg:width="1.407cm" svg:height="0.412cm" svg:x="17.528cm" svg:y="10.632cm">
          <draw:text-box>
            <text:p text:style-name="P1"><text:span text:style-name="T9">甲烯藍法</text:span></text:p>
          </draw:text-box>
        </draw:frame>
        <draw:frame draw:style-name="gr1" draw:text-style-name="P2" draw:layer="layout" svg:width="0.352cm" svg:height="0.39cm" svg:x="18.94cm" svg:y="10.6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78cm" svg:height="0.412cm" svg:x="11.608cm" svg:y="11.055cm">
          <draw:text-box>
            <text:p text:style-name="P1"><text:span text:style-name="T9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1.0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273cm" svg:height="0.412cm" svg:x="11.608cm" svg:y="11.479cm">
          <draw:text-box>
            <text:p text:style-name="P1"><text:span text:style-name="T9">總鐵離子：火焰式原子吸收光譜法</text:span></text:p>
          </draw:text-box>
        </draw:frame>
        <draw:polygon draw:style-name="gr3" draw:text-style-name="P4" draw:layer="layout" svg:width="17.547cm" svg:height="0.017cm" svg:x="1.875cm" svg:y="7.598cm" svg:viewBox="0 0 17548 18" draw:points="0,18 17548,18 17548,0 0,0">
          <text:p/>
        </draw:polygon>
        <draw:polygon draw:style-name="gr3" draw:text-style-name="P4" draw:layer="layout" svg:width="0.034cm" svg:height="4.742cm" svg:x="1.875cm" svg:y="7.615cm" svg:viewBox="0 0 35 4743" draw:points="0,4743 35,4743 35,0 0,0">
          <text:p/>
        </draw:polygon>
        <draw:polygon draw:style-name="gr3" draw:text-style-name="P4" draw:layer="layout" svg:width="0.017cm" svg:height="4.742cm" svg:x="3.327cm" svg:y="7.615cm" svg:viewBox="0 0 18 4743" draw:points="0,4743 18,4743 18,0 0,0">
          <text:p/>
        </draw:polygon>
        <draw:polygon draw:style-name="gr3" draw:text-style-name="P4" draw:layer="layout" svg:width="0.017cm" svg:height="4.742cm" svg:x="6.766cm" svg:y="7.615cm" svg:viewBox="0 0 18 4743" draw:points="0,4743 18,4743 18,0 0,0">
          <text:p/>
        </draw:polygon>
        <draw:polygon draw:style-name="gr3" draw:text-style-name="P4" draw:layer="layout" svg:width="0.017cm" svg:height="4.742cm" svg:x="11.41cm" svg:y="7.615cm" svg:viewBox="0 0 18 4743" draw:points="0,4743 18,4743 18,0 0,0">
          <text:p/>
        </draw:polygon>
        <draw:polygon draw:style-name="gr3" draw:text-style-name="P4" draw:layer="layout" svg:width="0.034cm" svg:height="4.742cm" svg:x="19.388cm" svg:y="7.615cm" svg:viewBox="0 0 35 4743" draw:points="0,4743 35,4743 35,0 0,0">
          <text:p/>
        </draw:polygon>
        <draw:frame draw:style-name="gr1" draw:text-style-name="P2" draw:layer="layout" svg:width="0.352cm" svg:height="0.39cm" svg:x="16.899cm" svg:y="11.4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52cm" svg:height="0.39cm" svg:x="2.523cm" svg:y="14.339cm">
          <draw:text-box>
            <text:p text:style-name="P1"><text:span text:style-name="T6">2 </text:span></text:p>
          </draw:text-box>
        </draw:frame>
        <draw:frame draw:style-name="gr1" draw:text-style-name="P2" draw:layer="layout" svg:width="0.352cm" svg:height="0.39cm" svg:x="2.318cm" svg:y="14.743cm">
          <draw:text-box>
            <text:p text:style-name="P1"><text:span text:style-name="T6">(</text:span></text:p>
          </draw:text-box>
        </draw:frame>
        <draw:frame draw:style-name="gr1" draw:text-style-name="P2" draw:layer="layout" svg:width="0.352cm" svg:height="0.39cm" svg:x="2.79cm" svg:y="14.743cm">
          <draw:text-box>
            <text:p text:style-name="P1"><text:span text:style-name="T6">)</text:span></text:p>
          </draw:text-box>
        </draw:frame>
        <draw:frame draw:style-name="gr1" draw:text-style-name="P2" draw:layer="layout" svg:width="0.352cm" svg:height="0.412cm" svg:x="2.434cm" svg:y="14.73cm">
          <draw:text-box>
            <text:p text:style-name="P1"><text:span text:style-name="T7">Ⅰ</text:span></text:p>
          </draw:text-box>
        </draw:frame>
        <draw:frame draw:style-name="gr1" draw:text-style-name="P2" draw:layer="layout" svg:width="0.352cm" svg:height="0.39cm" svg:x="2.906cm" svg:y="14.7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1cm" svg:height="0.412cm" svg:x="3.994cm" svg:y="14.281cm">
          <draw:text-box>
            <text:p text:style-name="P1"><text:span text:style-name="T9">佳美環境科技</text:span></text:p>
          </draw:text-box>
        </draw:frame>
        <draw:frame draw:style-name="gr1" draw:text-style-name="P2" draw:layer="layout" svg:width="0.352cm" svg:height="0.39cm" svg:x="6.111cm" svg:y="14.2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1cm" svg:height="0.412cm" svg:x="3.994cm" svg:y="14.74cm">
          <draw:text-box>
            <text:p text:style-name="P1"><text:span text:style-name="T9">股份有限公司</text:span></text:p>
          </draw:text-box>
        </draw:frame>
        <draw:frame draw:style-name="gr1" draw:text-style-name="P2" draw:layer="layout" svg:width="0.352cm" svg:height="0.39cm" svg:x="6.111cm" svg:y="14.75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1cm" svg:height="0.412cm" svg:x="6.964cm" svg:y="14.309cm">
          <draw:text-box>
            <text:p text:style-name="P1"><text:span text:style-name="T9">台中市工業區</text:span></text:p>
          </draw:text-box>
        </draw:frame>
        <draw:frame draw:style-name="gr1" draw:text-style-name="P2" draw:layer="layout" svg:width="0.358cm" svg:height="0.39cm" svg:x="9.08cm" svg:y="14.322cm">
          <draw:text-box>
            <text:p text:style-name="P1"><text:span text:style-name="T6">32</text:span></text:p>
          </draw:text-box>
        </draw:frame>
        <draw:frame draw:style-name="gr1" draw:text-style-name="P2" draw:layer="layout" svg:width="0.353cm" svg:height="0.412cm" svg:x="9.434cm" svg:y="14.309cm">
          <draw:text-box>
            <text:p text:style-name="P1"><text:span text:style-name="T9">路</text:span></text:p>
          </draw:text-box>
        </draw:frame>
        <draw:frame draw:style-name="gr1" draw:text-style-name="P2" draw:layer="layout" svg:width="0.352cm" svg:height="0.39cm" svg:x="9.787cm" svg:y="14.322cm">
          <draw:text-box>
            <text:p text:style-name="P1"><text:span text:style-name="T6">5</text:span></text:p>
          </draw:text-box>
        </draw:frame>
        <draw:frame draw:style-name="gr1" draw:text-style-name="P2" draw:layer="layout" svg:width="0.353cm" svg:height="0.412cm" svg:x="9.963cm" svg:y="14.309cm">
          <draw:text-box>
            <text:p text:style-name="P1"><text:span text:style-name="T9">號</text:span></text:p>
          </draw:text-box>
        </draw:frame>
        <draw:frame draw:style-name="gr1" draw:text-style-name="P2" draw:layer="layout" svg:width="0.352cm" svg:height="0.39cm" svg:x="10.314cm" svg:y="14.3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987cm" svg:height="0.39cm" svg:x="6.964cm" svg:y="14.77cm">
          <draw:text-box>
            <text:p text:style-name="P1"><text:span text:style-name="T6">04-23595762 </text:span></text:p>
          </draw:text-box>
        </draw:frame>
        <draw:frame draw:style-name="gr1" draw:text-style-name="P2" draw:layer="layout" svg:width="2.462cm" svg:height="0.412cm" svg:x="11.608cm" svg:y="12.84cm">
          <draw:text-box>
            <text:p text:style-name="P1"><text:span text:style-name="T9">泉溫：溫度計法</text:span></text:p>
          </draw:text-box>
        </draw:frame>
        <draw:frame draw:style-name="gr1" draw:text-style-name="P2" draw:layer="layout" svg:width="0.352cm" svg:height="0.39cm" svg:x="14.078cm" svg:y="12.85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218cm" svg:height="0.412cm" svg:x="11.608cm" svg:y="13.263cm">
          <draw:text-box>
            <text:p text:style-name="P1"><text:span text:style-name="T9">總溶解性固體：原水過濾法</text:span></text:p>
          </draw:text-box>
        </draw:frame>
        <draw:frame draw:style-name="gr1" draw:text-style-name="P2" draw:layer="layout" svg:width="0.352cm" svg:height="0.39cm" svg:x="15.841cm" svg:y="13.2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13.686cm">
          <draw:text-box>
            <text:p text:style-name="P1"><text:span text:style-name="T9">碳酸氫根離子：滴定法</text:span></text:p>
          </draw:text-box>
        </draw:frame>
        <draw:frame draw:style-name="gr1" draw:text-style-name="P2" draw:layer="layout" svg:width="0.352cm" svg:height="0.39cm" svg:x="15.136cm" svg:y="13.6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164cm" svg:height="0.412cm" svg:x="11.608cm" svg:y="14.11cm">
          <draw:text-box>
            <text:p text:style-name="P1"><text:span text:style-name="T9">硫酸根離子：濁度法</text:span></text:p>
          </draw:text-box>
        </draw:frame>
        <draw:frame draw:style-name="gr1" draw:text-style-name="P2" draw:layer="layout" svg:width="0.352cm" svg:height="0.39cm" svg:x="14.783cm" svg:y="14.1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14.533cm">
          <draw:text-box>
            <text:p text:style-name="P1"><text:span text:style-name="T9">氯離子：硝酸汞滴定法</text:span></text:p>
          </draw:text-box>
        </draw:frame>
        <draw:frame draw:style-name="gr1" draw:text-style-name="P2" draw:layer="layout" svg:width="0.352cm" svg:height="0.39cm" svg:x="15.136cm" svg:y="14.54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14.956cm">
          <draw:text-box>
            <text:p text:style-name="P1"><text:span text:style-name="T9">游離二氧化碳：推算法</text:span></text:p>
          </draw:text-box>
        </draw:frame>
        <draw:frame draw:style-name="gr1" draw:text-style-name="P2" draw:layer="layout" svg:width="0.352cm" svg:height="0.39cm" svg:x="15.136cm" svg:y="14.96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975cm" svg:height="0.412cm" svg:x="11.608cm" svg:y="15.38cm">
          <draw:text-box>
            <text:p text:style-name="P1"><text:span text:style-name="T9">總硫（硫化物及硫化氫）：分光光度計</text:span></text:p>
          </draw:text-box>
        </draw:frame>
        <draw:frame draw:style-name="gr1" draw:text-style-name="P2" draw:layer="layout" svg:width="0.352cm" svg:height="0.39cm" svg:x="17.433cm" svg:y="15.393cm">
          <draw:text-box>
            <text:p text:style-name="P1"><text:span text:style-name="T6">/</text:span></text:p>
          </draw:text-box>
        </draw:frame>
        <draw:frame draw:style-name="gr1" draw:text-style-name="P2" draw:layer="layout" svg:width="1.407cm" svg:height="0.412cm" svg:x="17.528cm" svg:y="15.38cm">
          <draw:text-box>
            <text:p text:style-name="P1"><text:span text:style-name="T9">甲烯藍法</text:span></text:p>
          </draw:text-box>
        </draw:frame>
        <draw:frame draw:style-name="gr1" draw:text-style-name="P2" draw:layer="layout" svg:width="0.352cm" svg:height="0.39cm" svg:x="18.94cm" svg:y="15.3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78cm" svg:height="0.412cm" svg:x="11.608cm" svg:y="15.803cm">
          <draw:text-box>
            <text:p text:style-name="P1"><text:span text:style-name="T9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5.8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273cm" svg:height="0.412cm" svg:x="11.608cm" svg:y="16.226cm">
          <draw:text-box>
            <text:p text:style-name="P1"><text:span text:style-name="T9">總鐵離子：火焰式原子吸收光譜法</text:span></text:p>
          </draw:text-box>
        </draw:frame>
        <draw:polygon draw:style-name="gr3" draw:text-style-name="P4" draw:layer="layout" svg:width="17.547cm" svg:height="0.017cm" svg:x="1.875cm" svg:y="12.357cm" svg:viewBox="0 0 17548 18" draw:points="0,18 17548,18 17548,0 0,0">
          <text:p/>
        </draw:polygon>
        <draw:polygon draw:style-name="gr3" draw:text-style-name="P4" draw:layer="layout" svg:width="0.034cm" svg:height="4.72cm" svg:x="1.875cm" svg:y="12.374cm" svg:viewBox="0 0 35 4721" draw:points="0,4721 35,4721 35,0 0,0">
          <text:p/>
        </draw:polygon>
        <draw:polygon draw:style-name="gr3" draw:text-style-name="P4" draw:layer="layout" svg:width="0.017cm" svg:height="4.72cm" svg:x="3.327cm" svg:y="12.374cm" svg:viewBox="0 0 18 4721" draw:points="0,4721 18,4721 18,0 0,0">
          <text:p/>
        </draw:polygon>
        <draw:polygon draw:style-name="gr3" draw:text-style-name="P4" draw:layer="layout" svg:width="0.017cm" svg:height="4.72cm" svg:x="6.766cm" svg:y="12.374cm" svg:viewBox="0 0 18 4721" draw:points="0,4721 18,4721 18,0 0,0">
          <text:p/>
        </draw:polygon>
        <draw:polygon draw:style-name="gr3" draw:text-style-name="P4" draw:layer="layout" svg:width="0.017cm" svg:height="4.72cm" svg:x="11.41cm" svg:y="12.374cm" svg:viewBox="0 0 18 4721" draw:points="0,4721 18,4721 18,0 0,0">
          <text:p/>
        </draw:polygon>
        <draw:polygon draw:style-name="gr3" draw:text-style-name="P4" draw:layer="layout" svg:width="0.034cm" svg:height="4.72cm" svg:x="19.388cm" svg:y="12.374cm" svg:viewBox="0 0 35 4721" draw:points="0,4721 35,4721 35,0 0,0">
          <text:p/>
        </draw:polygon>
        <draw:frame draw:style-name="gr1" draw:text-style-name="P2" draw:layer="layout" svg:width="0.352cm" svg:height="0.39cm" svg:x="16.899cm" svg:y="16.2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52cm" svg:height="0.39cm" svg:x="2.523cm" svg:y="19.091cm">
          <draw:text-box>
            <text:p text:style-name="P1"><text:span text:style-name="T1">3 </text:span></text:p>
          </draw:text-box>
        </draw:frame>
        <draw:frame draw:style-name="gr1" draw:text-style-name="P2" draw:layer="layout" svg:width="0.352cm" svg:height="0.39cm" svg:x="2.318cm" svg:y="19.497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19.484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19.497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19.43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19.035cm">
          <draw:text-box>
            <text:p text:style-name="P1"><text:span text:style-name="T4">亞太環境科技</text:span></text:p>
          </draw:text-box>
        </draw:frame>
        <draw:frame draw:style-name="gr1" draw:text-style-name="P2" draw:layer="layout" svg:width="0.352cm" svg:height="0.39cm" svg:x="6.111cm" svg:y="19.0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19.495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19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6.964cm" svg:y="19.063cm">
          <draw:text-box>
            <text:p text:style-name="P1"><text:span text:style-name="T4">高雄市三民區灣興街</text:span></text:p>
          </draw:text-box>
        </draw:frame>
        <draw:frame draw:style-name="gr1" draw:text-style-name="P2" draw:layer="layout" svg:width="0.535cm" svg:height="0.39cm" svg:x="10.141cm" svg:y="19.076cm">
          <draw:text-box>
            <text:p text:style-name="P1"><text:span text:style-name="T1">128</text:span></text:p>
          </draw:text-box>
        </draw:frame>
        <draw:frame draw:style-name="gr1" draw:text-style-name="P2" draw:layer="layout" svg:width="0.353cm" svg:height="0.412cm" svg:x="10.668cm" svg:y="19.063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11.021cm" svg:y="19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cm" svg:height="0.39cm" svg:x="6.964cm" svg:y="19.525cm">
          <draw:text-box>
            <text:p text:style-name="P1"><text:span text:style-name="T1">07-3928088 </text:span></text:p>
          </draw:text-box>
        </draw:frame>
        <draw:frame draw:style-name="gr1" draw:text-style-name="P2" draw:layer="layout" svg:width="2.462cm" svg:height="0.412cm" svg:x="11.608cm" svg:y="17.594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17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18.017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18.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8.44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18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18.864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18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9.287cm">
          <draw:text-box>
            <text:p text:style-name="P1"><text:span text:style-name="T4">氯離子：硝酸汞滴定法</text:span></text:p>
          </draw:text-box>
        </draw:frame>
        <draw:frame draw:style-name="gr1" draw:text-style-name="P2" draw:layer="layout" svg:width="0.352cm" svg:height="0.39cm" svg:x="15.136cm" svg:y="19.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9.71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19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20.134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20.147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20.134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20.1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20.557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20.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20.98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17.094cm" svg:viewBox="0 0 17548 18" draw:points="0,18 17548,18 17548,0 0,0">
          <text:p/>
        </draw:polygon>
        <draw:polygon draw:style-name="gr3" draw:text-style-name="P4" draw:layer="layout" svg:width="0.034cm" svg:height="4.754cm" svg:x="1.875cm" svg:y="17.111cm" svg:viewBox="0 0 35 4755" draw:points="0,4755 35,4755 35,0 0,0">
          <text:p/>
        </draw:polygon>
        <draw:polygon draw:style-name="gr3" draw:text-style-name="P4" draw:layer="layout" svg:width="0.017cm" svg:height="4.754cm" svg:x="3.327cm" svg:y="17.111cm" svg:viewBox="0 0 18 4755" draw:points="0,4755 18,4755 18,0 0,0">
          <text:p/>
        </draw:polygon>
        <draw:polygon draw:style-name="gr3" draw:text-style-name="P4" draw:layer="layout" svg:width="0.017cm" svg:height="4.754cm" svg:x="6.766cm" svg:y="17.111cm" svg:viewBox="0 0 18 4755" draw:points="0,4755 18,4755 18,0 0,0">
          <text:p/>
        </draw:polygon>
        <draw:polygon draw:style-name="gr3" draw:text-style-name="P4" draw:layer="layout" svg:width="0.017cm" svg:height="4.754cm" svg:x="11.41cm" svg:y="17.111cm" svg:viewBox="0 0 18 4755" draw:points="0,4755 18,4755 18,0 0,0">
          <text:p/>
        </draw:polygon>
        <draw:polygon draw:style-name="gr3" draw:text-style-name="P4" draw:layer="layout" svg:width="0.034cm" svg:height="4.754cm" svg:x="19.388cm" svg:y="17.111cm" svg:viewBox="0 0 35 4755" draw:points="0,4755 35,4755 35,0 0,0">
          <text:p/>
        </draw:polygon>
        <draw:frame draw:style-name="gr1" draw:text-style-name="P2" draw:layer="layout" svg:width="0.352cm" svg:height="0.39cm" svg:x="16.899cm" svg:y="20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523cm" svg:y="23.836cm">
          <draw:text-box>
            <text:p text:style-name="P1"><text:span text:style-name="T1">4 </text:span></text:p>
          </draw:text-box>
        </draw:frame>
        <draw:frame draw:style-name="gr1" draw:text-style-name="P2" draw:layer="layout" svg:width="0.352cm" svg:height="0.39cm" svg:x="2.318cm" svg:y="24.24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24.227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24.24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24.17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23.781cm">
          <draw:text-box>
            <text:p text:style-name="P1"><text:span text:style-name="T4">上準環境科技</text:span></text:p>
          </draw:text-box>
        </draw:frame>
        <draw:frame draw:style-name="gr1" draw:text-style-name="P2" draw:layer="layout" svg:width="0.352cm" svg:height="0.39cm" svg:x="6.111cm" svg:y="23.7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24.238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24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6.964cm" svg:y="23.806cm">
          <draw:text-box>
            <text:p text:style-name="P1"><text:span text:style-name="T4">台中市工業區</text:span></text:p>
          </draw:text-box>
        </draw:frame>
        <draw:frame draw:style-name="gr1" draw:text-style-name="P2" draw:layer="layout" svg:width="0.358cm" svg:height="0.39cm" svg:x="9.08cm" svg:y="23.819cm">
          <draw:text-box>
            <text:p text:style-name="P1"><text:span text:style-name="T1">36</text:span></text:p>
          </draw:text-box>
        </draw:frame>
        <draw:frame draw:style-name="gr1" draw:text-style-name="P2" draw:layer="layout" svg:width="0.353cm" svg:height="0.412cm" svg:x="9.434cm" svg:y="23.806cm">
          <draw:text-box>
            <text:p text:style-name="P1"><text:span text:style-name="T4">路</text:span></text:p>
          </draw:text-box>
        </draw:frame>
        <draw:frame draw:style-name="gr1" draw:text-style-name="P2" draw:layer="layout" svg:width="0.358cm" svg:height="0.39cm" svg:x="9.787cm" svg:y="23.819cm">
          <draw:text-box>
            <text:p text:style-name="P1"><text:span text:style-name="T1">41</text:span></text:p>
          </draw:text-box>
        </draw:frame>
        <draw:frame draw:style-name="gr1" draw:text-style-name="P2" draw:layer="layout" svg:width="0.353cm" svg:height="0.412cm" svg:x="10.139cm" svg:y="23.806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10.492cm" svg:y="23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7cm" svg:height="0.39cm" svg:x="6.964cm" svg:y="24.268cm">
          <draw:text-box>
            <text:p text:style-name="P1"><text:span text:style-name="T1">04-23582525 </text:span></text:p>
          </draw:text-box>
        </draw:frame>
        <draw:frame draw:style-name="gr1" draw:text-style-name="P2" draw:layer="layout" svg:width="2.462cm" svg:height="0.412cm" svg:x="11.608cm" svg:y="22.337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22.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22.761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22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3.184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23.1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23.607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23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4.031cm">
          <draw:text-box>
            <text:p text:style-name="P1"><text:span text:style-name="T4">氯離子：硝酸汞滴定法</text:span></text:p>
          </draw:text-box>
        </draw:frame>
        <draw:frame draw:style-name="gr1" draw:text-style-name="P2" draw:layer="layout" svg:width="0.352cm" svg:height="0.39cm" svg:x="15.136cm" svg:y="24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4.454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24.4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24.877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24.89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24.877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24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25.301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25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25.724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21.865cm" svg:viewBox="0 0 17548 18" draw:points="0,18 17548,18 17548,0 0,0">
          <text:p/>
        </draw:polygon>
        <draw:polygon draw:style-name="gr3" draw:text-style-name="P4" draw:layer="layout" svg:width="0.034cm" svg:height="4.699cm" svg:x="1.875cm" svg:y="21.882cm" svg:viewBox="0 0 35 4700" draw:points="0,4700 35,4700 35,0 0,0">
          <text:p/>
        </draw:polygon>
        <draw:polygon draw:style-name="gr3" draw:text-style-name="P4" draw:layer="layout" svg:width="0.017cm" svg:height="4.699cm" svg:x="3.327cm" svg:y="21.882cm" svg:viewBox="0 0 18 4700" draw:points="0,4700 18,4700 18,0 0,0">
          <text:p/>
        </draw:polygon>
        <draw:polygon draw:style-name="gr3" draw:text-style-name="P4" draw:layer="layout" svg:width="0.017cm" svg:height="4.699cm" svg:x="6.766cm" svg:y="21.882cm" svg:viewBox="0 0 18 4700" draw:points="0,4700 18,4700 18,0 0,0">
          <text:p/>
        </draw:polygon>
        <draw:polygon draw:style-name="gr3" draw:text-style-name="P4" draw:layer="layout" svg:width="0.017cm" svg:height="4.699cm" svg:x="11.41cm" svg:y="21.882cm" svg:viewBox="0 0 18 4700" draw:points="0,4700 18,4700 18,0 0,0">
          <text:p/>
        </draw:polygon>
        <draw:polygon draw:style-name="gr3" draw:text-style-name="P4" draw:layer="layout" svg:width="0.034cm" svg:height="4.699cm" svg:x="19.388cm" svg:y="21.882cm" svg:viewBox="0 0 35 4700" draw:points="0,4700 35,4700 35,0 0,0">
          <text:p/>
        </draw:polygon>
        <draw:frame draw:style-name="gr1" draw:text-style-name="P2" draw:layer="layout" svg:width="0.352cm" svg:height="0.39cm" svg:x="16.899cm" svg:y="25.7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412cm" svg:x="2.258cm" svg:y="26.839cm">
          <draw:text-box>
            <text:p text:style-name="P1"><text:span text:style-name="T4">編號</text:span></text:p>
          </draw:text-box>
        </draw:frame>
        <draw:frame draw:style-name="gr1" draw:text-style-name="P2" draw:layer="layout" svg:width="0.352cm" svg:height="0.39cm" svg:x="2.963cm" svg:y="26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12cm" svg:x="4.348cm" svg:y="26.839cm">
          <draw:text-box>
            <text:p text:style-name="P1"><text:span text:style-name="T4">申請單位</text:span></text:p>
          </draw:text-box>
        </draw:frame>
        <draw:frame draw:style-name="gr1" draw:text-style-name="P2" draw:layer="layout" svg:width="0.352cm" svg:height="0.39cm" svg:x="5.759cm" svg:y="26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412cm" svg:x="7.859cm" svg:y="26.839cm">
          <draw:text-box>
            <text:p text:style-name="P1"><text:span text:style-name="T4">聯絡地址及電話</text:span></text:p>
          </draw:text-box>
        </draw:frame>
        <draw:frame draw:style-name="gr1" draw:text-style-name="P2" draw:layer="layout" svg:width="0.352cm" svg:height="0.39cm" svg:x="10.329cm" svg:y="26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14.351cm" svg:y="26.861cm">
          <draw:text-box>
            <text:p text:style-name="P1"><text:span text:style-name="T4">檢驗認可項目</text:span></text:p>
          </draw:text-box>
        </draw:frame>
        <draw:polygon draw:style-name="gr3" draw:text-style-name="P4" draw:layer="layout" svg:width="17.547cm" svg:height="0.017cm" svg:x="1.875cm" svg:y="26.581cm" svg:viewBox="0 0 17548 18" draw:points="0,18 17548,18 17548,0 0,0">
          <text:p/>
        </draw:polygon>
        <draw:polygon draw:style-name="gr3" draw:text-style-name="P4" draw:layer="layout" svg:width="0.034cm" svg:height="0.927cm" svg:x="1.875cm" svg:y="26.598cm" svg:viewBox="0 0 35 928" draw:points="0,928 35,928 35,0 0,0">
          <text:p/>
        </draw:polygon>
        <draw:polygon draw:style-name="gr3" draw:text-style-name="P4" draw:layer="layout" svg:width="1.452cm" svg:height="0.017cm" svg:x="1.875cm" svg:y="27.525cm" svg:viewBox="0 0 1453 18" draw:points="0,18 1453,18 1453,0 0,0">
          <text:p/>
        </draw:polygon>
        <draw:polygon draw:style-name="gr3" draw:text-style-name="P4" draw:layer="layout" svg:width="0.017cm" svg:height="0.944cm" svg:x="3.327cm" svg:y="26.598cm" svg:viewBox="0 0 18 945" draw:points="0,945 18,945 18,0 0,0">
          <text:p/>
        </draw:polygon>
        <draw:polygon draw:style-name="gr3" draw:text-style-name="P4" draw:layer="layout" svg:width="3.422cm" svg:height="0.017cm" svg:x="3.344cm" svg:y="27.525cm" svg:viewBox="0 0 3423 18" draw:points="0,18 3423,18 3423,0 0,0">
          <text:p/>
        </draw:polygon>
        <draw:polygon draw:style-name="gr3" draw:text-style-name="P4" draw:layer="layout" svg:width="0.017cm" svg:height="0.944cm" svg:x="6.766cm" svg:y="26.598cm" svg:viewBox="0 0 18 945" draw:points="0,945 18,945 18,0 0,0">
          <text:p/>
        </draw:polygon>
        <draw:polygon draw:style-name="gr3" draw:text-style-name="P4" draw:layer="layout" svg:width="4.627cm" svg:height="0.017cm" svg:x="6.783cm" svg:y="27.525cm" svg:viewBox="0 0 4628 18" draw:points="0,18 4628,18 4628,0 0,0">
          <text:p/>
        </draw:polygon>
        <draw:polygon draw:style-name="gr3" draw:text-style-name="P4" draw:layer="layout" svg:width="0.017cm" svg:height="0.944cm" svg:x="11.41cm" svg:y="26.598cm" svg:viewBox="0 0 18 945" draw:points="0,945 18,945 18,0 0,0">
          <text:p/>
        </draw:polygon>
        <draw:polygon draw:style-name="gr3" draw:text-style-name="P4" draw:layer="layout" svg:width="7.961cm" svg:height="0.017cm" svg:x="11.427cm" svg:y="27.525cm" svg:viewBox="0 0 7962 18" draw:points="0,18 7962,18 7962,0 0,0">
          <text:p/>
        </draw:polygon>
        <draw:polygon draw:style-name="gr3" draw:text-style-name="P4" draw:layer="layout" svg:width="0.034cm" svg:height="0.944cm" svg:x="19.388cm" svg:y="26.598cm" svg:viewBox="0 0 35 945" draw:points="0,945 35,945 35,0 0,0">
          <text:p/>
        </draw:polygon>
        <draw:frame draw:style-name="gr1" draw:text-style-name="P2" draw:layer="layout" svg:width="0.352cm" svg:height="0.39cm" svg:x="16.468cm" svg:y="26.874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352cm" svg:height="0.39cm" svg:x="16.578cm" svg:y="1.51cm">
          <draw:text-box>
            <text:p text:style-name="P1"><text:span text:style-name="T1">3/9/2017 </text:span></text:p>
          </draw:text-box>
        </draw:frame>
        <draw:frame draw:style-name="gr1" draw:text-style-name="P2" draw:layer="layout" svg:width="0.352cm" svg:height="0.39cm" svg:x="3.171cm" svg:y="27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5cm" svg:height="0.39cm" svg:x="10.274cm" svg:y="27.555cm">
          <draw:text-box>
            <text:p text:style-name="P1"><text:span text:style-name="T1">2/5</text:span></text:p>
          </draw:text-box>
        </draw:frame>
        <draw:frame draw:style-name="gr1" draw:text-style-name="P2" draw:layer="layout" svg:width="0.352cm" svg:height="0.39cm" svg:x="2.523cm" svg:y="4.00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52cm" svg:height="0.39cm" svg:x="2.318cm" svg:y="4.407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4.394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4.407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4.34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3.946cm">
          <draw:text-box>
            <text:p text:style-name="P1"><text:span text:style-name="T4">中環科技事業</text:span></text:p>
          </draw:text-box>
        </draw:frame>
        <draw:frame draw:style-name="gr1" draw:text-style-name="P2" draw:layer="layout" svg:width="0.352cm" svg:height="0.39cm" svg:x="6.111cm" svg:y="3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4.405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4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6.964cm" svg:y="3.742cm">
          <draw:text-box>
            <text:p text:style-name="P1"><text:span text:style-name="T4">高雄市前鎮區新衙路</text:span></text:p>
          </draw:text-box>
        </draw:frame>
        <draw:frame draw:style-name="gr1" draw:text-style-name="P2" draw:layer="layout" svg:width="0.535cm" svg:height="0.39cm" svg:x="10.164cm" svg:y="3.755cm">
          <draw:text-box>
            <text:p text:style-name="P1"><text:span text:style-name="T1">286</text:span></text:p>
          </draw:text-box>
        </draw:frame>
        <draw:frame draw:style-name="gr1" draw:text-style-name="P2" draw:layer="layout" svg:width="0.353cm" svg:height="0.412cm" svg:x="10.696cm" svg:y="3.742cm">
          <draw:text-box>
            <text:p text:style-name="P1"><text:span text:style-name="T4">之</text:span></text:p>
          </draw:text-box>
        </draw:frame>
        <draw:frame draw:style-name="gr1" draw:text-style-name="P2" draw:layer="layout" svg:width="0.352cm" svg:height="0.39cm" svg:x="11.051cm" svg:y="3.755cm">
          <draw:text-box>
            <text:p text:style-name="P1"><text:span text:style-name="T1">8</text:span></text:p>
          </draw:text-box>
        </draw:frame>
        <draw:frame draw:style-name="gr1" draw:text-style-name="P2" draw:layer="layout" svg:width="0.353cm" svg:height="0.412cm" svg:x="6.964cm" svg:y="4.202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7.317cm" svg:y="4.215cm">
          <draw:text-box>
            <text:p text:style-name="P1"><text:span text:style-name="T1">8</text:span></text:p>
          </draw:text-box>
        </draw:frame>
        <draw:frame draw:style-name="gr1" draw:text-style-name="P2" draw:layer="layout" svg:width="0.353cm" svg:height="0.412cm" svg:x="7.493cm" svg:y="4.202cm">
          <draw:text-box>
            <text:p text:style-name="P1"><text:span text:style-name="T4">樓</text:span></text:p>
          </draw:text-box>
        </draw:frame>
        <draw:frame draw:style-name="gr1" draw:text-style-name="P2" draw:layer="layout" svg:width="0.352cm" svg:height="0.39cm" svg:x="7.846cm" svg:y="4.2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cm" svg:height="0.39cm" svg:x="6.964cm" svg:y="4.663cm">
          <draw:text-box>
            <text:p text:style-name="P1"><text:span text:style-name="T1">07-8152248 </text:span></text:p>
          </draw:text-box>
        </draw:frame>
        <draw:frame draw:style-name="gr1" draw:text-style-name="P2" draw:layer="layout" svg:width="2.462cm" svg:height="0.412cm" svg:x="11.608cm" svg:y="2.292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2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2.716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2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3.139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3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3.562cm">
          <draw:text-box>
            <text:p text:style-name="P1"><text:span text:style-name="T4">硫酸根離子：離子層析法、濁度法</text:span></text:p>
          </draw:text-box>
        </draw:frame>
        <draw:frame draw:style-name="gr1" draw:text-style-name="P2" draw:layer="layout" svg:width="0.352cm" svg:height="0.39cm" svg:x="16.899cm" svg:y="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24cm" svg:height="0.412cm" svg:x="11.608cm" svg:y="3.986cm">
          <draw:text-box>
            <text:p text:style-name="P1"><text:span text:style-name="T4">氯離子：離子層析法、硝酸銀滴定法</text:span></text:p>
          </draw:text-box>
        </draw:frame>
        <draw:frame draw:style-name="gr1" draw:text-style-name="P2" draw:layer="layout" svg:width="0.352cm" svg:height="0.39cm" svg:x="17.253cm" svg:y="3.9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4.409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8cm" svg:y="4.422cm">
          <draw:text-box>
            <text:p text:style-name="P1"><text:span text:style-name="T1">+</text:span></text:p>
          </draw:text-box>
        </draw:frame>
        <draw:frame draw:style-name="gr1" draw:text-style-name="P2" draw:layer="layout" svg:width="1.056cm" svg:height="0.412cm" svg:x="15.335cm" svg:y="4.409cm">
          <draw:text-box>
            <text:p text:style-name="P1"><text:span text:style-name="T4">滴定法</text:span></text:p>
          </draw:text-box>
        </draw:frame>
        <draw:frame draw:style-name="gr1" draw:text-style-name="P2" draw:layer="layout" svg:width="0.352cm" svg:height="0.39cm" svg:x="16.391cm" svg:y="4.4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4.832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4.845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4.832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4.8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5.256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5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24cm" svg:height="0.412cm" svg:x="11.608cm" svg:y="5.679cm">
          <draw:text-box>
            <text:p text:style-name="P1"><text:span text:style-name="T4">總鐵離子：火燄式原子吸收光譜法（</text:span></text:p>
          </draw:text-box>
        </draw:frame>
        <draw:frame draw:style-name="gr1" draw:text-style-name="P2" draw:layer="layout" svg:width="0.51cm" svg:height="0.39cm" svg:x="17.255cm" svg:y="5.692cm">
          <draw:text-box>
            <text:p text:style-name="P1"><text:span text:style-name="T1">AA</text:span></text:p>
          </draw:text-box>
        </draw:frame>
        <draw:frame draw:style-name="gr1" draw:text-style-name="P2" draw:layer="layout" svg:width="1.407cm" svg:height="0.412cm" svg:x="17.803cm" svg:y="5.679cm">
          <draw:text-box>
            <text:p text:style-name="P1"><text:span text:style-name="T4">法）及感</text:span></text:p>
          </draw:text-box>
        </draw:frame>
        <draw:frame draw:style-name="gr1" draw:text-style-name="P2" draw:layer="layout" svg:width="4.57cm" svg:height="0.412cm" svg:x="11.608cm" svg:y="6.102cm">
          <draw:text-box>
            <text:p text:style-name="P1"><text:span text:style-name="T4">應耦合電漿原子發射光譜法（</text:span></text:p>
          </draw:text-box>
        </draw:frame>
        <draw:frame draw:style-name="gr1" draw:text-style-name="P2" draw:layer="layout" svg:width="0.548cm" svg:height="0.39cm" svg:x="16.195cm" svg:y="6.115cm">
          <draw:text-box>
            <text:p text:style-name="P1"><text:span text:style-name="T1">ICP</text:span></text:p>
          </draw:text-box>
        </draw:frame>
        <draw:frame draw:style-name="gr1" draw:text-style-name="P2" draw:layer="layout" svg:width="0.705cm" svg:height="0.412cm" svg:x="16.813cm" svg:y="6.102cm">
          <draw:text-box>
            <text:p text:style-name="P1"><text:span text:style-name="T4">法）</text:span></text:p>
          </draw:text-box>
        </draw:frame>
        <draw:polygon draw:style-name="gr3" draw:text-style-name="P4" draw:layer="layout" svg:width="17.547cm" svg:height="0.017cm" svg:x="1.875cm" svg:y="2cm" svg:viewBox="0 0 17548 18" draw:points="0,18 17548,18 17548,0 0,0">
          <text:p/>
        </draw:polygon>
        <draw:polygon draw:style-name="gr3" draw:text-style-name="P4" draw:layer="layout" svg:width="0.034cm" svg:height="4.76cm" svg:x="1.875cm" svg:y="2.017cm" svg:viewBox="0 0 35 4761" draw:points="0,4761 35,4761 35,0 0,0">
          <text:p/>
        </draw:polygon>
        <draw:polygon draw:style-name="gr3" draw:text-style-name="P4" draw:layer="layout" svg:width="0.017cm" svg:height="4.76cm" svg:x="3.327cm" svg:y="2.017cm" svg:viewBox="0 0 18 4761" draw:points="0,4761 18,4761 18,0 0,0">
          <text:p/>
        </draw:polygon>
        <draw:polygon draw:style-name="gr3" draw:text-style-name="P4" draw:layer="layout" svg:width="0.017cm" svg:height="4.76cm" svg:x="6.766cm" svg:y="2.017cm" svg:viewBox="0 0 18 4761" draw:points="0,4761 18,4761 18,0 0,0">
          <text:p/>
        </draw:polygon>
        <draw:polygon draw:style-name="gr3" draw:text-style-name="P4" draw:layer="layout" svg:width="0.017cm" svg:height="4.76cm" svg:x="11.41cm" svg:y="2.017cm" svg:viewBox="0 0 18 4761" draw:points="0,4761 18,4761 18,0 0,0">
          <text:p/>
        </draw:polygon>
        <draw:polygon draw:style-name="gr3" draw:text-style-name="P4" draw:layer="layout" svg:width="0.034cm" svg:height="4.76cm" svg:x="19.388cm" svg:y="2.017cm" svg:viewBox="0 0 35 4761" draw:points="0,4761 35,4761 35,0 0,0">
          <text:p/>
        </draw:polygon>
        <draw:frame draw:style-name="gr1" draw:text-style-name="P2" draw:layer="layout" svg:width="0.352cm" svg:height="0.39cm" svg:x="17.52cm" svg:y="6.1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523cm" svg:y="8.742cm">
          <draw:text-box>
            <text:p text:style-name="P1"><text:span text:style-name="T1">6 </text:span></text:p>
          </draw:text-box>
        </draw:frame>
        <draw:frame draw:style-name="gr1" draw:text-style-name="P2" draw:layer="layout" svg:width="0.352cm" svg:height="0.39cm" svg:x="2.318cm" svg:y="9.147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9.133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9.147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9.08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8.687cm">
          <draw:text-box>
            <text:p text:style-name="P1"><text:span text:style-name="T4">台灣檢驗科技</text:span></text:p>
          </draw:text-box>
        </draw:frame>
        <draw:frame draw:style-name="gr1" draw:text-style-name="P2" draw:layer="layout" svg:width="0.352cm" svg:height="0.39cm" svg:x="6.111cm" svg:y="8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9.144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9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6.964cm" svg:y="8.484cm">
          <draw:text-box>
            <text:p text:style-name="P1"><text:span text:style-name="T4">新北市五股區五股工業區五</text:span></text:p>
          </draw:text-box>
        </draw:frame>
        <draw:frame draw:style-name="gr1" draw:text-style-name="P2" draw:layer="layout" svg:width="0.705cm" svg:height="0.412cm" svg:x="6.964cm" svg:y="8.943cm">
          <draw:text-box>
            <text:p text:style-name="P1"><text:span text:style-name="T4">工路</text:span></text:p>
          </draw:text-box>
        </draw:frame>
        <draw:frame draw:style-name="gr1" draw:text-style-name="P2" draw:layer="layout" svg:width="0.832cm" svg:height="0.39cm" svg:x="7.671cm" svg:y="8.956cm">
          <draw:text-box>
            <text:p text:style-name="P1"><text:span text:style-name="T1">136-1</text:span></text:p>
          </draw:text-box>
        </draw:frame>
        <draw:frame draw:style-name="gr1" draw:text-style-name="P2" draw:layer="layout" svg:width="0.353cm" svg:height="0.412cm" svg:x="8.492cm" svg:y="8.943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8.846cm" svg:y="8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7cm" svg:height="0.39cm" svg:x="6.964cm" svg:y="9.403cm">
          <draw:text-box>
            <text:p text:style-name="P1"><text:span text:style-name="T1">02-22993279 </text:span></text:p>
          </draw:text-box>
        </draw:frame>
        <draw:frame draw:style-name="gr1" draw:text-style-name="P2" draw:layer="layout" svg:width="2.462cm" svg:height="0.412cm" svg:x="11.608cm" svg:y="7.243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7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7.667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7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8.09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8.1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8.513cm">
          <draw:text-box>
            <text:p text:style-name="P1"><text:span text:style-name="T4">硫酸根離子：離子層析法、濁度法</text:span></text:p>
          </draw:text-box>
        </draw:frame>
        <draw:frame draw:style-name="gr1" draw:text-style-name="P2" draw:layer="layout" svg:width="0.352cm" svg:height="0.39cm" svg:x="16.899cm" svg:y="8.5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24cm" svg:height="0.412cm" svg:x="11.608cm" svg:y="8.937cm">
          <draw:text-box>
            <text:p text:style-name="P1"><text:span text:style-name="T4">氯離子：離子層析法、硝酸汞滴定法</text:span></text:p>
          </draw:text-box>
        </draw:frame>
        <draw:frame draw:style-name="gr1" draw:text-style-name="P2" draw:layer="layout" svg:width="0.352cm" svg:height="0.39cm" svg:x="17.253cm" svg:y="8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9.36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9.3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9.783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9.796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9.783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9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10.207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0.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0.63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6.777cm" svg:viewBox="0 0 17548 18" draw:points="0,18 17548,18 17548,0 0,0">
          <text:p/>
        </draw:polygon>
        <draw:polygon draw:style-name="gr3" draw:text-style-name="P4" draw:layer="layout" svg:width="0.034cm" svg:height="4.686cm" svg:x="1.875cm" svg:y="6.794cm" svg:viewBox="0 0 35 4687" draw:points="0,4687 35,4687 35,0 0,0">
          <text:p/>
        </draw:polygon>
        <draw:polygon draw:style-name="gr3" draw:text-style-name="P4" draw:layer="layout" svg:width="0.017cm" svg:height="4.686cm" svg:x="3.327cm" svg:y="6.794cm" svg:viewBox="0 0 18 4687" draw:points="0,4687 18,4687 18,0 0,0">
          <text:p/>
        </draw:polygon>
        <draw:polygon draw:style-name="gr3" draw:text-style-name="P4" draw:layer="layout" svg:width="0.017cm" svg:height="4.686cm" svg:x="6.766cm" svg:y="6.794cm" svg:viewBox="0 0 18 4687" draw:points="0,4687 18,4687 18,0 0,0">
          <text:p/>
        </draw:polygon>
        <draw:polygon draw:style-name="gr3" draw:text-style-name="P4" draw:layer="layout" svg:width="0.017cm" svg:height="4.686cm" svg:x="11.41cm" svg:y="6.794cm" svg:viewBox="0 0 18 4687" draw:points="0,4687 18,4687 18,0 0,0">
          <text:p/>
        </draw:polygon>
        <draw:polygon draw:style-name="gr3" draw:text-style-name="P4" draw:layer="layout" svg:width="0.034cm" svg:height="4.686cm" svg:x="19.388cm" svg:y="6.794cm" svg:viewBox="0 0 35 4687" draw:points="0,4687 35,4687 35,0 0,0">
          <text:p/>
        </draw:polygon>
        <draw:frame draw:style-name="gr1" draw:text-style-name="P2" draw:layer="layout" svg:width="0.352cm" svg:height="0.39cm" svg:x="16.899cm" svg:y="10.6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523cm" svg:y="13.456cm">
          <draw:text-box>
            <text:p text:style-name="P1"><text:span text:style-name="T1">7 </text:span></text:p>
          </draw:text-box>
        </draw:frame>
        <draw:frame draw:style-name="gr1" draw:text-style-name="P2" draw:layer="layout" svg:width="0.352cm" svg:height="0.39cm" svg:x="2.318cm" svg:y="13.86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13.847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13.86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13.79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13.399cm">
          <draw:text-box>
            <text:p text:style-name="P1"><text:span text:style-name="T4">台灣電力公司</text:span></text:p>
          </draw:text-box>
        </draw:frame>
        <draw:frame draw:style-name="gr1" draw:text-style-name="P2" draw:layer="layout" svg:width="0.352cm" svg:height="0.39cm" svg:x="6.111cm" svg:y="13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59cm" svg:height="0.412cm" svg:x="4.172cm" svg:y="13.858cm">
          <draw:text-box>
            <text:p text:style-name="P1"><text:span text:style-name="T4">綜合研究所</text:span></text:p>
          </draw:text-box>
        </draw:frame>
        <draw:frame draw:style-name="gr1" draw:text-style-name="P2" draw:layer="layout" svg:width="0.352cm" svg:height="0.39cm" svg:x="5.935cm" svg:y="13.8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412cm" svg:x="6.964cm" svg:y="13.426cm">
          <draw:text-box>
            <text:p text:style-name="P1"><text:span text:style-name="T4">台北市羅斯福路</text:span></text:p>
          </draw:text-box>
        </draw:frame>
        <draw:frame draw:style-name="gr1" draw:text-style-name="P2" draw:layer="layout" svg:width="0.352cm" svg:height="0.39cm" svg:x="9.434cm" svg:y="13.439cm">
          <draw:text-box>
            <text:p text:style-name="P1"><text:span text:style-name="T1">4</text:span></text:p>
          </draw:text-box>
        </draw:frame>
        <draw:frame draw:style-name="gr1" draw:text-style-name="P2" draw:layer="layout" svg:width="0.353cm" svg:height="0.412cm" svg:x="9.61cm" svg:y="13.426cm">
          <draw:text-box>
            <text:p text:style-name="P1"><text:span text:style-name="T4">段</text:span></text:p>
          </draw:text-box>
        </draw:frame>
        <draw:frame draw:style-name="gr1" draw:text-style-name="P2" draw:layer="layout" svg:width="0.535cm" svg:height="0.39cm" svg:x="9.963cm" svg:y="13.439cm">
          <draw:text-box>
            <text:p text:style-name="P1"><text:span text:style-name="T1">198</text:span></text:p>
          </draw:text-box>
        </draw:frame>
        <draw:frame draw:style-name="gr1" draw:text-style-name="P2" draw:layer="layout" svg:width="0.353cm" svg:height="0.412cm" svg:x="10.492cm" svg:y="13.426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10.844cm" svg:y="13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7cm" svg:height="0.39cm" svg:x="6.964cm" svg:y="13.888cm">
          <draw:text-box>
            <text:p text:style-name="P1"><text:span text:style-name="T1">02-23601050 </text:span></text:p>
          </draw:text-box>
        </draw:frame>
        <draw:frame draw:style-name="gr1" draw:text-style-name="P2" draw:layer="layout" svg:width="2.462cm" svg:height="0.412cm" svg:x="11.608cm" svg:y="11.957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11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12.38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12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2.804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12.8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67cm" svg:height="0.412cm" svg:x="11.608cm" svg:y="13.227cm">
          <draw:text-box>
            <text:p text:style-name="P1"><text:span text:style-name="T4">硫酸根離子：離子層析法</text:span></text:p>
          </draw:text-box>
        </draw:frame>
        <draw:frame draw:style-name="gr1" draw:text-style-name="P2" draw:layer="layout" svg:width="0.352cm" svg:height="0.39cm" svg:x="15.488cm" svg:y="13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13.65cm">
          <draw:text-box>
            <text:p text:style-name="P1"><text:span text:style-name="T4">氯離子：離子層析法</text:span></text:p>
          </draw:text-box>
        </draw:frame>
        <draw:frame draw:style-name="gr1" draw:text-style-name="P2" draw:layer="layout" svg:width="0.352cm" svg:height="0.39cm" svg:x="14.783cm" svg:y="13.6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4.074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14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14.497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14.51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14.497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14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14.92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4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5.344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11.48cm" svg:viewBox="0 0 17548 18" draw:points="0,18 17548,18 17548,0 0,0">
          <text:p/>
        </draw:polygon>
        <draw:polygon draw:style-name="gr3" draw:text-style-name="P4" draw:layer="layout" svg:width="0.034cm" svg:height="4.708cm" svg:x="1.875cm" svg:y="11.497cm" svg:viewBox="0 0 35 4709" draw:points="0,4709 35,4709 35,0 0,0">
          <text:p/>
        </draw:polygon>
        <draw:polygon draw:style-name="gr3" draw:text-style-name="P4" draw:layer="layout" svg:width="0.017cm" svg:height="4.708cm" svg:x="3.327cm" svg:y="11.497cm" svg:viewBox="0 0 18 4709" draw:points="0,4709 18,4709 18,0 0,0">
          <text:p/>
        </draw:polygon>
        <draw:polygon draw:style-name="gr3" draw:text-style-name="P4" draw:layer="layout" svg:width="0.017cm" svg:height="4.708cm" svg:x="6.766cm" svg:y="11.497cm" svg:viewBox="0 0 18 4709" draw:points="0,4709 18,4709 18,0 0,0">
          <text:p/>
        </draw:polygon>
        <draw:polygon draw:style-name="gr3" draw:text-style-name="P4" draw:layer="layout" svg:width="0.017cm" svg:height="4.708cm" svg:x="11.41cm" svg:y="11.497cm" svg:viewBox="0 0 18 4709" draw:points="0,4709 18,4709 18,0 0,0">
          <text:p/>
        </draw:polygon>
        <draw:polygon draw:style-name="gr3" draw:text-style-name="P4" draw:layer="layout" svg:width="0.034cm" svg:height="4.708cm" svg:x="19.388cm" svg:y="11.497cm" svg:viewBox="0 0 35 4709" draw:points="0,4709 35,4709 35,0 0,0">
          <text:p/>
        </draw:polygon>
        <draw:frame draw:style-name="gr1" draw:text-style-name="P2" draw:layer="layout" svg:width="0.352cm" svg:height="0.39cm" svg:x="16.899cm" svg:y="15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523cm" svg:y="18.202cm">
          <draw:text-box>
            <text:p text:style-name="P1"><text:span text:style-name="T1">8 </text:span></text:p>
          </draw:text-box>
        </draw:frame>
        <draw:frame draw:style-name="gr1" draw:text-style-name="P2" draw:layer="layout" svg:width="0.352cm" svg:height="0.39cm" svg:x="2.318cm" svg:y="18.608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18.595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18.608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18.54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813cm" svg:height="0.412cm" svg:x="3.643cm" svg:y="18.146cm">
          <draw:text-box>
            <text:p text:style-name="P1"><text:span text:style-name="T4">台旭環境科技中心</text:span></text:p>
          </draw:text-box>
        </draw:frame>
        <draw:frame draw:style-name="gr1" draw:text-style-name="P2" draw:layer="layout" svg:width="2.11cm" svg:height="0.412cm" svg:x="3.994cm" svg:y="18.606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18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13cm" svg:height="0.412cm" svg:x="6.964cm" svg:y="17.943cm">
          <draw:text-box>
            <text:p text:style-name="P1"><text:span text:style-name="T4">新北市新莊區五權</text:span></text:p>
          </draw:text-box>
        </draw:frame>
        <draw:frame draw:style-name="gr1" draw:text-style-name="P2" draw:layer="layout" svg:width="0.352cm" svg:height="0.39cm" svg:x="9.925cm" svg:y="17.956cm">
          <draw:text-box>
            <text:p text:style-name="P1"><text:span text:style-name="T1">1</text:span></text:p>
          </draw:text-box>
        </draw:frame>
        <draw:frame draw:style-name="gr1" draw:text-style-name="P2" draw:layer="layout" svg:width="0.353cm" svg:height="0.412cm" svg:x="10.118cm" svg:y="17.943cm">
          <draw:text-box>
            <text:p text:style-name="P1"><text:span text:style-name="T4">路</text:span></text:p>
          </draw:text-box>
        </draw:frame>
        <draw:frame draw:style-name="gr1" draw:text-style-name="P2" draw:layer="layout" svg:width="0.352cm" svg:height="0.39cm" svg:x="10.488cm" svg:y="17.956cm">
          <draw:text-box>
            <text:p text:style-name="P1"><text:span text:style-name="T1">1</text:span></text:p>
          </draw:text-box>
        </draw:frame>
        <draw:frame draw:style-name="gr1" draw:text-style-name="P2" draw:layer="layout" svg:width="0.353cm" svg:height="0.412cm" svg:x="10.681cm" svg:y="17.943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11.051cm" svg:y="17.956cm">
          <draw:text-box>
            <text:p text:style-name="P1"><text:span text:style-name="T1">4</text:span></text:p>
          </draw:text-box>
        </draw:frame>
        <draw:frame draw:style-name="gr1" draw:text-style-name="P2" draw:layer="layout" svg:width="0.705cm" svg:height="0.412cm" svg:x="6.964cm" svg:y="18.402cm">
          <draw:text-box>
            <text:p text:style-name="P1"><text:span text:style-name="T4">樓之</text:span></text:p>
          </draw:text-box>
        </draw:frame>
        <draw:frame draw:style-name="gr1" draw:text-style-name="P2" draw:layer="layout" svg:width="0.352cm" svg:height="0.39cm" svg:x="7.671cm" svg:y="18.415cm">
          <draw:text-box>
            <text:p text:style-name="P1"><text:span text:style-name="T1">5 </text:span></text:p>
          </draw:text-box>
        </draw:frame>
        <draw:frame draw:style-name="gr1" draw:text-style-name="P2" draw:layer="layout" svg:width="1.987cm" svg:height="0.39cm" svg:x="6.964cm" svg:y="18.864cm">
          <draw:text-box>
            <text:p text:style-name="P1"><text:span text:style-name="T1">02-22990212 </text:span></text:p>
          </draw:text-box>
        </draw:frame>
        <draw:frame draw:style-name="gr1" draw:text-style-name="P2" draw:layer="layout" svg:width="2.462cm" svg:height="0.412cm" svg:x="11.608cm" svg:y="16.705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16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17.128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17.1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7.551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17.5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7.975cm">
          <draw:text-box>
            <text:p text:style-name="P1"><text:span text:style-name="T4">硫酸根離子：離子層析法、濁度法</text:span></text:p>
          </draw:text-box>
        </draw:frame>
        <draw:frame draw:style-name="gr1" draw:text-style-name="P2" draw:layer="layout" svg:width="0.352cm" svg:height="0.39cm" svg:x="16.899cm" svg:y="17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24cm" svg:height="0.412cm" svg:x="11.608cm" svg:y="18.398cm">
          <draw:text-box>
            <text:p text:style-name="P1"><text:span text:style-name="T4">氯離子：離子層析法、硝酸汞滴定法</text:span></text:p>
          </draw:text-box>
        </draw:frame>
        <draw:frame draw:style-name="gr1" draw:text-style-name="P2" draw:layer="layout" svg:width="0.352cm" svg:height="0.39cm" svg:x="17.253cm" svg:y="18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8.821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18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19.245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19.258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19.245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19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19.668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9.6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20.091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16.205cm" svg:viewBox="0 0 17548 18" draw:points="0,18 17548,18 17548,0 0,0">
          <text:p/>
        </draw:polygon>
        <draw:polygon draw:style-name="gr3" draw:text-style-name="P4" draw:layer="layout" svg:width="0.034cm" svg:height="4.754cm" svg:x="1.875cm" svg:y="16.222cm" svg:viewBox="0 0 35 4755" draw:points="0,4755 35,4755 35,0 0,0">
          <text:p/>
        </draw:polygon>
        <draw:polygon draw:style-name="gr3" draw:text-style-name="P4" draw:layer="layout" svg:width="0.017cm" svg:height="4.754cm" svg:x="3.327cm" svg:y="16.222cm" svg:viewBox="0 0 18 4755" draw:points="0,4755 18,4755 18,0 0,0">
          <text:p/>
        </draw:polygon>
        <draw:polygon draw:style-name="gr3" draw:text-style-name="P4" draw:layer="layout" svg:width="0.017cm" svg:height="4.754cm" svg:x="6.766cm" svg:y="16.222cm" svg:viewBox="0 0 18 4755" draw:points="0,4755 18,4755 18,0 0,0">
          <text:p/>
        </draw:polygon>
        <draw:polygon draw:style-name="gr3" draw:text-style-name="P4" draw:layer="layout" svg:width="0.017cm" svg:height="4.754cm" svg:x="11.41cm" svg:y="16.222cm" svg:viewBox="0 0 18 4755" draw:points="0,4755 18,4755 18,0 0,0">
          <text:p/>
        </draw:polygon>
        <draw:polygon draw:style-name="gr3" draw:text-style-name="P4" draw:layer="layout" svg:width="0.034cm" svg:height="4.754cm" svg:x="19.388cm" svg:y="16.222cm" svg:viewBox="0 0 35 4755" draw:points="0,4755 35,4755 35,0 0,0">
          <text:p/>
        </draw:polygon>
        <draw:frame draw:style-name="gr1" draw:text-style-name="P2" draw:layer="layout" svg:width="0.352cm" svg:height="0.39cm" svg:x="16.899cm" svg:y="20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523cm" svg:y="22.947cm">
          <draw:text-box>
            <text:p text:style-name="P1"><text:span text:style-name="T1">9 </text:span></text:p>
          </draw:text-box>
        </draw:frame>
        <draw:frame draw:style-name="gr1" draw:text-style-name="P2" draw:layer="layout" svg:width="0.352cm" svg:height="0.39cm" svg:x="2.318cm" svg:y="23.351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23.338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23.351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23.28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407cm" svg:height="0.412cm" svg:x="4.348cm" svg:y="22.432cm">
          <draw:text-box>
            <text:p text:style-name="P1"><text:span text:style-name="T4">謙德科技</text:span></text:p>
          </draw:text-box>
        </draw:frame>
        <draw:frame draw:style-name="gr1" draw:text-style-name="P2" draw:layer="layout" svg:width="0.352cm" svg:height="0.39cm" svg:x="5.759cm" svg:y="22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22.892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22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13cm" svg:height="0.412cm" svg:x="3.643cm" svg:y="23.349cm">
          <draw:text-box>
            <text:p text:style-name="P1"><text:span text:style-name="T4">（原嘉德環境科技</text:span></text:p>
          </draw:text-box>
        </draw:frame>
        <draw:frame draw:style-name="gr1" draw:text-style-name="P2" draw:layer="layout" svg:width="2.462cm" svg:height="0.412cm" svg:x="3.818cm" svg:y="23.808cm">
          <draw:text-box>
            <text:p text:style-name="P1"><text:span text:style-name="T4">股份有限公司）</text:span></text:p>
          </draw:text-box>
        </draw:frame>
        <draw:frame draw:style-name="gr1" draw:text-style-name="P2" draw:layer="layout" svg:width="0.352cm" svg:height="0.39cm" svg:x="6.289cm" svg:y="23.8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6.964cm" svg:y="22.689cm">
          <draw:text-box>
            <text:p text:style-name="P1"><text:span text:style-name="T4">新北市汐止區大同路</text:span></text:p>
          </draw:text-box>
        </draw:frame>
        <draw:frame draw:style-name="gr1" draw:text-style-name="P2" draw:layer="layout" svg:width="0.352cm" svg:height="0.39cm" svg:x="10.164cm" svg:y="22.702cm">
          <draw:text-box>
            <text:p text:style-name="P1"><text:span text:style-name="T1">1</text:span></text:p>
          </draw:text-box>
        </draw:frame>
        <draw:frame draw:style-name="gr1" draw:text-style-name="P2" draw:layer="layout" svg:width="0.353cm" svg:height="0.412cm" svg:x="10.342cm" svg:y="22.689cm">
          <draw:text-box>
            <text:p text:style-name="P1"><text:span text:style-name="T4">段</text:span></text:p>
          </draw:text-box>
        </draw:frame>
        <draw:frame draw:style-name="gr1" draw:text-style-name="P2" draw:layer="layout" svg:width="0.535cm" svg:height="0.39cm" svg:x="10.7cm" svg:y="22.702cm">
          <draw:text-box>
            <text:p text:style-name="P1"><text:span text:style-name="T1">263</text:span></text:p>
          </draw:text-box>
        </draw:frame>
        <draw:frame draw:style-name="gr1" draw:text-style-name="P2" draw:layer="layout" svg:width="0.353cm" svg:height="0.412cm" svg:x="6.964cm" svg:y="23.148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7.317cm" svg:y="23.161cm">
          <draw:text-box>
            <text:p text:style-name="P1"><text:span text:style-name="T1">7</text:span></text:p>
          </draw:text-box>
        </draw:frame>
        <draw:frame draw:style-name="gr1" draw:text-style-name="P2" draw:layer="layout" svg:width="0.353cm" svg:height="0.412cm" svg:x="7.493cm" svg:y="23.148cm">
          <draw:text-box>
            <text:p text:style-name="P1"><text:span text:style-name="T4">樓</text:span></text:p>
          </draw:text-box>
        </draw:frame>
        <draw:frame draw:style-name="gr1" draw:text-style-name="P2" draw:layer="layout" svg:width="0.352cm" svg:height="0.39cm" svg:x="7.846cm" svg:y="23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7cm" svg:height="0.39cm" svg:x="6.964cm" svg:y="23.608cm">
          <draw:text-box>
            <text:p text:style-name="P1"><text:span text:style-name="T1">02-26432299 </text:span></text:p>
          </draw:text-box>
        </draw:frame>
        <draw:frame draw:style-name="gr1" draw:text-style-name="P2" draw:layer="layout" svg:width="2.462cm" svg:height="0.412cm" svg:x="11.608cm" svg:y="21.448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21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21.872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21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2.295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22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22.718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22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3.142cm">
          <draw:text-box>
            <text:p text:style-name="P1"><text:span text:style-name="T4">氯離子：硝酸汞滴定法</text:span></text:p>
          </draw:text-box>
        </draw:frame>
        <draw:frame draw:style-name="gr1" draw:text-style-name="P2" draw:layer="layout" svg:width="0.352cm" svg:height="0.39cm" svg:x="15.136cm" svg:y="23.1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3.565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23.5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23.988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24.001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23.988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24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24.412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24.835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20.976cm" svg:viewBox="0 0 17548 18" draw:points="0,18 17548,18 17548,0 0,0">
          <text:p/>
        </draw:polygon>
        <draw:polygon draw:style-name="gr3" draw:text-style-name="P4" draw:layer="layout" svg:width="0.034cm" svg:height="4.699cm" svg:x="1.875cm" svg:y="20.993cm" svg:viewBox="0 0 35 4700" draw:points="0,4700 35,4700 35,0 0,0">
          <text:p/>
        </draw:polygon>
        <draw:polygon draw:style-name="gr3" draw:text-style-name="P4" draw:layer="layout" svg:width="0.017cm" svg:height="4.699cm" svg:x="3.327cm" svg:y="20.993cm" svg:viewBox="0 0 18 4700" draw:points="0,4700 18,4700 18,0 0,0">
          <text:p/>
        </draw:polygon>
        <draw:polygon draw:style-name="gr3" draw:text-style-name="P4" draw:layer="layout" svg:width="0.017cm" svg:height="4.699cm" svg:x="6.766cm" svg:y="20.993cm" svg:viewBox="0 0 18 4700" draw:points="0,4700 18,4700 18,0 0,0">
          <text:p/>
        </draw:polygon>
        <draw:polygon draw:style-name="gr3" draw:text-style-name="P4" draw:layer="layout" svg:width="0.017cm" svg:height="4.699cm" svg:x="11.41cm" svg:y="20.993cm" svg:viewBox="0 0 18 4700" draw:points="0,4700 18,4700 18,0 0,0">
          <text:p/>
        </draw:polygon>
        <draw:polygon draw:style-name="gr3" draw:text-style-name="P4" draw:layer="layout" svg:width="0.034cm" svg:height="4.699cm" svg:x="19.388cm" svg:y="20.993cm" svg:viewBox="0 0 35 4700" draw:points="0,4700 35,4700 35,0 0,0">
          <text:p/>
        </draw:polygon>
        <draw:frame draw:style-name="gr1" draw:text-style-name="P2" draw:layer="layout" svg:width="0.352cm" svg:height="0.39cm" svg:x="16.899cm" svg:y="24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412cm" svg:x="2.258cm" svg:y="25.948cm">
          <draw:text-box>
            <text:p text:style-name="P1"><text:span text:style-name="T4">編號</text:span></text:p>
          </draw:text-box>
        </draw:frame>
        <draw:frame draw:style-name="gr1" draw:text-style-name="P2" draw:layer="layout" svg:width="0.352cm" svg:height="0.39cm" svg:x="2.963cm" svg:y="25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12cm" svg:x="4.348cm" svg:y="25.948cm">
          <draw:text-box>
            <text:p text:style-name="P1"><text:span text:style-name="T4">申請單位</text:span></text:p>
          </draw:text-box>
        </draw:frame>
        <draw:frame draw:style-name="gr1" draw:text-style-name="P2" draw:layer="layout" svg:width="0.352cm" svg:height="0.39cm" svg:x="5.759cm" svg:y="25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412cm" svg:x="7.859cm" svg:y="25.948cm">
          <draw:text-box>
            <text:p text:style-name="P1"><text:span text:style-name="T4">聯絡地址及電話</text:span></text:p>
          </draw:text-box>
        </draw:frame>
        <draw:frame draw:style-name="gr1" draw:text-style-name="P2" draw:layer="layout" svg:width="0.352cm" svg:height="0.39cm" svg:x="10.329cm" svg:y="25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14.351cm" svg:y="25.972cm">
          <draw:text-box>
            <text:p text:style-name="P1"><text:span text:style-name="T4">檢驗認可項目</text:span></text:p>
          </draw:text-box>
        </draw:frame>
        <draw:polygon draw:style-name="gr3" draw:text-style-name="P4" draw:layer="layout" svg:width="17.547cm" svg:height="0.017cm" svg:x="1.875cm" svg:y="25.692cm" svg:viewBox="0 0 17548 18" draw:points="0,18 17548,18 17548,0 0,0">
          <text:p/>
        </draw:polygon>
        <draw:polygon draw:style-name="gr3" draw:text-style-name="P4" draw:layer="layout" svg:width="0.034cm" svg:height="0.925cm" svg:x="1.875cm" svg:y="25.709cm" svg:viewBox="0 0 35 926" draw:points="0,926 35,926 35,0 0,0">
          <text:p/>
        </draw:polygon>
        <draw:polygon draw:style-name="gr3" draw:text-style-name="P4" draw:layer="layout" svg:width="1.452cm" svg:height="0.016cm" svg:x="1.875cm" svg:y="26.634cm" svg:viewBox="0 0 1453 17" draw:points="0,17 1453,17 1453,0 0,0">
          <text:p/>
        </draw:polygon>
        <draw:polygon draw:style-name="gr3" draw:text-style-name="P4" draw:layer="layout" svg:width="0.017cm" svg:height="0.941cm" svg:x="3.327cm" svg:y="25.709cm" svg:viewBox="0 0 18 942" draw:points="0,942 18,942 18,0 0,0">
          <text:p/>
        </draw:polygon>
        <draw:polygon draw:style-name="gr3" draw:text-style-name="P4" draw:layer="layout" svg:width="3.422cm" svg:height="0.016cm" svg:x="3.344cm" svg:y="26.634cm" svg:viewBox="0 0 3423 17" draw:points="0,17 3423,17 3423,0 0,0">
          <text:p/>
        </draw:polygon>
        <draw:polygon draw:style-name="gr3" draw:text-style-name="P4" draw:layer="layout" svg:width="0.017cm" svg:height="0.941cm" svg:x="6.766cm" svg:y="25.709cm" svg:viewBox="0 0 18 942" draw:points="0,942 18,942 18,0 0,0">
          <text:p/>
        </draw:polygon>
        <draw:polygon draw:style-name="gr3" draw:text-style-name="P4" draw:layer="layout" svg:width="4.627cm" svg:height="0.016cm" svg:x="6.783cm" svg:y="26.634cm" svg:viewBox="0 0 4628 17" draw:points="0,17 4628,17 4628,0 0,0">
          <text:p/>
        </draw:polygon>
        <draw:polygon draw:style-name="gr3" draw:text-style-name="P4" draw:layer="layout" svg:width="0.017cm" svg:height="0.941cm" svg:x="11.41cm" svg:y="25.709cm" svg:viewBox="0 0 18 942" draw:points="0,942 18,942 18,0 0,0">
          <text:p/>
        </draw:polygon>
        <draw:polygon draw:style-name="gr3" draw:text-style-name="P4" draw:layer="layout" svg:width="7.961cm" svg:height="0.016cm" svg:x="11.427cm" svg:y="26.634cm" svg:viewBox="0 0 7962 17" draw:points="0,17 7962,17 7962,0 0,0">
          <text:p/>
        </draw:polygon>
        <draw:polygon draw:style-name="gr3" draw:text-style-name="P4" draw:layer="layout" svg:width="0.034cm" svg:height="0.941cm" svg:x="19.388cm" svg:y="25.709cm" svg:viewBox="0 0 35 942" draw:points="0,942 35,942 35,0 0,0">
          <text:p/>
        </draw:polygon>
        <draw:frame draw:style-name="gr1" draw:text-style-name="P2" draw:layer="layout" svg:width="0.352cm" svg:height="0.39cm" svg:x="16.468cm" svg:y="25.985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.352cm" svg:height="0.39cm" svg:x="16.578cm" svg:y="1.51cm">
          <draw:text-box>
            <text:p text:style-name="P1"><text:span text:style-name="T1">3/9/2017 </text:span></text:p>
          </draw:text-box>
        </draw:frame>
        <draw:frame draw:style-name="gr1" draw:text-style-name="P2" draw:layer="layout" svg:width="0.352cm" svg:height="0.39cm" svg:x="3.171cm" svg:y="27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5cm" svg:height="0.39cm" svg:x="10.274cm" svg:y="27.555cm">
          <draw:text-box>
            <text:p text:style-name="P1"><text:span text:style-name="T1">3/5</text:span></text:p>
          </draw:text-box>
        </draw:frame>
        <draw:frame draw:style-name="gr1" draw:text-style-name="P2" draw:layer="layout" svg:width="0.447cm" svg:height="0.39cm" svg:x="2.434cm" svg:y="3.66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2cm" svg:height="0.39cm" svg:x="2.318cm" svg:y="4.071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4.058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4.071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4.00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3.609cm">
          <draw:text-box>
            <text:p text:style-name="P1"><text:span text:style-name="T4">衛宇檢驗科技</text:span></text:p>
          </draw:text-box>
        </draw:frame>
        <draw:frame draw:style-name="gr1" draw:text-style-name="P2" draw:layer="layout" svg:width="0.352cm" svg:height="0.39cm" svg:x="6.111cm" svg:y="3.6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4.068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4.0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6.964cm" svg:y="3.408cm">
          <draw:text-box>
            <text:p text:style-name="P1"><text:span text:style-name="T4">新北市中和區中正路</text:span></text:p>
          </draw:text-box>
        </draw:frame>
        <draw:frame draw:style-name="gr1" draw:text-style-name="P2" draw:layer="layout" svg:width="0.535cm" svg:height="0.39cm" svg:x="10.164cm" svg:y="3.421cm">
          <draw:text-box>
            <text:p text:style-name="P1"><text:span text:style-name="T1">766</text:span></text:p>
          </draw:text-box>
        </draw:frame>
        <draw:frame draw:style-name="gr1" draw:text-style-name="P2" draw:layer="layout" svg:width="0.353cm" svg:height="0.412cm" svg:x="10.696cm" svg:y="3.408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11.051cm" svg:y="3.421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412cm" svg:x="6.964cm" svg:y="3.865cm">
          <draw:text-box>
            <text:p text:style-name="P1"><text:span text:style-name="T4">樓</text:span></text:p>
          </draw:text-box>
        </draw:frame>
        <draw:frame draw:style-name="gr1" draw:text-style-name="P2" draw:layer="layout" svg:width="0.352cm" svg:height="0.39cm" svg:x="7.317cm" svg:y="3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7cm" svg:height="0.39cm" svg:x="6.964cm" svg:y="4.327cm">
          <draw:text-box>
            <text:p text:style-name="P1"><text:span text:style-name="T1">02-32345700 </text:span></text:p>
          </draw:text-box>
        </draw:frame>
        <draw:frame draw:style-name="gr1" draw:text-style-name="P2" draw:layer="layout" svg:width="2.462cm" svg:height="0.412cm" svg:x="11.608cm" svg:y="2.167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2.1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2.591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2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3.014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3.0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67cm" svg:height="0.412cm" svg:x="11.608cm" svg:y="3.437cm">
          <draw:text-box>
            <text:p text:style-name="P1"><text:span text:style-name="T4">硫酸根離子：離子層析法</text:span></text:p>
          </draw:text-box>
        </draw:frame>
        <draw:frame draw:style-name="gr1" draw:text-style-name="P2" draw:layer="layout" svg:width="0.352cm" svg:height="0.39cm" svg:x="15.488cm" svg:y="3.4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3.861cm">
          <draw:text-box>
            <text:p text:style-name="P1"><text:span text:style-name="T4">氯離子：離子層析法</text:span></text:p>
          </draw:text-box>
        </draw:frame>
        <draw:frame draw:style-name="gr1" draw:text-style-name="P2" draw:layer="layout" svg:width="0.352cm" svg:height="0.39cm" svg:x="14.783cm" svg:y="3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4.284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4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4.707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4.721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4.707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4.7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5.131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5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5.554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2cm" svg:viewBox="0 0 17548 18" draw:points="0,18 17548,18 17548,0 0,0">
          <text:p/>
        </draw:polygon>
        <draw:polygon draw:style-name="gr3" draw:text-style-name="P4" draw:layer="layout" svg:width="0.034cm" svg:height="4.089cm" svg:x="1.875cm" svg:y="2.017cm" svg:viewBox="0 0 35 4090" draw:points="0,4090 35,4090 35,0 0,0">
          <text:p/>
        </draw:polygon>
        <draw:polygon draw:style-name="gr3" draw:text-style-name="P4" draw:layer="layout" svg:width="0.017cm" svg:height="4.089cm" svg:x="3.327cm" svg:y="2.017cm" svg:viewBox="0 0 18 4090" draw:points="0,4090 18,4090 18,0 0,0">
          <text:p/>
        </draw:polygon>
        <draw:polygon draw:style-name="gr3" draw:text-style-name="P4" draw:layer="layout" svg:width="0.017cm" svg:height="4.089cm" svg:x="6.766cm" svg:y="2.017cm" svg:viewBox="0 0 18 4090" draw:points="0,4090 18,4090 18,0 0,0">
          <text:p/>
        </draw:polygon>
        <draw:polygon draw:style-name="gr3" draw:text-style-name="P4" draw:layer="layout" svg:width="0.017cm" svg:height="4.089cm" svg:x="11.41cm" svg:y="2.017cm" svg:viewBox="0 0 18 4090" draw:points="0,4090 18,4090 18,0 0,0">
          <text:p/>
        </draw:polygon>
        <draw:polygon draw:style-name="gr3" draw:text-style-name="P4" draw:layer="layout" svg:width="0.034cm" svg:height="4.089cm" svg:x="19.388cm" svg:y="2.017cm" svg:viewBox="0 0 35 4090" draw:points="0,4090 35,4090 35,0 0,0">
          <text:p/>
        </draw:polygon>
        <draw:frame draw:style-name="gr1" draw:text-style-name="P2" draw:layer="layout" svg:width="0.352cm" svg:height="0.39cm" svg:x="16.899cm" svg:y="5.5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2.443cm" svg:y="7.779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52cm" svg:height="0.39cm" svg:x="2.318cm" svg:y="8.183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8.17cm">
          <draw:text-box>
            <text:p text:style-name="P1"><text:span text:style-name="T5">Ⅰ</text:span></text:p>
          </draw:text-box>
        </draw:frame>
        <draw:frame draw:style-name="gr1" draw:text-style-name="P2" draw:layer="layout" svg:width="0.352cm" svg:height="0.39cm" svg:x="2.79cm" svg:y="8.183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8.12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407cm" svg:height="0.412cm" svg:x="4.348cm" svg:y="7.724cm">
          <draw:text-box>
            <text:p text:style-name="P1"><text:span text:style-name="T4">臺糖公司</text:span></text:p>
          </draw:text-box>
        </draw:frame>
        <draw:frame draw:style-name="gr1" draw:text-style-name="P2" draw:layer="layout" svg:width="0.352cm" svg:height="0.39cm" svg:x="5.759cm" svg:y="7.7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8.181cm">
          <draw:text-box>
            <text:p text:style-name="P1"><text:span text:style-name="T4">環境檢測中心</text:span></text:p>
          </draw:text-box>
        </draw:frame>
        <draw:frame draw:style-name="gr1" draw:text-style-name="P2" draw:layer="layout" svg:width="0.352cm" svg:height="0.39cm" svg:x="6.111cm" svg:y="8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59cm" svg:height="0.412cm" svg:x="6.964cm" svg:y="7.749cm">
          <draw:text-box>
            <text:p text:style-name="P1"><text:span text:style-name="T4">台南市東區</text:span></text:p>
          </draw:text-box>
        </draw:frame>
        <draw:frame draw:style-name="gr1" draw:text-style-name="P2" draw:layer="layout" svg:width="0.358cm" svg:height="0.39cm" svg:x="8.729cm" svg:y="7.762cm">
          <draw:text-box>
            <text:p text:style-name="P1"><text:span text:style-name="T1">17</text:span></text:p>
          </draw:text-box>
        </draw:frame>
        <draw:frame draw:style-name="gr1" draw:text-style-name="P2" draw:layer="layout" svg:width="1.407cm" svg:height="0.412cm" svg:x="9.08cm" svg:y="7.749cm">
          <draw:text-box>
            <text:p text:style-name="P1"><text:span text:style-name="T4">鄰生產路</text:span></text:p>
          </draw:text-box>
        </draw:frame>
        <draw:frame draw:style-name="gr1" draw:text-style-name="P2" draw:layer="layout" svg:width="0.358cm" svg:height="0.39cm" svg:x="10.494cm" svg:y="7.762cm">
          <draw:text-box>
            <text:p text:style-name="P1"><text:span text:style-name="T1">54</text:span></text:p>
          </draw:text-box>
        </draw:frame>
        <draw:frame draw:style-name="gr1" draw:text-style-name="P2" draw:layer="layout" svg:width="0.353cm" svg:height="0.412cm" svg:x="10.846cm" svg:y="7.749cm">
          <draw:text-box>
            <text:p text:style-name="P1"><text:span text:style-name="T4">號</text:span></text:p>
          </draw:text-box>
        </draw:frame>
        <draw:frame draw:style-name="gr1" draw:text-style-name="P2" draw:layer="layout" svg:width="1.81cm" svg:height="0.39cm" svg:x="6.964cm" svg:y="8.211cm">
          <draw:text-box>
            <text:p text:style-name="P1"><text:span text:style-name="T1">06-2671911 </text:span></text:p>
          </draw:text-box>
        </draw:frame>
        <draw:frame draw:style-name="gr1" draw:text-style-name="P2" draw:layer="layout" svg:width="2.462cm" svg:height="0.412cm" svg:x="11.608cm" svg:y="6.28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6.2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6.704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6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7.127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7.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7.55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7.5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21cm" svg:height="0.412cm" svg:x="11.608cm" svg:y="7.974cm">
          <draw:text-box>
            <text:p text:style-name="P1"><text:span text:style-name="T4">氯離子：硝酸汞及硝酸銀滴定法</text:span></text:p>
          </draw:text-box>
        </draw:frame>
        <draw:frame draw:style-name="gr1" draw:text-style-name="P2" draw:layer="layout" svg:width="0.352cm" svg:height="0.39cm" svg:x="16.546cm" svg:y="7.9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8.397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8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8.82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8.833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8.82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8.8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9.244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9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9.667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6.106cm" svg:viewBox="0 0 17548 18" draw:points="0,18 17548,18 17548,0 0,0">
          <text:p/>
        </draw:polygon>
        <draw:polygon draw:style-name="gr3" draw:text-style-name="P4" draw:layer="layout" svg:width="0.034cm" svg:height="4.104cm" svg:x="1.875cm" svg:y="6.123cm" svg:viewBox="0 0 35 4105" draw:points="0,4105 35,4105 35,0 0,0">
          <text:p/>
        </draw:polygon>
        <draw:polygon draw:style-name="gr3" draw:text-style-name="P4" draw:layer="layout" svg:width="0.017cm" svg:height="4.104cm" svg:x="3.327cm" svg:y="6.123cm" svg:viewBox="0 0 18 4105" draw:points="0,4105 18,4105 18,0 0,0">
          <text:p/>
        </draw:polygon>
        <draw:polygon draw:style-name="gr3" draw:text-style-name="P4" draw:layer="layout" svg:width="0.017cm" svg:height="4.104cm" svg:x="6.766cm" svg:y="6.123cm" svg:viewBox="0 0 18 4105" draw:points="0,4105 18,4105 18,0 0,0">
          <text:p/>
        </draw:polygon>
        <draw:polygon draw:style-name="gr3" draw:text-style-name="P4" draw:layer="layout" svg:width="0.017cm" svg:height="4.104cm" svg:x="11.41cm" svg:y="6.123cm" svg:viewBox="0 0 18 4105" draw:points="0,4105 18,4105 18,0 0,0">
          <text:p/>
        </draw:polygon>
        <draw:polygon draw:style-name="gr3" draw:text-style-name="P4" draw:layer="layout" svg:width="0.034cm" svg:height="4.104cm" svg:x="19.388cm" svg:y="6.123cm" svg:viewBox="0 0 35 4105" draw:points="0,4105 35,4105 35,0 0,0">
          <text:p/>
        </draw:polygon>
        <draw:frame draw:style-name="gr1" draw:text-style-name="P2" draw:layer="layout" svg:width="0.352cm" svg:height="0.39cm" svg:x="16.899cm" svg:y="9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2.434cm" svg:y="12.218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2cm" svg:height="0.39cm" svg:x="2.318cm" svg:y="12.624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12.611cm">
          <draw:text-box>
            <text:p text:style-name="P1"><text:span text:style-name="T5">Ⅱ</text:span></text:p>
          </draw:text-box>
        </draw:frame>
        <draw:frame draw:style-name="gr1" draw:text-style-name="P2" draw:layer="layout" svg:width="0.352cm" svg:height="0.39cm" svg:x="2.79cm" svg:y="12.624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12.56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12.162cm">
          <draw:text-box>
            <text:p text:style-name="P1"><text:span text:style-name="T4">力山環境科技</text:span></text:p>
          </draw:text-box>
        </draw:frame>
        <draw:frame draw:style-name="gr1" draw:text-style-name="P2" draw:layer="layout" svg:width="0.352cm" svg:height="0.39cm" svg:x="6.111cm" svg:y="12.1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12.622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12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6.964cm" svg:y="11.959cm">
          <draw:text-box>
            <text:p text:style-name="P1"><text:span text:style-name="T4">台中市西屯區工業區</text:span></text:p>
          </draw:text-box>
        </draw:frame>
        <draw:frame draw:style-name="gr1" draw:text-style-name="P2" draw:layer="layout" svg:width="0.358cm" svg:height="0.39cm" svg:x="10.486cm" svg:y="11.972cm">
          <draw:text-box>
            <text:p text:style-name="P1"><text:span text:style-name="T1">38</text:span></text:p>
          </draw:text-box>
        </draw:frame>
        <draw:frame draw:style-name="gr1" draw:text-style-name="P2" draw:layer="layout" svg:width="0.353cm" svg:height="0.412cm" svg:x="10.873cm" svg:y="11.959cm">
          <draw:text-box>
            <text:p text:style-name="P1"><text:span text:style-name="T4">路</text:span></text:p>
          </draw:text-box>
        </draw:frame>
        <draw:frame draw:style-name="gr1" draw:text-style-name="P2" draw:layer="layout" svg:width="0.535cm" svg:height="0.39cm" svg:x="6.964cm" svg:y="12.432cm">
          <draw:text-box>
            <text:p text:style-name="P1"><text:span text:style-name="T1">210</text:span></text:p>
          </draw:text-box>
        </draw:frame>
        <draw:frame draw:style-name="gr1" draw:text-style-name="P2" draw:layer="layout" svg:width="0.353cm" svg:height="0.412cm" svg:x="7.493cm" svg:y="12.419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7.846cm" svg:y="12.432cm">
          <draw:text-box>
            <text:p text:style-name="P1"><text:span text:style-name="T1">4</text:span></text:p>
          </draw:text-box>
        </draw:frame>
        <draw:frame draw:style-name="gr1" draw:text-style-name="P2" draw:layer="layout" svg:width="0.705cm" svg:height="0.412cm" svg:x="8.022cm" svg:y="12.419cm">
          <draw:text-box>
            <text:p text:style-name="P1"><text:span text:style-name="T4">樓之</text:span></text:p>
          </draw:text-box>
        </draw:frame>
        <draw:frame draw:style-name="gr1" draw:text-style-name="P2" draw:layer="layout" svg:width="0.352cm" svg:height="0.39cm" svg:x="8.729cm" svg:y="12.432cm">
          <draw:text-box>
            <text:p text:style-name="P1"><text:span text:style-name="T1">1 </text:span></text:p>
          </draw:text-box>
        </draw:frame>
        <draw:frame draw:style-name="gr1" draw:text-style-name="P2" draw:layer="layout" svg:width="1.987cm" svg:height="0.39cm" svg:x="6.964cm" svg:y="12.88cm">
          <draw:text-box>
            <text:p text:style-name="P1"><text:span text:style-name="T1">04-23506159 </text:span></text:p>
          </draw:text-box>
        </draw:frame>
        <draw:frame draw:style-name="gr1" draw:text-style-name="P2" draw:layer="layout" svg:width="2.462cm" svg:height="0.412cm" svg:x="11.608cm" svg:y="10.721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10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11.144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11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1.568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11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11.991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12.0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2.414cm">
          <draw:text-box>
            <text:p text:style-name="P1"><text:span text:style-name="T4">氯離子：硝酸銀滴定法</text:span></text:p>
          </draw:text-box>
        </draw:frame>
        <draw:frame draw:style-name="gr1" draw:text-style-name="P2" draw:layer="layout" svg:width="0.352cm" svg:height="0.39cm" svg:x="15.136cm" svg:y="12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2.838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12.8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13.261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13.274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13.261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13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13.684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3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4.108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10.227cm" svg:viewBox="0 0 17548 18" draw:points="0,18 17548,18 17548,0 0,0">
          <text:p/>
        </draw:polygon>
        <draw:polygon draw:style-name="gr3" draw:text-style-name="P4" draw:layer="layout" svg:width="0.034cm" svg:height="4.742cm" svg:x="1.875cm" svg:y="10.244cm" svg:viewBox="0 0 35 4743" draw:points="0,4743 35,4743 35,0 0,0">
          <text:p/>
        </draw:polygon>
        <draw:polygon draw:style-name="gr3" draw:text-style-name="P4" draw:layer="layout" svg:width="0.017cm" svg:height="4.742cm" svg:x="3.327cm" svg:y="10.244cm" svg:viewBox="0 0 18 4743" draw:points="0,4743 18,4743 18,0 0,0">
          <text:p/>
        </draw:polygon>
        <draw:polygon draw:style-name="gr3" draw:text-style-name="P4" draw:layer="layout" svg:width="0.017cm" svg:height="4.742cm" svg:x="6.766cm" svg:y="10.244cm" svg:viewBox="0 0 18 4743" draw:points="0,4743 18,4743 18,0 0,0">
          <text:p/>
        </draw:polygon>
        <draw:polygon draw:style-name="gr3" draw:text-style-name="P4" draw:layer="layout" svg:width="0.017cm" svg:height="4.742cm" svg:x="11.41cm" svg:y="10.244cm" svg:viewBox="0 0 18 4743" draw:points="0,4743 18,4743 18,0 0,0">
          <text:p/>
        </draw:polygon>
        <draw:polygon draw:style-name="gr3" draw:text-style-name="P4" draw:layer="layout" svg:width="0.034cm" svg:height="4.742cm" svg:x="19.388cm" svg:y="10.244cm" svg:viewBox="0 0 35 4743" draw:points="0,4743 35,4743 35,0 0,0">
          <text:p/>
        </draw:polygon>
        <draw:frame draw:style-name="gr1" draw:text-style-name="P2" draw:layer="layout" svg:width="0.352cm" svg:height="0.39cm" svg:x="16.899cm" svg:y="14.1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2.434cm" svg:y="16.966cm">
          <draw:text-box>
            <text:p text:style-name="P1"><text:span text:style-name="T6">13 </text:span></text:p>
          </draw:text-box>
        </draw:frame>
        <draw:frame draw:style-name="gr1" draw:text-style-name="P2" draw:layer="layout" svg:width="0.352cm" svg:height="0.39cm" svg:x="2.318cm" svg:y="17.372cm">
          <draw:text-box>
            <text:p text:style-name="P1"><text:span text:style-name="T6">(</text:span></text:p>
          </draw:text-box>
        </draw:frame>
        <draw:frame draw:style-name="gr1" draw:text-style-name="P2" draw:layer="layout" svg:width="0.352cm" svg:height="0.412cm" svg:x="2.434cm" svg:y="17.359cm">
          <draw:text-box>
            <text:p text:style-name="P1"><text:span text:style-name="T7">Ⅱ</text:span></text:p>
          </draw:text-box>
        </draw:frame>
        <draw:frame draw:style-name="gr1" draw:text-style-name="P2" draw:layer="layout" svg:width="0.352cm" svg:height="0.39cm" svg:x="2.79cm" svg:y="17.372cm">
          <draw:text-box>
            <text:p text:style-name="P1"><text:span text:style-name="T6">)</text:span></text:p>
          </draw:text-box>
        </draw:frame>
        <draw:frame draw:style-name="gr4" draw:text-style-name="P5" draw:layer="layout" svg:width="0.422cm" svg:height="0.471cm" svg:x="2.906cm" svg:y="17.3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813cm" svg:height="0.412cm" svg:x="3.524cm" svg:y="16.681cm">
          <draw:text-box>
            <text:p text:style-name="P1"><text:span text:style-name="T9">國立台灣大學嚴慶</text:span></text:p>
          </draw:text-box>
        </draw:frame>
        <draw:frame draw:style-name="gr1" draw:text-style-name="P2" draw:layer="layout" svg:width="2.813cm" svg:height="0.412cm" svg:x="3.524cm" svg:y="17.141cm">
          <draw:text-box>
            <text:p text:style-name="P1"><text:span text:style-name="T9">齡工業發展基金會</text:span></text:p>
          </draw:text-box>
        </draw:frame>
        <draw:frame draw:style-name="gr1" draw:text-style-name="P2" draw:layer="layout" svg:width="2.813cm" svg:height="0.412cm" svg:x="3.524cm" svg:y="17.598cm">
          <draw:text-box>
            <text:p text:style-name="P1"><text:span text:style-name="T9">合設工業研究中心</text:span></text:p>
          </draw:text-box>
        </draw:frame>
        <draw:frame draw:style-name="gr1" draw:text-style-name="P2" draw:layer="layout" svg:width="0.352cm" svg:height="0.39cm" svg:x="6.346cm" svg:y="17.6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2.11cm" svg:height="0.412cm" svg:x="6.964cm" svg:y="16.938cm">
          <draw:text-box>
            <text:p text:style-name="P1"><text:span text:style-name="T9">台北市基隆路</text:span></text:p>
          </draw:text-box>
        </draw:frame>
        <draw:frame draw:style-name="gr1" draw:text-style-name="P2" draw:layer="layout" svg:width="0.352cm" svg:height="0.39cm" svg:x="9.08cm" svg:y="16.951cm">
          <draw:text-box>
            <text:p text:style-name="P1"><text:span text:style-name="T6">3</text:span></text:p>
          </draw:text-box>
        </draw:frame>
        <draw:frame draw:style-name="gr1" draw:text-style-name="P2" draw:layer="layout" svg:width="0.353cm" svg:height="0.412cm" svg:x="9.256cm" svg:y="16.938cm">
          <draw:text-box>
            <text:p text:style-name="P1"><text:span text:style-name="T9">段</text:span></text:p>
          </draw:text-box>
        </draw:frame>
        <draw:frame draw:style-name="gr1" draw:text-style-name="P2" draw:layer="layout" svg:width="0.535cm" svg:height="0.39cm" svg:x="9.61cm" svg:y="16.951cm">
          <draw:text-box>
            <text:p text:style-name="P1"><text:span text:style-name="T6">130</text:span></text:p>
          </draw:text-box>
        </draw:frame>
        <draw:frame draw:style-name="gr1" draw:text-style-name="P2" draw:layer="layout" svg:width="0.353cm" svg:height="0.412cm" svg:x="10.139cm" svg:y="16.938cm">
          <draw:text-box>
            <text:p text:style-name="P1"><text:span text:style-name="T9">號</text:span></text:p>
          </draw:text-box>
        </draw:frame>
        <draw:frame draw:style-name="gr1" draw:text-style-name="P2" draw:layer="layout" svg:width="0.352cm" svg:height="0.39cm" svg:x="10.492cm" svg:y="16.951cm">
          <draw:text-box>
            <text:p text:style-name="P1"><text:span text:style-name="T6">1</text:span></text:p>
          </draw:text-box>
        </draw:frame>
        <draw:frame draw:style-name="gr1" draw:text-style-name="P2" draw:layer="layout" svg:width="0.353cm" svg:height="0.412cm" svg:x="10.668cm" svg:y="16.938cm">
          <draw:text-box>
            <text:p text:style-name="P1"><text:span text:style-name="T9">樓</text:span></text:p>
          </draw:text-box>
        </draw:frame>
        <draw:frame draw:style-name="gr1" draw:text-style-name="P2" draw:layer="layout" svg:width="0.352cm" svg:height="0.39cm" svg:x="11.021cm" svg:y="16.9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.987cm" svg:height="0.39cm" svg:x="6.964cm" svg:y="17.397cm">
          <draw:text-box>
            <text:p text:style-name="P1"><text:span text:style-name="T6">02-23628136 </text:span></text:p>
          </draw:text-box>
        </draw:frame>
        <draw:frame draw:style-name="gr1" draw:text-style-name="P2" draw:layer="layout" svg:width="2.462cm" svg:height="0.412cm" svg:x="11.608cm" svg:y="15.469cm">
          <draw:text-box>
            <text:p text:style-name="P1"><text:span text:style-name="T9">泉溫：溫度計法</text:span></text:p>
          </draw:text-box>
        </draw:frame>
        <draw:frame draw:style-name="gr1" draw:text-style-name="P2" draw:layer="layout" svg:width="0.352cm" svg:height="0.39cm" svg:x="14.078cm" svg:y="15.4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4.218cm" svg:height="0.412cm" svg:x="11.608cm" svg:y="15.892cm">
          <draw:text-box>
            <text:p text:style-name="P1"><text:span text:style-name="T9">總溶解性固體：原水過濾法</text:span></text:p>
          </draw:text-box>
        </draw:frame>
        <draw:frame draw:style-name="gr1" draw:text-style-name="P2" draw:layer="layout" svg:width="0.352cm" svg:height="0.39cm" svg:x="15.841cm" svg:y="15.9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16.315cm">
          <draw:text-box>
            <text:p text:style-name="P1"><text:span text:style-name="T9">碳酸氫根離子：滴定法</text:span></text:p>
          </draw:text-box>
        </draw:frame>
        <draw:frame draw:style-name="gr1" draw:text-style-name="P2" draw:layer="layout" svg:width="0.352cm" svg:height="0.39cm" svg:x="15.136cm" svg:y="16.3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164cm" svg:height="0.412cm" svg:x="11.608cm" svg:y="16.739cm">
          <draw:text-box>
            <text:p text:style-name="P1"><text:span text:style-name="T9">硫酸根離子：濁度法</text:span></text:p>
          </draw:text-box>
        </draw:frame>
        <draw:frame draw:style-name="gr1" draw:text-style-name="P2" draw:layer="layout" svg:width="0.352cm" svg:height="0.39cm" svg:x="14.783cm" svg:y="16.75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17.162cm">
          <draw:text-box>
            <text:p text:style-name="P1"><text:span text:style-name="T9">氯離子：硝酸汞滴定法</text:span></text:p>
          </draw:text-box>
        </draw:frame>
        <draw:frame draw:style-name="gr1" draw:text-style-name="P2" draw:layer="layout" svg:width="0.352cm" svg:height="0.39cm" svg:x="15.136cm" svg:y="17.1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516cm" svg:height="0.412cm" svg:x="11.608cm" svg:y="17.585cm">
          <draw:text-box>
            <text:p text:style-name="P1"><text:span text:style-name="T9">游離二氧化碳：推算法</text:span></text:p>
          </draw:text-box>
        </draw:frame>
        <draw:frame draw:style-name="gr1" draw:text-style-name="P2" draw:layer="layout" svg:width="0.352cm" svg:height="0.39cm" svg:x="15.136cm" svg:y="17.59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975cm" svg:height="0.412cm" svg:x="11.608cm" svg:y="18.009cm">
          <draw:text-box>
            <text:p text:style-name="P1"><text:span text:style-name="T9">總硫（硫化物及硫化氫）：分光光度計</text:span></text:p>
          </draw:text-box>
        </draw:frame>
        <draw:frame draw:style-name="gr1" draw:text-style-name="P2" draw:layer="layout" svg:width="0.352cm" svg:height="0.39cm" svg:x="17.433cm" svg:y="18.022cm">
          <draw:text-box>
            <text:p text:style-name="P1"><text:span text:style-name="T6">/</text:span></text:p>
          </draw:text-box>
        </draw:frame>
        <draw:frame draw:style-name="gr1" draw:text-style-name="P2" draw:layer="layout" svg:width="1.407cm" svg:height="0.412cm" svg:x="17.528cm" svg:y="18.009cm">
          <draw:text-box>
            <text:p text:style-name="P1"><text:span text:style-name="T9">甲烯藍法</text:span></text:p>
          </draw:text-box>
        </draw:frame>
        <draw:frame draw:style-name="gr1" draw:text-style-name="P2" draw:layer="layout" svg:width="0.352cm" svg:height="0.39cm" svg:x="18.94cm" svg:y="18.02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6.678cm" svg:height="0.412cm" svg:x="11.608cm" svg:y="18.432cm">
          <draw:text-box>
            <text:p text:style-name="P1"><text:span text:style-name="T9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8.4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273cm" svg:height="0.412cm" svg:x="11.608cm" svg:y="18.855cm">
          <draw:text-box>
            <text:p text:style-name="P1"><text:span text:style-name="T9">總鐵離子：火焰式原子吸收光譜法</text:span></text:p>
          </draw:text-box>
        </draw:frame>
        <draw:polygon draw:style-name="gr3" draw:text-style-name="P4" draw:layer="layout" svg:width="17.547cm" svg:height="0.016cm" svg:x="1.875cm" svg:y="14.986cm" svg:viewBox="0 0 17548 17" draw:points="0,17 17548,17 17548,0 0,0">
          <text:p/>
        </draw:polygon>
        <draw:polygon draw:style-name="gr3" draw:text-style-name="P4" draw:layer="layout" svg:width="0.034cm" svg:height="4.718cm" svg:x="1.875cm" svg:y="15.002cm" svg:viewBox="0 0 35 4719" draw:points="0,4719 35,4719 35,0 0,0">
          <text:p/>
        </draw:polygon>
        <draw:polygon draw:style-name="gr3" draw:text-style-name="P4" draw:layer="layout" svg:width="0.017cm" svg:height="4.718cm" svg:x="3.327cm" svg:y="15.002cm" svg:viewBox="0 0 18 4719" draw:points="0,4719 18,4719 18,0 0,0">
          <text:p/>
        </draw:polygon>
        <draw:polygon draw:style-name="gr3" draw:text-style-name="P4" draw:layer="layout" svg:width="0.017cm" svg:height="4.718cm" svg:x="6.766cm" svg:y="15.002cm" svg:viewBox="0 0 18 4719" draw:points="0,4719 18,4719 18,0 0,0">
          <text:p/>
        </draw:polygon>
        <draw:polygon draw:style-name="gr3" draw:text-style-name="P4" draw:layer="layout" svg:width="0.017cm" svg:height="4.718cm" svg:x="11.41cm" svg:y="15.002cm" svg:viewBox="0 0 18 4719" draw:points="0,4719 18,4719 18,0 0,0">
          <text:p/>
        </draw:polygon>
        <draw:polygon draw:style-name="gr3" draw:text-style-name="P4" draw:layer="layout" svg:width="0.034cm" svg:height="4.718cm" svg:x="19.388cm" svg:y="15.002cm" svg:viewBox="0 0 35 4719" draw:points="0,4719 35,4719 35,0 0,0">
          <text:p/>
        </draw:polygon>
        <draw:frame draw:style-name="gr1" draw:text-style-name="P2" draw:layer="layout" svg:width="0.352cm" svg:height="0.39cm" svg:x="16.899cm" svg:y="18.86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47cm" svg:height="0.39cm" svg:x="2.434cm" svg:y="22.28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52cm" svg:height="0.39cm" svg:x="2.318cm" svg:y="22.695cm">
          <draw:text-box>
            <text:p text:style-name="P1"><text:span text:style-name="T1">(</text:span></text:p>
          </draw:text-box>
        </draw:frame>
        <draw:frame draw:style-name="gr1" draw:text-style-name="P2" draw:layer="layout" svg:width="0.352cm" svg:height="0.412cm" svg:x="2.434cm" svg:y="22.682cm">
          <draw:text-box>
            <text:p text:style-name="P1"><text:span text:style-name="T4">Ⅲ</text:span></text:p>
          </draw:text-box>
        </draw:frame>
        <draw:frame draw:style-name="gr1" draw:text-style-name="P2" draw:layer="layout" svg:width="0.352cm" svg:height="0.39cm" svg:x="2.79cm" svg:y="22.695cm">
          <draw:text-box>
            <text:p text:style-name="P1"><text:span text:style-name="T1">)</text:span></text:p>
          </draw:text-box>
        </draw:frame>
        <draw:frame draw:style-name="gr4" draw:text-style-name="P5" draw:layer="layout" svg:width="0.422cm" svg:height="0.471cm" svg:x="2.906cm" svg:y="22.63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59cm" svg:height="0.412cm" svg:x="4.172cm" svg:y="22.25cm">
          <draw:text-box>
            <text:p text:style-name="P1"><text:span text:style-name="T4">道濟製藥廠</text:span></text:p>
          </draw:text-box>
        </draw:frame>
        <draw:frame draw:style-name="gr1" draw:text-style-name="P2" draw:layer="layout" svg:width="0.352cm" svg:height="0.39cm" svg:x="5.935cm" svg:y="22.2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22.71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6.964cm" svg:y="22.047cm">
          <draw:text-box>
            <text:p text:style-name="P1"><text:span text:style-name="T4">屏東縣萬丹鄉社上村社上路</text:span></text:p>
          </draw:text-box>
        </draw:frame>
        <draw:frame draw:style-name="gr1" draw:text-style-name="P2" draw:layer="layout" svg:width="0.358cm" svg:height="0.39cm" svg:x="6.964cm" svg:y="22.52cm">
          <draw:text-box>
            <text:p text:style-name="P1"><text:span text:style-name="T1">99</text:span></text:p>
          </draw:text-box>
        </draw:frame>
        <draw:frame draw:style-name="gr1" draw:text-style-name="P2" draw:layer="layout" svg:width="0.353cm" svg:height="0.412cm" svg:x="7.317cm" svg:y="22.507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7.669cm" svg:y="22.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cm" svg:height="0.39cm" svg:x="6.964cm" svg:y="22.968cm">
          <draw:text-box>
            <text:p text:style-name="P1"><text:span text:style-name="T1">08-7070705 </text:span></text:p>
          </draw:text-box>
        </draw:frame>
        <draw:frame draw:style-name="gr1" draw:text-style-name="P2" draw:layer="layout" svg:width="0.352cm" svg:height="0.39cm" svg:x="11.608cm" svg:y="19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608cm" svg:y="20.1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412cm" svg:x="11.608cm" svg:y="20.597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20.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21.021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21.0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1.444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21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21.867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21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2.291cm">
          <draw:text-box>
            <text:p text:style-name="P1"><text:span text:style-name="T4">氯離子：硝酸汞滴定法</text:span></text:p>
          </draw:text-box>
        </draw:frame>
        <draw:frame draw:style-name="gr1" draw:text-style-name="P2" draw:layer="layout" svg:width="0.352cm" svg:height="0.39cm" svg:x="15.136cm" svg:y="22.3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22.714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22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75cm" svg:height="0.412cm" svg:x="11.608cm" svg:y="23.137cm">
          <draw:text-box>
            <text:p text:style-name="P1"><text:span text:style-name="T4">總硫（硫化物及硫化氫）：分光光度計</text:span></text:p>
          </draw:text-box>
        </draw:frame>
        <draw:frame draw:style-name="gr1" draw:text-style-name="P2" draw:layer="layout" svg:width="0.352cm" svg:height="0.39cm" svg:x="17.433cm" svg:y="23.15cm">
          <draw:text-box>
            <text:p text:style-name="P1"><text:span text:style-name="T1">/</text:span></text:p>
          </draw:text-box>
        </draw:frame>
        <draw:frame draw:style-name="gr1" draw:text-style-name="P2" draw:layer="layout" svg:width="1.407cm" svg:height="0.412cm" svg:x="17.528cm" svg:y="23.137cm">
          <draw:text-box>
            <text:p text:style-name="P1"><text:span text:style-name="T4">甲烯藍法</text:span></text:p>
          </draw:text-box>
        </draw:frame>
        <draw:frame draw:style-name="gr1" draw:text-style-name="P2" draw:layer="layout" svg:width="0.352cm" svg:height="0.39cm" svg:x="18.94cm" svg:y="23.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23.561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23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23.984cm">
          <draw:text-box>
            <text:p text:style-name="P1"><text:span text:style-name="T4">總鐵離子：火焰式原子吸收光譜法</text:span></text:p>
          </draw:text-box>
        </draw:frame>
        <draw:frame draw:style-name="gr1" draw:text-style-name="P2" draw:layer="layout" svg:width="0.352cm" svg:height="0.39cm" svg:x="16.899cm" svg:y="23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608cm" svg:y="24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1.608cm" svg:y="24.844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7.547cm" svg:height="0.017cm" svg:x="1.875cm" svg:y="19.72cm" svg:viewBox="0 0 17548 18" draw:points="0,18 17548,18 17548,0 0,0">
          <text:p/>
        </draw:polygon>
        <draw:polygon draw:style-name="gr3" draw:text-style-name="P4" draw:layer="layout" svg:width="0.034cm" svg:height="5.929cm" svg:x="1.875cm" svg:y="19.737cm" svg:viewBox="0 0 35 5930" draw:points="0,5930 35,5930 35,0 0,0">
          <text:p/>
        </draw:polygon>
        <draw:polygon draw:style-name="gr3" draw:text-style-name="P4" draw:layer="layout" svg:width="0.017cm" svg:height="5.929cm" svg:x="3.327cm" svg:y="19.737cm" svg:viewBox="0 0 18 5930" draw:points="0,5930 18,5930 18,0 0,0">
          <text:p/>
        </draw:polygon>
        <draw:polygon draw:style-name="gr3" draw:text-style-name="P4" draw:layer="layout" svg:width="0.017cm" svg:height="5.929cm" svg:x="6.766cm" svg:y="19.737cm" svg:viewBox="0 0 18 5930" draw:points="0,5930 18,5930 18,0 0,0">
          <text:p/>
        </draw:polygon>
        <draw:polygon draw:style-name="gr3" draw:text-style-name="P4" draw:layer="layout" svg:width="0.017cm" svg:height="5.929cm" svg:x="11.41cm" svg:y="19.737cm" svg:viewBox="0 0 18 5930" draw:points="0,5930 18,5930 18,0 0,0">
          <text:p/>
        </draw:polygon>
        <draw:polygon draw:style-name="gr3" draw:text-style-name="P4" draw:layer="layout" svg:width="0.034cm" svg:height="5.929cm" svg:x="19.388cm" svg:y="19.737cm" svg:viewBox="0 0 35 5930" draw:points="0,5930 35,5930 35,0 0,0">
          <text:p/>
        </draw:polygon>
        <draw:frame draw:style-name="gr1" draw:text-style-name="P2" draw:layer="layout" svg:width="0.352cm" svg:height="0.39cm" svg:x="11.608cm" svg:y="2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5cm" svg:height="0.412cm" svg:x="2.258cm" svg:y="25.923cm">
          <draw:text-box>
            <text:p text:style-name="P1"><text:span text:style-name="T4">編號</text:span></text:p>
          </draw:text-box>
        </draw:frame>
        <draw:frame draw:style-name="gr1" draw:text-style-name="P2" draw:layer="layout" svg:width="0.352cm" svg:height="0.39cm" svg:x="2.963cm" svg:y="25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07cm" svg:height="0.412cm" svg:x="4.348cm" svg:y="25.923cm">
          <draw:text-box>
            <text:p text:style-name="P1"><text:span text:style-name="T4">申請單位</text:span></text:p>
          </draw:text-box>
        </draw:frame>
        <draw:frame draw:style-name="gr1" draw:text-style-name="P2" draw:layer="layout" svg:width="0.352cm" svg:height="0.39cm" svg:x="5.759cm" svg:y="25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412cm" svg:x="7.859cm" svg:y="25.923cm">
          <draw:text-box>
            <text:p text:style-name="P1"><text:span text:style-name="T4">聯絡地址及電話</text:span></text:p>
          </draw:text-box>
        </draw:frame>
        <draw:frame draw:style-name="gr1" draw:text-style-name="P2" draw:layer="layout" svg:width="0.352cm" svg:height="0.39cm" svg:x="10.329cm" svg:y="25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14.351cm" svg:y="25.944cm">
          <draw:text-box>
            <text:p text:style-name="P1"><text:span text:style-name="T4">檢驗認可項目</text:span></text:p>
          </draw:text-box>
        </draw:frame>
        <draw:polygon draw:style-name="gr3" draw:text-style-name="P4" draw:layer="layout" svg:width="17.547cm" svg:height="0.017cm" svg:x="1.875cm" svg:y="25.666cm" svg:viewBox="0 0 17548 18" draw:points="0,18 17548,18 17548,0 0,0">
          <text:p/>
        </draw:polygon>
        <draw:polygon draw:style-name="gr3" draw:text-style-name="P4" draw:layer="layout" svg:width="0.034cm" svg:height="0.923cm" svg:x="1.875cm" svg:y="25.683cm" svg:viewBox="0 0 35 924" draw:points="0,924 35,924 35,0 0,0">
          <text:p/>
        </draw:polygon>
        <draw:polygon draw:style-name="gr3" draw:text-style-name="P4" draw:layer="layout" svg:width="1.452cm" svg:height="0.017cm" svg:x="1.875cm" svg:y="26.606cm" svg:viewBox="0 0 1453 18" draw:points="0,18 1453,18 1453,0 0,0">
          <text:p/>
        </draw:polygon>
        <draw:polygon draw:style-name="gr3" draw:text-style-name="P4" draw:layer="layout" svg:width="0.017cm" svg:height="0.94cm" svg:x="3.327cm" svg:y="25.683cm" svg:viewBox="0 0 18 941" draw:points="0,941 18,941 18,0 0,0">
          <text:p/>
        </draw:polygon>
        <draw:polygon draw:style-name="gr3" draw:text-style-name="P4" draw:layer="layout" svg:width="3.422cm" svg:height="0.017cm" svg:x="3.344cm" svg:y="26.606cm" svg:viewBox="0 0 3423 18" draw:points="0,18 3423,18 3423,0 0,0">
          <text:p/>
        </draw:polygon>
        <draw:polygon draw:style-name="gr3" draw:text-style-name="P4" draw:layer="layout" svg:width="0.017cm" svg:height="0.94cm" svg:x="6.766cm" svg:y="25.683cm" svg:viewBox="0 0 18 941" draw:points="0,941 18,941 18,0 0,0">
          <text:p/>
        </draw:polygon>
        <draw:polygon draw:style-name="gr3" draw:text-style-name="P4" draw:layer="layout" svg:width="4.627cm" svg:height="0.017cm" svg:x="6.783cm" svg:y="26.606cm" svg:viewBox="0 0 4628 18" draw:points="0,18 4628,18 4628,0 0,0">
          <text:p/>
        </draw:polygon>
        <draw:polygon draw:style-name="gr3" draw:text-style-name="P4" draw:layer="layout" svg:width="0.017cm" svg:height="0.94cm" svg:x="11.41cm" svg:y="25.683cm" svg:viewBox="0 0 18 941" draw:points="0,941 18,941 18,0 0,0">
          <text:p/>
        </draw:polygon>
        <draw:polygon draw:style-name="gr3" draw:text-style-name="P4" draw:layer="layout" svg:width="7.961cm" svg:height="0.017cm" svg:x="11.427cm" svg:y="26.606cm" svg:viewBox="0 0 7962 18" draw:points="0,18 7962,18 7962,0 0,0">
          <text:p/>
        </draw:polygon>
        <draw:polygon draw:style-name="gr3" draw:text-style-name="P4" draw:layer="layout" svg:width="0.034cm" svg:height="0.94cm" svg:x="19.388cm" svg:y="25.683cm" svg:viewBox="0 0 35 941" draw:points="0,941 35,941 35,0 0,0">
          <text:p/>
        </draw:polygon>
        <draw:frame draw:style-name="gr1" draw:text-style-name="P2" draw:layer="layout" svg:width="0.352cm" svg:height="0.39cm" svg:x="16.468cm" svg:y="25.957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.352cm" svg:height="0.39cm" svg:x="16.578cm" svg:y="1.51cm">
          <draw:text-box>
            <text:p text:style-name="P1"><text:span text:style-name="T1">3/9/2017 </text:span></text:p>
          </draw:text-box>
        </draw:frame>
        <draw:frame draw:style-name="gr1" draw:text-style-name="P2" draw:layer="layout" svg:width="0.352cm" svg:height="0.39cm" svg:x="3.171cm" svg:y="27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5cm" svg:height="0.39cm" svg:x="10.274cm" svg:y="27.555cm">
          <draw:text-box>
            <text:p text:style-name="P1"><text:span text:style-name="T1">4/5</text:span></text:p>
          </draw:text-box>
        </draw:frame>
        <draw:frame draw:style-name="gr1" draw:text-style-name="P2" draw:layer="layout" svg:width="0.447cm" svg:height="0.39cm" svg:x="2.434cm" svg:y="3.954cm">
          <draw:text-box>
            <text:p text:style-name="P1"><text:span text:style-name="T1">15 </text:span></text:p>
          </draw:text-box>
        </draw:frame>
        <draw:frame draw:style-name="gr1" draw:text-style-name="P2" draw:layer="layout" svg:width="1.031cm" svg:height="0.412cm" svg:x="2.083cm" svg:y="4.356cm">
          <draw:text-box>
            <text:p text:style-name="P1"><text:span text:style-name="T4">（Ⅳ）</text:span></text:p>
          </draw:text-box>
        </draw:frame>
        <draw:frame draw:style-name="gr4" draw:text-style-name="P5" draw:layer="layout" svg:width="0.422cm" svg:height="0.471cm" svg:x="3.141cm" svg:y="4.30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3.924cm">
          <draw:text-box>
            <text:p text:style-name="P1"><text:span text:style-name="T4">琨鼎環境科技</text:span></text:p>
          </draw:text-box>
        </draw:frame>
        <draw:frame draw:style-name="gr1" draw:text-style-name="P2" draw:layer="layout" svg:width="0.352cm" svg:height="0.39cm" svg:x="6.111cm" svg:y="3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4.384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4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56cm" svg:height="0.412cm" svg:x="6.964cm" svg:y="3.721cm">
          <draw:text-box>
            <text:p text:style-name="P1"><text:span text:style-name="T4">台中市</text:span></text:p>
          </draw:text-box>
        </draw:frame>
        <draw:frame draw:style-name="gr1" draw:text-style-name="P2" draw:layer="layout" svg:width="0.535cm" svg:height="0.39cm" svg:x="8.05cm" svg:y="3.734cm">
          <draw:text-box>
            <text:p text:style-name="P1"><text:span text:style-name="T1">404</text:span></text:p>
          </draw:text-box>
        </draw:frame>
        <draw:frame draw:style-name="gr1" draw:text-style-name="P2" draw:layer="layout" svg:width="1.407cm" svg:height="0.412cm" svg:x="8.587cm" svg:y="3.721cm">
          <draw:text-box>
            <text:p text:style-name="P1"><text:span text:style-name="T4">青島一街</text:span></text:p>
          </draw:text-box>
        </draw:frame>
        <draw:frame draw:style-name="gr1" draw:text-style-name="P2" draw:layer="layout" svg:width="0.654cm" svg:height="0.39cm" svg:x="10.035cm" svg:y="3.734cm">
          <draw:text-box>
            <text:p text:style-name="P1"><text:span text:style-name="T1">33-5</text:span></text:p>
          </draw:text-box>
        </draw:frame>
        <draw:frame draw:style-name="gr1" draw:text-style-name="P2" draw:layer="layout" svg:width="0.353cm" svg:height="0.412cm" svg:x="10.689cm" svg:y="3.721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11.051cm" svg:y="3.734cm">
          <draw:text-box>
            <text:p text:style-name="P1"><text:span text:style-name="T1">6</text:span></text:p>
          </draw:text-box>
        </draw:frame>
        <draw:frame draw:style-name="gr1" draw:text-style-name="P2" draw:layer="layout" svg:width="0.353cm" svg:height="0.412cm" svg:x="6.964cm" svg:y="4.18cm">
          <draw:text-box>
            <text:p text:style-name="P1"><text:span text:style-name="T4">樓</text:span></text:p>
          </draw:text-box>
        </draw:frame>
        <draw:frame draw:style-name="gr1" draw:text-style-name="P2" draw:layer="layout" svg:width="0.352cm" svg:height="0.39cm" svg:x="7.317cm" svg:y="4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7cm" svg:height="0.39cm" svg:x="6.964cm" svg:y="4.642cm">
          <draw:text-box>
            <text:p text:style-name="P1"><text:span text:style-name="T1">04-22972731 </text:span></text:p>
          </draw:text-box>
        </draw:frame>
        <draw:frame draw:style-name="gr1" draw:text-style-name="P2" draw:layer="layout" svg:width="2.462cm" svg:height="0.412cm" svg:x="11.608cm" svg:y="2.271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2.2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2.695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2.7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3.118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3.1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3.541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3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3.965cm">
          <draw:text-box>
            <text:p text:style-name="P1"><text:span text:style-name="T4">氯離子：硝酸汞滴定法</text:span></text:p>
          </draw:text-box>
        </draw:frame>
        <draw:frame draw:style-name="gr1" draw:text-style-name="P2" draw:layer="layout" svg:width="0.352cm" svg:height="0.39cm" svg:x="15.136cm" svg:y="3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4.388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4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27cm" svg:height="0.412cm" svg:x="11.608cm" svg:y="4.811cm">
          <draw:text-box>
            <text:p text:style-name="P1"><text:span text:style-name="T4">總硫（硫化氫及硫化氫根）：分光光度計</text:span></text:p>
          </draw:text-box>
        </draw:frame>
        <draw:frame draw:style-name="gr1" draw:text-style-name="P2" draw:layer="layout" svg:width="0.352cm" svg:height="0.39cm" svg:x="18.019cm" svg:y="4.824cm">
          <draw:text-box>
            <text:p text:style-name="P1"><text:span text:style-name="T1">/</text:span></text:p>
          </draw:text-box>
        </draw:frame>
        <draw:frame draw:style-name="gr1" draw:text-style-name="P2" draw:layer="layout" svg:width="1.056cm" svg:height="0.412cm" svg:x="18.127cm" svg:y="4.811cm">
          <draw:text-box>
            <text:p text:style-name="P1"><text:span text:style-name="T4">甲烯藍</text:span></text:p>
          </draw:text-box>
        </draw:frame>
        <draw:frame draw:style-name="gr1" draw:text-style-name="P2" draw:layer="layout" svg:width="0.353cm" svg:height="0.412cm" svg:x="11.608cm" svg:y="5.235cm">
          <draw:text-box>
            <text:p text:style-name="P1"><text:span text:style-name="T4">法</text:span></text:p>
          </draw:text-box>
        </draw:frame>
        <draw:frame draw:style-name="gr1" draw:text-style-name="P2" draw:layer="layout" svg:width="0.352cm" svg:height="0.39cm" svg:x="11.961cm" svg:y="5.2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5.658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5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6.081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2cm" svg:viewBox="0 0 17548 18" draw:points="0,18 17548,18 17548,0 0,0">
          <text:p/>
        </draw:polygon>
        <draw:polygon draw:style-name="gr3" draw:text-style-name="P4" draw:layer="layout" svg:width="0.034cm" svg:height="4.718cm" svg:x="1.875cm" svg:y="2.017cm" svg:viewBox="0 0 35 4719" draw:points="0,4719 35,4719 35,0 0,0">
          <text:p/>
        </draw:polygon>
        <draw:polygon draw:style-name="gr3" draw:text-style-name="P4" draw:layer="layout" svg:width="0.017cm" svg:height="4.718cm" svg:x="3.327cm" svg:y="2.017cm" svg:viewBox="0 0 18 4719" draw:points="0,4719 18,4719 18,0 0,0">
          <text:p/>
        </draw:polygon>
        <draw:polygon draw:style-name="gr3" draw:text-style-name="P4" draw:layer="layout" svg:width="0.017cm" svg:height="4.718cm" svg:x="6.766cm" svg:y="2.017cm" svg:viewBox="0 0 18 4719" draw:points="0,4719 18,4719 18,0 0,0">
          <text:p/>
        </draw:polygon>
        <draw:polygon draw:style-name="gr3" draw:text-style-name="P4" draw:layer="layout" svg:width="0.017cm" svg:height="4.718cm" svg:x="11.41cm" svg:y="2.017cm" svg:viewBox="0 0 18 4719" draw:points="0,4719 18,4719 18,0 0,0">
          <text:p/>
        </draw:polygon>
        <draw:polygon draw:style-name="gr3" draw:text-style-name="P4" draw:layer="layout" svg:width="0.034cm" svg:height="4.718cm" svg:x="19.388cm" svg:y="2.017cm" svg:viewBox="0 0 35 4719" draw:points="0,4719 35,4719 35,0 0,0">
          <text:p/>
        </draw:polygon>
        <draw:frame draw:style-name="gr1" draw:text-style-name="P2" draw:layer="layout" svg:width="0.352cm" svg:height="0.39cm" svg:x="16.9cm" svg:y="6.0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2.434cm" svg:y="8.689cm">
          <draw:text-box>
            <text:p text:style-name="P1"><text:span text:style-name="T1">16 </text:span></text:p>
          </draw:text-box>
        </draw:frame>
        <draw:frame draw:style-name="gr1" draw:text-style-name="P2" draw:layer="layout" svg:width="1.031cm" svg:height="0.412cm" svg:x="2.083cm" svg:y="9.093cm">
          <draw:text-box>
            <text:p text:style-name="P1"><text:span text:style-name="T4">（Ⅳ）</text:span></text:p>
          </draw:text-box>
        </draw:frame>
        <draw:frame draw:style-name="gr4" draw:text-style-name="P5" draw:layer="layout" svg:width="0.422cm" svg:height="0.471cm" svg:x="3.141cm" svg:y="9.04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8.661cm">
          <draw:text-box>
            <text:p text:style-name="P1"><text:span text:style-name="T4">東典環安科技</text:span></text:p>
          </draw:text-box>
        </draw:frame>
        <draw:frame draw:style-name="gr1" draw:text-style-name="P2" draw:layer="layout" svg:width="0.352cm" svg:height="0.39cm" svg:x="6.111cm" svg:y="8.6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9.119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9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56cm" svg:height="0.412cm" svg:x="6.964cm" svg:y="8.458cm">
          <draw:text-box>
            <text:p text:style-name="P1"><text:span text:style-name="T4">宜蘭縣</text:span></text:p>
          </draw:text-box>
        </draw:frame>
        <draw:frame draw:style-name="gr1" draw:text-style-name="P2" draw:layer="layout" svg:width="0.535cm" svg:height="0.39cm" svg:x="8.086cm" svg:y="8.471cm">
          <draw:text-box>
            <text:p text:style-name="P1"><text:span text:style-name="T1">269</text:span></text:p>
          </draw:text-box>
        </draw:frame>
        <draw:frame draw:style-name="gr1" draw:text-style-name="P2" draw:layer="layout" svg:width="2.11cm" svg:height="0.412cm" svg:x="8.634cm" svg:y="8.458cm">
          <draw:text-box>
            <text:p text:style-name="P1"><text:span text:style-name="T4">冬山鄉東城路</text:span></text:p>
          </draw:text-box>
        </draw:frame>
        <draw:frame draw:style-name="gr1" draw:text-style-name="P2" draw:layer="layout" svg:width="0.358cm" svg:height="0.39cm" svg:x="10.875cm" svg:y="8.471cm">
          <draw:text-box>
            <text:p text:style-name="P1"><text:span text:style-name="T1">77</text:span></text:p>
          </draw:text-box>
        </draw:frame>
        <draw:frame draw:style-name="gr1" draw:text-style-name="P2" draw:layer="layout" svg:width="0.353cm" svg:height="0.412cm" svg:x="6.964cm" svg:y="8.918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7.317cm" svg:y="8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cm" svg:height="0.39cm" svg:x="6.964cm" svg:y="9.377cm">
          <draw:text-box>
            <text:p text:style-name="P1"><text:span text:style-name="T1">03-9592882 </text:span></text:p>
          </draw:text-box>
        </draw:frame>
        <draw:frame draw:style-name="gr1" draw:text-style-name="P2" draw:layer="layout" svg:width="2.462cm" svg:height="0.412cm" svg:x="11.608cm" svg:y="7.006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7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7.43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7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7.853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7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67cm" svg:height="0.412cm" svg:x="11.608cm" svg:y="8.276cm">
          <draw:text-box>
            <text:p text:style-name="P1"><text:span text:style-name="T4">硫酸根離子：離子層析法</text:span></text:p>
          </draw:text-box>
        </draw:frame>
        <draw:frame draw:style-name="gr1" draw:text-style-name="P2" draw:layer="layout" svg:width="0.352cm" svg:height="0.39cm" svg:x="15.488cm" svg:y="8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8.7cm">
          <draw:text-box>
            <text:p text:style-name="P1"><text:span text:style-name="T4">氯離子：硝酸汞滴定法</text:span></text:p>
          </draw:text-box>
        </draw:frame>
        <draw:frame draw:style-name="gr1" draw:text-style-name="P2" draw:layer="layout" svg:width="0.352cm" svg:height="0.39cm" svg:x="15.136cm" svg:y="8.7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9.123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9.1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27cm" svg:height="0.412cm" svg:x="11.608cm" svg:y="9.546cm">
          <draw:text-box>
            <text:p text:style-name="P1"><text:span text:style-name="T4">總硫（硫化氫及硫化氫根）：分光光度計</text:span></text:p>
          </draw:text-box>
        </draw:frame>
        <draw:frame draw:style-name="gr1" draw:text-style-name="P2" draw:layer="layout" svg:width="0.352cm" svg:height="0.39cm" svg:x="18.019cm" svg:y="9.559cm">
          <draw:text-box>
            <text:p text:style-name="P1"><text:span text:style-name="T1">/</text:span></text:p>
          </draw:text-box>
        </draw:frame>
        <draw:frame draw:style-name="gr1" draw:text-style-name="P2" draw:layer="layout" svg:width="1.056cm" svg:height="0.412cm" svg:x="18.127cm" svg:y="9.546cm">
          <draw:text-box>
            <text:p text:style-name="P1"><text:span text:style-name="T4">甲烯藍</text:span></text:p>
          </draw:text-box>
        </draw:frame>
        <draw:frame draw:style-name="gr1" draw:text-style-name="P2" draw:layer="layout" svg:width="0.353cm" svg:height="0.412cm" svg:x="11.608cm" svg:y="9.97cm">
          <draw:text-box>
            <text:p text:style-name="P1"><text:span text:style-name="T4">法</text:span></text:p>
          </draw:text-box>
        </draw:frame>
        <draw:frame draw:style-name="gr1" draw:text-style-name="P2" draw:layer="layout" svg:width="0.352cm" svg:height="0.39cm" svg:x="11.961cm" svg:y="9.9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10.393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0.4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0.816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6.735cm" svg:viewBox="0 0 17548 18" draw:points="0,18 17548,18 17548,0 0,0">
          <text:p/>
        </draw:polygon>
        <draw:polygon draw:style-name="gr3" draw:text-style-name="P4" draw:layer="layout" svg:width="0.034cm" svg:height="4.72cm" svg:x="1.875cm" svg:y="6.752cm" svg:viewBox="0 0 35 4721" draw:points="0,4721 35,4721 35,0 0,0">
          <text:p/>
        </draw:polygon>
        <draw:polygon draw:style-name="gr3" draw:text-style-name="P4" draw:layer="layout" svg:width="0.017cm" svg:height="4.72cm" svg:x="3.327cm" svg:y="6.752cm" svg:viewBox="0 0 18 4721" draw:points="0,4721 18,4721 18,0 0,0">
          <text:p/>
        </draw:polygon>
        <draw:polygon draw:style-name="gr3" draw:text-style-name="P4" draw:layer="layout" svg:width="0.017cm" svg:height="4.72cm" svg:x="6.766cm" svg:y="6.752cm" svg:viewBox="0 0 18 4721" draw:points="0,4721 18,4721 18,0 0,0">
          <text:p/>
        </draw:polygon>
        <draw:polygon draw:style-name="gr3" draw:text-style-name="P4" draw:layer="layout" svg:width="0.017cm" svg:height="4.72cm" svg:x="11.41cm" svg:y="6.752cm" svg:viewBox="0 0 18 4721" draw:points="0,4721 18,4721 18,0 0,0">
          <text:p/>
        </draw:polygon>
        <draw:polygon draw:style-name="gr3" draw:text-style-name="P4" draw:layer="layout" svg:width="0.034cm" svg:height="4.72cm" svg:x="19.388cm" svg:y="6.752cm" svg:viewBox="0 0 35 4721" draw:points="0,4721 35,4721 35,0 0,0">
          <text:p/>
        </draw:polygon>
        <draw:frame draw:style-name="gr1" draw:text-style-name="P2" draw:layer="layout" svg:width="0.352cm" svg:height="0.39cm" svg:x="16.899cm" svg:y="10.8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2.434cm" svg:y="13.426cm">
          <draw:text-box>
            <text:p text:style-name="P1"><text:span text:style-name="T1">17 </text:span></text:p>
          </draw:text-box>
        </draw:frame>
        <draw:frame draw:style-name="gr1" draw:text-style-name="P2" draw:layer="layout" svg:width="1.031cm" svg:height="0.412cm" svg:x="2.083cm" svg:y="13.828cm">
          <draw:text-box>
            <text:p text:style-name="P1"><text:span text:style-name="T4">（Ⅳ）</text:span></text:p>
          </draw:text-box>
        </draw:frame>
        <draw:frame draw:style-name="gr4" draw:text-style-name="P5" draw:layer="layout" svg:width="0.422cm" svg:height="0.471cm" svg:x="3.141cm" svg:y="13.77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407cm" svg:height="0.412cm" svg:x="4.348cm" svg:y="13.396cm">
          <draw:text-box>
            <text:p text:style-name="P1"><text:span text:style-name="T4">精準環境</text:span></text:p>
          </draw:text-box>
        </draw:frame>
        <draw:frame draw:style-name="gr1" draw:text-style-name="P2" draw:layer="layout" svg:width="0.352cm" svg:height="0.39cm" svg:x="5.759cm" svg:y="13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13.856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13.8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56cm" svg:height="0.412cm" svg:x="6.964cm" svg:y="13.043cm">
          <draw:text-box>
            <text:p text:style-name="P1"><text:span text:style-name="T4">新北市</text:span></text:p>
          </draw:text-box>
        </draw:frame>
        <draw:frame draw:style-name="gr1" draw:text-style-name="P2" draw:layer="layout" svg:width="0.535cm" svg:height="0.39cm" svg:x="8.086cm" svg:y="13.056cm">
          <draw:text-box>
            <text:p text:style-name="P1"><text:span text:style-name="T1">221</text:span></text:p>
          </draw:text-box>
        </draw:frame>
        <draw:frame draw:style-name="gr1" draw:text-style-name="P2" draw:layer="layout" svg:width="2.462cm" svg:height="0.412cm" svg:x="8.634cm" svg:y="13.043cm">
          <draw:text-box>
            <text:p text:style-name="P1"><text:span text:style-name="T4">汐止區大同路一</text:span></text:p>
          </draw:text-box>
        </draw:frame>
        <draw:frame draw:style-name="gr1" draw:text-style-name="P2" draw:layer="layout" svg:width="0.353cm" svg:height="0.412cm" svg:x="6.964cm" svg:y="13.502cm">
          <draw:text-box>
            <text:p text:style-name="P1"><text:span text:style-name="T4">段</text:span></text:p>
          </draw:text-box>
        </draw:frame>
        <draw:frame draw:style-name="gr1" draw:text-style-name="P2" draw:layer="layout" svg:width="0.535cm" svg:height="0.39cm" svg:x="7.317cm" svg:y="13.515cm">
          <draw:text-box>
            <text:p text:style-name="P1"><text:span text:style-name="T1">306</text:span></text:p>
          </draw:text-box>
        </draw:frame>
        <draw:frame draw:style-name="gr1" draw:text-style-name="P2" draw:layer="layout" svg:width="0.353cm" svg:height="0.412cm" svg:x="7.846cm" svg:y="13.502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8cm" svg:height="0.39cm" svg:x="8.2cm" svg:y="13.515cm">
          <draw:text-box>
            <text:p text:style-name="P1"><text:span text:style-name="T1">12</text:span></text:p>
          </draw:text-box>
        </draw:frame>
        <draw:frame draw:style-name="gr1" draw:text-style-name="P2" draw:layer="layout" svg:width="0.353cm" svg:height="0.412cm" svg:x="8.551cm" svg:y="13.502cm">
          <draw:text-box>
            <text:p text:style-name="P1"><text:span text:style-name="T4">樓</text:span></text:p>
          </draw:text-box>
        </draw:frame>
        <draw:frame draw:style-name="gr1" draw:text-style-name="P2" draw:layer="layout" svg:width="0.352cm" svg:height="0.39cm" svg:x="8.905cm" svg:y="13.5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7cm" svg:height="0.39cm" svg:x="6.928cm" svg:y="14.205cm">
          <draw:text-box>
            <text:p text:style-name="P1"><text:span text:style-name="T1">02-26486226 </text:span></text:p>
          </draw:text-box>
        </draw:frame>
        <draw:frame draw:style-name="gr1" draw:text-style-name="P2" draw:layer="layout" svg:width="2.462cm" svg:height="0.412cm" svg:x="11.608cm" svg:y="11.743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11.7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12.167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12.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2.59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12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11.608cm" svg:y="13.013cm">
          <draw:text-box>
            <text:p text:style-name="P1"><text:span text:style-name="T4">硫酸根離子：濁度法</text:span></text:p>
          </draw:text-box>
        </draw:frame>
        <draw:frame draw:style-name="gr1" draw:text-style-name="P2" draw:layer="layout" svg:width="0.352cm" svg:height="0.39cm" svg:x="14.783cm" svg:y="13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3.437cm">
          <draw:text-box>
            <text:p text:style-name="P1"><text:span text:style-name="T4">氯離子：硝酸汞滴定法</text:span></text:p>
          </draw:text-box>
        </draw:frame>
        <draw:frame draw:style-name="gr1" draw:text-style-name="P2" draw:layer="layout" svg:width="0.352cm" svg:height="0.39cm" svg:x="15.136cm" svg:y="13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3.86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13.8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27cm" svg:height="0.412cm" svg:x="11.608cm" svg:y="14.283cm">
          <draw:text-box>
            <text:p text:style-name="P1"><text:span text:style-name="T4">總硫（硫化氫及硫化氫根）：分光光度計</text:span></text:p>
          </draw:text-box>
        </draw:frame>
        <draw:frame draw:style-name="gr1" draw:text-style-name="P2" draw:layer="layout" svg:width="0.352cm" svg:height="0.39cm" svg:x="18.019cm" svg:y="14.296cm">
          <draw:text-box>
            <text:p text:style-name="P1"><text:span text:style-name="T1">/</text:span></text:p>
          </draw:text-box>
        </draw:frame>
        <draw:frame draw:style-name="gr1" draw:text-style-name="P2" draw:layer="layout" svg:width="1.056cm" svg:height="0.412cm" svg:x="18.127cm" svg:y="14.283cm">
          <draw:text-box>
            <text:p text:style-name="P1"><text:span text:style-name="T4">甲烯藍</text:span></text:p>
          </draw:text-box>
        </draw:frame>
        <draw:frame draw:style-name="gr1" draw:text-style-name="P2" draw:layer="layout" svg:width="0.353cm" svg:height="0.412cm" svg:x="11.608cm" svg:y="14.707cm">
          <draw:text-box>
            <text:p text:style-name="P1"><text:span text:style-name="T4">法</text:span></text:p>
          </draw:text-box>
        </draw:frame>
        <draw:frame draw:style-name="gr1" draw:text-style-name="P2" draw:layer="layout" svg:width="0.352cm" svg:height="0.39cm" svg:x="11.961cm" svg:y="14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78cm" svg:height="0.412cm" svg:x="11.608cm" svg:y="15.13cm">
          <draw:text-box>
            <text:p text:style-name="P1"><text:span text:style-name="T4">總硫（硫代硫酸根離子）：呈色時間定量法</text:span></text:p>
          </draw:text-box>
        </draw:frame>
        <draw:frame draw:style-name="gr1" draw:text-style-name="P2" draw:layer="layout" svg:width="0.352cm" svg:height="0.39cm" svg:x="18.136cm" svg:y="15.1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5.553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11.472cm" svg:viewBox="0 0 17548 18" draw:points="0,18 17548,18 17548,0 0,0">
          <text:p/>
        </draw:polygon>
        <draw:polygon draw:style-name="gr3" draw:text-style-name="P4" draw:layer="layout" svg:width="0.034cm" svg:height="4.718cm" svg:x="1.875cm" svg:y="11.489cm" svg:viewBox="0 0 35 4719" draw:points="0,4719 35,4719 35,0 0,0">
          <text:p/>
        </draw:polygon>
        <draw:polygon draw:style-name="gr3" draw:text-style-name="P4" draw:layer="layout" svg:width="0.017cm" svg:height="4.718cm" svg:x="3.327cm" svg:y="11.489cm" svg:viewBox="0 0 18 4719" draw:points="0,4719 18,4719 18,0 0,0">
          <text:p/>
        </draw:polygon>
        <draw:polygon draw:style-name="gr3" draw:text-style-name="P4" draw:layer="layout" svg:width="0.017cm" svg:height="4.718cm" svg:x="6.766cm" svg:y="11.489cm" svg:viewBox="0 0 18 4719" draw:points="0,4719 18,4719 18,0 0,0">
          <text:p/>
        </draw:polygon>
        <draw:polygon draw:style-name="gr3" draw:text-style-name="P4" draw:layer="layout" svg:width="0.017cm" svg:height="4.718cm" svg:x="11.41cm" svg:y="11.489cm" svg:viewBox="0 0 18 4719" draw:points="0,4719 18,4719 18,0 0,0">
          <text:p/>
        </draw:polygon>
        <draw:polygon draw:style-name="gr3" draw:text-style-name="P4" draw:layer="layout" svg:width="0.034cm" svg:height="4.718cm" svg:x="19.388cm" svg:y="11.489cm" svg:viewBox="0 0 35 4719" draw:points="0,4719 35,4719 35,0 0,0">
          <text:p/>
        </draw:polygon>
        <draw:frame draw:style-name="gr1" draw:text-style-name="P2" draw:layer="layout" svg:width="0.352cm" svg:height="0.39cm" svg:x="16.899cm" svg:y="15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2.434cm" svg:y="18.16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946cm" svg:height="0.412cm" svg:x="2.083cm" svg:y="18.565cm">
          <draw:text-box>
            <text:p text:style-name="P1"><text:span text:style-name="T4">（Ⅴ）</text:span></text:p>
          </draw:text-box>
        </draw:frame>
        <draw:frame draw:style-name="gr4" draw:text-style-name="P5" draw:layer="layout" svg:width="0.422cm" svg:height="0.471cm" svg:x="3.141cm" svg:y="18.51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1cm" svg:height="0.412cm" svg:x="3.994cm" svg:y="18.134cm">
          <draw:text-box>
            <text:p text:style-name="P1"><text:span text:style-name="T4">景泰環保科技</text:span></text:p>
          </draw:text-box>
        </draw:frame>
        <draw:frame draw:style-name="gr1" draw:text-style-name="P2" draw:layer="layout" svg:width="0.352cm" svg:height="0.39cm" svg:x="6.111cm" svg:y="18.1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412cm" svg:x="3.994cm" svg:y="18.591cm">
          <draw:text-box>
            <text:p text:style-name="P1"><text:span text:style-name="T4">股份有限公司</text:span></text:p>
          </draw:text-box>
        </draw:frame>
        <draw:frame draw:style-name="gr1" draw:text-style-name="P2" draw:layer="layout" svg:width="0.352cm" svg:height="0.39cm" svg:x="6.111cm" svg:y="18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412cm" svg:x="6.964cm" svg:y="17.78cm">
          <draw:text-box>
            <text:p text:style-name="P1"><text:span text:style-name="T4">苗栗縣頭份鎮信東路</text:span></text:p>
          </draw:text-box>
        </draw:frame>
        <draw:frame draw:style-name="gr1" draw:text-style-name="P2" draw:layer="layout" svg:width="0.358cm" svg:height="0.39cm" svg:x="10.31cm" svg:y="17.793cm">
          <draw:text-box>
            <text:p text:style-name="P1"><text:span text:style-name="T1">59</text:span></text:p>
          </draw:text-box>
        </draw:frame>
        <draw:frame draw:style-name="gr1" draw:text-style-name="P2" draw:layer="layout" svg:width="0.353cm" svg:height="0.412cm" svg:x="10.679cm" svg:y="17.78cm">
          <draw:text-box>
            <text:p text:style-name="P1"><text:span text:style-name="T4">號</text:span></text:p>
          </draw:text-box>
        </draw:frame>
        <draw:frame draw:style-name="gr1" draw:text-style-name="P2" draw:layer="layout" svg:width="0.352cm" svg:height="0.39cm" svg:x="11.051cm" svg:y="17.793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412cm" svg:x="6.964cm" svg:y="18.239cm">
          <draw:text-box>
            <text:p text:style-name="P1"><text:span text:style-name="T4">樓</text:span></text:p>
          </draw:text-box>
        </draw:frame>
        <draw:frame draw:style-name="gr1" draw:text-style-name="P2" draw:layer="layout" svg:width="0.352cm" svg:height="0.39cm" svg:x="7.317cm" svg:y="18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cm" svg:height="0.39cm" svg:x="6.928cm" svg:y="18.942cm">
          <draw:text-box>
            <text:p text:style-name="P1"><text:span text:style-name="T1">037-666412 </text:span></text:p>
          </draw:text-box>
        </draw:frame>
        <draw:frame draw:style-name="gr1" draw:text-style-name="P2" draw:layer="layout" svg:width="2.462cm" svg:height="0.412cm" svg:x="11.608cm" svg:y="17.113cm">
          <draw:text-box>
            <text:p text:style-name="P1"><text:span text:style-name="T4">泉溫：溫度計法</text:span></text:p>
          </draw:text-box>
        </draw:frame>
        <draw:frame draw:style-name="gr1" draw:text-style-name="P2" draw:layer="layout" svg:width="0.352cm" svg:height="0.39cm" svg:x="14.078cm" svg:y="17.1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8cm" svg:height="0.412cm" svg:x="11.608cm" svg:y="17.537cm">
          <draw:text-box>
            <text:p text:style-name="P1"><text:span text:style-name="T4">總溶解性固體：原水過濾法</text:span></text:p>
          </draw:text-box>
        </draw:frame>
        <draw:frame draw:style-name="gr1" draw:text-style-name="P2" draw:layer="layout" svg:width="0.352cm" svg:height="0.39cm" svg:x="15.841cm" svg:y="17.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7.96cm">
          <draw:text-box>
            <text:p text:style-name="P1"><text:span text:style-name="T4">碳酸氫根離子：滴定法</text:span></text:p>
          </draw:text-box>
        </draw:frame>
        <draw:frame draw:style-name="gr1" draw:text-style-name="P2" draw:layer="layout" svg:width="0.352cm" svg:height="0.39cm" svg:x="15.136cm" svg:y="17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8.383cm">
          <draw:text-box>
            <text:p text:style-name="P1"><text:span text:style-name="T4">硫酸根離子：離子層析法、濁度法</text:span></text:p>
          </draw:text-box>
        </draw:frame>
        <draw:frame draw:style-name="gr1" draw:text-style-name="P2" draw:layer="layout" svg:width="0.352cm" svg:height="0.39cm" svg:x="16.899cm" svg:y="18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24cm" svg:height="0.412cm" svg:x="11.608cm" svg:y="18.807cm">
          <draw:text-box>
            <text:p text:style-name="P1"><text:span text:style-name="T4">氯離子：離子層析法、硝酸銀滴定法</text:span></text:p>
          </draw:text-box>
        </draw:frame>
        <draw:frame draw:style-name="gr1" draw:text-style-name="P2" draw:layer="layout" svg:width="0.352cm" svg:height="0.39cm" svg:x="17.253cm" svg:y="18.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412cm" svg:x="11.608cm" svg:y="19.23cm">
          <draw:text-box>
            <text:p text:style-name="P1"><text:span text:style-name="T4">游離二氧化碳：推算法</text:span></text:p>
          </draw:text-box>
        </draw:frame>
        <draw:frame draw:style-name="gr1" draw:text-style-name="P2" draw:layer="layout" svg:width="0.352cm" svg:height="0.39cm" svg:x="15.136cm" svg:y="19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73cm" svg:height="0.412cm" svg:x="11.608cm" svg:y="19.653cm">
          <draw:text-box>
            <text:p text:style-name="P1"><text:span text:style-name="T4">總鐵離子：火焰式原子吸收光譜法</text:span></text:p>
          </draw:text-box>
        </draw:frame>
        <draw:polygon draw:style-name="gr3" draw:text-style-name="P4" draw:layer="layout" svg:width="17.547cm" svg:height="0.017cm" svg:x="1.875cm" svg:y="16.207cm" svg:viewBox="0 0 17548 18" draw:points="0,18 17548,18 17548,0 0,0">
          <text:p/>
        </draw:polygon>
        <draw:polygon draw:style-name="gr3" draw:text-style-name="P4" draw:layer="layout" svg:width="0.034cm" svg:height="4.756cm" svg:x="1.875cm" svg:y="16.224cm" svg:viewBox="0 0 35 4757" draw:points="0,4757 35,4757 35,0 0,0">
          <text:p/>
        </draw:polygon>
        <draw:polygon draw:style-name="gr3" draw:text-style-name="P4" draw:layer="layout" svg:width="1.452cm" svg:height="0.034cm" svg:x="1.875cm" svg:y="20.946cm" svg:viewBox="0 0 1453 35" draw:points="0,35 1453,35 1453,0 0,0">
          <text:p/>
        </draw:polygon>
        <draw:polygon draw:style-name="gr3" draw:text-style-name="P4" draw:layer="layout" svg:width="0.017cm" svg:height="4.722cm" svg:x="3.327cm" svg:y="16.224cm" svg:viewBox="0 0 18 4723" draw:points="0,4723 18,4723 18,0 0,0">
          <text:p/>
        </draw:polygon>
        <draw:polygon draw:style-name="gr3" draw:text-style-name="P4" draw:layer="layout" svg:width="3.439cm" svg:height="0.034cm" svg:x="3.327cm" svg:y="20.946cm" svg:viewBox="0 0 3440 35" draw:points="0,35 3440,35 3440,0 0,0">
          <text:p/>
        </draw:polygon>
        <draw:polygon draw:style-name="gr3" draw:text-style-name="P4" draw:layer="layout" svg:width="0.017cm" svg:height="4.722cm" svg:x="6.766cm" svg:y="16.224cm" svg:viewBox="0 0 18 4723" draw:points="0,4723 18,4723 18,0 0,0">
          <text:p/>
        </draw:polygon>
        <draw:polygon draw:style-name="gr3" draw:text-style-name="P4" draw:layer="layout" svg:width="4.644cm" svg:height="0.034cm" svg:x="6.766cm" svg:y="20.946cm" svg:viewBox="0 0 4645 35" draw:points="0,35 4645,35 4645,0 0,0">
          <text:p/>
        </draw:polygon>
        <draw:polygon draw:style-name="gr3" draw:text-style-name="P4" draw:layer="layout" svg:width="0.017cm" svg:height="4.722cm" svg:x="11.41cm" svg:y="16.224cm" svg:viewBox="0 0 18 4723" draw:points="0,4723 18,4723 18,0 0,0">
          <text:p/>
        </draw:polygon>
        <draw:polygon draw:style-name="gr3" draw:text-style-name="P4" draw:layer="layout" svg:width="0.034cm" svg:height="0.034cm" svg:x="11.41cm" svg:y="20.946cm" svg:viewBox="0 0 35 35" draw:points="0,35 35,35 35,0 0,0">
          <text:p/>
        </draw:polygon>
        <draw:polygon draw:style-name="gr3" draw:text-style-name="P4" draw:layer="layout" svg:width="7.944cm" svg:height="0.034cm" svg:x="11.444cm" svg:y="20.946cm" svg:viewBox="0 0 7945 35" draw:points="0,0 7945,0 7945,35 0,35">
          <text:p/>
        </draw:polygon>
        <draw:polygon draw:style-name="gr3" draw:text-style-name="P4" draw:layer="layout" svg:width="0.034cm" svg:height="4.756cm" svg:x="19.388cm" svg:y="16.224cm" svg:viewBox="0 0 35 4757" draw:points="0,4757 35,4757 35,0 0,0">
          <text:p/>
        </draw:polygon>
        <draw:polygon draw:style-name="gr3" draw:text-style-name="P4" draw:layer="layout" svg:width="0.034cm" svg:height="0.034cm" svg:x="19.388cm" svg:y="20.946cm" svg:viewBox="0 0 35 35" draw:points="0,35 35,35 35,0 0,0">
          <text:p/>
        </draw:polygon>
        <draw:frame draw:style-name="gr1" draw:text-style-name="P2" draw:layer="layout" svg:width="0.352cm" svg:height="0.39cm" svg:x="16.899cm" svg:y="19.66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407cm" svg:height="0.497cm" svg:x="3.171cm" svg:y="21.032cm">
          <draw:text-box>
            <text:p text:style-name="P1"><text:span text:style-name="T10">備註：</text:span><text:span text:style-name="T11"> </text:span></text:p>
          </draw:text-box>
        </draw:frame>
        <draw:frame draw:style-name="gr2" draw:text-style-name="P3" draw:layer="layout" svg:width="0.612cm" svg:height="0.653cm" svg:x="3.171cm" svg:y="21.916cm">
          <draw:text-box>
            <text:p text:style-name="P1"><text:span text:style-name="T12">1.</text:span></text:p>
          </draw:text-box>
        </draw:frame>
        <draw:frame draw:style-name="gr2" draw:text-style-name="P3" draw:layer="layout" svg:width="0.564cm" svg:height="0.628cm" svg:x="3.594cm" svg:y="21.929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4.975cm" svg:height="0.497cm" svg:x="3.871cm" svg:y="22.048cm">
          <draw:text-box>
            <text:p text:style-name="P1"><text:span text:style-name="T10">「國立台灣大學嚴慶齡工業發展基金會合設工業研究中心」，自</text:span><text:span text:style-name="T11">98</text:span><text:span text:style-name="T10">年</text:span><text:span text:style-name="T11">12</text:span><text:span text:style-name="T10">月</text:span><text:span text:style-name="T11">30</text:span></text:p>
          </draw:text-box>
        </draw:frame>
        <draw:frame draw:style-name="gr4" draw:text-style-name="P5" draw:layer="layout" svg:width="5.64cm" svg:height="0.497cm" svg:x="3.871cm" svg:y="22.937cm">
          <draw:text-box>
            <text:p text:style-name="P1"><text:span text:style-name="T10">日起暫停辦理溫泉檢驗業務。</text:span><text:span text:style-name="T11"> </text:span></text:p>
          </draw:text-box>
        </draw:frame>
        <draw:frame draw:style-name="gr2" draw:text-style-name="P3" draw:layer="layout" svg:width="0.612cm" svg:height="0.653cm" svg:x="3.171cm" svg:y="23.821cm">
          <draw:text-box>
            <text:p text:style-name="P1"><text:span text:style-name="T12">2.</text:span></text:p>
          </draw:text-box>
        </draw:frame>
        <draw:frame draw:style-name="gr2" draw:text-style-name="P3" draw:layer="layout" svg:width="0.564cm" svg:height="0.628cm" svg:x="3.594cm" svg:y="23.834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6.02cm" svg:height="0.497cm" svg:x="3.871cm" svg:y="23.953cm">
          <draw:text-box>
            <text:p text:style-name="P1"><text:span text:style-name="T10">「佳美環境科技股份有限公司」，經本局</text:span><text:span text:style-name="T11">99</text:span><text:span text:style-name="T10">年</text:span><text:span text:style-name="T11">12</text:span><text:span text:style-name="T10">月</text:span><text:span text:style-name="T11">27</text:span><text:span text:style-name="T10">日觀技字第</text:span><text:span text:style-name="T11">0990042335</text:span></text:p>
          </draw:text-box>
        </draw:frame>
        <draw:frame draw:style-name="gr4" draw:text-style-name="P5" draw:layer="layout" svg:width="3.1cm" svg:height="0.497cm" svg:x="3.871cm" svg:y="24.842cm">
          <draw:text-box>
            <text:p text:style-name="P1"><text:span text:style-name="T10">號函廢止認可。</text:span><text:span text:style-name="T11"> </text:span></text:p>
          </draw:text-box>
        </draw:frame>
        <draw:frame draw:style-name="gr2" draw:text-style-name="P3" draw:layer="layout" svg:width="0.612cm" svg:height="0.653cm" svg:x="3.171cm" svg:y="25.726cm">
          <draw:text-box>
            <text:p text:style-name="P1"><text:span text:style-name="T12">3.</text:span></text:p>
          </draw:text-box>
        </draw:frame>
        <draw:frame draw:style-name="gr2" draw:text-style-name="P3" draw:layer="layout" svg:width="0.564cm" svg:height="0.628cm" svg:x="3.594cm" svg:y="25.739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6.118cm" svg:height="0.497cm" svg:x="3.871cm" svg:y="25.858cm">
          <draw:text-box>
            <text:p text:style-name="P1"><text:span text:style-name="T10">「松喬環保科技股份有限公司」，自</text:span><text:span text:style-name="T11">102</text:span><text:span text:style-name="T10">年</text:span><text:span text:style-name="T11">10</text:span><text:span text:style-name="T10">月</text:span><text:span text:style-name="T11">1</text:span><text:span text:style-name="T10">日觀技字第</text:span><text:span text:style-name="T11">1020034391</text:span><text:span text:style-name="T10">號函</text:span></text:p>
          </draw:text-box>
        </draw:frame>
        <draw:frame draw:style-name="gr4" draw:text-style-name="P5" draw:layer="layout" svg:width="2.379cm" svg:height="0.497cm" svg:x="3.871cm" svg:y="26.749cm">
          <draw:text-box>
            <text:p text:style-name="P1"><text:span text:style-name="T10">廢止認可。</text:span><text:span text:style-name="T11">.</text:span></text:p>
          </draw:text-box>
        </draw:frame>
        <draw:frame draw:style-name="gr4" draw:text-style-name="P5" draw:layer="layout" svg:width="0.422cm" svg:height="0.471cm" svg:x="6.096cm" svg:y="26.765cm">
          <draw:text-box>
            <text:p text:style-name="P1"><text:span text:style-name="T8"><text:s/></text:span></text:p>
          </draw:text-box>
        </draw:frame>
      </draw:page>
      <draw:page draw:name="page5" draw:style-name="dp1" draw:master-page-name="master-page46">
        <draw:frame draw:style-name="gr1" draw:text-style-name="P2" draw:layer="layout" svg:width="1.352cm" svg:height="0.39cm" svg:x="16.578cm" svg:y="1.51cm">
          <draw:text-box>
            <text:p text:style-name="P1"><text:span text:style-name="T1">3/9/2017 </text:span></text:p>
          </draw:text-box>
        </draw:frame>
        <draw:frame draw:style-name="gr1" draw:text-style-name="P2" draw:layer="layout" svg:width="0.352cm" svg:height="0.39cm" svg:x="3.171cm" svg:y="27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5cm" svg:height="0.39cm" svg:x="10.274cm" svg:y="27.555cm">
          <draw:text-box>
            <text:p text:style-name="P1"><text:span text:style-name="T1">5/5</text:span></text:p>
          </draw:text-box>
        </draw:frame>
        <draw:frame draw:style-name="gr4" draw:text-style-name="P5" draw:layer="layout" svg:width="0.422cm" svg:height="0.471cm" svg:x="3.171cm" svg:y="2.093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FKaiShuSBEstdBF" svg:font-family="DFKaiShuSBEstdBF"/>
    <style:font-face style:name="MingLiU1" svg:font-family="MingLiU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8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955"/>
    <meta:generator>LibreOffice/6.3.2.2$Linux_X86_64 LibreOffice_project/98b30e735bda24bc04ab42594c85f7fd8be07b9c</meta:generator>
  </office:meta>
</office:document-meta>
</file>