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DFKaiShuSBEstdBF1" svg:font-family="DFKaiShuSBEstdBF"/>
    <style:font-face style:name="PMingLiU" svg:font-family="PMingLiU"/>
    <style:font-face style:name="TimesNewRoman1" svg:font-family="TimesNewRoman"/>
    <style:font-face style:name="Arial" svg:font-family="Arial" style:font-pitch="variable"/>
    <style:font-face style:name="DFKaiShuSBEstdBF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PMingLiU1" svg:font-family="PMingLiU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0.70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20pt" style:font-size-asian="20pt" style:font-size-complex="20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4pt" style:font-size-asian="14pt" style:font-size-complex="14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0000" style:font-name="TimesNewRoman1" fo:font-size="10pt" style:font-size-asian="10pt" style:font-name-complex="TimesNewRoman1" style:font-size-complex="10pt"/>
    </style:style>
    <style:style style:name="T2" style:family="text">
      <style:text-properties fo:color="#000000" style:text-outline="true" style:font-name="DFKaiShuSBEstdBF1" fo:font-size="16pt" style:font-size-asian="16pt" style:font-name-complex="DFKaiShuSBEstdBF1" style:font-size-complex="16pt"/>
    </style:style>
    <style:style style:name="T3" style:family="text">
      <style:text-properties fo:color="#000000" style:text-outline="true" style:font-name="DFKaiShuSBEstdBF1" fo:font-size="20pt" style:font-size-asian="20pt" style:font-name-complex="DFKaiShuSBEstdBF1" style:font-size-complex="20pt"/>
    </style:style>
    <style:style style:name="T4" style:family="text">
      <style:text-properties fo:color="#000000" style:font-name="DFKaiShuSBEstdBF1" fo:font-size="20pt" style:font-size-asian="20pt" style:font-name-complex="DFKaiShuSBEstdBF1" style:font-size-complex="20pt"/>
    </style:style>
    <style:style style:name="T5" style:family="text">
      <style:text-properties fo:color="#000000" style:font-name="TimesNewRoman1" fo:font-size="12pt" style:font-size-asian="12pt" style:font-name-complex="TimesNewRoman1" style:font-size-complex="12pt"/>
    </style:style>
    <style:style style:name="T6" style:family="text">
      <style:text-properties fo:color="#000000" style:font-name="DFKaiShuSBEstdBF1" fo:font-size="14pt" style:font-size-asian="14pt" style:font-name-complex="DFKaiShuSBEstdBF1" style:font-size-complex="14pt"/>
    </style:style>
    <style:style style:name="T7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8" style:family="text">
      <style:text-properties fo:color="#000000" style:font-name="TimesNewRoman1" fo:font-size="14pt" style:font-size-asian="14pt" style:font-name-complex="TimesNewRoman1" style:font-size-complex="14pt"/>
    </style:style>
    <style:style style:name="T9" style:family="text">
      <style:text-properties fo:color="#000000" style:font-name="TimesNewRoman1" fo:font-size="16pt" style:font-size-asian="16pt" style:font-name-complex="TimesNewRoman1" style:font-size-complex="16pt"/>
    </style:style>
    <style:style style:name="T10" style:family="text">
      <style:text-properties fo:color="#000000" style:font-name="DFKaiShuSBEstdBF1" fo:font-size="11pt" style:font-size-asian="11pt" style:font-name-complex="DFKaiShuSBEstdBF1" style:font-size-complex="11pt"/>
    </style:style>
    <style:style style:name="T11" style:family="text">
      <style:text-properties fo:color="#000000" style:font-name="Arial1" fo:font-size="14pt" style:font-size-asian="14pt" style:font-name-complex="Arial1" style:font-size-complex="14pt"/>
    </style:style>
    <style:style style:name="T12" style:family="text">
      <style:text-properties fo:color="#000000" style:font-name="PMingLiU" fo:font-size="12pt" style:font-size-asian="12pt" style:font-name-complex="PMingLiU" style:font-size-complex="12pt"/>
    </style:style>
    <style:style style:name="T13" style:family="text">
      <style:text-properties fo:color="#ff6500" style:font-name="DFKaiShuSBEstdBF1" fo:font-size="12pt" style:font-size-asian="12pt" style:font-name-complex="DFKaiShuSBEstdBF1" style:font-size-complex="12pt"/>
    </style:style>
    <style:style style:name="T14" style:family="text">
      <style:text-properties fo:color="#ff0000" style:font-name="DFKaiShuSBEstdBF1" fo:font-size="14pt" style:font-size-asian="14pt" style:font-name-complex="DFKaiShuSBEstdBF1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2cm" svg:height="0.39cm" svg:x="2.4cm" svg:y="27.5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10.562cm" svg:y="27.555cm">
          <draw:text-box>
            <text:p text:style-name="P1"><text:span text:style-name="T1">5</text:span></text:p>
          </draw:text-box>
        </draw:frame>
        <draw:frame draw:style-name="gr2" draw:text-style-name="P3" draw:layer="layout" svg:width="0.564cm" svg:height="0.653cm" svg:x="5.48cm" svg:y="2.24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581cm" svg:height="0.822cm" svg:x="5.8cm" svg:y="2.119cm">
          <draw:text-box>
            <text:p text:style-name="P1"><text:span text:style-name="T3"><text:s/></text:span><text:span text:style-name="T4">溫泉取供事業經營許可申請書</text:span></text:p>
          </draw:text-box>
        </draw:frame>
        <draw:frame draw:style-name="gr4" draw:text-style-name="P5" draw:layer="layout" svg:width="0.422cm" svg:height="0.471cm" svg:x="15.818cm" svg:y="2.396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13.045cm" svg:height="0.581cm" svg:x="2.4cm" svg:y="3.534cm">
          <draw:text-box>
            <text:p text:style-name="P1"><text:span text:style-name="T6">受文者： <text:s text:c="10"/>政府 <text:s text:c="20"/>申請日期： <text:s/>年 <text:s/>月 <text:s/>日 </text:span></text:p>
          </draw:text-box>
        </draw:frame>
        <draw:frame draw:style-name="gr5" draw:text-style-name="P6" draw:layer="layout" svg:width="2.14cm" svg:height="0.581cm" svg:x="2.546cm" svg:y="4.883cm">
          <draw:text-box>
            <text:p text:style-name="P1"><text:span text:style-name="T6">事業名稱 </text:span></text:p>
          </draw:text-box>
        </draw:frame>
        <draw:polygon draw:style-name="gr6" draw:text-style-name="P7" draw:layer="layout" svg:width="0.053cm" svg:height="0.158cm" svg:x="2.387cm" svg:y="4.5cm" svg:viewBox="0 0 54 159" draw:points="0,159 54,159 54,0 0,0">
          <text:p/>
        </draw:polygon>
        <draw:polygon draw:style-name="gr6" draw:text-style-name="P7" draw:layer="layout" svg:width="0.159cm" svg:height="0.052cm" svg:x="2.387cm" svg:y="4.5cm" svg:viewBox="0 0 160 53" draw:points="0,53 160,53 160,0 0,0">
          <text:p/>
        </draw:polygon>
        <draw:polygon draw:style-name="gr6" draw:text-style-name="P7" draw:layer="layout" svg:width="0.053cm" svg:height="0.053cm" svg:x="2.493cm" svg:y="4.605cm" svg:viewBox="0 0 54 54" draw:points="0,54 54,54 54,0 0,0">
          <text:p/>
        </draw:polygon>
        <draw:polygon draw:style-name="gr6" draw:text-style-name="P7" draw:layer="layout" svg:width="0.053cm" svg:height="0.053cm" svg:x="2.493cm" svg:y="4.605cm" svg:viewBox="0 0 54 54" draw:points="0,54 54,54 54,0 0,0">
          <text:p/>
        </draw:polygon>
        <draw:polygon draw:style-name="gr6" draw:text-style-name="P7" draw:layer="layout" svg:width="3.969cm" svg:height="0.052cm" svg:x="2.546cm" svg:y="4.5cm" svg:viewBox="0 0 3970 53" draw:points="0,53 3970,53 3970,0 0,0">
          <text:p/>
        </draw:polygon>
        <draw:polygon draw:style-name="gr6" draw:text-style-name="P7" draw:layer="layout" svg:width="3.969cm" svg:height="0.053cm" svg:x="2.546cm" svg:y="4.605cm" svg:viewBox="0 0 3970 54" draw:points="0,54 3970,54 3970,0 0,0">
          <text:p/>
        </draw:polygon>
        <draw:polygon draw:style-name="gr6" draw:text-style-name="P7" draw:layer="layout" svg:width="0.158cm" svg:height="0.052cm" svg:x="6.515cm" svg:y="4.5cm" svg:viewBox="0 0 159 53" draw:points="0,53 159,53 159,0 0,0">
          <text:p/>
        </draw:polygon>
        <draw:polygon draw:style-name="gr6" draw:text-style-name="P7" draw:layer="layout" svg:width="0.053cm" svg:height="0.053cm" svg:x="6.515cm" svg:y="4.605cm" svg:viewBox="0 0 54 54" draw:points="0,54 54,54 54,0 0,0">
          <text:p/>
        </draw:polygon>
        <draw:polygon draw:style-name="gr6" draw:text-style-name="P7" draw:layer="layout" svg:width="0.053cm" svg:height="0.053cm" svg:x="6.62cm" svg:y="4.605cm" svg:viewBox="0 0 54 54" draw:points="0,54 54,54 54,0 0,0">
          <text:p/>
        </draw:polygon>
        <draw:polygon draw:style-name="gr6" draw:text-style-name="P7" draw:layer="layout" svg:width="12.118cm" svg:height="0.052cm" svg:x="6.673cm" svg:y="4.5cm" svg:viewBox="0 0 12119 53" draw:points="0,53 12119,53 12119,0 0,0">
          <text:p/>
        </draw:polygon>
        <draw:polygon draw:style-name="gr6" draw:text-style-name="P7" draw:layer="layout" svg:width="12.118cm" svg:height="0.053cm" svg:x="6.673cm" svg:y="4.605cm" svg:viewBox="0 0 12119 54" draw:points="0,54 12119,54 12119,0 0,0">
          <text:p/>
        </draw:polygon>
        <draw:polygon draw:style-name="gr6" draw:text-style-name="P7" draw:layer="layout" svg:width="0.053cm" svg:height="0.158cm" svg:x="18.897cm" svg:y="4.5cm" svg:viewBox="0 0 54 159" draw:points="0,159 54,159 54,0 0,0">
          <text:p/>
        </draw:polygon>
        <draw:polygon draw:style-name="gr6" draw:text-style-name="P7" draw:layer="layout" svg:width="0.159cm" svg:height="0.052cm" svg:x="18.791cm" svg:y="4.5cm" svg:viewBox="0 0 160 53" draw:points="0,53 160,53 160,0 0,0">
          <text:p/>
        </draw:polygon>
        <draw:polygon draw:style-name="gr6" draw:text-style-name="P7" draw:layer="layout" svg:width="0.053cm" svg:height="0.053cm" svg:x="18.791cm" svg:y="4.605cm" svg:viewBox="0 0 54 54" draw:points="0,54 54,54 54,0 0,0">
          <text:p/>
        </draw:polygon>
        <draw:polygon draw:style-name="gr6" draw:text-style-name="P7" draw:layer="layout" svg:width="0.053cm" svg:height="0.053cm" svg:x="18.791cm" svg:y="4.605cm" svg:viewBox="0 0 54 54" draw:points="0,54 54,54 54,0 0,0">
          <text:p/>
        </draw:polygon>
        <draw:polygon draw:style-name="gr6" draw:text-style-name="P7" draw:layer="layout" svg:width="0.053cm" svg:height="1.076cm" svg:x="2.493cm" svg:y="4.658cm" svg:viewBox="0 0 54 1077" draw:points="0,1077 54,1077 54,0 0,0">
          <text:p/>
        </draw:polygon>
        <draw:polygon draw:style-name="gr6" draw:text-style-name="P7" draw:layer="layout" svg:width="0.053cm" svg:height="1.076cm" svg:x="2.387cm" svg:y="4.658cm" svg:viewBox="0 0 54 1077" draw:points="0,1077 54,1077 54,0 0,0">
          <text:p/>
        </draw:polygon>
        <draw:polygon draw:style-name="gr6" draw:text-style-name="P7" draw:layer="layout" svg:width="0.053cm" svg:height="1.076cm" svg:x="6.62cm" svg:y="4.658cm" svg:viewBox="0 0 54 1077" draw:points="0,1077 54,1077 54,0 0,0">
          <text:p/>
        </draw:polygon>
        <draw:polygon draw:style-name="gr6" draw:text-style-name="P7" draw:layer="layout" svg:width="0.053cm" svg:height="1.076cm" svg:x="6.515cm" svg:y="4.658cm" svg:viewBox="0 0 54 1077" draw:points="0,1077 54,1077 54,0 0,0">
          <text:p/>
        </draw:polygon>
        <draw:polygon draw:style-name="gr6" draw:text-style-name="P7" draw:layer="layout" svg:width="0.053cm" svg:height="1.076cm" svg:x="18.897cm" svg:y="4.658cm" svg:viewBox="0 0 54 1077" draw:points="0,1077 54,1077 54,0 0,0">
          <text:p/>
        </draw:polygon>
        <draw:polygon draw:style-name="gr6" draw:text-style-name="P7" draw:layer="layout" svg:width="0.053cm" svg:height="1.076cm" svg:x="18.791cm" svg:y="4.658cm" svg:viewBox="0 0 54 1077" draw:points="0,1077 54,1077 54,0 0,0">
          <text:p/>
        </draw:polygon>
        <draw:frame draw:style-name="gr4" draw:text-style-name="P5" draw:layer="layout" svg:width="0.422cm" svg:height="0.497cm" svg:x="6.674cm" svg:y="4.8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3.393cm" svg:height="0.581cm" svg:x="2.555cm" svg:y="6.189cm">
          <draw:text-box>
            <text:p text:style-name="P1"><text:span text:style-name="T6">代 <text:s text:c="2"/>表 <text:s text:c="2"/>人 <text:s/>或 </text:span></text:p>
          </draw:text-box>
        </draw:frame>
        <draw:frame draw:style-name="gr5" draw:text-style-name="P6" draw:layer="layout" svg:width="3.418cm" svg:height="0.581cm" svg:x="2.546cm" svg:y="6.832cm">
          <draw:text-box>
            <text:p text:style-name="P1"><text:span text:style-name="T6">負 責 人 <text:s/>姓 <text:s/>名</text:span></text:p>
          </draw:text-box>
        </draw:frame>
        <draw:frame draw:style-name="gr4" draw:text-style-name="P5" draw:layer="layout" svg:width="0.422cm" svg:height="0.497cm" svg:x="6.674cm" svg:y="6.184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3.964cm" svg:height="0.581cm" svg:x="11.688cm" svg:y="6.187cm">
          <draw:text-box>
            <text:p text:style-name="P1"><text:span text:style-name="T6">身分證統一編號：</text:span></text:p>
          </draw:text-box>
        </draw:frame>
        <draw:frame draw:style-name="gr5" draw:text-style-name="P6" draw:layer="layout" svg:width="0.492cm" svg:height="0.547cm" svg:x="15.359cm" svg:y="6.205cm">
          <draw:text-box>
            <text:p text:style-name="P1"><text:span text:style-name="T8"><text:s/></text:span></text:p>
          </draw:text-box>
        </draw:frame>
        <draw:polygon draw:style-name="gr6" draw:text-style-name="P7" draw:layer="layout" svg:width="0.053cm" svg:height="0.016cm" svg:x="2.493cm" svg:y="5.734cm" svg:viewBox="0 0 54 17" draw:points="0,17 54,17 54,0 0,0">
          <text:p/>
        </draw:polygon>
        <draw:polygon draw:style-name="gr6" draw:text-style-name="P7" draw:layer="layout" svg:width="0.053cm" svg:height="0.016cm" svg:x="2.387cm" svg:y="5.734cm" svg:viewBox="0 0 54 17" draw:points="0,17 54,17 54,0 0,0">
          <text:p/>
        </draw:polygon>
        <draw:polygon draw:style-name="gr6" draw:text-style-name="P7" draw:layer="layout" svg:width="3.969cm" svg:height="0.016cm" svg:x="2.546cm" svg:y="5.734cm" svg:viewBox="0 0 3970 17" draw:points="0,17 3970,17 3970,0 0,0">
          <text:p/>
        </draw:polygon>
        <draw:polygon draw:style-name="gr6" draw:text-style-name="P7" draw:layer="layout" svg:width="0.053cm" svg:height="0.016cm" svg:x="6.62cm" svg:y="5.734cm" svg:viewBox="0 0 54 17" draw:points="0,17 54,17 54,0 0,0">
          <text:p/>
        </draw:polygon>
        <draw:polygon draw:style-name="gr6" draw:text-style-name="P7" draw:layer="layout" svg:width="0.053cm" svg:height="0.016cm" svg:x="6.515cm" svg:y="5.734cm" svg:viewBox="0 0 54 17" draw:points="0,17 54,17 54,0 0,0">
          <text:p/>
        </draw:polygon>
        <draw:polygon draw:style-name="gr6" draw:text-style-name="P7" draw:layer="layout" svg:width="12.118cm" svg:height="0.016cm" svg:x="6.673cm" svg:y="5.734cm" svg:viewBox="0 0 12119 17" draw:points="0,17 12119,17 12119,0 0,0">
          <text:p/>
        </draw:polygon>
        <draw:polygon draw:style-name="gr6" draw:text-style-name="P7" draw:layer="layout" svg:width="0.053cm" svg:height="0.016cm" svg:x="18.897cm" svg:y="5.734cm" svg:viewBox="0 0 54 17" draw:points="0,17 54,17 54,0 0,0">
          <text:p/>
        </draw:polygon>
        <draw:polygon draw:style-name="gr6" draw:text-style-name="P7" draw:layer="layout" svg:width="0.053cm" svg:height="0.016cm" svg:x="18.791cm" svg:y="5.734cm" svg:viewBox="0 0 54 17" draw:points="0,17 54,17 54,0 0,0">
          <text:p/>
        </draw:polygon>
        <draw:polygon draw:style-name="gr6" draw:text-style-name="P7" draw:layer="layout" svg:width="0.053cm" svg:height="2.138cm" svg:x="2.493cm" svg:y="5.75cm" svg:viewBox="0 0 54 2139" draw:points="0,2139 54,2139 54,0 0,0">
          <text:p/>
        </draw:polygon>
        <draw:polygon draw:style-name="gr6" draw:text-style-name="P7" draw:layer="layout" svg:width="0.053cm" svg:height="2.138cm" svg:x="2.387cm" svg:y="5.75cm" svg:viewBox="0 0 54 2139" draw:points="0,2139 54,2139 54,0 0,0">
          <text:p/>
        </draw:polygon>
        <draw:polygon draw:style-name="gr6" draw:text-style-name="P7" draw:layer="layout" svg:width="0.053cm" svg:height="2.138cm" svg:x="6.62cm" svg:y="5.75cm" svg:viewBox="0 0 54 2139" draw:points="0,2139 54,2139 54,0 0,0">
          <text:p/>
        </draw:polygon>
        <draw:polygon draw:style-name="gr6" draw:text-style-name="P7" draw:layer="layout" svg:width="0.053cm" svg:height="2.138cm" svg:x="6.515cm" svg:y="5.75cm" svg:viewBox="0 0 54 2139" draw:points="0,2139 54,2139 54,0 0,0">
          <text:p/>
        </draw:polygon>
        <draw:polygon draw:style-name="gr6" draw:text-style-name="P7" draw:layer="layout" svg:width="0.017cm" svg:height="2.138cm" svg:x="11.631cm" svg:y="5.75cm" svg:viewBox="0 0 18 2139" draw:points="0,2139 18,2139 18,0 0,0">
          <text:p/>
        </draw:polygon>
        <draw:polygon draw:style-name="gr6" draw:text-style-name="P7" draw:layer="layout" svg:width="0.053cm" svg:height="2.138cm" svg:x="18.897cm" svg:y="5.75cm" svg:viewBox="0 0 54 2139" draw:points="0,2139 54,2139 54,0 0,0">
          <text:p/>
        </draw:polygon>
        <draw:polygon draw:style-name="gr6" draw:text-style-name="P7" draw:layer="layout" svg:width="0.053cm" svg:height="2.138cm" svg:x="18.791cm" svg:y="5.75cm" svg:viewBox="0 0 54 2139" draw:points="0,2139 54,2139 54,0 0,0">
          <text:p/>
        </draw:polygon>
        <draw:frame draw:style-name="gr2" draw:text-style-name="P3" draw:layer="layout" svg:width="3.528cm" svg:height="0.628cm" svg:x="11.688cm" svg:y="7.26cm">
          <draw:text-box>
            <text:p text:style-name="P1"><text:span text:style-name="T9">□□□□□□□□□□ </text:span></text:p>
          </draw:text-box>
        </draw:frame>
        <draw:frame draw:style-name="gr5" draw:text-style-name="P6" draw:layer="layout" svg:width="3.236cm" svg:height="0.581cm" svg:x="2.546cm" svg:y="9.148cm">
          <draw:text-box>
            <text:p text:style-name="P1"><text:span text:style-name="T6">營 <text:s text:c="2"/>業 <text:s text:c="2"/>處 <text:s/>所</text:span></text:p>
          </draw:text-box>
        </draw:frame>
        <draw:frame draw:style-name="gr5" draw:text-style-name="P6" draw:layer="layout" svg:width="2.821cm" svg:height="0.581cm" svg:x="6.674cm" svg:y="8.295cm">
          <draw:text-box>
            <text:p text:style-name="P1"><text:span text:style-name="T6">□□□ <text:s text:c="8"/></text:span></text:p>
          </draw:text-box>
        </draw:frame>
        <draw:frame draw:style-name="gr7" draw:text-style-name="P8" draw:layer="layout" svg:width="0.391cm" svg:height="0.454cm" svg:x="10.378cm" svg:y="8.025cm">
          <draw:text-box>
            <text:p text:style-name="P1"><text:span text:style-name="T10">縣</text:span></text:p>
          </draw:text-box>
        </draw:frame>
        <draw:frame draw:style-name="gr7" draw:text-style-name="P8" draw:layer="layout" svg:width="0.391cm" svg:height="0.454cm" svg:x="10.378cm" svg:y="8.526cm">
          <draw:text-box>
            <text:p text:style-name="P1"><text:span text:style-name="T10">市</text:span></text:p>
          </draw:text-box>
        </draw:frame>
        <draw:frame draw:style-name="gr5" draw:text-style-name="P6" draw:layer="layout" svg:width="2.749cm" svg:height="0.581cm" svg:x="10.765cm" svg:y="8.295cm">
          <draw:text-box>
            <text:p text:style-name="P1"><text:span text:style-name="T6">___________</text:span></text:p>
          </draw:text-box>
        </draw:frame>
        <draw:frame draw:style-name="gr7" draw:text-style-name="P8" draw:layer="layout" svg:width="1.56cm" svg:height="0.454cm" svg:x="13.481cm" svg:y="8.393cm">
          <draw:text-box>
            <text:p text:style-name="P1"><text:span text:style-name="T10">市區鄉鎮</text:span></text:p>
          </draw:text-box>
        </draw:frame>
        <draw:frame draw:style-name="gr5" draw:text-style-name="P6" draw:layer="layout" svg:width="2.999cm" svg:height="0.581cm" svg:x="15.035cm" svg:y="8.295cm">
          <draw:text-box>
            <text:p text:style-name="P1"><text:span text:style-name="T6">____________</text:span></text:p>
          </draw:text-box>
        </draw:frame>
        <draw:frame draw:style-name="gr7" draw:text-style-name="P8" draw:layer="layout" svg:width="0.391cm" svg:height="0.454cm" svg:x="17.996cm" svg:y="8.025cm">
          <draw:text-box>
            <text:p text:style-name="P1"><text:span text:style-name="T10">村</text:span></text:p>
          </draw:text-box>
        </draw:frame>
        <draw:polygon draw:style-name="gr6" draw:text-style-name="P7" draw:layer="layout" svg:width="2.221cm" svg:height="0.025cm" svg:x="8.157cm" svg:y="8.837cm" svg:viewBox="0 0 2222 26" draw:points="0,26 2222,26 2222,0 0,0">
          <text:p/>
        </draw:polygon>
        <draw:frame draw:style-name="gr7" draw:text-style-name="P8" draw:layer="layout" svg:width="0.391cm" svg:height="0.454cm" svg:x="17.996cm" svg:y="8.526cm">
          <draw:text-box>
            <text:p text:style-name="P1"><text:span text:style-name="T10">里</text:span></text:p>
          </draw:text-box>
        </draw:frame>
        <draw:frame draw:style-name="gr5" draw:text-style-name="P6" draw:layer="layout" svg:width="1.158cm" svg:height="0.581cm" svg:x="6.674cm" svg:y="9.304cm">
          <draw:text-box>
            <text:p text:style-name="P1"><text:span text:style-name="T6">____ </text:span></text:p>
          </draw:text-box>
        </draw:frame>
        <draw:frame draw:style-name="gr4" draw:text-style-name="P5" draw:layer="layout" svg:width="0.425cm" svg:height="0.497cm" svg:x="7.91cm" svg:y="9.369cm">
          <draw:text-box>
            <text:p text:style-name="P1"><text:span text:style-name="T7">鄰</text:span></text:p>
          </draw:text-box>
        </draw:frame>
        <draw:frame draw:style-name="gr5" draw:text-style-name="P6" draw:layer="layout" svg:width="2.25cm" svg:height="0.581cm" svg:x="8.333cm" svg:y="9.304cm">
          <draw:text-box>
            <text:p text:style-name="P1"><text:span text:style-name="T6">_________</text:span></text:p>
          </draw:text-box>
        </draw:frame>
        <draw:frame draw:style-name="gr7" draw:text-style-name="P8" draw:layer="layout" svg:width="0.391cm" svg:height="0.454cm" svg:x="10.556cm" svg:y="9.034cm">
          <draw:text-box>
            <text:p text:style-name="P1"><text:span text:style-name="T10">路</text:span></text:p>
          </draw:text-box>
        </draw:frame>
        <draw:frame draw:style-name="gr7" draw:text-style-name="P8" draw:layer="layout" svg:width="0.391cm" svg:height="0.454cm" svg:x="10.556cm" svg:y="9.536cm">
          <draw:text-box>
            <text:p text:style-name="P1"><text:span text:style-name="T10">街</text:span></text:p>
          </draw:text-box>
        </draw:frame>
        <draw:frame draw:style-name="gr5" draw:text-style-name="P6" draw:layer="layout" svg:width="0.785cm" svg:height="0.581cm" svg:x="10.943cm" svg:y="9.304cm">
          <draw:text-box>
            <text:p text:style-name="P1"><text:span text:style-name="T6"><text:s text:c="5"/></text:span></text:p>
          </draw:text-box>
        </draw:frame>
        <draw:frame draw:style-name="gr4" draw:text-style-name="P5" draw:layer="layout" svg:width="0.425cm" svg:height="0.497cm" svg:x="12.179cm" svg:y="9.369cm">
          <draw:text-box>
            <text:p text:style-name="P1"><text:span text:style-name="T7">段</text:span></text:p>
          </draw:text-box>
        </draw:frame>
        <draw:frame draw:style-name="gr5" draw:text-style-name="P6" draw:layer="layout" svg:width="0.785cm" svg:height="0.581cm" svg:x="12.603cm" svg:y="9.304cm">
          <draw:text-box>
            <text:p text:style-name="P1"><text:span text:style-name="T6"><text:s text:c="5"/></text:span></text:p>
          </draw:text-box>
        </draw:frame>
        <draw:frame draw:style-name="gr4" draw:text-style-name="P5" draw:layer="layout" svg:width="0.425cm" svg:height="0.497cm" svg:x="13.839cm" svg:y="9.369cm">
          <draw:text-box>
            <text:p text:style-name="P1"><text:span text:style-name="T7">巷</text:span></text:p>
          </draw:text-box>
        </draw:frame>
        <draw:frame draw:style-name="gr5" draw:text-style-name="P6" draw:layer="layout" svg:width="0.629cm" svg:height="0.581cm" svg:x="14.262cm" svg:y="9.304cm">
          <draw:text-box>
            <text:p text:style-name="P1"><text:span text:style-name="T6"><text:s text:c="4"/></text:span></text:p>
          </draw:text-box>
        </draw:frame>
        <draw:frame draw:style-name="gr4" draw:text-style-name="P5" draw:layer="layout" svg:width="0.425cm" svg:height="0.497cm" svg:x="15.248cm" svg:y="9.369cm">
          <draw:text-box>
            <text:p text:style-name="P1"><text:span text:style-name="T7">弄</text:span></text:p>
          </draw:text-box>
        </draw:frame>
        <draw:frame draw:style-name="gr5" draw:text-style-name="P6" draw:layer="layout" svg:width="1.098cm" svg:height="0.581cm" svg:x="15.672cm" svg:y="9.304cm">
          <draw:text-box>
            <text:p text:style-name="P1"><text:span text:style-name="T6"><text:s text:c="7"/></text:span></text:p>
          </draw:text-box>
        </draw:frame>
        <draw:frame draw:style-name="gr4" draw:text-style-name="P5" draw:layer="layout" svg:width="0.425cm" svg:height="0.497cm" svg:x="17.401cm" svg:y="9.369cm">
          <draw:text-box>
            <text:p text:style-name="P1"><text:span text:style-name="T7">號</text:span></text:p>
          </draw:text-box>
        </draw:frame>
        <draw:polygon draw:style-name="gr6" draw:text-style-name="P7" draw:layer="layout" svg:width="1.236cm" svg:height="0.026cm" svg:x="10.943cm" svg:y="9.846cm" svg:viewBox="0 0 1237 27" draw:points="0,27 1237,27 1237,0 0,0">
          <text:p/>
        </draw:polygon>
        <draw:polygon draw:style-name="gr6" draw:text-style-name="P7" draw:layer="layout" svg:width="1.236cm" svg:height="0.026cm" svg:x="12.602cm" svg:y="9.846cm" svg:viewBox="0 0 1237 27" draw:points="0,27 1237,27 1237,0 0,0">
          <text:p/>
        </draw:polygon>
        <draw:polygon draw:style-name="gr6" draw:text-style-name="P7" draw:layer="layout" svg:width="0.986cm" svg:height="0.026cm" svg:x="14.262cm" svg:y="9.846cm" svg:viewBox="0 0 987 27" draw:points="0,27 987,27 987,0 0,0">
          <text:p/>
        </draw:polygon>
        <draw:polygon draw:style-name="gr6" draw:text-style-name="P7" draw:layer="layout" svg:width="1.73cm" svg:height="0.026cm" svg:x="15.671cm" svg:y="9.846cm" svg:viewBox="0 0 1731 27" draw:points="0,27 1731,27 1731,0 0,0">
          <text:p/>
        </draw:polygon>
        <draw:frame draw:style-name="gr5" draw:text-style-name="P6" draw:layer="layout" svg:width="0.492cm" svg:height="0.581cm" svg:x="18.072cm" svg:y="9.304cm">
          <draw:text-box>
            <text:p text:style-name="P1"><text:span text:style-name="T6"><text:s text:c="3"/></text:span></text:p>
          </draw:text-box>
        </draw:frame>
        <draw:frame draw:style-name="gr4" draw:text-style-name="P5" draw:layer="layout" svg:width="0.849cm" svg:height="0.497cm" svg:x="6.674cm" svg:y="10.04cm">
          <draw:text-box>
            <text:p text:style-name="P1"><text:span text:style-name="T7">樓之</text:span></text:p>
          </draw:text-box>
        </draw:frame>
        <draw:frame draw:style-name="gr5" draw:text-style-name="P6" draw:layer="layout" svg:width="0.785cm" svg:height="0.581cm" svg:x="7.521cm" svg:y="9.975cm">
          <draw:text-box>
            <text:p text:style-name="P1"><text:span text:style-name="T6"><text:s text:c="5"/></text:span></text:p>
          </draw:text-box>
        </draw:frame>
        <draw:polygon draw:style-name="gr6" draw:text-style-name="P7" draw:layer="layout" svg:width="0.053cm" svg:height="0.017cm" svg:x="2.493cm" svg:y="7.888cm" svg:viewBox="0 0 54 18" draw:points="0,18 54,18 54,0 0,0">
          <text:p/>
        </draw:polygon>
        <draw:polygon draw:style-name="gr6" draw:text-style-name="P7" draw:layer="layout" svg:width="0.053cm" svg:height="0.017cm" svg:x="2.387cm" svg:y="7.888cm" svg:viewBox="0 0 54 18" draw:points="0,18 54,18 54,0 0,0">
          <text:p/>
        </draw:polygon>
        <draw:polygon draw:style-name="gr6" draw:text-style-name="P7" draw:layer="layout" svg:width="3.969cm" svg:height="0.017cm" svg:x="2.546cm" svg:y="7.888cm" svg:viewBox="0 0 3970 18" draw:points="0,18 3970,18 3970,0 0,0">
          <text:p/>
        </draw:polygon>
        <draw:polygon draw:style-name="gr6" draw:text-style-name="P7" draw:layer="layout" svg:width="0.053cm" svg:height="0.017cm" svg:x="6.62cm" svg:y="7.888cm" svg:viewBox="0 0 54 18" draw:points="0,18 54,18 54,0 0,0">
          <text:p/>
        </draw:polygon>
        <draw:polygon draw:style-name="gr6" draw:text-style-name="P7" draw:layer="layout" svg:width="0.053cm" svg:height="0.017cm" svg:x="6.515cm" svg:y="7.888cm" svg:viewBox="0 0 54 18" draw:points="0,18 54,18 54,0 0,0">
          <text:p/>
        </draw:polygon>
        <draw:polygon draw:style-name="gr6" draw:text-style-name="P7" draw:layer="layout" svg:width="12.118cm" svg:height="0.017cm" svg:x="6.673cm" svg:y="7.888cm" svg:viewBox="0 0 12119 18" draw:points="0,18 12119,18 12119,0 0,0">
          <text:p/>
        </draw:polygon>
        <draw:polygon draw:style-name="gr6" draw:text-style-name="P7" draw:layer="layout" svg:width="0.053cm" svg:height="0.017cm" svg:x="18.897cm" svg:y="7.888cm" svg:viewBox="0 0 54 18" draw:points="0,18 54,18 54,0 0,0">
          <text:p/>
        </draw:polygon>
        <draw:polygon draw:style-name="gr6" draw:text-style-name="P7" draw:layer="layout" svg:width="0.053cm" svg:height="0.017cm" svg:x="18.791cm" svg:y="7.888cm" svg:viewBox="0 0 54 18" draw:points="0,18 54,18 54,0 0,0">
          <text:p/>
        </draw:polygon>
        <draw:polygon draw:style-name="gr6" draw:text-style-name="P7" draw:layer="layout" svg:width="0.053cm" svg:height="2.676cm" svg:x="2.493cm" svg:y="7.905cm" svg:viewBox="0 0 54 2677" draw:points="0,2677 54,2677 54,0 0,0">
          <text:p/>
        </draw:polygon>
        <draw:polygon draw:style-name="gr6" draw:text-style-name="P7" draw:layer="layout" svg:width="0.053cm" svg:height="2.676cm" svg:x="2.387cm" svg:y="7.905cm" svg:viewBox="0 0 54 2677" draw:points="0,2677 54,2677 54,0 0,0">
          <text:p/>
        </draw:polygon>
        <draw:polygon draw:style-name="gr6" draw:text-style-name="P7" draw:layer="layout" svg:width="0.053cm" svg:height="2.676cm" svg:x="6.62cm" svg:y="7.905cm" svg:viewBox="0 0 54 2677" draw:points="0,2677 54,2677 54,0 0,0">
          <text:p/>
        </draw:polygon>
        <draw:polygon draw:style-name="gr6" draw:text-style-name="P7" draw:layer="layout" svg:width="0.053cm" svg:height="2.676cm" svg:x="6.515cm" svg:y="7.905cm" svg:viewBox="0 0 54 2677" draw:points="0,2677 54,2677 54,0 0,0">
          <text:p/>
        </draw:polygon>
        <draw:polygon draw:style-name="gr6" draw:text-style-name="P7" draw:layer="layout" svg:width="0.053cm" svg:height="2.676cm" svg:x="18.897cm" svg:y="7.905cm" svg:viewBox="0 0 54 2677" draw:points="0,2677 54,2677 54,0 0,0">
          <text:p/>
        </draw:polygon>
        <draw:polygon draw:style-name="gr6" draw:text-style-name="P7" draw:layer="layout" svg:width="0.053cm" svg:height="2.676cm" svg:x="18.791cm" svg:y="7.905cm" svg:viewBox="0 0 54 2677" draw:points="0,2677 54,2677 54,0 0,0">
          <text:p/>
        </draw:polygon>
        <draw:frame draw:style-name="gr4" draw:text-style-name="P5" draw:layer="layout" svg:width="0.422cm" svg:height="0.471cm" svg:x="8.755cm" svg:y="10.056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4.879cm" svg:height="0.581cm" svg:x="2.555cm" svg:y="10.795cm">
          <draw:text-box>
            <text:p text:style-name="P1"><text:span text:style-name="T6">聯 <text:s text:c="2"/>絡 <text:s text:c="2"/>電 <text:s/>話 （Ｏ）</text:span></text:p>
          </draw:text-box>
        </draw:frame>
        <draw:frame draw:style-name="gr5" draw:text-style-name="P6" draw:layer="layout" svg:width="2.948cm" svg:height="0.547cm" svg:x="8.052cm" svg:y="10.813cm">
          <draw:text-box>
            <text:p text:style-name="P1"><text:span text:style-name="T8"><text:s text:c="24"/></text:span></text:p>
          </draw:text-box>
        </draw:frame>
        <draw:frame draw:style-name="gr5" draw:text-style-name="P6" draw:layer="layout" svg:width="1.488cm" svg:height="0.581cm" svg:x="10.164cm" svg:y="10.795cm">
          <draw:text-box>
            <text:p text:style-name="P1"><text:span text:style-name="T6">（Ｈ）</text:span></text:p>
          </draw:text-box>
        </draw:frame>
        <draw:polygon draw:style-name="gr6" draw:text-style-name="P7" draw:layer="layout" svg:width="0.053cm" svg:height="0.017cm" svg:x="2.493cm" svg:y="10.581cm" svg:viewBox="0 0 54 18" draw:points="0,18 54,18 54,0 0,0">
          <text:p/>
        </draw:polygon>
        <draw:polygon draw:style-name="gr6" draw:text-style-name="P7" draw:layer="layout" svg:width="0.053cm" svg:height="0.017cm" svg:x="2.387cm" svg:y="10.581cm" svg:viewBox="0 0 54 18" draw:points="0,18 54,18 54,0 0,0">
          <text:p/>
        </draw:polygon>
        <draw:polygon draw:style-name="gr6" draw:text-style-name="P7" draw:layer="layout" svg:width="3.969cm" svg:height="0.017cm" svg:x="2.546cm" svg:y="10.581cm" svg:viewBox="0 0 3970 18" draw:points="0,18 3970,18 3970,0 0,0">
          <text:p/>
        </draw:polygon>
        <draw:polygon draw:style-name="gr6" draw:text-style-name="P7" draw:layer="layout" svg:width="0.053cm" svg:height="0.017cm" svg:x="6.62cm" svg:y="10.581cm" svg:viewBox="0 0 54 18" draw:points="0,18 54,18 54,0 0,0">
          <text:p/>
        </draw:polygon>
        <draw:polygon draw:style-name="gr6" draw:text-style-name="P7" draw:layer="layout" svg:width="0.053cm" svg:height="0.017cm" svg:x="6.515cm" svg:y="10.581cm" svg:viewBox="0 0 54 18" draw:points="0,18 54,18 54,0 0,0">
          <text:p/>
        </draw:polygon>
        <draw:polygon draw:style-name="gr6" draw:text-style-name="P7" draw:layer="layout" svg:width="12.118cm" svg:height="0.017cm" svg:x="6.673cm" svg:y="10.581cm" svg:viewBox="0 0 12119 18" draw:points="0,18 12119,18 12119,0 0,0">
          <text:p/>
        </draw:polygon>
        <draw:polygon draw:style-name="gr6" draw:text-style-name="P7" draw:layer="layout" svg:width="0.053cm" svg:height="0.017cm" svg:x="18.897cm" svg:y="10.581cm" svg:viewBox="0 0 54 18" draw:points="0,18 54,18 54,0 0,0">
          <text:p/>
        </draw:polygon>
        <draw:polygon draw:style-name="gr6" draw:text-style-name="P7" draw:layer="layout" svg:width="0.053cm" svg:height="0.017cm" svg:x="18.791cm" svg:y="10.581cm" svg:viewBox="0 0 54 18" draw:points="0,18 54,18 54,0 0,0">
          <text:p/>
        </draw:polygon>
        <draw:polygon draw:style-name="gr6" draw:text-style-name="P7" draw:layer="layout" svg:width="0.053cm" svg:height="1.009cm" svg:x="2.493cm" svg:y="10.598cm" svg:viewBox="0 0 54 1010" draw:points="0,1010 54,1010 54,0 0,0">
          <text:p/>
        </draw:polygon>
        <draw:polygon draw:style-name="gr6" draw:text-style-name="P7" draw:layer="layout" svg:width="0.053cm" svg:height="1.009cm" svg:x="2.387cm" svg:y="10.598cm" svg:viewBox="0 0 54 1010" draw:points="0,1010 54,1010 54,0 0,0">
          <text:p/>
        </draw:polygon>
        <draw:polygon draw:style-name="gr6" draw:text-style-name="P7" draw:layer="layout" svg:width="0.053cm" svg:height="1.009cm" svg:x="6.62cm" svg:y="10.598cm" svg:viewBox="0 0 54 1010" draw:points="0,1010 54,1010 54,0 0,0">
          <text:p/>
        </draw:polygon>
        <draw:polygon draw:style-name="gr6" draw:text-style-name="P7" draw:layer="layout" svg:width="0.053cm" svg:height="1.009cm" svg:x="6.515cm" svg:y="10.598cm" svg:viewBox="0 0 54 1010" draw:points="0,1010 54,1010 54,0 0,0">
          <text:p/>
        </draw:polygon>
        <draw:polygon draw:style-name="gr6" draw:text-style-name="P7" draw:layer="layout" svg:width="0.053cm" svg:height="1.009cm" svg:x="18.897cm" svg:y="10.598cm" svg:viewBox="0 0 54 1010" draw:points="0,1010 54,1010 54,0 0,0">
          <text:p/>
        </draw:polygon>
        <draw:polygon draw:style-name="gr6" draw:text-style-name="P7" draw:layer="layout" svg:width="0.053cm" svg:height="1.009cm" svg:x="18.791cm" svg:y="10.598cm" svg:viewBox="0 0 54 1010" draw:points="0,1010 54,1010 54,0 0,0">
          <text:p/>
        </draw:polygon>
        <draw:frame draw:style-name="gr5" draw:text-style-name="P6" draw:layer="layout" svg:width="0.492cm" svg:height="0.547cm" svg:x="11.54cm" svg:y="10.813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3.964cm" svg:height="0.581cm" svg:x="2.546cm" svg:y="11.849cm">
          <draw:text-box>
            <text:p text:style-name="P1"><text:span text:style-name="T6">溫泉開發完工證明</text:span></text:p>
          </draw:text-box>
        </draw:frame>
        <draw:frame draw:style-name="gr5" draw:text-style-name="P6" draw:layer="layout" svg:width="1.983cm" svg:height="0.581cm" svg:x="2.546cm" svg:y="12.49cm">
          <draw:text-box>
            <text:p text:style-name="P1"><text:span text:style-name="T6">文件字號</text:span></text:p>
          </draw:text-box>
        </draw:frame>
        <draw:frame draw:style-name="gr5" draw:text-style-name="P6" draw:layer="layout" svg:width="0.492cm" svg:height="0.547cm" svg:x="4.521cm" svg:y="12.508cm">
          <draw:text-box>
            <text:p text:style-name="P1"><text:span text:style-name="T8"><text:s/></text:span></text:p>
          </draw:text-box>
        </draw:frame>
        <draw:polygon draw:style-name="gr6" draw:text-style-name="P7" draw:layer="layout" svg:width="0.053cm" svg:height="0.018cm" svg:x="2.493cm" svg:y="11.607cm" svg:viewBox="0 0 54 19" draw:points="0,19 54,19 54,0 0,0">
          <text:p/>
        </draw:polygon>
        <draw:polygon draw:style-name="gr6" draw:text-style-name="P7" draw:layer="layout" svg:width="0.053cm" svg:height="0.018cm" svg:x="2.387cm" svg:y="11.607cm" svg:viewBox="0 0 54 19" draw:points="0,19 54,19 54,0 0,0">
          <text:p/>
        </draw:polygon>
        <draw:polygon draw:style-name="gr6" draw:text-style-name="P7" draw:layer="layout" svg:width="3.969cm" svg:height="0.018cm" svg:x="2.546cm" svg:y="11.607cm" svg:viewBox="0 0 3970 19" draw:points="0,19 3970,19 3970,0 0,0">
          <text:p/>
        </draw:polygon>
        <draw:polygon draw:style-name="gr6" draw:text-style-name="P7" draw:layer="layout" svg:width="0.053cm" svg:height="0.018cm" svg:x="6.62cm" svg:y="11.607cm" svg:viewBox="0 0 54 19" draw:points="0,19 54,19 54,0 0,0">
          <text:p/>
        </draw:polygon>
        <draw:polygon draw:style-name="gr6" draw:text-style-name="P7" draw:layer="layout" svg:width="0.053cm" svg:height="0.018cm" svg:x="6.515cm" svg:y="11.607cm" svg:viewBox="0 0 54 19" draw:points="0,19 54,19 54,0 0,0">
          <text:p/>
        </draw:polygon>
        <draw:polygon draw:style-name="gr6" draw:text-style-name="P7" draw:layer="layout" svg:width="12.118cm" svg:height="0.018cm" svg:x="6.673cm" svg:y="11.607cm" svg:viewBox="0 0 12119 19" draw:points="0,19 12119,19 12119,0 0,0">
          <text:p/>
        </draw:polygon>
        <draw:polygon draw:style-name="gr6" draw:text-style-name="P7" draw:layer="layout" svg:width="0.053cm" svg:height="0.018cm" svg:x="18.897cm" svg:y="11.607cm" svg:viewBox="0 0 54 19" draw:points="0,19 54,19 54,0 0,0">
          <text:p/>
        </draw:polygon>
        <draw:polygon draw:style-name="gr6" draw:text-style-name="P7" draw:layer="layout" svg:width="0.053cm" svg:height="0.018cm" svg:x="18.791cm" svg:y="11.607cm" svg:viewBox="0 0 54 19" draw:points="0,19 54,19 54,0 0,0">
          <text:p/>
        </draw:polygon>
        <draw:polygon draw:style-name="gr6" draw:text-style-name="P7" draw:layer="layout" svg:width="0.053cm" svg:height="1.497cm" svg:x="2.493cm" svg:y="11.624cm" svg:viewBox="0 0 54 1498" draw:points="0,1498 54,1498 54,0 0,0">
          <text:p/>
        </draw:polygon>
        <draw:polygon draw:style-name="gr6" draw:text-style-name="P7" draw:layer="layout" svg:width="0.053cm" svg:height="1.497cm" svg:x="2.387cm" svg:y="11.624cm" svg:viewBox="0 0 54 1498" draw:points="0,1498 54,1498 54,0 0,0">
          <text:p/>
        </draw:polygon>
        <draw:polygon draw:style-name="gr6" draw:text-style-name="P7" draw:layer="layout" svg:width="0.053cm" svg:height="1.497cm" svg:x="6.62cm" svg:y="11.624cm" svg:viewBox="0 0 54 1498" draw:points="0,1498 54,1498 54,0 0,0">
          <text:p/>
        </draw:polygon>
        <draw:polygon draw:style-name="gr6" draw:text-style-name="P7" draw:layer="layout" svg:width="0.053cm" svg:height="1.497cm" svg:x="6.515cm" svg:y="11.624cm" svg:viewBox="0 0 54 1498" draw:points="0,1498 54,1498 54,0 0,0">
          <text:p/>
        </draw:polygon>
        <draw:polygon draw:style-name="gr6" draw:text-style-name="P7" draw:layer="layout" svg:width="0.053cm" svg:height="1.497cm" svg:x="18.897cm" svg:y="11.624cm" svg:viewBox="0 0 54 1498" draw:points="0,1498 54,1498 54,0 0,0">
          <text:p/>
        </draw:polygon>
        <draw:polygon draw:style-name="gr6" draw:text-style-name="P7" draw:layer="layout" svg:width="0.053cm" svg:height="1.497cm" svg:x="18.791cm" svg:y="11.624cm" svg:viewBox="0 0 54 1498" draw:points="0,1498 54,1498 54,0 0,0">
          <text:p/>
        </draw:polygon>
        <draw:frame draw:style-name="gr5" draw:text-style-name="P6" draw:layer="layout" svg:width="0.492cm" svg:height="0.547cm" svg:x="6.674cm" svg:y="11.64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3.418cm" svg:height="0.581cm" svg:x="2.546cm" svg:y="13.713cm">
          <draw:text-box>
            <text:p text:style-name="P1"><text:span text:style-name="T6">溫 <text:s/>泉 <text:s/>水 權 狀</text:span></text:p>
          </draw:text-box>
        </draw:frame>
        <draw:frame draw:style-name="gr5" draw:text-style-name="P6" draw:layer="layout" svg:width="2.479cm" svg:height="0.581cm" svg:x="6.966cm" svg:y="13.207cm">
          <draw:text-box>
            <text:p text:style-name="P1"><text:span text:style-name="T6">文件狀號：</text:span></text:p>
          </draw:text-box>
        </draw:frame>
        <draw:frame draw:style-name="gr2" draw:text-style-name="P3" draw:layer="layout" svg:width="3.389cm" svg:height="0.628cm" svg:x="9.436cm" svg:y="13.162cm">
          <draw:text-box>
            <text:p text:style-name="P1"><text:span text:style-name="T9">□□□□□□□□□□</text:span></text:p>
          </draw:text-box>
        </draw:frame>
        <draw:frame draw:style-name="gr4" draw:text-style-name="P5" draw:layer="layout" svg:width="0.422cm" svg:height="0.471cm" svg:x="12.49cm" svg:y="13.288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3.469cm" svg:height="0.581cm" svg:x="6.922cm" svg:y="13.851cm">
          <draw:text-box>
            <text:p text:style-name="P1"><text:span text:style-name="T6">核准年限：民國</text:span></text:p>
          </draw:text-box>
        </draw:frame>
        <draw:frame draw:style-name="gr5" draw:text-style-name="P6" draw:layer="layout" svg:width="0.971cm" svg:height="0.547cm" svg:x="10.38cm" svg:y="13.869cm">
          <draw:text-box>
            <text:p text:style-name="P1"><text:span text:style-name="T8"><text:s/>□□ <text:s/></text:span></text:p>
          </draw:text-box>
        </draw:frame>
        <draw:frame draw:style-name="gr5" draw:text-style-name="P6" draw:layer="layout" svg:width="0.497cm" svg:height="0.581cm" svg:x="11.273cm" svg:y="13.851cm">
          <draw:text-box>
            <text:p text:style-name="P1"><text:span text:style-name="T6">年</text:span></text:p>
          </draw:text-box>
        </draw:frame>
        <draw:frame draw:style-name="gr5" draw:text-style-name="P6" draw:layer="layout" svg:width="1.094cm" svg:height="0.547cm" svg:x="11.769cm" svg:y="13.869cm">
          <draw:text-box>
            <text:p text:style-name="P1"><text:span text:style-name="T8"><text:s text:c="2"/>□□ <text:s/></text:span></text:p>
          </draw:text-box>
        </draw:frame>
        <draw:frame draw:style-name="gr5" draw:text-style-name="P6" draw:layer="layout" svg:width="0.497cm" svg:height="0.581cm" svg:x="12.789cm" svg:y="13.851cm">
          <draw:text-box>
            <text:p text:style-name="P1"><text:span text:style-name="T6">月</text:span></text:p>
          </draw:text-box>
        </draw:frame>
        <draw:polygon draw:style-name="gr6" draw:text-style-name="P7" draw:layer="layout" svg:width="0.053cm" svg:height="0.017cm" svg:x="2.493cm" svg:y="13.121cm" svg:viewBox="0 0 54 18" draw:points="0,18 54,18 54,0 0,0">
          <text:p/>
        </draw:polygon>
        <draw:polygon draw:style-name="gr6" draw:text-style-name="P7" draw:layer="layout" svg:width="0.053cm" svg:height="0.017cm" svg:x="2.387cm" svg:y="13.121cm" svg:viewBox="0 0 54 18" draw:points="0,18 54,18 54,0 0,0">
          <text:p/>
        </draw:polygon>
        <draw:polygon draw:style-name="gr6" draw:text-style-name="P7" draw:layer="layout" svg:width="3.969cm" svg:height="0.017cm" svg:x="2.546cm" svg:y="13.121cm" svg:viewBox="0 0 3970 18" draw:points="0,18 3970,18 3970,0 0,0">
          <text:p/>
        </draw:polygon>
        <draw:polygon draw:style-name="gr6" draw:text-style-name="P7" draw:layer="layout" svg:width="0.053cm" svg:height="0.017cm" svg:x="6.62cm" svg:y="13.121cm" svg:viewBox="0 0 54 18" draw:points="0,18 54,18 54,0 0,0">
          <text:p/>
        </draw:polygon>
        <draw:polygon draw:style-name="gr6" draw:text-style-name="P7" draw:layer="layout" svg:width="0.053cm" svg:height="0.017cm" svg:x="6.515cm" svg:y="13.121cm" svg:viewBox="0 0 54 18" draw:points="0,18 54,18 54,0 0,0">
          <text:p/>
        </draw:polygon>
        <draw:polygon draw:style-name="gr6" draw:text-style-name="P7" draw:layer="layout" svg:width="12.118cm" svg:height="0.017cm" svg:x="6.673cm" svg:y="13.121cm" svg:viewBox="0 0 12119 18" draw:points="0,18 12119,18 12119,0 0,0">
          <text:p/>
        </draw:polygon>
        <draw:polygon draw:style-name="gr6" draw:text-style-name="P7" draw:layer="layout" svg:width="0.053cm" svg:height="0.017cm" svg:x="18.897cm" svg:y="13.121cm" svg:viewBox="0 0 54 18" draw:points="0,18 54,18 54,0 0,0">
          <text:p/>
        </draw:polygon>
        <draw:polygon draw:style-name="gr6" draw:text-style-name="P7" draw:layer="layout" svg:width="0.053cm" svg:height="0.017cm" svg:x="18.791cm" svg:y="13.121cm" svg:viewBox="0 0 54 18" draw:points="0,18 54,18 54,0 0,0">
          <text:p/>
        </draw:polygon>
        <draw:polygon draw:style-name="gr6" draw:text-style-name="P7" draw:layer="layout" svg:width="0.053cm" svg:height="1.342cm" svg:x="2.493cm" svg:y="13.138cm" svg:viewBox="0 0 54 1343" draw:points="0,1343 54,1343 54,0 0,0">
          <text:p/>
        </draw:polygon>
        <draw:polygon draw:style-name="gr6" draw:text-style-name="P7" draw:layer="layout" svg:width="0.053cm" svg:height="1.342cm" svg:x="2.387cm" svg:y="13.138cm" svg:viewBox="0 0 54 1343" draw:points="0,1343 54,1343 54,0 0,0">
          <text:p/>
        </draw:polygon>
        <draw:polygon draw:style-name="gr6" draw:text-style-name="P7" draw:layer="layout" svg:width="0.053cm" svg:height="1.342cm" svg:x="6.62cm" svg:y="13.138cm" svg:viewBox="0 0 54 1343" draw:points="0,1343 54,1343 54,0 0,0">
          <text:p/>
        </draw:polygon>
        <draw:polygon draw:style-name="gr6" draw:text-style-name="P7" draw:layer="layout" svg:width="0.053cm" svg:height="1.342cm" svg:x="6.515cm" svg:y="13.138cm" svg:viewBox="0 0 54 1343" draw:points="0,1343 54,1343 54,0 0,0">
          <text:p/>
        </draw:polygon>
        <draw:polygon draw:style-name="gr6" draw:text-style-name="P7" draw:layer="layout" svg:width="0.053cm" svg:height="1.342cm" svg:x="18.897cm" svg:y="13.138cm" svg:viewBox="0 0 54 1343" draw:points="0,1343 54,1343 54,0 0,0">
          <text:p/>
        </draw:polygon>
        <draw:polygon draw:style-name="gr6" draw:text-style-name="P7" draw:layer="layout" svg:width="0.053cm" svg:height="1.342cm" svg:x="18.791cm" svg:y="13.138cm" svg:viewBox="0 0 54 1343" draw:points="0,1343 54,1343 54,0 0,0">
          <text:p/>
        </draw:polygon>
        <draw:frame draw:style-name="gr4" draw:text-style-name="P5" draw:layer="layout" svg:width="0.422cm" svg:height="0.471cm" svg:x="13.282cm" svg:y="13.931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3.236cm" svg:height="0.581cm" svg:x="2.546cm" svg:y="15.364cm">
          <draw:text-box>
            <text:p text:style-name="P1"><text:span text:style-name="T6">取 <text:s text:c="2"/>供 <text:s text:c="2"/>方 <text:s/>式</text:span></text:p>
          </draw:text-box>
        </draw:frame>
        <draw:frame draw:style-name="gr5" draw:text-style-name="P6" draw:layer="layout" svg:width="0.492cm" svg:height="0.581cm" svg:x="6.966cm" svg:y="14.511cm">
          <draw:text-box>
            <text:p text:style-name="P1"><text:span text:style-name="T6">□</text:span></text:p>
          </draw:text-box>
        </draw:frame>
        <draw:frame draw:style-name="gr5" draw:text-style-name="P6" draw:layer="layout" svg:width="0.492cm" svg:height="0.556cm" svg:x="7.459cm" svg:y="14.52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3.964cm" svg:height="0.581cm" svg:x="7.707cm" svg:y="14.511cm">
          <draw:text-box>
            <text:p text:style-name="P1"><text:span text:style-name="T6">提供自己營業使用</text:span></text:p>
          </draw:text-box>
        </draw:frame>
        <draw:frame draw:style-name="gr5" draw:text-style-name="P6" draw:layer="layout" svg:width="0.492cm" svg:height="0.547cm" svg:x="11.656cm" svg:y="14.53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92cm" svg:height="0.581cm" svg:x="6.966cm" svg:y="15.153cm">
          <draw:text-box>
            <text:p text:style-name="P1"><text:span text:style-name="T6">□</text:span></text:p>
          </draw:text-box>
        </draw:frame>
        <draw:frame draw:style-name="gr5" draw:text-style-name="P6" draw:layer="layout" svg:width="0.492cm" svg:height="0.556cm" svg:x="7.459cm" svg:y="15.16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2.974cm" svg:height="0.581cm" svg:x="7.707cm" svg:y="15.153cm">
          <draw:text-box>
            <text:p text:style-name="P1"><text:span text:style-name="T6">提供他人使用</text:span></text:p>
          </draw:text-box>
        </draw:frame>
        <draw:frame draw:style-name="gr5" draw:text-style-name="P6" draw:layer="layout" svg:width="0.492cm" svg:height="0.547cm" svg:x="10.67cm" svg:y="15.17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92cm" svg:height="0.581cm" svg:x="6.966cm" svg:y="15.796cm">
          <draw:text-box>
            <text:p text:style-name="P1"><text:span text:style-name="T6">□</text:span></text:p>
          </draw:text-box>
        </draw:frame>
        <draw:frame draw:style-name="gr5" draw:text-style-name="P6" draw:layer="layout" svg:width="0.492cm" svg:height="0.556cm" svg:x="7.459cm" svg:y="15.80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1.983cm" svg:height="0.581cm" svg:x="7.707cm" svg:y="15.796cm">
          <draw:text-box>
            <text:p text:style-name="P1"><text:span text:style-name="T6">以上皆是</text:span></text:p>
          </draw:text-box>
        </draw:frame>
        <draw:polygon draw:style-name="gr6" draw:text-style-name="P7" draw:layer="layout" svg:width="0.053cm" svg:height="0.017cm" svg:x="2.493cm" svg:y="14.48cm" svg:viewBox="0 0 54 18" draw:points="0,18 54,18 54,0 0,0">
          <text:p/>
        </draw:polygon>
        <draw:polygon draw:style-name="gr6" draw:text-style-name="P7" draw:layer="layout" svg:width="0.053cm" svg:height="0.017cm" svg:x="2.387cm" svg:y="14.48cm" svg:viewBox="0 0 54 18" draw:points="0,18 54,18 54,0 0,0">
          <text:p/>
        </draw:polygon>
        <draw:polygon draw:style-name="gr6" draw:text-style-name="P7" draw:layer="layout" svg:width="3.969cm" svg:height="0.017cm" svg:x="2.546cm" svg:y="14.48cm" svg:viewBox="0 0 3970 18" draw:points="0,18 3970,18 3970,0 0,0">
          <text:p/>
        </draw:polygon>
        <draw:polygon draw:style-name="gr6" draw:text-style-name="P7" draw:layer="layout" svg:width="0.053cm" svg:height="0.017cm" svg:x="6.62cm" svg:y="14.48cm" svg:viewBox="0 0 54 18" draw:points="0,18 54,18 54,0 0,0">
          <text:p/>
        </draw:polygon>
        <draw:polygon draw:style-name="gr6" draw:text-style-name="P7" draw:layer="layout" svg:width="0.053cm" svg:height="0.017cm" svg:x="6.515cm" svg:y="14.48cm" svg:viewBox="0 0 54 18" draw:points="0,18 54,18 54,0 0,0">
          <text:p/>
        </draw:polygon>
        <draw:polygon draw:style-name="gr6" draw:text-style-name="P7" draw:layer="layout" svg:width="12.118cm" svg:height="0.017cm" svg:x="6.673cm" svg:y="14.48cm" svg:viewBox="0 0 12119 18" draw:points="0,18 12119,18 12119,0 0,0">
          <text:p/>
        </draw:polygon>
        <draw:polygon draw:style-name="gr6" draw:text-style-name="P7" draw:layer="layout" svg:width="0.053cm" svg:height="0.017cm" svg:x="18.897cm" svg:y="14.48cm" svg:viewBox="0 0 54 18" draw:points="0,18 54,18 54,0 0,0">
          <text:p/>
        </draw:polygon>
        <draw:polygon draw:style-name="gr6" draw:text-style-name="P7" draw:layer="layout" svg:width="0.053cm" svg:height="0.017cm" svg:x="18.791cm" svg:y="14.48cm" svg:viewBox="0 0 54 18" draw:points="0,18 54,18 54,0 0,0">
          <text:p/>
        </draw:polygon>
        <draw:polygon draw:style-name="gr6" draw:text-style-name="P7" draw:layer="layout" svg:width="0.053cm" svg:height="1.928cm" svg:x="2.493cm" svg:y="14.497cm" svg:viewBox="0 0 54 1929" draw:points="0,1929 54,1929 54,0 0,0">
          <text:p/>
        </draw:polygon>
        <draw:polygon draw:style-name="gr6" draw:text-style-name="P7" draw:layer="layout" svg:width="0.053cm" svg:height="1.928cm" svg:x="2.387cm" svg:y="14.497cm" svg:viewBox="0 0 54 1929" draw:points="0,1929 54,1929 54,0 0,0">
          <text:p/>
        </draw:polygon>
        <draw:polygon draw:style-name="gr6" draw:text-style-name="P7" draw:layer="layout" svg:width="0.053cm" svg:height="1.928cm" svg:x="6.62cm" svg:y="14.497cm" svg:viewBox="0 0 54 1929" draw:points="0,1929 54,1929 54,0 0,0">
          <text:p/>
        </draw:polygon>
        <draw:polygon draw:style-name="gr6" draw:text-style-name="P7" draw:layer="layout" svg:width="0.053cm" svg:height="1.928cm" svg:x="6.515cm" svg:y="14.497cm" svg:viewBox="0 0 54 1929" draw:points="0,1929 54,1929 54,0 0,0">
          <text:p/>
        </draw:polygon>
        <draw:polygon draw:style-name="gr6" draw:text-style-name="P7" draw:layer="layout" svg:width="0.053cm" svg:height="1.928cm" svg:x="18.897cm" svg:y="14.497cm" svg:viewBox="0 0 54 1929" draw:points="0,1929 54,1929 54,0 0,0">
          <text:p/>
        </draw:polygon>
        <draw:polygon draw:style-name="gr6" draw:text-style-name="P7" draw:layer="layout" svg:width="0.053cm" svg:height="1.928cm" svg:x="18.791cm" svg:y="14.497cm" svg:viewBox="0 0 54 1929" draw:points="0,1929 54,1929 54,0 0,0">
          <text:p/>
        </draw:polygon>
        <draw:frame draw:style-name="gr5" draw:text-style-name="P6" draw:layer="layout" svg:width="0.492cm" svg:height="0.547cm" svg:x="9.682cm" svg:y="15.814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654cm" svg:height="0.581cm" svg:x="2.546cm" svg:y="16.871cm">
          <draw:text-box>
            <text:p text:style-name="P1"><text:span text:style-name="T6">檢 </text:span></text:p>
          </draw:text-box>
        </draw:frame>
        <draw:frame draw:style-name="gr5" draw:text-style-name="P6" draw:layer="layout" svg:width="0.654cm" svg:height="0.581cm" svg:x="2.546cm" svg:y="17.866cm">
          <draw:text-box>
            <text:p text:style-name="P1"><text:span text:style-name="T6">附 </text:span></text:p>
          </draw:text-box>
        </draw:frame>
        <draw:frame draw:style-name="gr5" draw:text-style-name="P6" draw:layer="layout" svg:width="0.654cm" svg:height="0.581cm" svg:x="2.546cm" svg:y="18.861cm">
          <draw:text-box>
            <text:p text:style-name="P1"><text:span text:style-name="T6">文 </text:span></text:p>
          </draw:text-box>
        </draw:frame>
        <draw:frame draw:style-name="gr5" draw:text-style-name="P6" draw:layer="layout" svg:width="0.654cm" svg:height="0.581cm" svg:x="2.546cm" svg:y="19.856cm">
          <draw:text-box>
            <text:p text:style-name="P1"><text:span text:style-name="T6">件 </text:span></text:p>
          </draw:text-box>
        </draw:frame>
        <draw:frame draw:style-name="gr4" draw:text-style-name="P5" draw:layer="layout" svg:width="12.776cm" svg:height="0.497cm" svg:x="3.363cm" svg:y="16.479cm">
          <draw:text-box>
            <text:p text:style-name="P1"><text:span text:style-name="T7">□</text:span><text:span text:style-name="T7">一、公司登記或商業登記證明文件。［申請人為政府機關者免附］</text:span></text:p>
          </draw:text-box>
        </draw:frame>
        <draw:frame draw:style-name="gr4" draw:text-style-name="P5" draw:layer="layout" svg:width="0.422cm" svg:height="0.471cm" svg:x="15.852cm" svg:y="16.49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4.444cm" svg:height="0.497cm" svg:x="3.363cm" svg:y="16.936cm">
          <draw:text-box>
            <text:p text:style-name="P1"><text:span text:style-name="T7">□</text:span><text:span text:style-name="T7">二、土地權屬證明。 </text:span></text:p>
          </draw:text-box>
        </draw:frame>
        <draw:frame draw:style-name="gr4" draw:text-style-name="P5" draw:layer="layout" svg:width="4.021cm" svg:height="0.497cm" svg:x="3.363cm" svg:y="17.396cm">
          <draw:text-box>
            <text:p text:style-name="P1"><text:span text:style-name="T7">□</text:span><text:span text:style-name="T7">三、溫泉水權狀。 </text:span></text:p>
          </draw:text-box>
        </draw:frame>
        <draw:frame draw:style-name="gr4" draw:text-style-name="P5" draw:layer="layout" svg:width="8.119cm" svg:height="0.497cm" svg:x="3.363cm" svg:y="17.855cm">
          <draw:text-box>
            <text:p text:style-name="P1"><text:span text:style-name="T7">□</text:span><text:span text:style-name="T7">四、溫泉開發許可及開發完成證明文件</text:span><text:span text:style-name="T12">。</text:span></text:p>
          </draw:text-box>
        </draw:frame>
        <draw:frame draw:style-name="gr4" draw:text-style-name="P5" draw:layer="layout" svg:width="0.422cm" svg:height="0.471cm" svg:x="11.407cm" svg:y="17.87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4.868cm" svg:height="0.497cm" svg:x="3.363cm" svg:y="18.312cm">
          <draw:text-box>
            <text:p text:style-name="P1"><text:span text:style-name="T7">□</text:span><text:span text:style-name="T7">五、經營管理計畫書。 </text:span></text:p>
          </draw:text-box>
        </draw:frame>
        <draw:polygon draw:style-name="gr6" draw:text-style-name="P7" draw:layer="layout" svg:width="0.053cm" svg:height="0.08cm" svg:x="2.493cm" svg:y="16.425cm" svg:viewBox="0 0 54 81" draw:points="0,81 54,81 54,0 0,0">
          <text:p/>
        </draw:polygon>
        <draw:polygon draw:style-name="gr6" draw:text-style-name="P7" draw:layer="layout" svg:width="0.053cm" svg:height="0.08cm" svg:x="2.387cm" svg:y="16.425cm" svg:viewBox="0 0 54 81" draw:points="0,81 54,81 54,0 0,0">
          <text:p/>
        </draw:polygon>
        <draw:polygon draw:style-name="gr6" draw:text-style-name="P7" draw:layer="layout" svg:width="0.76cm" svg:height="0.078cm" svg:x="2.546cm" svg:y="16.425cm" svg:viewBox="0 0 761 79" draw:points="0,79 761,79 761,0 0,0">
          <text:p/>
        </draw:polygon>
        <draw:polygon draw:style-name="gr6" draw:text-style-name="P7" draw:layer="layout" svg:width="0.017cm" svg:height="0.002cm" svg:x="3.306cm" svg:y="16.503cm" svg:viewBox="0 0 18 3" draw:points="0,3 18,3 18,0 0,0">
          <text:p/>
        </draw:polygon>
        <draw:polygon draw:style-name="gr6" draw:text-style-name="P7" draw:layer="layout" svg:width="15.485cm" svg:height="0.078cm" svg:x="3.306cm" svg:y="16.425cm" svg:viewBox="0 0 15486 79" draw:points="0,79 15486,79 15486,0 0,0">
          <text:p/>
        </draw:polygon>
        <draw:polygon draw:style-name="gr6" draw:text-style-name="P7" draw:layer="layout" svg:width="0.053cm" svg:height="0.08cm" svg:x="18.897cm" svg:y="16.425cm" svg:viewBox="0 0 54 81" draw:points="0,81 54,81 54,0 0,0">
          <text:p/>
        </draw:polygon>
        <draw:polygon draw:style-name="gr6" draw:text-style-name="P7" draw:layer="layout" svg:width="0.053cm" svg:height="0.08cm" svg:x="18.791cm" svg:y="16.425cm" svg:viewBox="0 0 54 81" draw:points="0,81 54,81 54,0 0,0">
          <text:p/>
        </draw:polygon>
        <draw:polygon draw:style-name="gr6" draw:text-style-name="P7" draw:layer="layout" svg:width="0.053cm" svg:height="2.752cm" svg:x="2.493cm" svg:y="16.505cm" svg:viewBox="0 0 54 2753" draw:points="0,2753 54,2753 54,0 0,0">
          <text:p/>
        </draw:polygon>
        <draw:polygon draw:style-name="gr6" draw:text-style-name="P7" draw:layer="layout" svg:width="0.053cm" svg:height="2.752cm" svg:x="2.387cm" svg:y="16.505cm" svg:viewBox="0 0 54 2753" draw:points="0,2753 54,2753 54,0 0,0">
          <text:p/>
        </draw:polygon>
        <draw:polygon draw:style-name="gr6" draw:text-style-name="P7" draw:layer="layout" svg:width="0.017cm" svg:height="2.752cm" svg:x="3.306cm" svg:y="16.505cm" svg:viewBox="0 0 18 2753" draw:points="0,2753 18,2753 18,0 0,0">
          <text:p/>
        </draw:polygon>
        <draw:polygon draw:style-name="gr6" draw:text-style-name="P7" draw:layer="layout" svg:width="0.053cm" svg:height="2.752cm" svg:x="18.897cm" svg:y="16.505cm" svg:viewBox="0 0 54 2753" draw:points="0,2753 54,2753 54,0 0,0">
          <text:p/>
        </draw:polygon>
        <draw:polygon draw:style-name="gr6" draw:text-style-name="P7" draw:layer="layout" svg:width="0.053cm" svg:height="2.752cm" svg:x="18.791cm" svg:y="16.505cm" svg:viewBox="0 0 54 2753" draw:points="0,2753 54,2753 54,0 0,0">
          <text:p/>
        </draw:polygon>
        <draw:frame draw:style-name="gr4" draw:text-style-name="P5" draw:layer="layout" svg:width="13.334cm" svg:height="0.497cm" svg:x="3.363cm" svg:y="18.771cm">
          <draw:text-box>
            <text:p text:style-name="P1"><text:span text:style-name="T7">□</text:span><text:span text:style-name="T7">六、其他經直轄市、縣（市）政府指定與溫泉經營管理有關之文件。 </text:span></text:p>
          </draw:text-box>
        </draw:frame>
        <draw:frame draw:style-name="gr4" draw:text-style-name="P5" draw:layer="layout" svg:width="1.407cm" svg:height="0.497cm" svg:x="3.363cm" svg:y="19.309cm">
          <draw:text-box>
            <text:p text:style-name="P1"><text:span text:style-name="T7">備註： </text:span></text:p>
          </draw:text-box>
        </draw:frame>
        <draw:frame draw:style-name="gr4" draw:text-style-name="P5" draw:layer="layout" svg:width="13.207cm" svg:height="0.497cm" svg:x="3.812cm" svg:y="19.768cm">
          <draw:text-box>
            <text:p text:style-name="P1"><text:span text:style-name="T7">1</text:span><text:span text:style-name="T7">、申請人僅提供自己營業使用溫泉者，免附第二項、第五項之書件。 </text:span></text:p>
          </draw:text-box>
        </draw:frame>
        <draw:polygon draw:style-name="gr6" draw:text-style-name="P7" draw:layer="layout" svg:width="0.053cm" svg:height="0.08cm" svg:x="2.387cm" svg:y="19.257cm" svg:viewBox="0 0 54 81" draw:points="0,81 54,81 54,0 0,0">
          <text:p/>
        </draw:polygon>
        <draw:polygon draw:style-name="gr6" draw:text-style-name="P7" draw:layer="layout" svg:width="0.053cm" svg:height="0.08cm" svg:x="2.493cm" svg:y="19.257cm" svg:viewBox="0 0 54 81" draw:points="0,81 54,81 54,0 0,0">
          <text:p/>
        </draw:polygon>
        <draw:polygon draw:style-name="gr6" draw:text-style-name="P7" draw:layer="layout" svg:width="0.017cm" svg:height="0.08cm" svg:x="3.306cm" svg:y="19.257cm" svg:viewBox="0 0 18 81" draw:points="0,81 18,81 18,0 0,0">
          <text:p/>
        </draw:polygon>
        <draw:polygon draw:style-name="gr6" draw:text-style-name="P7" draw:layer="layout" svg:width="0.053cm" svg:height="0.08cm" svg:x="18.897cm" svg:y="19.257cm" svg:viewBox="0 0 54 81" draw:points="0,81 54,81 54,0 0,0">
          <text:p/>
        </draw:polygon>
        <draw:polygon draw:style-name="gr6" draw:text-style-name="P7" draw:layer="layout" svg:width="0.053cm" svg:height="0.08cm" svg:x="18.791cm" svg:y="19.257cm" svg:viewBox="0 0 54 81" draw:points="0,81 54,81 54,0 0,0">
          <text:p/>
        </draw:polygon>
        <draw:polygon draw:style-name="gr6" draw:text-style-name="P7" draw:layer="layout" svg:width="0.053cm" svg:height="1.374cm" svg:x="2.493cm" svg:y="19.337cm" svg:viewBox="0 0 54 1375" draw:points="0,1375 54,1375 54,0 0,0">
          <text:p/>
        </draw:polygon>
        <draw:polygon draw:style-name="gr6" draw:text-style-name="P7" draw:layer="layout" svg:width="0.053cm" svg:height="1.374cm" svg:x="2.387cm" svg:y="19.337cm" svg:viewBox="0 0 54 1375" draw:points="0,1375 54,1375 54,0 0,0">
          <text:p/>
        </draw:polygon>
        <draw:polygon draw:style-name="gr6" draw:text-style-name="P7" draw:layer="layout" svg:width="0.919cm" svg:height="0.034cm" svg:x="2.387cm" svg:y="20.711cm" svg:viewBox="0 0 920 35" draw:points="0,35 920,35 920,0 0,0">
          <text:p/>
        </draw:polygon>
        <draw:polygon draw:style-name="gr6" draw:text-style-name="P7" draw:layer="layout" svg:width="0.017cm" svg:height="1.374cm" svg:x="3.306cm" svg:y="19.337cm" svg:viewBox="0 0 18 1375" draw:points="0,1375 18,1375 18,0 0,0">
          <text:p/>
        </draw:polygon>
        <draw:polygon draw:style-name="gr6" draw:text-style-name="P7" draw:layer="layout" svg:width="15.485cm" svg:height="0.053cm" svg:x="3.306cm" svg:y="20.817cm" svg:viewBox="0 0 15486 54" draw:points="0,54 15486,54 15486,0 0,0">
          <text:p/>
        </draw:polygon>
        <draw:polygon draw:style-name="gr6" draw:text-style-name="P7" draw:layer="layout" svg:width="15.485cm" svg:height="0.053cm" svg:x="3.306cm" svg:y="20.711cm" svg:viewBox="0 0 15486 54" draw:points="0,54 15486,54 15486,0 0,0">
          <text:p/>
        </draw:polygon>
        <draw:polygon draw:style-name="gr6" draw:text-style-name="P7" draw:layer="layout" svg:width="0.053cm" svg:height="1.374cm" svg:x="18.897cm" svg:y="19.337cm" svg:viewBox="0 0 54 1375" draw:points="0,1375 54,1375 54,0 0,0">
          <text:p/>
        </draw:polygon>
        <draw:polygon draw:style-name="gr6" draw:text-style-name="P7" draw:layer="layout" svg:width="0.053cm" svg:height="1.374cm" svg:x="18.791cm" svg:y="19.337cm" svg:viewBox="0 0 54 1375" draw:points="0,1375 54,1375 54,0 0,0">
          <text:p/>
        </draw:polygon>
        <draw:polygon draw:style-name="gr6" draw:text-style-name="P7" draw:layer="layout" svg:width="0.053cm" svg:height="0.159cm" svg:x="18.897cm" svg:y="20.711cm" svg:viewBox="0 0 54 160" draw:points="0,160 54,160 54,0 0,0">
          <text:p/>
        </draw:polygon>
        <draw:polygon draw:style-name="gr6" draw:text-style-name="P7" draw:layer="layout" svg:width="0.159cm" svg:height="0.053cm" svg:x="18.791cm" svg:y="20.817cm" svg:viewBox="0 0 160 54" draw:points="0,54 160,54 160,0 0,0">
          <text:p/>
        </draw:polygon>
        <draw:polygon draw:style-name="gr6" draw:text-style-name="P7" draw:layer="layout" svg:width="0.053cm" svg:height="0.053cm" svg:x="18.791cm" svg:y="20.711cm" svg:viewBox="0 0 54 54" draw:points="0,54 54,54 54,0 0,0">
          <text:p/>
        </draw:polygon>
        <draw:polygon draw:style-name="gr6" draw:text-style-name="P7" draw:layer="layout" svg:width="0.053cm" svg:height="0.053cm" svg:x="18.791cm" svg:y="20.711cm" svg:viewBox="0 0 54 54" draw:points="0,54 54,54 54,0 0,0">
          <text:p/>
        </draw:polygon>
        <draw:frame draw:style-name="gr4" draw:text-style-name="P5" draw:layer="layout" svg:width="14.901cm" svg:height="0.497cm" svg:x="3.787cm" svg:y="20.228cm">
          <draw:text-box>
            <text:p text:style-name="P1"><text:span text:style-name="T7">2</text:span><text:span text:style-name="T7">、直轄市、縣（市）政府如無指定第六項溫泉經營管理有關之文件，免附之。 </text:span></text:p>
          </draw:text-box>
        </draw:frame>
        <draw:frame draw:style-name="gr5" draw:text-style-name="P6" draw:layer="layout" svg:width="1.983cm" svg:height="0.581cm" svg:x="2.824cm" svg:y="21.829cm">
          <draw:text-box>
            <text:p text:style-name="P1"><text:span text:style-name="T6">申請人：</text:span></text:p>
          </draw:text-box>
        </draw:frame>
        <draw:frame draw:style-name="gr4" draw:text-style-name="P5" draw:layer="layout" svg:width="3.524cm" svg:height="0.497cm" svg:x="4.798cm" svg:y="21.894cm">
          <draw:text-box>
            <text:p text:style-name="P1"><text:span text:style-name="T13"><text:s text:c="26"/></text:span></text:p>
          </draw:text-box>
        </draw:frame>
        <draw:frame draw:style-name="gr5" draw:text-style-name="P6" draw:layer="layout" svg:width="1.266cm" svg:height="0.581cm" svg:x="10.302cm" svg:y="21.829cm">
          <draw:text-box>
            <text:p text:style-name="P1"><text:span text:style-name="T14"><text:s/></text:span><text:span text:style-name="T14">簽章</text:span></text:p>
          </draw:text-box>
        </draw:frame>
        <draw:frame draw:style-name="gr4" draw:text-style-name="P5" draw:layer="layout" svg:width="5.082cm" svg:height="0.497cm" svg:x="11.538cm" svg:y="21.894cm">
          <draw:text-box>
            <text:p text:style-name="P1"><text:span text:style-name="T13">（公司或行號應蓋印鑑章）</text:span></text:p>
          </draw:text-box>
        </draw:frame>
        <draw:frame draw:style-name="gr4" draw:text-style-name="P5" draw:layer="layout" svg:width="0.422cm" svg:height="0.471cm" svg:x="16.616cm" svg:y="21.909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7.305cm" svg:height="0.581cm" svg:x="2.824cm" svg:y="22.781cm">
          <draw:text-box>
            <text:p text:style-name="P1"><text:span text:style-name="T6">代表人或負責人： <text:s text:c="14"/></text:span><text:span text:style-name="T14">簽章</text:span></text:p>
          </draw:text-box>
        </draw:frame>
        <draw:frame draw:style-name="gr4" draw:text-style-name="P5" draw:layer="layout" svg:width="0.422cm" svg:height="0.471cm" svg:x="11.466cm" svg:y="22.862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8.82cm" svg:height="0.581cm" svg:x="2.824cm" svg:y="23.734cm">
          <draw:text-box>
            <text:p text:style-name="P1"><text:span text:style-name="T6">身分證統一編號：□□□□□□□□□□ </text:span></text:p>
          </draw:text-box>
        </draw:frame>
        <draw:frame draw:style-name="gr5" draw:text-style-name="P6" draw:layer="layout" svg:width="1.645cm" svg:height="0.581cm" svg:x="2.824cm" svg:y="24.686cm">
          <draw:text-box>
            <text:p text:style-name="P1"><text:span text:style-name="T6">電話： </text:span></text:p>
          </draw:text-box>
        </draw:frame>
        <draw:frame draw:style-name="gr5" draw:text-style-name="P6" draw:layer="layout" svg:width="2.635cm" svg:height="0.581cm" svg:x="2.824cm" svg:y="25.639cm">
          <draw:text-box>
            <text:p text:style-name="P1"><text:span text:style-name="T6">通訊地址： 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DFKaiShuSBEstdBF1" svg:font-family="DFKaiShuSBEstdBF"/>
    <style:font-face style:name="PMingLiU" svg:font-family="PMingLiU"/>
    <style:font-face style:name="TimesNewRoman1" svg:font-family="TimesNewRoman"/>
    <style:font-face style:name="Arial" svg:font-family="Arial" style:font-pitch="variable"/>
    <style:font-face style:name="DFKaiShuSBEstdBF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PMingLiU1" svg:font-family="PMingLiU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1cm" fo:margin-bottom="1cm" fo:margin-left="2.3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236"/>
    <meta:generator>LibreOffice/6.3.2.2$Linux_X86_64 LibreOffice_project/98b30e735bda24bc04ab42594c85f7fd8be07b9c</meta:generator>
  </office:meta>
</office:document-meta>
</file>