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FKaiShuSBEstdBF" svg:font-family="DFKaiShuSBEstdBF"/>
    <style:font-face style:name="TimesNewRoman1" svg:font-family="TimesNewRoman"/>
    <style:font-face style:name="DFKaiShuSBEstdBF1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0.70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20pt" style:font-size-asian="20pt" style:font-size-complex="20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style:text-outline="true" style:font-name="DFKaiShuSBEstdBF" fo:font-size="16pt" style:font-size-asian="16pt" style:font-name-complex="DFKaiShuSBEstdBF" style:font-size-complex="16pt"/>
    </style:style>
    <style:style style:name="T2" style:family="text">
      <style:text-properties fo:color="#000000" style:text-outline="true" style:font-name="DFKaiShuSBEstdBF" fo:font-size="20pt" style:font-size-asian="20pt" style:font-name-complex="DFKaiShuSBEstdBF" style:font-size-complex="20pt"/>
    </style:style>
    <style:style style:name="T3" style:family="text">
      <style:text-properties fo:color="#000000" style:font-name="TimesNewRoman1" fo:font-size="12pt" style:font-size-asian="12pt" style:font-name-complex="TimesNewRoman1" style:font-size-complex="12pt"/>
    </style:style>
    <style:style style:name="T4" style:family="text">
      <style:text-properties fo:color="#000000" style:font-name="DFKaiShuSBEstdBF" fo:font-size="14pt" style:font-size-asian="14pt" style:font-name-complex="DFKaiShuSBEstdBF" style:font-size-complex="14pt"/>
    </style:style>
    <style:style style:name="T5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6" style:family="text">
      <style:text-properties fo:color="#000000" style:font-name="DFKaiShuSBEstdBF" fo:font-size="11pt" style:font-size-asian="11pt" style:font-name-complex="DFKaiShuSBEstdBF" style:font-size-complex="11pt"/>
    </style:style>
    <style:style style:name="T7" style:family="text">
      <style:text-properties fo:color="#ff6500" style:font-name="DFKaiShuSBEstdBF" fo:font-size="12pt" style:font-size-asian="12pt" style:font-name-complex="DFKaiShuSBEstdBF" style:font-size-complex="12pt"/>
    </style:style>
    <style:style style:name="T8" style:family="text">
      <style:text-properties fo:color="#ff0000" style:font-name="DFKaiShuSBEstdBF" fo:font-size="14pt" style:font-size-asian="14pt" style:font-name-complex="DFKaiShuSBEstdBF" style:font-size-complex="14pt"/>
    </style:style>
    <style:style style:name="T9" style:family="text">
      <style:text-properties fo:color="#ff0000" style:font-name="DFKaiShuSBEstdBF" fo:font-size="12pt" style:font-size-asian="12pt" style:font-name-complex="DFKaiShuSBEstdBF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564cm" svg:height="0.653cm" svg:x="6.437cm" svg:y="2.64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7.46cm" svg:height="0.822cm" svg:x="6.756cm" svg:y="2.519cm">
          <draw:text-box>
            <text:p text:style-name="P1"><text:span text:style-name="T2"><text:s/></text:span><text:span text:style-name="T2">溫泉標章標識牌申請書</text:span></text:p>
          </draw:text-box>
        </draw:frame>
        <draw:frame draw:style-name="gr3" draw:text-style-name="P4" draw:layer="layout" svg:width="0.422cm" svg:height="0.471cm" svg:x="14.561cm" svg:y="2.79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3.045cm" svg:height="0.581cm" svg:x="2.4cm" svg:y="3.934cm">
          <draw:text-box>
            <text:p text:style-name="P1"><text:span text:style-name="T4">受文者： <text:s text:c="10"/>政府 <text:s text:c="20"/>申請日期： <text:s/>年 <text:s/>月 <text:s/>日 </text:span></text:p>
          </draw:text-box>
        </draw:frame>
        <draw:frame draw:style-name="gr4" draw:text-style-name="P5" draw:layer="layout" svg:width="2.479cm" svg:height="0.581cm" svg:x="2.671cm" svg:y="5.283cm">
          <draw:text-box>
            <text:p text:style-name="P1"><text:span text:style-name="T4">溫泉使用事</text:span></text:p>
          </draw:text-box>
        </draw:frame>
        <draw:frame draw:style-name="gr4" draw:text-style-name="P5" draw:layer="layout" svg:width="1.645cm" svg:height="0.581cm" svg:x="2.671cm" svg:y="5.926cm">
          <draw:text-box>
            <text:p text:style-name="P1"><text:span text:style-name="T4">業名稱 </text:span></text:p>
          </draw:text-box>
        </draw:frame>
        <draw:polygon draw:style-name="gr5" draw:text-style-name="P6" draw:layer="layout" svg:width="0.053cm" svg:height="0.158cm" svg:x="2.51cm" svg:y="4.9cm" svg:viewBox="0 0 54 159" draw:points="0,159 54,159 54,0 0,0">
          <text:p/>
        </draw:polygon>
        <draw:polygon draw:style-name="gr5" draw:text-style-name="P6" draw:layer="layout" svg:width="0.159cm" svg:height="0.053cm" svg:x="2.51cm" svg:y="4.9cm" svg:viewBox="0 0 160 54" draw:points="0,54 160,54 160,0 0,0">
          <text:p/>
        </draw:polygon>
        <draw:polygon draw:style-name="gr5" draw:text-style-name="P6" draw:layer="layout" svg:width="0.053cm" svg:height="0.053cm" svg:x="2.616cm" svg:y="5.005cm" svg:viewBox="0 0 54 54" draw:points="0,54 54,54 54,0 0,0">
          <text:p/>
        </draw:polygon>
        <draw:polygon draw:style-name="gr5" draw:text-style-name="P6" draw:layer="layout" svg:width="0.053cm" svg:height="0.053cm" svg:x="2.616cm" svg:y="5.005cm" svg:viewBox="0 0 54 54" draw:points="0,54 54,54 54,0 0,0">
          <text:p/>
        </draw:polygon>
        <draw:polygon draw:style-name="gr5" draw:text-style-name="P6" draw:layer="layout" svg:width="2.804cm" svg:height="0.053cm" svg:x="2.669cm" svg:y="4.9cm" svg:viewBox="0 0 2805 54" draw:points="0,54 2805,54 2805,0 0,0">
          <text:p/>
        </draw:polygon>
        <draw:polygon draw:style-name="gr5" draw:text-style-name="P6" draw:layer="layout" svg:width="2.804cm" svg:height="0.053cm" svg:x="2.669cm" svg:y="5.005cm" svg:viewBox="0 0 2805 54" draw:points="0,54 2805,54 2805,0 0,0">
          <text:p/>
        </draw:polygon>
        <draw:polygon draw:style-name="gr5" draw:text-style-name="P6" draw:layer="layout" svg:width="0.159cm" svg:height="0.053cm" svg:x="5.473cm" svg:y="4.9cm" svg:viewBox="0 0 160 54" draw:points="0,54 160,54 160,0 0,0">
          <text:p/>
        </draw:polygon>
        <draw:polygon draw:style-name="gr5" draw:text-style-name="P6" draw:layer="layout" svg:width="0.053cm" svg:height="0.053cm" svg:x="5.473cm" svg:y="5.005cm" svg:viewBox="0 0 54 54" draw:points="0,54 54,54 54,0 0,0">
          <text:p/>
        </draw:polygon>
        <draw:polygon draw:style-name="gr5" draw:text-style-name="P6" draw:layer="layout" svg:width="0.053cm" svg:height="0.053cm" svg:x="5.579cm" svg:y="5.005cm" svg:viewBox="0 0 54 54" draw:points="0,54 54,54 54,0 0,0">
          <text:p/>
        </draw:polygon>
        <draw:polygon draw:style-name="gr5" draw:text-style-name="P6" draw:layer="layout" svg:width="12.912cm" svg:height="0.053cm" svg:x="5.632cm" svg:y="4.9cm" svg:viewBox="0 0 12913 54" draw:points="0,54 12913,54 12913,0 0,0">
          <text:p/>
        </draw:polygon>
        <draw:polygon draw:style-name="gr5" draw:text-style-name="P6" draw:layer="layout" svg:width="12.912cm" svg:height="0.053cm" svg:x="5.632cm" svg:y="5.005cm" svg:viewBox="0 0 12913 54" draw:points="0,54 12913,54 12913,0 0,0">
          <text:p/>
        </draw:polygon>
        <draw:polygon draw:style-name="gr5" draw:text-style-name="P6" draw:layer="layout" svg:width="0.053cm" svg:height="0.158cm" svg:x="18.649cm" svg:y="4.9cm" svg:viewBox="0 0 54 159" draw:points="0,159 54,159 54,0 0,0">
          <text:p/>
        </draw:polygon>
        <draw:polygon draw:style-name="gr5" draw:text-style-name="P6" draw:layer="layout" svg:width="0.158cm" svg:height="0.053cm" svg:x="18.544cm" svg:y="4.9cm" svg:viewBox="0 0 159 54" draw:points="0,54 159,54 159,0 0,0">
          <text:p/>
        </draw:polygon>
        <draw:polygon draw:style-name="gr5" draw:text-style-name="P6" draw:layer="layout" svg:width="0.053cm" svg:height="0.053cm" svg:x="18.544cm" svg:y="5.005cm" svg:viewBox="0 0 54 54" draw:points="0,54 54,54 54,0 0,0">
          <text:p/>
        </draw:polygon>
        <draw:polygon draw:style-name="gr5" draw:text-style-name="P6" draw:layer="layout" svg:width="0.053cm" svg:height="0.053cm" svg:x="18.544cm" svg:y="5.005cm" svg:viewBox="0 0 54 54" draw:points="0,54 54,54 54,0 0,0">
          <text:p/>
        </draw:polygon>
        <draw:polygon draw:style-name="gr5" draw:text-style-name="P6" draw:layer="layout" svg:width="0.053cm" svg:height="1.497cm" svg:x="2.616cm" svg:y="5.058cm" svg:viewBox="0 0 54 1498" draw:points="0,1498 54,1498 54,0 0,0">
          <text:p/>
        </draw:polygon>
        <draw:polygon draw:style-name="gr5" draw:text-style-name="P6" draw:layer="layout" svg:width="0.053cm" svg:height="1.497cm" svg:x="2.51cm" svg:y="5.058cm" svg:viewBox="0 0 54 1498" draw:points="0,1498 54,1498 54,0 0,0">
          <text:p/>
        </draw:polygon>
        <draw:polygon draw:style-name="gr5" draw:text-style-name="P6" draw:layer="layout" svg:width="0.053cm" svg:height="1.497cm" svg:x="5.579cm" svg:y="5.058cm" svg:viewBox="0 0 54 1498" draw:points="0,1498 54,1498 54,0 0,0">
          <text:p/>
        </draw:polygon>
        <draw:polygon draw:style-name="gr5" draw:text-style-name="P6" draw:layer="layout" svg:width="0.053cm" svg:height="1.497cm" svg:x="5.473cm" svg:y="5.058cm" svg:viewBox="0 0 54 1498" draw:points="0,1498 54,1498 54,0 0,0">
          <text:p/>
        </draw:polygon>
        <draw:polygon draw:style-name="gr5" draw:text-style-name="P6" draw:layer="layout" svg:width="0.053cm" svg:height="1.497cm" svg:x="18.649cm" svg:y="5.058cm" svg:viewBox="0 0 54 1498" draw:points="0,1498 54,1498 54,0 0,0">
          <text:p/>
        </draw:polygon>
        <draw:polygon draw:style-name="gr5" draw:text-style-name="P6" draw:layer="layout" svg:width="0.053cm" svg:height="1.497cm" svg:x="18.544cm" svg:y="5.058cm" svg:viewBox="0 0 54 1498" draw:points="0,1498 54,1498 54,0 0,0">
          <text:p/>
        </draw:polygon>
        <draw:frame draw:style-name="gr3" draw:text-style-name="P4" draw:layer="layout" svg:width="0.422cm" svg:height="0.497cm" svg:x="5.635cm" svg:y="5.2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14cm" svg:height="0.581cm" svg:x="2.671cm" svg:y="6.587cm">
          <draw:text-box>
            <text:p text:style-name="P1"><text:span text:style-name="T4">代表人或 </text:span></text:p>
          </draw:text-box>
        </draw:frame>
        <draw:frame draw:style-name="gr4" draw:text-style-name="P5" draw:layer="layout" svg:width="2.635cm" svg:height="0.581cm" svg:x="2.671cm" svg:y="7.228cm">
          <draw:text-box>
            <text:p text:style-name="P1"><text:span text:style-name="T4">負責人姓名 </text:span></text:p>
          </draw:text-box>
        </draw:frame>
        <draw:polygon draw:style-name="gr5" draw:text-style-name="P6" draw:layer="layout" svg:width="0.053cm" svg:height="0.017cm" svg:x="2.616cm" svg:y="6.555cm" svg:viewBox="0 0 54 18" draw:points="0,18 54,18 54,0 0,0">
          <text:p/>
        </draw:polygon>
        <draw:polygon draw:style-name="gr5" draw:text-style-name="P6" draw:layer="layout" svg:width="0.053cm" svg:height="0.017cm" svg:x="2.51cm" svg:y="6.555cm" svg:viewBox="0 0 54 18" draw:points="0,18 54,18 54,0 0,0">
          <text:p/>
        </draw:polygon>
        <draw:polygon draw:style-name="gr5" draw:text-style-name="P6" draw:layer="layout" svg:width="2.804cm" svg:height="0.017cm" svg:x="2.669cm" svg:y="6.555cm" svg:viewBox="0 0 2805 18" draw:points="0,18 2805,18 2805,0 0,0">
          <text:p/>
        </draw:polygon>
        <draw:polygon draw:style-name="gr5" draw:text-style-name="P6" draw:layer="layout" svg:width="0.053cm" svg:height="0.017cm" svg:x="5.579cm" svg:y="6.555cm" svg:viewBox="0 0 54 18" draw:points="0,18 54,18 54,0 0,0">
          <text:p/>
        </draw:polygon>
        <draw:polygon draw:style-name="gr5" draw:text-style-name="P6" draw:layer="layout" svg:width="0.053cm" svg:height="0.017cm" svg:x="5.473cm" svg:y="6.555cm" svg:viewBox="0 0 54 18" draw:points="0,18 54,18 54,0 0,0">
          <text:p/>
        </draw:polygon>
        <draw:polygon draw:style-name="gr5" draw:text-style-name="P6" draw:layer="layout" svg:width="12.912cm" svg:height="0.017cm" svg:x="5.632cm" svg:y="6.555cm" svg:viewBox="0 0 12913 18" draw:points="0,18 12913,18 12913,0 0,0">
          <text:p/>
        </draw:polygon>
        <draw:polygon draw:style-name="gr5" draw:text-style-name="P6" draw:layer="layout" svg:width="0.053cm" svg:height="0.017cm" svg:x="18.649cm" svg:y="6.555cm" svg:viewBox="0 0 54 18" draw:points="0,18 54,18 54,0 0,0">
          <text:p/>
        </draw:polygon>
        <draw:polygon draw:style-name="gr5" draw:text-style-name="P6" draw:layer="layout" svg:width="0.053cm" svg:height="0.017cm" svg:x="18.544cm" svg:y="6.555cm" svg:viewBox="0 0 54 18" draw:points="0,18 54,18 54,0 0,0">
          <text:p/>
        </draw:polygon>
        <draw:polygon draw:style-name="gr5" draw:text-style-name="P6" draw:layer="layout" svg:width="0.053cm" svg:height="1.287cm" svg:x="2.616cm" svg:y="6.572cm" svg:viewBox="0 0 54 1288" draw:points="0,1288 54,1288 54,0 0,0">
          <text:p/>
        </draw:polygon>
        <draw:polygon draw:style-name="gr5" draw:text-style-name="P6" draw:layer="layout" svg:width="0.053cm" svg:height="1.287cm" svg:x="2.51cm" svg:y="6.572cm" svg:viewBox="0 0 54 1288" draw:points="0,1288 54,1288 54,0 0,0">
          <text:p/>
        </draw:polygon>
        <draw:polygon draw:style-name="gr5" draw:text-style-name="P6" draw:layer="layout" svg:width="0.053cm" svg:height="1.287cm" svg:x="5.579cm" svg:y="6.572cm" svg:viewBox="0 0 54 1288" draw:points="0,1288 54,1288 54,0 0,0">
          <text:p/>
        </draw:polygon>
        <draw:polygon draw:style-name="gr5" draw:text-style-name="P6" draw:layer="layout" svg:width="0.053cm" svg:height="1.287cm" svg:x="5.473cm" svg:y="6.572cm" svg:viewBox="0 0 54 1288" draw:points="0,1288 54,1288 54,0 0,0">
          <text:p/>
        </draw:polygon>
        <draw:polygon draw:style-name="gr5" draw:text-style-name="P6" draw:layer="layout" svg:width="0.053cm" svg:height="1.287cm" svg:x="18.649cm" svg:y="6.572cm" svg:viewBox="0 0 54 1288" draw:points="0,1288 54,1288 54,0 0,0">
          <text:p/>
        </draw:polygon>
        <draw:polygon draw:style-name="gr5" draw:text-style-name="P6" draw:layer="layout" svg:width="0.053cm" svg:height="1.287cm" svg:x="18.544cm" svg:y="6.572cm" svg:viewBox="0 0 54 1288" draw:points="0,1288 54,1288 54,0 0,0">
          <text:p/>
        </draw:polygon>
        <draw:frame draw:style-name="gr3" draw:text-style-name="P4" draw:layer="layout" svg:width="0.422cm" svg:height="0.497cm" svg:x="5.635cm" svg:y="7.00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14cm" svg:height="0.581cm" svg:x="2.671cm" svg:y="8.312cm">
          <draw:text-box>
            <text:p text:style-name="P1"><text:span text:style-name="T4">營業處所 </text:span></text:p>
          </draw:text-box>
        </draw:frame>
        <draw:frame draw:style-name="gr4" draw:text-style-name="P5" draw:layer="layout" svg:width="2.821cm" svg:height="0.581cm" svg:x="5.635cm" svg:y="8.265cm">
          <draw:text-box>
            <text:p text:style-name="P1"><text:span text:style-name="T4">□□□ <text:s text:c="8"/></text:span></text:p>
          </draw:text-box>
        </draw:frame>
        <draw:frame draw:style-name="gr6" draw:text-style-name="P7" draw:layer="layout" svg:width="0.391cm" svg:height="0.454cm" svg:x="9.339cm" svg:y="7.995cm">
          <draw:text-box>
            <text:p text:style-name="P1"><text:span text:style-name="T6">縣</text:span></text:p>
          </draw:text-box>
        </draw:frame>
        <draw:frame draw:style-name="gr6" draw:text-style-name="P7" draw:layer="layout" svg:width="0.391cm" svg:height="0.454cm" svg:x="9.339cm" svg:y="8.497cm">
          <draw:text-box>
            <text:p text:style-name="P1"><text:span text:style-name="T6">市</text:span></text:p>
          </draw:text-box>
        </draw:frame>
        <draw:frame draw:style-name="gr4" draw:text-style-name="P5" draw:layer="layout" svg:width="2.749cm" svg:height="0.581cm" svg:x="9.726cm" svg:y="8.265cm">
          <draw:text-box>
            <text:p text:style-name="P1"><text:span text:style-name="T4">___________</text:span></text:p>
          </draw:text-box>
        </draw:frame>
        <draw:frame draw:style-name="gr6" draw:text-style-name="P7" draw:layer="layout" svg:width="1.56cm" svg:height="0.454cm" svg:x="12.442cm" svg:y="8.363cm">
          <draw:text-box>
            <text:p text:style-name="P1"><text:span text:style-name="T6">市區鄉鎮</text:span></text:p>
          </draw:text-box>
        </draw:frame>
        <draw:frame draw:style-name="gr4" draw:text-style-name="P5" draw:layer="layout" svg:width="2.999cm" svg:height="0.581cm" svg:x="13.995cm" svg:y="8.265cm">
          <draw:text-box>
            <text:p text:style-name="P1"><text:span text:style-name="T4">____________</text:span></text:p>
          </draw:text-box>
        </draw:frame>
        <draw:frame draw:style-name="gr6" draw:text-style-name="P7" draw:layer="layout" svg:width="0.391cm" svg:height="0.454cm" svg:x="16.957cm" svg:y="7.995cm">
          <draw:text-box>
            <text:p text:style-name="P1"><text:span text:style-name="T6">村</text:span></text:p>
          </draw:text-box>
        </draw:frame>
        <draw:frame draw:style-name="gr6" draw:text-style-name="P7" draw:layer="layout" svg:width="0.391cm" svg:height="0.454cm" svg:x="16.957cm" svg:y="8.497cm">
          <draw:text-box>
            <text:p text:style-name="P1"><text:span text:style-name="T6">里</text:span></text:p>
          </draw:text-box>
        </draw:frame>
        <draw:polygon draw:style-name="gr5" draw:text-style-name="P6" draw:layer="layout" svg:width="2.22cm" svg:height="0.025cm" svg:x="7.118cm" svg:y="8.807cm" svg:viewBox="0 0 2221 26" draw:points="0,26 2221,26 2221,0 0,0">
          <text:p/>
        </draw:polygon>
        <draw:frame draw:style-name="gr4" draw:text-style-name="P5" draw:layer="layout" svg:width="1.158cm" svg:height="0.581cm" svg:x="17.346cm" svg:y="8.265cm">
          <draw:text-box>
            <text:p text:style-name="P1"><text:span text:style-name="T4">____ </text:span></text:p>
          </draw:text-box>
        </draw:frame>
        <draw:frame draw:style-name="gr3" draw:text-style-name="P4" draw:layer="layout" svg:width="0.425cm" svg:height="0.497cm" svg:x="5.635cm" svg:y="9.34cm">
          <draw:text-box>
            <text:p text:style-name="P1"><text:span text:style-name="T5">鄰</text:span></text:p>
          </draw:text-box>
        </draw:frame>
        <draw:frame draw:style-name="gr4" draw:text-style-name="P5" draw:layer="layout" svg:width="2.25cm" svg:height="0.581cm" svg:x="6.058cm" svg:y="9.275cm">
          <draw:text-box>
            <text:p text:style-name="P1"><text:span text:style-name="T4">_________</text:span></text:p>
          </draw:text-box>
        </draw:frame>
        <draw:frame draw:style-name="gr6" draw:text-style-name="P7" draw:layer="layout" svg:width="0.391cm" svg:height="0.454cm" svg:x="8.28cm" svg:y="9.005cm">
          <draw:text-box>
            <text:p text:style-name="P1"><text:span text:style-name="T6">路</text:span></text:p>
          </draw:text-box>
        </draw:frame>
        <draw:frame draw:style-name="gr6" draw:text-style-name="P7" draw:layer="layout" svg:width="0.391cm" svg:height="0.454cm" svg:x="8.28cm" svg:y="9.506cm">
          <draw:text-box>
            <text:p text:style-name="P1"><text:span text:style-name="T6">街</text:span></text:p>
          </draw:text-box>
        </draw:frame>
        <draw:frame draw:style-name="gr4" draw:text-style-name="P5" draw:layer="layout" svg:width="0.785cm" svg:height="0.581cm" svg:x="8.67cm" svg:y="9.275cm">
          <draw:text-box>
            <text:p text:style-name="P1"><text:span text:style-name="T4"><text:s text:c="5"/></text:span></text:p>
          </draw:text-box>
        </draw:frame>
        <draw:frame draw:style-name="gr3" draw:text-style-name="P4" draw:layer="layout" svg:width="0.425cm" svg:height="0.497cm" svg:x="9.904cm" svg:y="9.34cm">
          <draw:text-box>
            <text:p text:style-name="P1"><text:span text:style-name="T5">段</text:span></text:p>
          </draw:text-box>
        </draw:frame>
        <draw:frame draw:style-name="gr4" draw:text-style-name="P5" draw:layer="layout" svg:width="0.785cm" svg:height="0.581cm" svg:x="10.327cm" svg:y="9.275cm">
          <draw:text-box>
            <text:p text:style-name="P1"><text:span text:style-name="T4"><text:s text:c="5"/></text:span></text:p>
          </draw:text-box>
        </draw:frame>
        <draw:frame draw:style-name="gr3" draw:text-style-name="P4" draw:layer="layout" svg:width="0.425cm" svg:height="0.497cm" svg:x="11.563cm" svg:y="9.34cm">
          <draw:text-box>
            <text:p text:style-name="P1"><text:span text:style-name="T5">巷</text:span></text:p>
          </draw:text-box>
        </draw:frame>
        <draw:frame draw:style-name="gr4" draw:text-style-name="P5" draw:layer="layout" svg:width="0.629cm" svg:height="0.581cm" svg:x="11.985cm" svg:y="9.275cm">
          <draw:text-box>
            <text:p text:style-name="P1"><text:span text:style-name="T4"><text:s text:c="4"/></text:span></text:p>
          </draw:text-box>
        </draw:frame>
        <draw:frame draw:style-name="gr3" draw:text-style-name="P4" draw:layer="layout" svg:width="0.425cm" svg:height="0.497cm" svg:x="12.975cm" svg:y="9.34cm">
          <draw:text-box>
            <text:p text:style-name="P1"><text:span text:style-name="T5">弄</text:span></text:p>
          </draw:text-box>
        </draw:frame>
        <draw:frame draw:style-name="gr4" draw:text-style-name="P5" draw:layer="layout" svg:width="1.098cm" svg:height="0.581cm" svg:x="13.396cm" svg:y="9.275cm">
          <draw:text-box>
            <text:p text:style-name="P1"><text:span text:style-name="T4"><text:s text:c="7"/></text:span></text:p>
          </draw:text-box>
        </draw:frame>
        <draw:frame draw:style-name="gr3" draw:text-style-name="P4" draw:layer="layout" svg:width="0.425cm" svg:height="0.497cm" svg:x="15.128cm" svg:y="9.34cm">
          <draw:text-box>
            <text:p text:style-name="P1"><text:span text:style-name="T5">號</text:span></text:p>
          </draw:text-box>
        </draw:frame>
        <draw:frame draw:style-name="gr4" draw:text-style-name="P5" draw:layer="layout" svg:width="0.785cm" svg:height="0.581cm" svg:x="15.549cm" svg:y="9.275cm">
          <draw:text-box>
            <text:p text:style-name="P1"><text:span text:style-name="T4"><text:s text:c="5"/></text:span></text:p>
          </draw:text-box>
        </draw:frame>
        <draw:frame draw:style-name="gr3" draw:text-style-name="P4" draw:layer="layout" svg:width="0.849cm" svg:height="0.497cm" svg:x="16.785cm" svg:y="9.34cm">
          <draw:text-box>
            <text:p text:style-name="P1"><text:span text:style-name="T5">樓之</text:span></text:p>
          </draw:text-box>
        </draw:frame>
        <draw:polygon draw:style-name="gr5" draw:text-style-name="P6" draw:layer="layout" svg:width="1.234cm" svg:height="0.025cm" svg:x="8.669cm" svg:y="9.817cm" svg:viewBox="0 0 1235 26" draw:points="0,26 1235,26 1235,0 0,0">
          <text:p/>
        </draw:polygon>
        <draw:polygon draw:style-name="gr5" draw:text-style-name="P6" draw:layer="layout" svg:width="1.236cm" svg:height="0.025cm" svg:x="10.327cm" svg:y="9.817cm" svg:viewBox="0 0 1237 26" draw:points="0,26 1237,26 1237,0 0,0">
          <text:p/>
        </draw:polygon>
        <draw:polygon draw:style-name="gr5" draw:text-style-name="P6" draw:layer="layout" svg:width="0.991cm" svg:height="0.025cm" svg:x="11.984cm" svg:y="9.817cm" svg:viewBox="0 0 992 26" draw:points="0,26 992,26 992,0 0,0">
          <text:p/>
        </draw:polygon>
        <draw:polygon draw:style-name="gr5" draw:text-style-name="P6" draw:layer="layout" svg:width="1.731cm" svg:height="0.025cm" svg:x="13.396cm" svg:y="9.817cm" svg:viewBox="0 0 1732 26" draw:points="0,26 1732,26 1732,0 0,0">
          <text:p/>
        </draw:polygon>
        <draw:polygon draw:style-name="gr5" draw:text-style-name="P6" draw:layer="layout" svg:width="1.236cm" svg:height="0.025cm" svg:x="15.549cm" svg:y="9.817cm" svg:viewBox="0 0 1237 26" draw:points="0,26 1237,26 1237,0 0,0">
          <text:p/>
        </draw:polygon>
        <draw:polygon draw:style-name="gr5" draw:text-style-name="P6" draw:layer="layout" svg:width="0.053cm" svg:height="0.017cm" svg:x="2.616cm" svg:y="7.859cm" svg:viewBox="0 0 54 18" draw:points="0,18 54,18 54,0 0,0">
          <text:p/>
        </draw:polygon>
        <draw:polygon draw:style-name="gr5" draw:text-style-name="P6" draw:layer="layout" svg:width="0.053cm" svg:height="0.017cm" svg:x="2.51cm" svg:y="7.859cm" svg:viewBox="0 0 54 18" draw:points="0,18 54,18 54,0 0,0">
          <text:p/>
        </draw:polygon>
        <draw:polygon draw:style-name="gr5" draw:text-style-name="P6" draw:layer="layout" svg:width="2.804cm" svg:height="0.017cm" svg:x="2.669cm" svg:y="7.859cm" svg:viewBox="0 0 2805 18" draw:points="0,18 2805,18 2805,0 0,0">
          <text:p/>
        </draw:polygon>
        <draw:polygon draw:style-name="gr5" draw:text-style-name="P6" draw:layer="layout" svg:width="0.053cm" svg:height="0.017cm" svg:x="5.579cm" svg:y="7.859cm" svg:viewBox="0 0 54 18" draw:points="0,18 54,18 54,0 0,0">
          <text:p/>
        </draw:polygon>
        <draw:polygon draw:style-name="gr5" draw:text-style-name="P6" draw:layer="layout" svg:width="0.053cm" svg:height="0.017cm" svg:x="5.473cm" svg:y="7.859cm" svg:viewBox="0 0 54 18" draw:points="0,18 54,18 54,0 0,0">
          <text:p/>
        </draw:polygon>
        <draw:polygon draw:style-name="gr5" draw:text-style-name="P6" draw:layer="layout" svg:width="12.912cm" svg:height="0.017cm" svg:x="5.632cm" svg:y="7.859cm" svg:viewBox="0 0 12913 18" draw:points="0,18 12913,18 12913,0 0,0">
          <text:p/>
        </draw:polygon>
        <draw:polygon draw:style-name="gr5" draw:text-style-name="P6" draw:layer="layout" svg:width="0.053cm" svg:height="0.017cm" svg:x="18.649cm" svg:y="7.859cm" svg:viewBox="0 0 54 18" draw:points="0,18 54,18 54,0 0,0">
          <text:p/>
        </draw:polygon>
        <draw:polygon draw:style-name="gr5" draw:text-style-name="P6" draw:layer="layout" svg:width="0.053cm" svg:height="0.017cm" svg:x="18.544cm" svg:y="7.859cm" svg:viewBox="0 0 54 18" draw:points="0,18 54,18 54,0 0,0">
          <text:p/>
        </draw:polygon>
        <draw:polygon draw:style-name="gr5" draw:text-style-name="P6" draw:layer="layout" svg:width="0.053cm" svg:height="2.125cm" svg:x="2.616cm" svg:y="7.876cm" svg:viewBox="0 0 54 2126" draw:points="0,2126 54,2126 54,0 0,0">
          <text:p/>
        </draw:polygon>
        <draw:polygon draw:style-name="gr5" draw:text-style-name="P6" draw:layer="layout" svg:width="0.053cm" svg:height="2.125cm" svg:x="2.51cm" svg:y="7.876cm" svg:viewBox="0 0 54 2126" draw:points="0,2126 54,2126 54,0 0,0">
          <text:p/>
        </draw:polygon>
        <draw:polygon draw:style-name="gr5" draw:text-style-name="P6" draw:layer="layout" svg:width="0.053cm" svg:height="2.125cm" svg:x="5.579cm" svg:y="7.876cm" svg:viewBox="0 0 54 2126" draw:points="0,2126 54,2126 54,0 0,0">
          <text:p/>
        </draw:polygon>
        <draw:polygon draw:style-name="gr5" draw:text-style-name="P6" draw:layer="layout" svg:width="0.053cm" svg:height="2.125cm" svg:x="5.473cm" svg:y="7.876cm" svg:viewBox="0 0 54 2126" draw:points="0,2126 54,2126 54,0 0,0">
          <text:p/>
        </draw:polygon>
        <draw:polygon draw:style-name="gr5" draw:text-style-name="P6" draw:layer="layout" svg:width="0.053cm" svg:height="2.125cm" svg:x="18.649cm" svg:y="7.876cm" svg:viewBox="0 0 54 2126" draw:points="0,2126 54,2126 54,0 0,0">
          <text:p/>
        </draw:polygon>
        <draw:polygon draw:style-name="gr5" draw:text-style-name="P6" draw:layer="layout" svg:width="0.053cm" svg:height="2.125cm" svg:x="18.544cm" svg:y="7.876cm" svg:viewBox="0 0 54 2126" draw:points="0,2126 54,2126 54,0 0,0">
          <text:p/>
        </draw:polygon>
        <draw:frame draw:style-name="gr4" draw:text-style-name="P5" draw:layer="layout" svg:width="0.492cm" svg:height="0.581cm" svg:x="17.879cm" svg:y="9.275cm">
          <draw:text-box>
            <text:p text:style-name="P1"><text:span text:style-name="T4"><text:s text:c="3"/></text:span></text:p>
          </draw:text-box>
        </draw:frame>
        <draw:frame draw:style-name="gr4" draw:text-style-name="P5" draw:layer="layout" svg:width="2.479cm" svg:height="0.581cm" svg:x="2.671cm" svg:y="10.242cm">
          <draw:text-box>
            <text:p text:style-name="P1"><text:span text:style-name="T4">供給溫泉之</text:span></text:p>
          </draw:text-box>
        </draw:frame>
        <draw:frame draw:style-name="gr4" draw:text-style-name="P5" draw:layer="layout" svg:width="2.479cm" svg:height="0.581cm" svg:x="2.671cm" svg:y="10.886cm">
          <draw:text-box>
            <text:p text:style-name="P1"><text:span text:style-name="T4">溫泉取供事</text:span></text:p>
          </draw:text-box>
        </draw:frame>
        <draw:frame draw:style-name="gr4" draw:text-style-name="P5" draw:layer="layout" svg:width="1.645cm" svg:height="0.581cm" svg:x="2.671cm" svg:y="11.527cm">
          <draw:text-box>
            <text:p text:style-name="P1"><text:span text:style-name="T4">業名稱 </text:span></text:p>
          </draw:text-box>
        </draw:frame>
        <draw:polygon draw:style-name="gr5" draw:text-style-name="P6" draw:layer="layout" svg:width="0.053cm" svg:height="0.017cm" svg:x="2.616cm" svg:y="10.001cm" svg:viewBox="0 0 54 18" draw:points="0,18 54,18 54,0 0,0">
          <text:p/>
        </draw:polygon>
        <draw:polygon draw:style-name="gr5" draw:text-style-name="P6" draw:layer="layout" svg:width="0.053cm" svg:height="0.017cm" svg:x="2.51cm" svg:y="10.001cm" svg:viewBox="0 0 54 18" draw:points="0,18 54,18 54,0 0,0">
          <text:p/>
        </draw:polygon>
        <draw:polygon draw:style-name="gr5" draw:text-style-name="P6" draw:layer="layout" svg:width="2.804cm" svg:height="0.017cm" svg:x="2.669cm" svg:y="10.001cm" svg:viewBox="0 0 2805 18" draw:points="0,18 2805,18 2805,0 0,0">
          <text:p/>
        </draw:polygon>
        <draw:polygon draw:style-name="gr5" draw:text-style-name="P6" draw:layer="layout" svg:width="0.053cm" svg:height="0.017cm" svg:x="5.579cm" svg:y="10.001cm" svg:viewBox="0 0 54 18" draw:points="0,18 54,18 54,0 0,0">
          <text:p/>
        </draw:polygon>
        <draw:polygon draw:style-name="gr5" draw:text-style-name="P6" draw:layer="layout" svg:width="0.053cm" svg:height="0.017cm" svg:x="5.473cm" svg:y="10.001cm" svg:viewBox="0 0 54 18" draw:points="0,18 54,18 54,0 0,0">
          <text:p/>
        </draw:polygon>
        <draw:polygon draw:style-name="gr5" draw:text-style-name="P6" draw:layer="layout" svg:width="12.912cm" svg:height="0.017cm" svg:x="5.632cm" svg:y="10.001cm" svg:viewBox="0 0 12913 18" draw:points="0,18 12913,18 12913,0 0,0">
          <text:p/>
        </draw:polygon>
        <draw:polygon draw:style-name="gr5" draw:text-style-name="P6" draw:layer="layout" svg:width="0.053cm" svg:height="0.017cm" svg:x="18.649cm" svg:y="10.001cm" svg:viewBox="0 0 54 18" draw:points="0,18 54,18 54,0 0,0">
          <text:p/>
        </draw:polygon>
        <draw:polygon draw:style-name="gr5" draw:text-style-name="P6" draw:layer="layout" svg:width="0.053cm" svg:height="0.017cm" svg:x="18.544cm" svg:y="10.001cm" svg:viewBox="0 0 54 18" draw:points="0,18 54,18 54,0 0,0">
          <text:p/>
        </draw:polygon>
        <draw:polygon draw:style-name="gr5" draw:text-style-name="P6" draw:layer="layout" svg:width="0.053cm" svg:height="2.14cm" svg:x="2.616cm" svg:y="10.018cm" svg:viewBox="0 0 54 2141" draw:points="0,2141 54,2141 54,0 0,0">
          <text:p/>
        </draw:polygon>
        <draw:polygon draw:style-name="gr5" draw:text-style-name="P6" draw:layer="layout" svg:width="0.053cm" svg:height="2.14cm" svg:x="2.51cm" svg:y="10.018cm" svg:viewBox="0 0 54 2141" draw:points="0,2141 54,2141 54,0 0,0">
          <text:p/>
        </draw:polygon>
        <draw:polygon draw:style-name="gr5" draw:text-style-name="P6" draw:layer="layout" svg:width="0.053cm" svg:height="2.14cm" svg:x="5.579cm" svg:y="10.018cm" svg:viewBox="0 0 54 2141" draw:points="0,2141 54,2141 54,0 0,0">
          <text:p/>
        </draw:polygon>
        <draw:polygon draw:style-name="gr5" draw:text-style-name="P6" draw:layer="layout" svg:width="0.053cm" svg:height="2.14cm" svg:x="5.473cm" svg:y="10.018cm" svg:viewBox="0 0 54 2141" draw:points="0,2141 54,2141 54,0 0,0">
          <text:p/>
        </draw:polygon>
        <draw:polygon draw:style-name="gr5" draw:text-style-name="P6" draw:layer="layout" svg:width="0.053cm" svg:height="2.14cm" svg:x="18.649cm" svg:y="10.018cm" svg:viewBox="0 0 54 2141" draw:points="0,2141 54,2141 54,0 0,0">
          <text:p/>
        </draw:polygon>
        <draw:polygon draw:style-name="gr5" draw:text-style-name="P6" draw:layer="layout" svg:width="0.053cm" svg:height="2.14cm" svg:x="18.544cm" svg:y="10.018cm" svg:viewBox="0 0 54 2141" draw:points="0,2141 54,2141 54,0 0,0">
          <text:p/>
        </draw:polygon>
        <draw:frame draw:style-name="gr3" draw:text-style-name="P4" draw:layer="layout" svg:width="0.422cm" svg:height="0.497cm" svg:x="5.635cm" svg:y="10.23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654cm" svg:height="0.581cm" svg:x="2.671cm" svg:y="12.602cm">
          <draw:text-box>
            <text:p text:style-name="P1"><text:span text:style-name="T4">檢 </text:span></text:p>
          </draw:text-box>
        </draw:frame>
        <draw:frame draw:style-name="gr4" draw:text-style-name="P5" draw:layer="layout" svg:width="0.654cm" svg:height="0.581cm" svg:x="2.671cm" svg:y="13.597cm">
          <draw:text-box>
            <text:p text:style-name="P1"><text:span text:style-name="T4">附 </text:span></text:p>
          </draw:text-box>
        </draw:frame>
        <draw:frame draw:style-name="gr4" draw:text-style-name="P5" draw:layer="layout" svg:width="0.654cm" svg:height="0.581cm" svg:x="2.671cm" svg:y="14.594cm">
          <draw:text-box>
            <text:p text:style-name="P1"><text:span text:style-name="T4">文 </text:span></text:p>
          </draw:text-box>
        </draw:frame>
        <draw:frame draw:style-name="gr4" draw:text-style-name="P5" draw:layer="layout" svg:width="0.654cm" svg:height="0.581cm" svg:x="2.671cm" svg:y="15.589cm">
          <draw:text-box>
            <text:p text:style-name="P1"><text:span text:style-name="T4">件 </text:span></text:p>
          </draw:text-box>
        </draw:frame>
        <draw:frame draw:style-name="gr3" draw:text-style-name="P4" draw:layer="layout" svg:width="15.096cm" svg:height="0.497cm" svg:x="3.486cm" svg:y="12.273cm">
          <draw:text-box>
            <text:p text:style-name="P1"><text:span text:style-name="T5">□</text:span><text:span text:style-name="T5">一、申請人經營相關事業之設立或登記證明文件。</text:span><text:span text:style-name="T5">(</text:span><text:span text:style-name="T5">申請人為政府機關者免附</text:span><text:span text:style-name="T5">)</text:span></text:p>
          </draw:text-box>
        </draw:frame>
        <draw:frame draw:style-name="gr3" draw:text-style-name="P4" draw:layer="layout" svg:width="14.892cm" svg:height="0.497cm" svg:x="3.486cm" svg:y="12.733cm">
          <draw:text-box>
            <text:p text:style-name="P1"><text:span text:style-name="T5">□</text:span><text:span text:style-name="T5">二、以獨資或合夥方式經營者，其負責人之身分證明文件；為法人、非法人團</text:span></text:p>
          </draw:text-box>
        </draw:frame>
        <draw:frame draw:style-name="gr3" draw:text-style-name="P4" draw:layer="layout" svg:width="6.352cm" svg:height="0.497cm" svg:x="4.756cm" svg:y="13.192cm">
          <draw:text-box>
            <text:p text:style-name="P1"><text:span text:style-name="T5">體者，其代表人之身分證明文件。</text:span></text:p>
          </draw:text-box>
        </draw:frame>
        <draw:frame draw:style-name="gr3" draw:text-style-name="P4" draw:layer="layout" svg:width="0.422cm" svg:height="0.471cm" svg:x="11.106cm" svg:y="13.20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9.101cm" svg:height="0.497cm" svg:x="3.486cm" svg:y="13.685cm">
          <draw:text-box>
            <text:p text:style-name="P1"><text:span text:style-name="T5">□</text:span><text:span text:style-name="T5">三、溫泉水權狀或溫泉取供事業之供水證明。 </text:span></text:p>
          </draw:text-box>
        </draw:frame>
        <draw:frame draw:style-name="gr3" draw:text-style-name="P4" draw:layer="layout" svg:width="15.316cm" svg:height="0.497cm" svg:x="3.486cm" svg:y="14.199cm">
          <draw:text-box>
            <text:p text:style-name="P1"><text:span text:style-name="T5">□</text:span><text:span text:style-name="T5">四、申請前三個月內經交通部認可之機關（構）、團體檢驗符合溫泉標準之溫泉</text:span></text:p>
          </draw:text-box>
        </draw:frame>
        <draw:frame draw:style-name="gr3" draw:text-style-name="P4" draw:layer="layout" svg:width="2.677cm" svg:height="0.497cm" svg:x="4.756cm" svg:y="14.659cm">
          <draw:text-box>
            <text:p text:style-name="P1"><text:span text:style-name="T5">檢驗證明書。 </text:span></text:p>
          </draw:text-box>
        </draw:frame>
        <draw:frame draw:style-name="gr3" draw:text-style-name="P4" draw:layer="layout" svg:width="14.181cm" svg:height="0.497cm" svg:x="3.486cm" svg:y="15.118cm">
          <draw:text-box>
            <text:p text:style-name="P1"><text:span text:style-name="T5">□</text:span><text:span text:style-name="T5">五、申請前二個月內衛生單位出具之溫泉浴池水質微生物檢驗合格報告。 </text:span></text:p>
          </draw:text-box>
        </draw:frame>
        <draw:frame draw:style-name="gr3" draw:text-style-name="P4" draw:layer="layout" svg:width="11.641cm" svg:height="0.497cm" svg:x="3.486cm" svg:y="15.575cm">
          <draw:text-box>
            <text:p text:style-name="P1"><text:span text:style-name="T5">□</text:span><text:span text:style-name="T5">六、委託申請時，應提出委託書及代理人之身分證明文件。 </text:span></text:p>
          </draw:text-box>
        </draw:frame>
        <draw:polygon draw:style-name="gr5" draw:text-style-name="P6" draw:layer="layout" svg:width="0.053cm" svg:height="0.08cm" svg:x="2.616cm" svg:y="12.158cm" svg:viewBox="0 0 54 81" draw:points="0,81 54,81 54,0 0,0">
          <text:p/>
        </draw:polygon>
        <draw:polygon draw:style-name="gr5" draw:text-style-name="P6" draw:layer="layout" svg:width="0.053cm" svg:height="0.08cm" svg:x="2.51cm" svg:y="12.158cm" svg:viewBox="0 0 54 81" draw:points="0,81 54,81 54,0 0,0">
          <text:p/>
        </draw:polygon>
        <draw:polygon draw:style-name="gr5" draw:text-style-name="P6" draw:layer="layout" svg:width="0.76cm" svg:height="0.078cm" svg:x="2.669cm" svg:y="12.158cm" svg:viewBox="0 0 761 79" draw:points="0,79 761,79 761,0 0,0">
          <text:p/>
        </draw:polygon>
        <draw:polygon draw:style-name="gr5" draw:text-style-name="P6" draw:layer="layout" svg:width="0.016cm" svg:height="0.002cm" svg:x="3.429cm" svg:y="12.236cm" svg:viewBox="0 0 17 3" draw:points="0,3 17,3 17,0 0,0">
          <text:p/>
        </draw:polygon>
        <draw:polygon draw:style-name="gr5" draw:text-style-name="P6" draw:layer="layout" svg:width="15.115cm" svg:height="0.078cm" svg:x="3.429cm" svg:y="12.158cm" svg:viewBox="0 0 15116 79" draw:points="0,79 15116,79 15116,0 0,0">
          <text:p/>
        </draw:polygon>
        <draw:polygon draw:style-name="gr5" draw:text-style-name="P6" draw:layer="layout" svg:width="0.053cm" svg:height="0.08cm" svg:x="18.649cm" svg:y="12.158cm" svg:viewBox="0 0 54 81" draw:points="0,81 54,81 54,0 0,0">
          <text:p/>
        </draw:polygon>
        <draw:polygon draw:style-name="gr5" draw:text-style-name="P6" draw:layer="layout" svg:width="0.053cm" svg:height="0.08cm" svg:x="18.544cm" svg:y="12.158cm" svg:viewBox="0 0 54 81" draw:points="0,81 54,81 54,0 0,0">
          <text:p/>
        </draw:polygon>
        <draw:polygon draw:style-name="gr5" draw:text-style-name="P6" draw:layer="layout" svg:width="0.053cm" svg:height="4.526cm" svg:x="2.616cm" svg:y="12.238cm" svg:viewBox="0 0 54 4527" draw:points="0,4527 54,4527 54,0 0,0">
          <text:p/>
        </draw:polygon>
        <draw:polygon draw:style-name="gr5" draw:text-style-name="P6" draw:layer="layout" svg:width="0.053cm" svg:height="4.684cm" svg:x="2.51cm" svg:y="12.238cm" svg:viewBox="0 0 54 4685" draw:points="0,4685 54,4685 54,0 0,0">
          <text:p/>
        </draw:polygon>
        <draw:polygon draw:style-name="gr5" draw:text-style-name="P6" draw:layer="layout" svg:width="0.159cm" svg:height="0.053cm" svg:x="2.51cm" svg:y="16.869cm" svg:viewBox="0 0 160 54" draw:points="0,54 160,54 160,0 0,0">
          <text:p/>
        </draw:polygon>
        <draw:polygon draw:style-name="gr5" draw:text-style-name="P6" draw:layer="layout" svg:width="0.053cm" svg:height="0.052cm" svg:x="2.616cm" svg:y="16.764cm" svg:viewBox="0 0 54 53" draw:points="0,53 54,53 54,0 0,0">
          <text:p/>
        </draw:polygon>
        <draw:polygon draw:style-name="gr5" draw:text-style-name="P6" draw:layer="layout" svg:width="0.053cm" svg:height="0.052cm" svg:x="2.616cm" svg:y="16.764cm" svg:viewBox="0 0 54 53" draw:points="0,53 54,53 54,0 0,0">
          <text:p/>
        </draw:polygon>
        <draw:polygon draw:style-name="gr5" draw:text-style-name="P6" draw:layer="layout" svg:width="0.76cm" svg:height="0.053cm" svg:x="2.669cm" svg:y="16.869cm" svg:viewBox="0 0 761 54" draw:points="0,54 761,54 761,0 0,0">
          <text:p/>
        </draw:polygon>
        <draw:polygon draw:style-name="gr5" draw:text-style-name="P6" draw:layer="layout" svg:width="0.76cm" svg:height="0.052cm" svg:x="2.669cm" svg:y="16.764cm" svg:viewBox="0 0 761 53" draw:points="0,53 761,53 761,0 0,0">
          <text:p/>
        </draw:polygon>
        <draw:polygon draw:style-name="gr5" draw:text-style-name="P6" draw:layer="layout" svg:width="0.016cm" svg:height="4.526cm" svg:x="3.429cm" svg:y="12.238cm" svg:viewBox="0 0 17 4527" draw:points="0,4527 17,4527 17,0 0,0">
          <text:p/>
        </draw:polygon>
        <draw:polygon draw:style-name="gr5" draw:text-style-name="P6" draw:layer="layout" svg:width="0.158cm" svg:height="0.052cm" svg:x="3.429cm" svg:y="16.764cm" svg:viewBox="0 0 159 53" draw:points="0,53 159,53 159,0 0,0">
          <text:p/>
        </draw:polygon>
        <draw:polygon draw:style-name="gr5" draw:text-style-name="P6" draw:layer="layout" svg:width="15.115cm" svg:height="0.053cm" svg:x="3.429cm" svg:y="16.869cm" svg:viewBox="0 0 15116 54" draw:points="0,54 15116,54 15116,0 0,0">
          <text:p/>
        </draw:polygon>
        <draw:polygon draw:style-name="gr5" draw:text-style-name="P6" draw:layer="layout" svg:width="14.957cm" svg:height="0.052cm" svg:x="3.587cm" svg:y="16.764cm" svg:viewBox="0 0 14958 53" draw:points="0,53 14958,53 14958,0 0,0">
          <text:p/>
        </draw:polygon>
        <draw:polygon draw:style-name="gr5" draw:text-style-name="P6" draw:layer="layout" svg:width="0.053cm" svg:height="4.526cm" svg:x="18.649cm" svg:y="12.238cm" svg:viewBox="0 0 54 4527" draw:points="0,4527 54,4527 54,0 0,0">
          <text:p/>
        </draw:polygon>
        <draw:polygon draw:style-name="gr5" draw:text-style-name="P6" draw:layer="layout" svg:width="0.053cm" svg:height="4.526cm" svg:x="18.544cm" svg:y="12.238cm" svg:viewBox="0 0 54 4527" draw:points="0,4527 54,4527 54,0 0,0">
          <text:p/>
        </draw:polygon>
        <draw:polygon draw:style-name="gr5" draw:text-style-name="P6" draw:layer="layout" svg:width="0.053cm" svg:height="0.158cm" svg:x="18.649cm" svg:y="16.764cm" svg:viewBox="0 0 54 159" draw:points="0,159 54,159 54,0 0,0">
          <text:p/>
        </draw:polygon>
        <draw:polygon draw:style-name="gr5" draw:text-style-name="P6" draw:layer="layout" svg:width="0.158cm" svg:height="0.053cm" svg:x="18.544cm" svg:y="16.869cm" svg:viewBox="0 0 159 54" draw:points="0,54 159,54 159,0 0,0">
          <text:p/>
        </draw:polygon>
        <draw:polygon draw:style-name="gr5" draw:text-style-name="P6" draw:layer="layout" svg:width="0.053cm" svg:height="0.052cm" svg:x="18.544cm" svg:y="16.764cm" svg:viewBox="0 0 54 53" draw:points="0,53 54,53 54,0 0,0">
          <text:p/>
        </draw:polygon>
        <draw:polygon draw:style-name="gr5" draw:text-style-name="P6" draw:layer="layout" svg:width="0.053cm" svg:height="0.052cm" svg:x="18.544cm" svg:y="16.764cm" svg:viewBox="0 0 54 53" draw:points="0,53 54,53 54,0 0,0">
          <text:p/>
        </draw:polygon>
        <draw:frame draw:style-name="gr3" draw:text-style-name="P4" draw:layer="layout" svg:width="9.524cm" svg:height="0.497cm" svg:x="3.486cm" svg:y="16.035cm">
          <draw:text-box>
            <text:p text:style-name="P1"><text:span text:style-name="T5">□</text:span><text:span text:style-name="T5">七、其他經直轄市、縣（市）政府指定之文件。 </text:span></text:p>
          </draw:text-box>
        </draw:frame>
        <draw:frame draw:style-name="gr4" draw:text-style-name="P5" draw:layer="layout" svg:width="1.983cm" svg:height="0.581cm" svg:x="2.824cm" svg:y="17.881cm">
          <draw:text-box>
            <text:p text:style-name="P1"><text:span text:style-name="T4">申請人：</text:span></text:p>
          </draw:text-box>
        </draw:frame>
        <draw:frame draw:style-name="gr3" draw:text-style-name="P4" draw:layer="layout" svg:width="3.524cm" svg:height="0.497cm" svg:x="4.798cm" svg:y="17.946cm">
          <draw:text-box>
            <text:p text:style-name="P1"><text:span text:style-name="T7"><text:s text:c="26"/></text:span></text:p>
          </draw:text-box>
        </draw:frame>
        <draw:frame draw:style-name="gr4" draw:text-style-name="P5" draw:layer="layout" svg:width="1.266cm" svg:height="0.581cm" svg:x="10.302cm" svg:y="17.881cm">
          <draw:text-box>
            <text:p text:style-name="P1"><text:span text:style-name="T8"><text:s/></text:span><text:span text:style-name="T8">簽章</text:span></text:p>
          </draw:text-box>
        </draw:frame>
        <draw:frame draw:style-name="gr3" draw:text-style-name="P4" draw:layer="layout" svg:width="5.082cm" svg:height="0.497cm" svg:x="11.538cm" svg:y="17.946cm">
          <draw:text-box>
            <text:p text:style-name="P1"><text:span text:style-name="T7">（公司或行號應蓋印鑑章）</text:span></text:p>
          </draw:text-box>
        </draw:frame>
        <draw:frame draw:style-name="gr3" draw:text-style-name="P4" draw:layer="layout" svg:width="0.422cm" svg:height="0.471cm" svg:x="16.616cm" svg:y="17.96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7.305cm" svg:height="0.581cm" svg:x="2.824cm" svg:y="18.834cm">
          <draw:text-box>
            <text:p text:style-name="P1"><text:span text:style-name="T4">代表人或負責人： <text:s text:c="14"/></text:span><text:span text:style-name="T8">簽章</text:span></text:p>
          </draw:text-box>
        </draw:frame>
        <draw:frame draw:style-name="gr3" draw:text-style-name="P4" draw:layer="layout" svg:width="0.422cm" svg:height="0.471cm" svg:x="11.466cm" svg:y="18.91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8.82cm" svg:height="0.581cm" svg:x="2.824cm" svg:y="19.786cm">
          <draw:text-box>
            <text:p text:style-name="P1"><text:span text:style-name="T4">身分證統一編號：□□□□□□□□□□ </text:span></text:p>
          </draw:text-box>
        </draw:frame>
        <draw:frame draw:style-name="gr4" draw:text-style-name="P5" draw:layer="layout" svg:width="1.645cm" svg:height="0.581cm" svg:x="2.824cm" svg:y="20.739cm">
          <draw:text-box>
            <text:p text:style-name="P1"><text:span text:style-name="T4">電話： </text:span></text:p>
          </draw:text-box>
        </draw:frame>
        <draw:frame draw:style-name="gr4" draw:text-style-name="P5" draw:layer="layout" svg:width="2.635cm" svg:height="0.581cm" svg:x="2.824cm" svg:y="21.691cm">
          <draw:text-box>
            <text:p text:style-name="P1"><text:span text:style-name="T4">通訊地址： </text:span></text:p>
          </draw:text-box>
        </draw:frame>
        <draw:frame draw:style-name="gr4" draw:text-style-name="P5" draw:layer="layout" svg:width="1.983cm" svg:height="0.581cm" svg:x="2.824cm" svg:y="22.644cm">
          <draw:text-box>
            <text:p text:style-name="P1"><text:span text:style-name="T4">代理人：</text:span></text:p>
          </draw:text-box>
        </draw:frame>
        <draw:frame draw:style-name="gr3" draw:text-style-name="P4" draw:layer="layout" svg:width="3.659cm" svg:height="0.497cm" svg:x="4.798cm" svg:y="22.708cm">
          <draw:text-box>
            <text:p text:style-name="P1"><text:span text:style-name="T7"><text:s text:c="26"/></text:span><text:span text:style-name="T9"><text:s/></text:span></text:p>
          </draw:text-box>
        </draw:frame>
        <draw:frame draw:style-name="gr4" draw:text-style-name="P5" draw:layer="layout" svg:width="0.993cm" svg:height="0.581cm" svg:x="10.513cm" svg:y="22.644cm">
          <draw:text-box>
            <text:p text:style-name="P1"><text:span text:style-name="T8">簽章</text:span></text:p>
          </draw:text-box>
        </draw:frame>
        <draw:frame draw:style-name="gr3" draw:text-style-name="P4" draw:layer="layout" svg:width="0.422cm" svg:height="0.471cm" svg:x="11.5cm" svg:y="22.72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8.82cm" svg:height="0.581cm" svg:x="2.824cm" svg:y="23.596cm">
          <draw:text-box>
            <text:p text:style-name="P1"><text:span text:style-name="T4">身分證統一編號：□□□□□□□□□□ </text:span></text:p>
          </draw:text-box>
        </draw:frame>
        <draw:frame draw:style-name="gr4" draw:text-style-name="P5" draw:layer="layout" svg:width="1.645cm" svg:height="0.581cm" svg:x="2.824cm" svg:y="24.549cm">
          <draw:text-box>
            <text:p text:style-name="P1"><text:span text:style-name="T4">電話： </text:span></text:p>
          </draw:text-box>
        </draw:frame>
        <draw:frame draw:style-name="gr4" draw:text-style-name="P5" draw:layer="layout" svg:width="2.635cm" svg:height="0.581cm" svg:x="2.824cm" svg:y="25.501cm">
          <draw:text-box>
            <text:p text:style-name="P1"><text:span text:style-name="T4">通訊地址： 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FKaiShuSBEstdBF" svg:font-family="DFKaiShuSBEstdBF"/>
    <style:font-face style:name="TimesNewRoman1" svg:font-family="TimesNewRoman"/>
    <style:font-face style:name="DFKaiShuSBEstdBF1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2.4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63"/>
    <meta:generator>LibreOffice/6.3.2.2$Linux_X86_64 LibreOffice_project/98b30e735bda24bc04ab42594c85f7fd8be07b9c</meta:generator>
  </office:meta>
</office:document-meta>
</file>