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" svg:font-family="DFKaiShuSBEstdBF"/>
    <style:font-face style:name="TimesNewRoman1" svg:font-family="TimesNewRoman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3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4" style:family="text">
      <style:text-properties fo:color="#000000" style:font-name="DFKaiShuSBEstdBF" fo:font-size="11pt" style:font-size-asian="11pt" style:font-name-complex="DFKaiShuSBEstdBF" style:font-size-complex="11pt"/>
    </style:style>
    <style:style style:name="T5" style:family="text">
      <style:text-properties fo:color="#ff6500" style:font-name="DFKaiShuSBEstdBF" fo:font-size="12pt" style:font-size-asian="12pt" style:font-name-complex="DFKaiShuSBEstdBF" style:font-size-complex="12pt"/>
    </style:style>
    <style:style style:name="T6" style:family="text">
      <style:text-properties fo:color="#ff0000" style:font-name="DFKaiShuSBEstdBF" fo:font-size="14pt" style:font-size-asian="14pt" style:font-name-complex="DFKaiShuSBEstdBF" style:font-size-complex="14pt"/>
    </style:style>
    <style:style style:name="T7" style:family="text">
      <style:text-properties fo:color="#ff0000" style:font-name="DFKaiShuSBEstdBF" fo:font-size="12pt" style:font-size-asian="12pt" style:font-name-complex="DFKaiShuSBEstdBF" style:font-size-complex="12pt"/>
    </style:style>
    <style:style style:name="T8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54cm" svg:height="0.738cm" svg:x="3.084cm" svg:y="1.455cm">
          <draw:text-box>
            <text:p text:style-name="P1"><text:span text:style-name="T1">新竹縣溫泉標章標識牌有效期間屆滿換發申請書 </text:span></text:p>
          </draw:text-box>
        </draw:frame>
        <draw:frame draw:style-name="gr1" draw:text-style-name="P2" draw:layer="layout" svg:width="0.634cm" svg:height="0.738cm" svg:x="10.501cm" svg:y="1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025cm" svg:height="0.581cm" svg:x="3.586cm" svg:y="2.675cm">
          <draw:text-box>
            <text:p text:style-name="P1"><text:span text:style-name="T2">受文者： 新竹縣政府 <text:s text:c="14"/>申請日期： <text:s/>年 <text:s/>月 <text:s/>日 </text:span></text:p>
          </draw:text-box>
        </draw:frame>
        <draw:frame draw:style-name="gr3" draw:text-style-name="P4" draw:layer="layout" svg:width="1.831cm" svg:height="0.497cm" svg:x="2.809cm" svg:y="3.785cm">
          <draw:text-box>
            <text:p text:style-name="P1"><text:span text:style-name="T3">溫泉使用 </text:span></text:p>
          </draw:text-box>
        </draw:frame>
        <draw:frame draw:style-name="gr3" draw:text-style-name="P4" draw:layer="layout" svg:width="1.831cm" svg:height="0.497cm" svg:x="2.809cm" svg:y="4.42cm">
          <draw:text-box>
            <text:p text:style-name="P1"><text:span text:style-name="T3">事業名稱 </text:span></text:p>
          </draw:text-box>
        </draw:frame>
        <draw:polygon draw:style-name="gr4" draw:text-style-name="P5" draw:layer="layout" svg:width="0.078cm" svg:height="0.134cm" svg:x="2.11cm" svg:y="3.405cm" svg:viewBox="0 0 79 135" draw:points="0,135 79,135 79,0 0,0">
          <text:p/>
        </draw:polygon>
        <draw:polygon draw:style-name="gr4" draw:text-style-name="P5" draw:layer="layout" svg:width="0.129cm" svg:height="0.079cm" svg:x="2.11cm" svg:y="3.405cm" svg:viewBox="0 0 130 80" draw:points="0,80 130,80 130,0 0,0">
          <text:p/>
        </draw:polygon>
        <draw:polygon draw:style-name="gr4" draw:text-style-name="P5" draw:layer="layout" svg:width="0.025cm" svg:height="0.03cm" svg:x="2.214cm" svg:y="3.509cm" svg:viewBox="0 0 26 31" draw:points="0,31 26,31 26,0 0,0">
          <text:p/>
        </draw:polygon>
        <draw:polygon draw:style-name="gr4" draw:text-style-name="P5" draw:layer="layout" svg:width="0.025cm" svg:height="0.025cm" svg:x="2.214cm" svg:y="3.509cm" svg:viewBox="0 0 26 26" draw:points="0,26 26,26 26,0 0,0">
          <text:p/>
        </draw:polygon>
        <draw:polygon draw:style-name="gr4" draw:text-style-name="P5" draw:layer="layout" svg:width="2.834cm" svg:height="0.079cm" svg:x="2.239cm" svg:y="3.405cm" svg:viewBox="0 0 2835 80" draw:points="0,80 2835,80 2835,0 0,0">
          <text:p/>
        </draw:polygon>
        <draw:polygon draw:style-name="gr4" draw:text-style-name="P5" draw:layer="layout" svg:width="2.834cm" svg:height="0.025cm" svg:x="2.239cm" svg:y="3.509cm" svg:viewBox="0 0 2835 26" draw:points="0,26 2835,26 2835,0 0,0">
          <text:p/>
        </draw:polygon>
        <draw:polygon draw:style-name="gr4" draw:text-style-name="P5" draw:layer="layout" svg:width="0.025cm" svg:height="0.005cm" svg:x="5.177cm" svg:y="3.534cm" svg:viewBox="0 0 26 6" draw:points="0,6 26,6 26,0 0,0">
          <text:p/>
        </draw:polygon>
        <draw:polygon draw:style-name="gr4" draw:text-style-name="P5" draw:layer="layout" svg:width="0.078cm" svg:height="0.005cm" svg:x="5.073cm" svg:y="3.534cm" svg:viewBox="0 0 79 6" draw:points="0,6 79,6 79,0 0,0">
          <text:p/>
        </draw:polygon>
        <draw:polygon draw:style-name="gr4" draw:text-style-name="P5" draw:layer="layout" svg:width="0.129cm" svg:height="0.079cm" svg:x="5.073cm" svg:y="3.405cm" svg:viewBox="0 0 130 80" draw:points="0,80 130,80 130,0 0,0">
          <text:p/>
        </draw:polygon>
        <draw:polygon draw:style-name="gr4" draw:text-style-name="P5" draw:layer="layout" svg:width="0.078cm" svg:height="0.025cm" svg:x="5.073cm" svg:y="3.509cm" svg:viewBox="0 0 79 26" draw:points="0,26 79,26 79,0 0,0">
          <text:p/>
        </draw:polygon>
        <draw:polygon draw:style-name="gr4" draw:text-style-name="P5" draw:layer="layout" svg:width="0.025cm" svg:height="0.025cm" svg:x="5.177cm" svg:y="3.509cm" svg:viewBox="0 0 26 26" draw:points="0,26 26,26 26,0 0,0">
          <text:p/>
        </draw:polygon>
        <draw:polygon draw:style-name="gr4" draw:text-style-name="P5" draw:layer="layout" svg:width="13.972cm" svg:height="0.079cm" svg:x="5.202cm" svg:y="3.405cm" svg:viewBox="0 0 13973 80" draw:points="0,0 13973,0 13973,80 0,80">
          <text:p/>
        </draw:polygon>
        <draw:polygon draw:style-name="gr4" draw:text-style-name="P5" draw:layer="layout" svg:width="13.972cm" svg:height="0.025cm" svg:x="5.202cm" svg:y="3.509cm" svg:viewBox="0 0 13973 26" draw:points="0,0 13973,0 13973,26 0,26">
          <text:p/>
        </draw:polygon>
        <draw:polygon draw:style-name="gr4" draw:text-style-name="P5" draw:layer="layout" svg:width="0.106cm" svg:height="0.005cm" svg:x="19.225cm" svg:y="3.534cm" svg:viewBox="0 0 107 6" draw:points="0,6 107,6 107,0 0,0">
          <text:p/>
        </draw:polygon>
        <draw:polygon draw:style-name="gr4" draw:text-style-name="P5" draw:layer="layout" svg:width="0.026cm" svg:height="0.005cm" svg:x="19.174cm" svg:y="3.534cm" svg:viewBox="0 0 27 6" draw:points="0,6 27,6 27,0 0,0">
          <text:p/>
        </draw:polygon>
        <draw:polygon draw:style-name="gr4" draw:text-style-name="P5" draw:layer="layout" svg:width="0.157cm" svg:height="0.079cm" svg:x="19.174cm" svg:y="3.405cm" svg:viewBox="0 0 158 80" draw:points="0,80 158,80 158,0 0,0">
          <text:p/>
        </draw:polygon>
        <draw:polygon draw:style-name="gr4" draw:text-style-name="P5" draw:layer="layout" svg:width="0.157cm" svg:height="0.025cm" svg:x="19.174cm" svg:y="3.509cm" svg:viewBox="0 0 158 26" draw:points="0,26 158,26 158,0 0,0">
          <text:p/>
        </draw:polygon>
        <draw:polygon draw:style-name="gr4" draw:text-style-name="P5" draw:layer="layout" svg:width="0.025cm" svg:height="1.447cm" svg:x="2.214cm" svg:y="3.539cm" svg:viewBox="0 0 26 1448" draw:points="0,1448 26,1448 26,0 0,0">
          <text:p/>
        </draw:polygon>
        <draw:polygon draw:style-name="gr4" draw:text-style-name="P5" draw:layer="layout" svg:width="0.078cm" svg:height="1.447cm" svg:x="2.11cm" svg:y="3.539cm" svg:viewBox="0 0 79 1448" draw:points="0,1448 79,1448 79,0 0,0">
          <text:p/>
        </draw:polygon>
        <draw:polygon draw:style-name="gr4" draw:text-style-name="P5" draw:layer="layout" svg:width="0.025cm" svg:height="1.447cm" svg:x="5.177cm" svg:y="3.539cm" svg:viewBox="0 0 26 1448" draw:points="0,1448 26,1448 26,0 0,0">
          <text:p/>
        </draw:polygon>
        <draw:polygon draw:style-name="gr4" draw:text-style-name="P5" draw:layer="layout" svg:width="0.078cm" svg:height="1.447cm" svg:x="5.073cm" svg:y="3.539cm" svg:viewBox="0 0 79 1448" draw:points="0,1448 79,1448 79,0 0,0">
          <text:p/>
        </draw:polygon>
        <draw:polygon draw:style-name="gr4" draw:text-style-name="P5" draw:layer="layout" svg:width="0.106cm" svg:height="1.447cm" svg:x="19.225cm" svg:y="3.539cm" svg:viewBox="0 0 107 1448" draw:points="0,1448 107,1448 107,0 0,0">
          <text:p/>
        </draw:polygon>
        <draw:polygon draw:style-name="gr4" draw:text-style-name="P5" draw:layer="layout" svg:width="0.026cm" svg:height="1.447cm" svg:x="19.174cm" svg:y="3.539cm" svg:viewBox="0 0 27 1448" draw:points="0,1448 27,1448 27,0 0,0">
          <text:p/>
        </draw:polygon>
        <draw:frame draw:style-name="gr3" draw:text-style-name="P4" draw:layer="layout" svg:width="0.422cm" svg:height="0.497cm" svg:x="5.414cm" svg:y="4.1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31cm" svg:height="0.497cm" svg:x="2.809cm" svg:y="5.248cm">
          <draw:text-box>
            <text:p text:style-name="P1"><text:span text:style-name="T3">代表人或 </text:span></text:p>
          </draw:text-box>
        </draw:frame>
        <draw:frame draw:style-name="gr3" draw:text-style-name="P4" draw:layer="layout" svg:width="2.254cm" svg:height="0.497cm" svg:x="2.597cm" svg:y="5.883cm">
          <draw:text-box>
            <text:p text:style-name="P1"><text:span text:style-name="T3">負責人姓名 </text:span></text:p>
          </draw:text-box>
        </draw:frame>
        <draw:polygon draw:style-name="gr4" draw:text-style-name="P5" draw:layer="layout" svg:width="0.025cm" svg:height="0.053cm" svg:x="2.214cm" svg:y="4.986cm" svg:viewBox="0 0 26 54" draw:points="0,54 26,54 26,0 0,0">
          <text:p/>
        </draw:polygon>
        <draw:polygon draw:style-name="gr4" draw:text-style-name="P5" draw:layer="layout" svg:width="0.078cm" svg:height="0.053cm" svg:x="2.11cm" svg:y="4.986cm" svg:viewBox="0 0 79 54" draw:points="0,54 79,54 79,0 0,0">
          <text:p/>
        </draw:polygon>
        <draw:polygon draw:style-name="gr4" draw:text-style-name="P5" draw:layer="layout" svg:width="2.834cm" svg:height="0.053cm" svg:x="2.239cm" svg:y="4.986cm" svg:viewBox="0 0 2835 54" draw:points="0,54 2835,54 2835,0 0,0">
          <text:p/>
        </draw:polygon>
        <draw:polygon draw:style-name="gr4" draw:text-style-name="P5" draw:layer="layout" svg:width="0.025cm" svg:height="0.053cm" svg:x="5.177cm" svg:y="4.986cm" svg:viewBox="0 0 26 54" draw:points="0,54 26,54 26,0 0,0">
          <text:p/>
        </draw:polygon>
        <draw:polygon draw:style-name="gr4" draw:text-style-name="P5" draw:layer="layout" svg:width="0.078cm" svg:height="0.053cm" svg:x="5.073cm" svg:y="4.986cm" svg:viewBox="0 0 79 54" draw:points="0,54 79,54 79,0 0,0">
          <text:p/>
        </draw:polygon>
        <draw:polygon draw:style-name="gr4" draw:text-style-name="P5" draw:layer="layout" svg:width="13.972cm" svg:height="0.053cm" svg:x="5.202cm" svg:y="4.986cm" svg:viewBox="0 0 13973 54" draw:points="0,0 13973,0 13973,54 0,54">
          <text:p/>
        </draw:polygon>
        <draw:polygon draw:style-name="gr4" draw:text-style-name="P5" draw:layer="layout" svg:width="0.106cm" svg:height="0.053cm" svg:x="19.225cm" svg:y="4.986cm" svg:viewBox="0 0 107 54" draw:points="0,54 107,54 107,0 0,0">
          <text:p/>
        </draw:polygon>
        <draw:polygon draw:style-name="gr4" draw:text-style-name="P5" draw:layer="layout" svg:width="0.026cm" svg:height="0.053cm" svg:x="19.174cm" svg:y="4.986cm" svg:viewBox="0 0 27 54" draw:points="0,54 27,54 27,0 0,0">
          <text:p/>
        </draw:polygon>
        <draw:polygon draw:style-name="gr4" draw:text-style-name="P5" draw:layer="layout" svg:width="0.025cm" svg:height="1.372cm" svg:x="2.214cm" svg:y="5.039cm" svg:viewBox="0 0 26 1373" draw:points="0,1373 26,1373 26,0 0,0">
          <text:p/>
        </draw:polygon>
        <draw:polygon draw:style-name="gr4" draw:text-style-name="P5" draw:layer="layout" svg:width="0.078cm" svg:height="1.372cm" svg:x="2.11cm" svg:y="5.039cm" svg:viewBox="0 0 79 1373" draw:points="0,1373 79,1373 79,0 0,0">
          <text:p/>
        </draw:polygon>
        <draw:polygon draw:style-name="gr4" draw:text-style-name="P5" draw:layer="layout" svg:width="0.025cm" svg:height="1.372cm" svg:x="5.177cm" svg:y="5.039cm" svg:viewBox="0 0 26 1373" draw:points="0,1373 26,1373 26,0 0,0">
          <text:p/>
        </draw:polygon>
        <draw:polygon draw:style-name="gr4" draw:text-style-name="P5" draw:layer="layout" svg:width="0.078cm" svg:height="1.372cm" svg:x="5.073cm" svg:y="5.039cm" svg:viewBox="0 0 79 1373" draw:points="0,1373 79,1373 79,0 0,0">
          <text:p/>
        </draw:polygon>
        <draw:polygon draw:style-name="gr4" draw:text-style-name="P5" draw:layer="layout" svg:width="0.106cm" svg:height="1.372cm" svg:x="19.225cm" svg:y="5.039cm" svg:viewBox="0 0 107 1373" draw:points="0,1373 107,1373 107,0 0,0">
          <text:p/>
        </draw:polygon>
        <draw:polygon draw:style-name="gr4" draw:text-style-name="P5" draw:layer="layout" svg:width="0.026cm" svg:height="1.372cm" svg:x="19.174cm" svg:y="5.039cm" svg:viewBox="0 0 27 1373" draw:points="0,1373 27,1373 27,0 0,0">
          <text:p/>
        </draw:polygon>
        <draw:frame draw:style-name="gr3" draw:text-style-name="P4" draw:layer="layout" svg:width="0.422cm" svg:height="0.497cm" svg:x="12.186cm" svg:y="5.5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31cm" svg:height="0.497cm" svg:x="2.809cm" svg:y="7.792cm">
          <draw:text-box>
            <text:p text:style-name="P1"><text:span text:style-name="T3">營業處所 </text:span></text:p>
          </draw:text-box>
        </draw:frame>
        <draw:polygon draw:style-name="gr4" draw:text-style-name="P5" draw:layer="layout" svg:width="2.22cm" svg:height="0.025cm" svg:x="7.865cm" svg:y="7.645cm" svg:viewBox="0 0 2221 26" draw:points="0,26 2221,26 2221,0 0,0">
          <text:p/>
        </draw:polygon>
        <draw:frame draw:style-name="gr2" draw:text-style-name="P3" draw:layer="layout" svg:width="3.761cm" svg:height="0.581cm" svg:x="5.395cm" svg:y="7.103cm">
          <draw:text-box>
            <text:p text:style-name="P1"><text:span text:style-name="T2">□□□□□ <text:s text:c="8"/></text:span></text:p>
          </draw:text-box>
        </draw:frame>
        <draw:frame draw:style-name="gr5" draw:text-style-name="P6" draw:layer="layout" svg:width="0.391cm" svg:height="0.454cm" svg:x="10.086cm" svg:y="6.833cm">
          <draw:text-box>
            <text:p text:style-name="P1"><text:span text:style-name="T4">縣</text:span></text:p>
          </draw:text-box>
        </draw:frame>
        <draw:frame draw:style-name="gr5" draw:text-style-name="P6" draw:layer="layout" svg:width="0.391cm" svg:height="0.454cm" svg:x="10.086cm" svg:y="7.335cm">
          <draw:text-box>
            <text:p text:style-name="P1"><text:span text:style-name="T4">市</text:span></text:p>
          </draw:text-box>
        </draw:frame>
        <draw:frame draw:style-name="gr2" draw:text-style-name="P3" draw:layer="layout" svg:width="2.749cm" svg:height="0.581cm" svg:x="10.473cm" svg:y="7.103cm">
          <draw:text-box>
            <text:p text:style-name="P1"><text:span text:style-name="T2">___________</text:span></text:p>
          </draw:text-box>
        </draw:frame>
        <draw:frame draw:style-name="gr5" draw:text-style-name="P6" draw:layer="layout" svg:width="0.781cm" svg:height="0.454cm" svg:x="13.191cm" svg:y="6.954cm">
          <draw:text-box>
            <text:p text:style-name="P1"><text:span text:style-name="T4">市區</text:span></text:p>
          </draw:text-box>
        </draw:frame>
        <draw:frame draw:style-name="gr5" draw:text-style-name="P6" draw:layer="layout" svg:width="0.781cm" svg:height="0.454cm" svg:x="13.191cm" svg:y="7.307cm">
          <draw:text-box>
            <text:p text:style-name="P1"><text:span text:style-name="T4">鄉鎮</text:span></text:p>
          </draw:text-box>
        </draw:frame>
        <draw:frame draw:style-name="gr2" draw:text-style-name="P3" draw:layer="layout" svg:width="2.999cm" svg:height="0.581cm" svg:x="13.968cm" svg:y="7.103cm">
          <draw:text-box>
            <text:p text:style-name="P1"><text:span text:style-name="T2">____________</text:span></text:p>
          </draw:text-box>
        </draw:frame>
        <draw:frame draw:style-name="gr5" draw:text-style-name="P6" draw:layer="layout" svg:width="0.391cm" svg:height="0.454cm" svg:x="16.929cm" svg:y="6.833cm">
          <draw:text-box>
            <text:p text:style-name="P1"><text:span text:style-name="T4">村</text:span></text:p>
          </draw:text-box>
        </draw:frame>
        <draw:frame draw:style-name="gr5" draw:text-style-name="P6" draw:layer="layout" svg:width="0.391cm" svg:height="0.454cm" svg:x="16.929cm" svg:y="7.335cm">
          <draw:text-box>
            <text:p text:style-name="P1"><text:span text:style-name="T4">里</text:span></text:p>
          </draw:text-box>
        </draw:frame>
        <draw:frame draw:style-name="gr2" draw:text-style-name="P3" draw:layer="layout" svg:width="1.158cm" svg:height="0.581cm" svg:x="17.316cm" svg:y="7.103cm">
          <draw:text-box>
            <text:p text:style-name="P1"><text:span text:style-name="T2">____ </text:span></text:p>
          </draw:text-box>
        </draw:frame>
        <draw:frame draw:style-name="gr3" draw:text-style-name="P4" draw:layer="layout" svg:width="0.425cm" svg:height="0.497cm" svg:x="18.553cm" svg:y="7.168cm">
          <draw:text-box>
            <text:p text:style-name="P1"><text:span text:style-name="T3">鄰</text:span></text:p>
          </draw:text-box>
        </draw:frame>
        <draw:frame draw:style-name="gr2" draw:text-style-name="P3" draw:layer="layout" svg:width="2.25cm" svg:height="0.581cm" svg:x="6.401cm" svg:y="8.373cm">
          <draw:text-box>
            <text:p text:style-name="P1"><text:span text:style-name="T2">_________</text:span></text:p>
          </draw:text-box>
        </draw:frame>
        <draw:frame draw:style-name="gr5" draw:text-style-name="P6" draw:layer="layout" svg:width="0.391cm" svg:height="0.454cm" svg:x="8.623cm" svg:y="8.103cm">
          <draw:text-box>
            <text:p text:style-name="P1"><text:span text:style-name="T4">路</text:span></text:p>
          </draw:text-box>
        </draw:frame>
        <draw:frame draw:style-name="gr5" draw:text-style-name="P6" draw:layer="layout" svg:width="0.391cm" svg:height="0.454cm" svg:x="8.623cm" svg:y="8.605cm">
          <draw:text-box>
            <text:p text:style-name="P1"><text:span text:style-name="T4">街</text:span></text:p>
          </draw:text-box>
        </draw:frame>
        <draw:polygon draw:style-name="gr4" draw:text-style-name="P5" draw:layer="layout" svg:width="1.234cm" svg:height="0.025cm" svg:x="9.01cm" svg:y="8.915cm" svg:viewBox="0 0 1235 26" draw:points="0,26 1235,26 1235,0 0,0">
          <text:p/>
        </draw:polygon>
        <draw:frame draw:style-name="gr2" draw:text-style-name="P3" draw:layer="layout" svg:width="0.785cm" svg:height="0.581cm" svg:x="9.011cm" svg:y="8.373cm">
          <draw:text-box>
            <text:p text:style-name="P1"><text:span text:style-name="T2"><text:s text:c="5"/></text:span></text:p>
          </draw:text-box>
        </draw:frame>
        <draw:frame draw:style-name="gr3" draw:text-style-name="P4" draw:layer="layout" svg:width="0.425cm" svg:height="0.497cm" svg:x="10.245cm" svg:y="8.438cm">
          <draw:text-box>
            <text:p text:style-name="P1"><text:span text:style-name="T3">段</text:span></text:p>
          </draw:text-box>
        </draw:frame>
        <draw:polygon draw:style-name="gr4" draw:text-style-name="P5" draw:layer="layout" svg:width="1.236cm" svg:height="0.025cm" svg:x="10.668cm" svg:y="8.915cm" svg:viewBox="0 0 1237 26" draw:points="0,26 1237,26 1237,0 0,0">
          <text:p/>
        </draw:polygon>
        <draw:frame draw:style-name="gr2" draw:text-style-name="P3" draw:layer="layout" svg:width="0.785cm" svg:height="0.581cm" svg:x="10.668cm" svg:y="8.373cm">
          <draw:text-box>
            <text:p text:style-name="P1"><text:span text:style-name="T2"><text:s text:c="5"/></text:span></text:p>
          </draw:text-box>
        </draw:frame>
        <draw:frame draw:style-name="gr3" draw:text-style-name="P4" draw:layer="layout" svg:width="0.425cm" svg:height="0.497cm" svg:x="11.904cm" svg:y="8.438cm">
          <draw:text-box>
            <text:p text:style-name="P1"><text:span text:style-name="T3">巷</text:span></text:p>
          </draw:text-box>
        </draw:frame>
        <draw:polygon draw:style-name="gr4" draw:text-style-name="P5" draw:layer="layout" svg:width="0.99cm" svg:height="0.025cm" svg:x="12.325cm" svg:y="8.915cm" svg:viewBox="0 0 991 26" draw:points="0,26 991,26 991,0 0,0">
          <text:p/>
        </draw:polygon>
        <draw:frame draw:style-name="gr2" draw:text-style-name="P3" draw:layer="layout" svg:width="0.629cm" svg:height="0.581cm" svg:x="12.325cm" svg:y="8.373cm">
          <draw:text-box>
            <text:p text:style-name="P1"><text:span text:style-name="T2"><text:s text:c="4"/></text:span></text:p>
          </draw:text-box>
        </draw:frame>
        <draw:frame draw:style-name="gr3" draw:text-style-name="P4" draw:layer="layout" svg:width="0.425cm" svg:height="0.497cm" svg:x="13.316cm" svg:y="8.438cm">
          <draw:text-box>
            <text:p text:style-name="P1"><text:span text:style-name="T3">弄</text:span></text:p>
          </draw:text-box>
        </draw:frame>
        <draw:polygon draw:style-name="gr4" draw:text-style-name="P5" draw:layer="layout" svg:width="1.731cm" svg:height="0.025cm" svg:x="13.737cm" svg:y="8.915cm" svg:viewBox="0 0 1732 26" draw:points="0,26 1732,26 1732,0 0,0">
          <text:p/>
        </draw:polygon>
        <draw:frame draw:style-name="gr2" draw:text-style-name="P3" draw:layer="layout" svg:width="1.098cm" svg:height="0.581cm" svg:x="13.737cm" svg:y="8.373cm">
          <draw:text-box>
            <text:p text:style-name="P1"><text:span text:style-name="T2"><text:s text:c="7"/></text:span></text:p>
          </draw:text-box>
        </draw:frame>
        <draw:frame draw:style-name="gr3" draw:text-style-name="P4" draw:layer="layout" svg:width="0.425cm" svg:height="0.497cm" svg:x="15.469cm" svg:y="8.438cm">
          <draw:text-box>
            <text:p text:style-name="P1"><text:span text:style-name="T3">號</text:span></text:p>
          </draw:text-box>
        </draw:frame>
        <draw:polygon draw:style-name="gr4" draw:text-style-name="P5" draw:layer="layout" svg:width="1.236cm" svg:height="0.025cm" svg:x="15.889cm" svg:y="8.915cm" svg:viewBox="0 0 1237 26" draw:points="0,26 1237,26 1237,0 0,0">
          <text:p/>
        </draw:polygon>
        <draw:frame draw:style-name="gr2" draw:text-style-name="P3" draw:layer="layout" svg:width="0.785cm" svg:height="0.581cm" svg:x="15.89cm" svg:y="8.373cm">
          <draw:text-box>
            <text:p text:style-name="P1"><text:span text:style-name="T2"><text:s text:c="5"/></text:span></text:p>
          </draw:text-box>
        </draw:frame>
        <draw:frame draw:style-name="gr3" draw:text-style-name="P4" draw:layer="layout" svg:width="0.849cm" svg:height="0.497cm" svg:x="17.126cm" svg:y="8.438cm">
          <draw:text-box>
            <text:p text:style-name="P1"><text:span text:style-name="T3">樓之</text:span></text:p>
          </draw:text-box>
        </draw:frame>
        <draw:polygon draw:style-name="gr4" draw:text-style-name="P5" draw:layer="layout" svg:width="1.198cm" svg:height="0.025cm" svg:x="17.972cm" svg:y="8.915cm" svg:viewBox="0 0 1199 26" draw:points="0,26 1199,26 1199,0 0,0">
          <text:p/>
        </draw:polygon>
        <draw:polygon draw:style-name="gr4" draw:text-style-name="P5" draw:layer="layout" svg:width="0.025cm" svg:height="0.027cm" svg:x="2.214cm" svg:y="6.411cm" svg:viewBox="0 0 26 28" draw:points="0,28 26,28 26,0 0,0">
          <text:p/>
        </draw:polygon>
        <draw:polygon draw:style-name="gr4" draw:text-style-name="P5" draw:layer="layout" svg:width="0.078cm" svg:height="0.027cm" svg:x="2.11cm" svg:y="6.411cm" svg:viewBox="0 0 79 28" draw:points="0,28 79,28 79,0 0,0">
          <text:p/>
        </draw:polygon>
        <draw:polygon draw:style-name="gr4" draw:text-style-name="P5" draw:layer="layout" svg:width="2.834cm" svg:height="0.025cm" svg:x="2.239cm" svg:y="6.411cm" svg:viewBox="0 0 2835 26" draw:points="0,26 2835,26 2835,0 0,0">
          <text:p/>
        </draw:polygon>
        <draw:polygon draw:style-name="gr4" draw:text-style-name="P5" draw:layer="layout" svg:width="0.025cm" svg:height="0.027cm" svg:x="5.177cm" svg:y="6.411cm" svg:viewBox="0 0 26 28" draw:points="0,28 26,28 26,0 0,0">
          <text:p/>
        </draw:polygon>
        <draw:polygon draw:style-name="gr4" draw:text-style-name="P5" draw:layer="layout" svg:width="0.078cm" svg:height="0.027cm" svg:x="5.073cm" svg:y="6.411cm" svg:viewBox="0 0 79 28" draw:points="0,28 79,28 79,0 0,0">
          <text:p/>
        </draw:polygon>
        <draw:polygon draw:style-name="gr4" draw:text-style-name="P5" draw:layer="layout" svg:width="13.972cm" svg:height="0.025cm" svg:x="5.202cm" svg:y="6.411cm" svg:viewBox="0 0 13973 26" draw:points="0,0 13973,0 13973,26 0,26">
          <text:p/>
        </draw:polygon>
        <draw:polygon draw:style-name="gr4" draw:text-style-name="P5" draw:layer="layout" svg:width="0.106cm" svg:height="0.027cm" svg:x="19.225cm" svg:y="6.411cm" svg:viewBox="0 0 107 28" draw:points="0,28 107,28 107,0 0,0">
          <text:p/>
        </draw:polygon>
        <draw:polygon draw:style-name="gr4" draw:text-style-name="P5" draw:layer="layout" svg:width="0.026cm" svg:height="0.027cm" svg:x="19.174cm" svg:y="6.411cm" svg:viewBox="0 0 27 28" draw:points="0,28 27,28 27,0 0,0">
          <text:p/>
        </draw:polygon>
        <draw:polygon draw:style-name="gr4" draw:text-style-name="P5" draw:layer="layout" svg:width="0.025cm" svg:height="2.646cm" svg:x="2.214cm" svg:y="6.438cm" svg:viewBox="0 0 26 2647" draw:points="0,2647 26,2647 26,0 0,0">
          <text:p/>
        </draw:polygon>
        <draw:polygon draw:style-name="gr4" draw:text-style-name="P5" draw:layer="layout" svg:width="0.078cm" svg:height="2.646cm" svg:x="2.11cm" svg:y="6.438cm" svg:viewBox="0 0 79 2647" draw:points="0,2647 79,2647 79,0 0,0">
          <text:p/>
        </draw:polygon>
        <draw:polygon draw:style-name="gr4" draw:text-style-name="P5" draw:layer="layout" svg:width="0.025cm" svg:height="2.646cm" svg:x="5.177cm" svg:y="6.438cm" svg:viewBox="0 0 26 2647" draw:points="0,2647 26,2647 26,0 0,0">
          <text:p/>
        </draw:polygon>
        <draw:polygon draw:style-name="gr4" draw:text-style-name="P5" draw:layer="layout" svg:width="0.078cm" svg:height="2.646cm" svg:x="5.073cm" svg:y="6.438cm" svg:viewBox="0 0 79 2647" draw:points="0,2647 79,2647 79,0 0,0">
          <text:p/>
        </draw:polygon>
        <draw:polygon draw:style-name="gr4" draw:text-style-name="P5" draw:layer="layout" svg:width="0.106cm" svg:height="2.646cm" svg:x="19.225cm" svg:y="6.438cm" svg:viewBox="0 0 107 2647" draw:points="0,2647 107,2647 107,0 0,0">
          <text:p/>
        </draw:polygon>
        <draw:polygon draw:style-name="gr4" draw:text-style-name="P5" draw:layer="layout" svg:width="0.026cm" svg:height="2.646cm" svg:x="19.174cm" svg:y="6.438cm" svg:viewBox="0 0 27 2647" draw:points="0,2647 27,2647 27,0 0,0">
          <text:p/>
        </draw:polygon>
        <draw:frame draw:style-name="gr2" draw:text-style-name="P3" draw:layer="layout" svg:width="0.629cm" svg:height="0.581cm" svg:x="18.22cm" svg:y="8.373cm">
          <draw:text-box>
            <text:p text:style-name="P1"><text:span text:style-name="T2"><text:s text:c="4"/></text:span></text:p>
          </draw:text-box>
        </draw:frame>
        <draw:frame draw:style-name="gr5" draw:text-style-name="P6" draw:layer="layout" svg:width="2.728cm" svg:height="0.454cm" svg:x="2.297cm" svg:y="9.477cm">
          <draw:text-box>
            <text:p text:style-name="P1"><text:span text:style-name="T4">供給溫泉之溫泉</text:span></text:p>
          </draw:text-box>
        </draw:frame>
        <draw:frame draw:style-name="gr5" draw:text-style-name="P6" draw:layer="layout" svg:width="2.462cm" svg:height="0.454cm" svg:x="2.489cm" svg:y="9.9cm">
          <draw:text-box>
            <text:p text:style-name="P1"><text:span text:style-name="T4">取供事業名稱 </text:span></text:p>
          </draw:text-box>
        </draw:frame>
        <draw:polygon draw:style-name="gr4" draw:text-style-name="P5" draw:layer="layout" svg:width="0.025cm" svg:height="0.028cm" svg:x="2.214cm" svg:y="9.084cm" svg:viewBox="0 0 26 29" draw:points="0,29 26,29 26,0 0,0">
          <text:p/>
        </draw:polygon>
        <draw:polygon draw:style-name="gr4" draw:text-style-name="P5" draw:layer="layout" svg:width="0.078cm" svg:height="0.028cm" svg:x="2.11cm" svg:y="9.084cm" svg:viewBox="0 0 79 29" draw:points="0,29 79,29 79,0 0,0">
          <text:p/>
        </draw:polygon>
        <draw:polygon draw:style-name="gr4" draw:text-style-name="P5" draw:layer="layout" svg:width="2.834cm" svg:height="0.026cm" svg:x="2.239cm" svg:y="9.084cm" svg:viewBox="0 0 2835 27" draw:points="0,27 2835,27 2835,0 0,0">
          <text:p/>
        </draw:polygon>
        <draw:polygon draw:style-name="gr4" draw:text-style-name="P5" draw:layer="layout" svg:width="0.025cm" svg:height="0.028cm" svg:x="5.177cm" svg:y="9.084cm" svg:viewBox="0 0 26 29" draw:points="0,29 26,29 26,0 0,0">
          <text:p/>
        </draw:polygon>
        <draw:polygon draw:style-name="gr4" draw:text-style-name="P5" draw:layer="layout" svg:width="0.078cm" svg:height="0.028cm" svg:x="5.073cm" svg:y="9.084cm" svg:viewBox="0 0 79 29" draw:points="0,29 79,29 79,0 0,0">
          <text:p/>
        </draw:polygon>
        <draw:polygon draw:style-name="gr4" draw:text-style-name="P5" draw:layer="layout" svg:width="13.972cm" svg:height="0.026cm" svg:x="5.202cm" svg:y="9.084cm" svg:viewBox="0 0 13973 27" draw:points="0,0 13973,0 13973,27 0,27">
          <text:p/>
        </draw:polygon>
        <draw:polygon draw:style-name="gr4" draw:text-style-name="P5" draw:layer="layout" svg:width="0.106cm" svg:height="0.028cm" svg:x="19.225cm" svg:y="9.084cm" svg:viewBox="0 0 107 29" draw:points="0,29 107,29 107,0 0,0">
          <text:p/>
        </draw:polygon>
        <draw:polygon draw:style-name="gr4" draw:text-style-name="P5" draw:layer="layout" svg:width="0.026cm" svg:height="0.028cm" svg:x="19.174cm" svg:y="9.084cm" svg:viewBox="0 0 27 29" draw:points="0,29 27,29 27,0 0,0">
          <text:p/>
        </draw:polygon>
        <draw:polygon draw:style-name="gr4" draw:text-style-name="P5" draw:layer="layout" svg:width="0.025cm" svg:height="1.403cm" svg:x="2.214cm" svg:y="9.112cm" svg:viewBox="0 0 26 1404" draw:points="0,1404 26,1404 26,0 0,0">
          <text:p/>
        </draw:polygon>
        <draw:polygon draw:style-name="gr4" draw:text-style-name="P5" draw:layer="layout" svg:width="0.078cm" svg:height="1.403cm" svg:x="2.11cm" svg:y="9.112cm" svg:viewBox="0 0 79 1404" draw:points="0,1404 79,1404 79,0 0,0">
          <text:p/>
        </draw:polygon>
        <draw:polygon draw:style-name="gr4" draw:text-style-name="P5" draw:layer="layout" svg:width="0.025cm" svg:height="1.403cm" svg:x="5.177cm" svg:y="9.112cm" svg:viewBox="0 0 26 1404" draw:points="0,1404 26,1404 26,0 0,0">
          <text:p/>
        </draw:polygon>
        <draw:polygon draw:style-name="gr4" draw:text-style-name="P5" draw:layer="layout" svg:width="0.078cm" svg:height="1.403cm" svg:x="5.073cm" svg:y="9.112cm" svg:viewBox="0 0 79 1404" draw:points="0,1404 79,1404 79,0 0,0">
          <text:p/>
        </draw:polygon>
        <draw:polygon draw:style-name="gr4" draw:text-style-name="P5" draw:layer="layout" svg:width="0.106cm" svg:height="1.403cm" svg:x="19.225cm" svg:y="9.112cm" svg:viewBox="0 0 107 1404" draw:points="0,1404 107,1404 107,0 0,0">
          <text:p/>
        </draw:polygon>
        <draw:polygon draw:style-name="gr4" draw:text-style-name="P5" draw:layer="layout" svg:width="0.026cm" svg:height="1.403cm" svg:x="19.174cm" svg:y="9.112cm" svg:viewBox="0 0 27 1404" draw:points="0,1404 27,1404 27,0 0,0">
          <text:p/>
        </draw:polygon>
        <draw:frame draw:style-name="gr3" draw:text-style-name="P4" draw:layer="layout" svg:width="0.422cm" svg:height="0.497cm" svg:x="12.186cm" svg:y="9.5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05cm" svg:height="0.581cm" svg:x="8.975cm" svg:y="10.746cm">
          <draw:text-box>
            <text:p text:style-name="P1"><text:span text:style-name="T2">應 檢 附 文 件</text:span></text:p>
          </draw:text-box>
        </draw:frame>
        <draw:polygon draw:style-name="gr4" draw:text-style-name="P5" draw:layer="layout" svg:width="0.025cm" svg:height="0.081cm" svg:x="2.214cm" svg:y="10.515cm" svg:viewBox="0 0 26 82" draw:points="0,82 26,82 26,0 0,0">
          <text:p/>
        </draw:polygon>
        <draw:polygon draw:style-name="gr4" draw:text-style-name="P5" draw:layer="layout" svg:width="0.078cm" svg:height="0.081cm" svg:x="2.11cm" svg:y="10.515cm" svg:viewBox="0 0 79 82" draw:points="0,82 79,82 79,0 0,0">
          <text:p/>
        </draw:polygon>
        <draw:polygon draw:style-name="gr4" draw:text-style-name="P5" draw:layer="layout" svg:width="16.935cm" svg:height="0.078cm" svg:x="2.239cm" svg:y="10.515cm" svg:viewBox="0 0 16936 79" draw:points="0,79 16936,79 16936,0 0,0">
          <text:p/>
        </draw:polygon>
        <draw:polygon draw:style-name="gr4" draw:text-style-name="P5" draw:layer="layout" svg:width="0.106cm" svg:height="0.081cm" svg:x="19.225cm" svg:y="10.515cm" svg:viewBox="0 0 107 82" draw:points="0,82 107,82 107,0 0,0">
          <text:p/>
        </draw:polygon>
        <draw:polygon draw:style-name="gr4" draw:text-style-name="P5" draw:layer="layout" svg:width="0.026cm" svg:height="0.081cm" svg:x="19.174cm" svg:y="10.515cm" svg:viewBox="0 0 27 82" draw:points="0,82 27,82 27,0 0,0">
          <text:p/>
        </draw:polygon>
        <draw:polygon draw:style-name="gr4" draw:text-style-name="P5" draw:layer="layout" svg:width="0.025cm" svg:height="0.704cm" svg:x="2.214cm" svg:y="10.596cm" svg:viewBox="0 0 26 705" draw:points="0,705 26,705 26,0 0,0">
          <text:p/>
        </draw:polygon>
        <draw:polygon draw:style-name="gr4" draw:text-style-name="P5" draw:layer="layout" svg:width="0.078cm" svg:height="0.704cm" svg:x="2.11cm" svg:y="10.596cm" svg:viewBox="0 0 79 705" draw:points="0,705 79,705 79,0 0,0">
          <text:p/>
        </draw:polygon>
        <draw:polygon draw:style-name="gr4" draw:text-style-name="P5" draw:layer="layout" svg:width="0.106cm" svg:height="0.704cm" svg:x="19.225cm" svg:y="10.596cm" svg:viewBox="0 0 107 705" draw:points="0,705 107,705 107,0 0,0">
          <text:p/>
        </draw:polygon>
        <draw:polygon draw:style-name="gr4" draw:text-style-name="P5" draw:layer="layout" svg:width="0.026cm" svg:height="0.704cm" svg:x="19.174cm" svg:y="10.596cm" svg:viewBox="0 0 27 705" draw:points="0,705 27,705 27,0 0,0">
          <text:p/>
        </draw:polygon>
        <draw:frame draw:style-name="gr3" draw:text-style-name="P4" draw:layer="layout" svg:width="0.422cm" svg:height="0.497cm" svg:x="12.433cm" svg:y="10.81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4.132cm" svg:height="0.454cm" svg:x="2.239cm" svg:y="12.046cm">
          <draw:text-box>
            <text:p text:style-name="P1"><text:span text:style-name="T4">□</text:span><text:span text:style-name="T4">一、申請人經營相關事業之設立或登記證明文件。</text:span><text:span text:style-name="T4">(</text:span><text:span text:style-name="T4">申請人為政府機關者免附</text:span><text:span text:style-name="T4">) <text:s/></text:span></text:p>
          </draw:text-box>
        </draw:frame>
        <draw:frame draw:style-name="gr5" draw:text-style-name="P6" draw:layer="layout" svg:width="17.207cm" svg:height="0.454cm" svg:x="2.239cm" svg:y="12.484cm">
          <draw:text-box>
            <text:p text:style-name="P1"><text:span text:style-name="T4">□</text:span><text:span text:style-name="T4">二、以獨資或合夥方式經營者，其負責人之身分證明文件；為法人、非法人團體者，其代表人之身</text:span></text:p>
          </draw:text-box>
        </draw:frame>
        <draw:frame draw:style-name="gr5" draw:text-style-name="P6" draw:layer="layout" svg:width="2.462cm" svg:height="0.454cm" svg:x="3.404cm" svg:y="12.908cm">
          <draw:text-box>
            <text:p text:style-name="P1"><text:span text:style-name="T4">分證明文件。 </text:span></text:p>
          </draw:text-box>
        </draw:frame>
        <draw:frame draw:style-name="gr5" draw:text-style-name="P6" draw:layer="layout" svg:width="8.372cm" svg:height="0.454cm" svg:x="2.239cm" svg:y="13.395cm">
          <draw:text-box>
            <text:p text:style-name="P1"><text:span text:style-name="T4">□</text:span><text:span text:style-name="T4">三、溫泉水權狀或溫泉取供事業之供水證明。 </text:span></text:p>
          </draw:text-box>
        </draw:frame>
        <draw:frame draw:style-name="gr5" draw:text-style-name="P6" draw:layer="layout" svg:width="16.714cm" svg:height="0.454cm" svg:x="2.239cm" svg:y="13.882cm">
          <draw:text-box>
            <text:p text:style-name="P1"><text:span text:style-name="T4">□</text:span><text:span text:style-name="T4">四、申請前 </text:span><text:span text:style-name="T4">3</text:span><text:span text:style-name="T4">個月內經交通部認可之機關（構）、團體檢驗符合溫泉標準之溫泉檢驗證明書。 </text:span></text:p>
          </draw:text-box>
        </draw:frame>
        <draw:frame draw:style-name="gr5" draw:text-style-name="P6" draw:layer="layout" svg:width="13.209cm" svg:height="0.454cm" svg:x="2.239cm" svg:y="14.368cm">
          <draw:text-box>
            <text:p text:style-name="P1"><text:span text:style-name="T4">□</text:span><text:span text:style-name="T4">五、申請前 </text:span><text:span text:style-name="T4">2</text:span><text:span text:style-name="T4">個月內衛生單位出具之溫泉浴池水質微生物檢驗合格報告。 </text:span></text:p>
          </draw:text-box>
        </draw:frame>
        <draw:frame draw:style-name="gr5" draw:text-style-name="P6" draw:layer="layout" svg:width="10.709cm" svg:height="0.454cm" svg:x="2.239cm" svg:y="14.855cm">
          <draw:text-box>
            <text:p text:style-name="P1"><text:span text:style-name="T4">□</text:span><text:span text:style-name="T4">六、委託申請時，應提出委託書及代理人之身分證明文件。 </text:span></text:p>
          </draw:text-box>
        </draw:frame>
        <draw:frame draw:style-name="gr5" draw:text-style-name="P6" draw:layer="layout" svg:width="4.744cm" svg:height="0.454cm" svg:x="2.239cm" svg:y="15.342cm">
          <draw:text-box>
            <text:p text:style-name="P1"><text:span text:style-name="T4">□</text:span><text:span text:style-name="T4">七、原溫泉標章標識牌。</text:span></text:p>
          </draw:text-box>
        </draw:frame>
        <draw:polygon draw:style-name="gr4" draw:text-style-name="P5" draw:layer="layout" svg:width="0.025cm" svg:height="0.028cm" svg:x="2.214cm" svg:y="11.3cm" svg:viewBox="0 0 26 29" draw:points="0,29 26,29 26,0 0,0">
          <text:p/>
        </draw:polygon>
        <draw:polygon draw:style-name="gr4" draw:text-style-name="P5" draw:layer="layout" svg:width="0.078cm" svg:height="0.028cm" svg:x="2.11cm" svg:y="11.3cm" svg:viewBox="0 0 79 29" draw:points="0,29 79,29 79,0 0,0">
          <text:p/>
        </draw:polygon>
        <draw:polygon draw:style-name="gr4" draw:text-style-name="P5" draw:layer="layout" svg:width="16.935cm" svg:height="0.026cm" svg:x="2.239cm" svg:y="11.3cm" svg:viewBox="0 0 16936 27" draw:points="0,27 16936,27 16936,0 0,0">
          <text:p/>
        </draw:polygon>
        <draw:polygon draw:style-name="gr4" draw:text-style-name="P5" draw:layer="layout" svg:width="0.106cm" svg:height="0.028cm" svg:x="19.225cm" svg:y="11.3cm" svg:viewBox="0 0 107 29" draw:points="0,29 107,29 107,0 0,0">
          <text:p/>
        </draw:polygon>
        <draw:polygon draw:style-name="gr4" draw:text-style-name="P5" draw:layer="layout" svg:width="0.026cm" svg:height="0.028cm" svg:x="19.174cm" svg:y="11.3cm" svg:viewBox="0 0 27 29" draw:points="0,29 27,29 27,0 0,0">
          <text:p/>
        </draw:polygon>
        <draw:polygon draw:style-name="gr4" draw:text-style-name="P5" draw:layer="layout" svg:width="0.025cm" svg:height="5.139cm" svg:x="2.214cm" svg:y="11.328cm" svg:viewBox="0 0 26 5140" draw:points="0,5140 26,5140 26,0 0,0">
          <text:p/>
        </draw:polygon>
        <draw:polygon draw:style-name="gr4" draw:text-style-name="P5" draw:layer="layout" svg:width="0.078cm" svg:height="5.139cm" svg:x="2.11cm" svg:y="11.328cm" svg:viewBox="0 0 79 5140" draw:points="0,5140 79,5140 79,0 0,0">
          <text:p/>
        </draw:polygon>
        <draw:polygon draw:style-name="gr4" draw:text-style-name="P5" draw:layer="layout" svg:width="17.064cm" svg:height="0.106cm" svg:x="2.11cm" svg:y="16.518cm" svg:viewBox="0 0 17065 107" draw:points="0,107 17065,107 17065,0 0,0">
          <text:p/>
        </draw:polygon>
        <draw:polygon draw:style-name="gr4" draw:text-style-name="P5" draw:layer="layout" svg:width="17.064cm" svg:height="0.026cm" svg:x="2.11cm" svg:y="16.467cm" svg:viewBox="0 0 17065 27" draw:points="0,27 17065,27 17065,0 0,0">
          <text:p/>
        </draw:polygon>
        <draw:polygon draw:style-name="gr4" draw:text-style-name="P5" draw:layer="layout" svg:width="0.106cm" svg:height="5.139cm" svg:x="19.225cm" svg:y="11.328cm" svg:viewBox="0 0 107 5140" draw:points="0,5140 107,5140 107,0 0,0">
          <text:p/>
        </draw:polygon>
        <draw:polygon draw:style-name="gr4" draw:text-style-name="P5" draw:layer="layout" svg:width="0.026cm" svg:height="5.139cm" svg:x="19.174cm" svg:y="11.328cm" svg:viewBox="0 0 27 5140" draw:points="0,5140 27,5140 27,0 0,0">
          <text:p/>
        </draw:polygon>
        <draw:polygon draw:style-name="gr4" draw:text-style-name="P5" draw:layer="layout" svg:width="0.106cm" svg:height="0.157cm" svg:x="19.225cm" svg:y="16.467cm" svg:viewBox="0 0 107 158" draw:points="0,158 107,158 107,0 0,0">
          <text:p/>
        </draw:polygon>
        <draw:polygon draw:style-name="gr4" draw:text-style-name="P5" draw:layer="layout" svg:width="0.157cm" svg:height="0.106cm" svg:x="19.174cm" svg:y="16.518cm" svg:viewBox="0 0 158 107" draw:points="0,107 158,107 158,0 0,0">
          <text:p/>
        </draw:polygon>
        <draw:polygon draw:style-name="gr4" draw:text-style-name="P5" draw:layer="layout" svg:width="0.026cm" svg:height="0.026cm" svg:x="19.174cm" svg:y="16.467cm" svg:viewBox="0 0 27 27" draw:points="0,27 27,27 27,0 0,0">
          <text:p/>
        </draw:polygon>
        <draw:polygon draw:style-name="gr4" draw:text-style-name="P5" draw:layer="layout" svg:width="0.026cm" svg:height="0.026cm" svg:x="19.174cm" svg:y="16.467cm" svg:viewBox="0 0 27 27" draw:points="0,27 27,27 27,0 0,0">
          <text:p/>
        </draw:polygon>
        <draw:frame draw:style-name="gr3" draw:text-style-name="P4" draw:layer="layout" svg:width="0.422cm" svg:height="0.497cm" svg:x="6.9cm" svg:y="15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983cm" svg:height="0.581cm" svg:x="2.424cm" svg:y="17.648cm">
          <draw:text-box>
            <text:p text:style-name="P1"><text:span text:style-name="T2">申請人：</text:span></text:p>
          </draw:text-box>
        </draw:frame>
        <draw:frame draw:style-name="gr3" draw:text-style-name="P4" draw:layer="layout" svg:width="3.66cm" svg:height="0.497cm" svg:x="4.398cm" svg:y="17.713cm">
          <draw:text-box>
            <text:p text:style-name="P1"><text:span text:style-name="T5"><text:s text:c="27"/></text:span></text:p>
          </draw:text-box>
        </draw:frame>
        <draw:frame draw:style-name="gr2" draw:text-style-name="P3" draw:layer="layout" svg:width="0.492cm" svg:height="0.581cm" svg:x="10.113cm" svg:y="17.6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471cm" svg:height="0.581cm" svg:x="2.424cm" svg:y="18.707cm">
          <draw:text-box>
            <text:p text:style-name="P1"><text:span text:style-name="T2">代表人或負責人： <text:s text:c="14"/></text:span><text:span text:style-name="T6"><text:s/></text:span></text:p>
          </draw:text-box>
        </draw:frame>
        <draw:frame draw:style-name="gr2" draw:text-style-name="P3" draw:layer="layout" svg:width="8.82cm" svg:height="0.581cm" svg:x="2.424cm" svg:y="19.765cm">
          <draw:text-box>
            <text:p text:style-name="P1"><text:span text:style-name="T2">身分證統一編號：□□□□□□□□□□</text:span><text:span text:style-name="T6"> </text:span></text:p>
          </draw:text-box>
        </draw:frame>
        <draw:frame draw:style-name="gr2" draw:text-style-name="P3" draw:layer="layout" svg:width="1.645cm" svg:height="0.581cm" svg:x="2.424cm" svg:y="20.823cm">
          <draw:text-box>
            <text:p text:style-name="P1"><text:span text:style-name="T2">電話： </text:span></text:p>
          </draw:text-box>
        </draw:frame>
        <draw:frame draw:style-name="gr2" draw:text-style-name="P3" draw:layer="layout" svg:width="2.635cm" svg:height="0.581cm" svg:x="2.424cm" svg:y="21.882cm">
          <draw:text-box>
            <text:p text:style-name="P1"><text:span text:style-name="T2">通訊地址： </text:span></text:p>
          </draw:text-box>
        </draw:frame>
        <draw:frame draw:style-name="gr2" draw:text-style-name="P3" draw:layer="layout" svg:width="1.983cm" svg:height="0.581cm" svg:x="2.424cm" svg:y="22.94cm">
          <draw:text-box>
            <text:p text:style-name="P1"><text:span text:style-name="T2">代理人：</text:span></text:p>
          </draw:text-box>
        </draw:frame>
        <draw:frame draw:style-name="gr3" draw:text-style-name="P4" draw:layer="layout" svg:width="3.659cm" svg:height="0.497cm" svg:x="4.398cm" svg:y="23.005cm">
          <draw:text-box>
            <text:p text:style-name="P1"><text:span text:style-name="T5"><text:s text:c="26"/></text:span><text:span text:style-name="T7"><text:s/></text:span></text:p>
          </draw:text-box>
        </draw:frame>
        <draw:frame draw:style-name="gr2" draw:text-style-name="P3" draw:layer="layout" svg:width="0.492cm" svg:height="0.581cm" svg:x="10.113cm" svg:y="22.9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8.82cm" svg:height="0.581cm" svg:x="2.424cm" svg:y="23.998cm">
          <draw:text-box>
            <text:p text:style-name="P1"><text:span text:style-name="T2">身分證統一編號：□□□□□□□□□□</text:span><text:span text:style-name="T6"> </text:span></text:p>
          </draw:text-box>
        </draw:frame>
        <draw:frame draw:style-name="gr2" draw:text-style-name="P3" draw:layer="layout" svg:width="1.645cm" svg:height="0.581cm" svg:x="2.424cm" svg:y="25.057cm">
          <draw:text-box>
            <text:p text:style-name="P1"><text:span text:style-name="T2">電話： </text:span></text:p>
          </draw:text-box>
        </draw:frame>
        <draw:frame draw:style-name="gr2" draw:text-style-name="P3" draw:layer="layout" svg:width="2.479cm" svg:height="0.581cm" svg:x="2.424cm" svg:y="26.115cm">
          <draw:text-box>
            <text:p text:style-name="P1"><text:span text:style-name="T2">通訊地址：</text:span></text:p>
          </draw:text-box>
        </draw:frame>
        <draw:frame draw:style-name="gr3" draw:text-style-name="P4" draw:layer="layout" svg:width="0.422cm" svg:height="0.471cm" svg:x="4.894cm" svg:y="26.195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" svg:font-family="DFKaiShuSBEstdBF"/>
    <style:font-face style:name="TimesNewRoman1" svg:font-family="TimesNewRoman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59"/>
    <meta:generator>LibreOffice/6.3.2.2$Linux_X86_64 LibreOffice_project/98b30e735bda24bc04ab42594c85f7fd8be07b9c</meta:generator>
  </office:meta>
</office:document-meta>
</file>