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CC00000202E9B00B283990B34B.png" manifest:media-type="image/png"/>
  <manifest:file-entry manifest:full-path="Pictures/1000020100000449000000DEA9BEDDD0AF5D8AC8.png" manifest:media-type="image/png"/>
  <manifest:file-entry manifest:full-path="Pictures/10000201000000E7000000E7009E14F07B8EE07C.png" manifest:media-type="image/png"/>
  <manifest:file-entry manifest:full-path="Pictures/10000000000000F30000006241C2F04A942B2709.png" manifest:media-type="image/png"/>
  <manifest:file-entry manifest:full-path="Pictures/100002010000010B000000BDCC77DE58FD0809C5.png" manifest:media-type="image/png"/>
  <manifest:file-entry manifest:full-path="Pictures/10000000000000A80000005C557867EE094A9F14.png" manifest:media-type="image/png"/>
  <manifest:file-entry manifest:full-path="Pictures/10000000000000C4000000352D070B4CF6CE59E7.png" manifest:media-type="image/png"/>
  <manifest:file-entry manifest:full-path="Pictures/100000000000013B000000411E7D8E9123988774.png" manifest:media-type="image/png"/>
  <manifest:file-entry manifest:full-path="Pictures/10000201000000B500000067A51DE92C4345E5D7.png" manifest:media-type="image/png"/>
  <manifest:file-entry manifest:full-path="Pictures/10000200000000990000003EF225ED4443A5007B.png" manifest:media-type="image/png"/>
  <manifest:file-entry manifest:full-path="Pictures/10000201000000DC000000A518255138ED7314FC.png" manifest:media-type="image/png"/>
  <manifest:file-entry manifest:full-path="Pictures/10000201000002A90000024F4B4ACE9B49A843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dash" draw:stroke-dash="Dashed_20__28_var_29__20_4" svg:stroke-width="0.026cm" svg:stroke-color="#006699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35cm" svg:stroke-color="#70ad4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5b9bd5" draw:textarea-vertical-align="middle" draw:auto-grow-height="false" draw:fit-to-size="false" fo:min-height="0cm" fo:min-width="0cm" fo:padding-top="0.282cm" fo:padding-bottom="0.282cm" fo:padding-left="1.12cm" fo:padding-right="0.282cm" fo:wrap-option="wrap"/>
    </style:style>
    <style:style style:name="gr7" style:family="graphic" style:parent-style-name="standard">
      <style:graphic-properties draw:stroke="solid" svg:stroke-width="0.035cm" svg:stroke-color="#5b9bd5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ffffff" draw:stroke-linejoin="miter" draw:fill="solid" draw:fill-color="#54cccd" draw:textarea-vertical-align="middle" draw:auto-grow-height="false" draw:fit-to-size="false" fo:min-height="0cm" fo:min-width="0cm" fo:padding-top="0.282cm" fo:padding-bottom="0.282cm" fo:padding-left="1.12cm" fo:padding-right="0.282cm" fo:wrap-option="wrap"/>
    </style:style>
    <style:style style:name="gr9" style:family="graphic" style:parent-style-name="standard">
      <style:graphic-properties draw:stroke="solid" svg:stroke-width="0.035cm" svg:stroke-color="#54cccd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ffffff" draw:stroke-linejoin="miter" draw:fill="solid" draw:fill-color="#4dc58d" draw:textarea-vertical-align="middle" draw:auto-grow-height="false" draw:fit-to-size="false" fo:min-height="0cm" fo:min-width="0cm" fo:padding-top="0.282cm" fo:padding-bottom="0.282cm" fo:padding-left="1.12cm" fo:padding-right="0.282cm" fo:wrap-option="wrap"/>
    </style:style>
    <style:style style:name="gr11" style:family="graphic" style:parent-style-name="standard">
      <style:graphic-properties draw:stroke="solid" svg:stroke-width="0.035cm" svg:stroke-color="#4dc58d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ffffff" draw:stroke-linejoin="miter" draw:fill="solid" draw:fill-color="#48bb4f" draw:textarea-vertical-align="middle" draw:auto-grow-height="false" draw:fit-to-size="false" fo:min-height="0cm" fo:min-width="0cm" fo:padding-top="0.282cm" fo:padding-bottom="0.282cm" fo:padding-left="1.12cm" fo:padding-right="0.282cm" fo:wrap-option="wrap"/>
    </style:style>
    <style:style style:name="gr13" style:family="graphic" style:parent-style-name="standard">
      <style:graphic-properties draw:stroke="solid" svg:stroke-width="0.035cm" svg:stroke-color="#48bb4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ffffff" draw:stroke-linejoin="miter" draw:fill="solid" draw:fill-color="#70ad47" draw:textarea-vertical-align="middle" draw:auto-grow-height="false" draw:fit-to-size="false" fo:min-height="0cm" fo:min-width="0cm" fo:padding-top="0.282cm" fo:padding-bottom="0.282cm" fo:padding-left="1.12cm" fo:padding-right="0.282cm" fo:wrap-option="wrap"/>
    </style:style>
    <style:style style:name="gr15" style:family="graphic" style:parent-style-name="standard">
      <style:graphic-properties draw:stroke="solid" svg:stroke-width="0.035cm" svg:stroke-color="#70ad47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91cm" fo:padding-bottom="0.191cm" fo:padding-left="0.191cm" fo:padding-right="0.191cm" fo:wrap-option="wrap"/>
    </style:style>
    <style:style style:name="gr18" style:family="graphic" style:parent-style-name="standard">
      <style:graphic-properties draw:stroke="solid" svg:stroke-width="0.035cm" svg:stroke-color="#ed7d31" draw:stroke-linejoin="miter" draw:fill="solid" draw:fill-color="#ed7d3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a5a5a5" draw:stroke-linejoin="miter" draw:fill="solid" draw:fill-color="#a5a5a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ffc000" draw:stroke-linejoin="miter" draw:fill="solid" draw:fill-color="#ffc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5b9bd5" draw:stroke-linejoin="miter" draw:fill="solid" draw:fill-color="#5b9bd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70ad47" draw:stroke-linejoin="miter" draw:fill="solid" draw:fill-color="#70ad4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ed7d31" draw:stroke-linejoin="miter" draw:fill="solid" draw:fill-color="#ffffff" draw:textarea-vertical-align="middle" draw:auto-grow-height="false" draw:fit-to-size="false" fo:min-height="0cm" fo:min-width="0cm" fo:padding-top="0.127cm" fo:padding-bottom="0.127cm" fo:padding-left="0.127cm" fo:padding-right="0.127cm" fo:wrap-option="wrap"/>
    </style:style>
    <style:style style:name="gr24" style:family="graphic" style:parent-style-name="standard">
      <style:graphic-properties draw:stroke="solid" svg:stroke-width="0.035cm" svg:stroke-color="#a5a5a5" draw:stroke-linejoin="miter" draw:fill="solid" draw:fill-color="#ffffff" draw:textarea-vertical-align="middle" draw:auto-grow-height="false" draw:fit-to-size="false" fo:min-height="0cm" fo:min-width="0cm" fo:padding-top="0.127cm" fo:padding-bottom="0.127cm" fo:padding-left="0.127cm" fo:padding-right="0.127cm" fo:wrap-option="wrap"/>
    </style:style>
    <style:style style:name="gr25" style:family="graphic" style:parent-style-name="standard">
      <style:graphic-properties draw:stroke="solid" svg:stroke-width="0.035cm" svg:stroke-color="#ffc000" draw:stroke-linejoin="miter" draw:fill="solid" draw:fill-color="#ffffff" draw:textarea-vertical-align="middle" draw:auto-grow-height="false" draw:fit-to-size="false" fo:min-height="0cm" fo:min-width="0cm" fo:padding-top="0.127cm" fo:padding-bottom="0.127cm" fo:padding-left="0.127cm" fo:padding-right="0.127cm" fo:wrap-option="wrap"/>
    </style:style>
    <style:style style:name="gr26" style:family="graphic" style:parent-style-name="standard">
      <style:graphic-properties draw:stroke="solid" svg:stroke-width="0.035cm" svg:stroke-color="#5b9bd5" draw:stroke-linejoin="miter" draw:fill="solid" draw:fill-color="#ffffff" draw:textarea-vertical-align="middle" draw:auto-grow-height="false" draw:fit-to-size="false" fo:min-height="0cm" fo:min-width="0cm" fo:padding-top="0.127cm" fo:padding-bottom="0.127cm" fo:padding-left="0.127cm" fo:padding-right="0.127cm" fo:wrap-option="wrap"/>
    </style:style>
    <style:style style:name="gr27" style:family="graphic" style:parent-style-name="standard">
      <style:graphic-properties draw:stroke="solid" svg:stroke-width="0.035cm" svg:stroke-color="#70ad47" draw:stroke-linejoin="miter" draw:fill="solid" draw:fill-color="#ffffff" draw:textarea-vertical-align="middle" draw:auto-grow-height="false" draw:fit-to-size="false" fo:min-height="0cm" fo:min-width="0cm" fo:padding-top="0.127cm" fo:padding-bottom="0.127cm" fo:padding-left="0.127cm" fo:padding-right="0.127cm" fo:wrap-option="wrap"/>
    </style:style>
    <style:style style:name="gr28" style:family="graphic" style:parent-style-name="standard">
      <style:graphic-properties draw:stroke="solid" svg:stroke-width="0.035cm" svg:stroke-color="#325490" draw:stroke-linejoin="miter" draw:fill="solid" draw:fill-color="#33cc3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cm" fo:min-width="0cm" fo:padding-top="0.095cm" fo:padding-bottom="0.095cm" fo:padding-left="0.191cm" fo:padding-right="0.191cm" fo:wrap-option="wrap"/>
    </style:style>
    <style:style style:name="gr30" style:family="graphic" style:parent-style-name="物體無填充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svg:stroke-width="0.159cm" svg:stroke-color="#14449c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212cm" svg:stroke-color="#14449c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095cm" fo:padding-bottom="0.095cm" fo:padding-left="0.191cm" fo:padding-right="0.191cm" fo:wrap-option="no-wrap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095cm" fo:padding-bottom="0.095cm" fo:padding-left="0.191cm" fo:padding-right="0.191cm" fo:wrap-option="wrap"/>
    </style:style>
    <style:style style:name="gr39" style:family="graphic" style:parent-style-name="standard">
      <style:graphic-properties draw:stroke="solid" svg:stroke-width="0.168cm" svg:stroke-color="#14449c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cm" svg:stroke-color="#14449c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2" style:family="graphic" style:parent-style-name="物體無填充也無線條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dash" draw:stroke-dash="Dashed_20__28_var_29__20_5" svg:stroke-width="0.159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35cm" svg:stroke-color="#cfd5e9" draw:stroke-linejoin="miter" draw:fill="solid" draw:fill-color="#cfd5e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025cm" fo:padding-bottom="0.025cm" fo:padding-left="0.025cm" fo:padding-right="0.025cm" fo:wrap-option="wrap"/>
    </style:style>
    <style:style style:name="gr46" style:family="graphic" style:parent-style-name="standard">
      <style:graphic-properties draw:stroke="solid" svg:stroke-width="0.035cm" svg:stroke-color="#ffffff" draw:stroke-linejoin="miter" draw:fill="solid" draw:fill-color="#7030a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06cm" fo:padding-bottom="0.106cm" fo:padding-left="0.212cm" fo:padding-right="0.212cm" fo:wrap-option="wrap"/>
    </style:style>
    <style:style style:name="gr48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ed_20__28_var_29__20_6" svg:stroke-width="0.062cm" svg:stroke-color="#ed7d31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none" svg:stroke-width="0cm" draw:fill="gradient" draw:fill-gradient-name="Gradient_20_2" draw:textarea-vertical-align="top" draw:auto-grow-height="true" draw:fit-to-size="false" fo:min-height="0cm" fo:min-width="0cm" fo:padding-top="0cm" fo:padding-bottom="0cm" fo:padding-left="0cm" fo:padding-right="0cm" fo:wrap-option="wrap" draw:shadow="visible" draw:shadow-offset-x="0cm" draw:shadow-offset-y="0.053cm" draw:shadow-color="#000000" draw:shadow-opacity="63%"/>
    </style:style>
    <style:style style:name="pr1" style:family="presentation" style:parent-style-name="兩個內容-notes">
      <style:graphic-properties draw:fill-color="#ffffff" fo:min-height="13.364cm"/>
    </style:style>
    <style:style style:name="pr2" style:family="presentation" style:parent-style-name="章節標題-notes">
      <style:graphic-properties draw:fill-color="#ffffff" fo:min-height="13.364cm"/>
    </style:style>
    <style:style style:name="pr3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.494cm" fo:line-height="9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solid" draw:fill-color="#54cccd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4dc58d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48bb4f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70ad47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size="18pt" fo:hyphenate="false"/>
    </style:style>
    <style:style style:name="P17" style:family="paragraph">
      <loext:graphic-properties draw:fill="solid" draw:fill-color="#ed7d31"/>
      <style:paragraph-properties fo:text-align="start"/>
      <style:text-properties fo:font-size="18pt"/>
    </style:style>
    <style:style style:name="P18" style:family="paragraph">
      <loext:graphic-properties draw:fill="solid" draw:fill-color="#a5a5a5"/>
      <style:paragraph-properties fo:text-align="start"/>
      <style:text-properties fo:font-size="18pt"/>
    </style:style>
    <style:style style:name="P19" style:family="paragraph">
      <loext:graphic-properties draw:fill="solid" draw:fill-color="#ffc000"/>
      <style:paragraph-properties fo:text-align="start"/>
      <style:text-properties fo:font-size="18pt"/>
    </style:style>
    <style:style style:name="P20" style:family="paragraph">
      <loext:graphic-properties draw:fill="solid" draw:fill-color="#5b9bd5"/>
      <style:paragraph-properties fo:text-align="start"/>
      <style:text-properties fo:font-size="18pt"/>
    </style:style>
    <style:style style:name="P21" style:family="paragraph">
      <loext:graphic-properties draw:fill="solid" draw:fill-color="#70ad47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5" style:family="paragraph">
      <loext:graphic-properties draw:fill="solid" draw:fill-color="#33cc33"/>
      <style:paragraph-properties fo:text-align="start" style:font-independent-line-spacing="true"/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9pt"/>
    </style:style>
    <style:style style:name="P27" style:family="paragraph">
      <loext:graphic-properties draw:fill="solid" draw:fill-color="#cfd5e9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.085cm" fo:line-height="80%" fo:text-align="start" fo:text-indent="0cm" style:punctuation-wrap="hanging" style:writing-mode="lr-tb"/>
      <style:text-properties fo:font-size="18pt" fo:hyphenate="false"/>
    </style:style>
    <style:style style:name="P29" style:family="paragraph">
      <loext:graphic-properties draw:fill="solid" draw:fill-color="#7030a0"/>
      <style:paragraph-properties fo:text-align="start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.318cm" fo:margin-bottom="0cm" fo:line-height="150%" fo:text-align="justify" fo:text-indent="0cm" style:punctuation-wrap="simple" style:writing-mode="lr-tb"/>
      <style:text-properties fo:hyphenate="false"/>
    </style:style>
    <style:style style:name="P32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6699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微軟正黑體3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bold" style:font-name-asian="微軟正黑體3" style:font-size-asian="48pt" style:font-style-asian="normal" style:font-weight-asian="bold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6pt" fo:letter-spacing="normal" fo:font-style="normal" style:text-underline-style="none" fo:font-weight="bold" style:font-name-asian="微軟正黑體3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微軟正黑體3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1" style:family="text">
      <style:text-properties fo:font-variant="normal" fo:text-transform="none" fo:color="#8b8b8b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3.5pt" fo:letter-spacing="normal" fo:font-style="normal" style:text-underline-style="none" fo:font-weight="bold" style:font-name-asian="微軟正黑體3" style:font-size-asian="13.5pt" style:font-style-asian="normal" style:font-weight-asian="bold" style:font-size-complex="13.5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5pt" fo:letter-spacing="normal" fo:font-style="normal" style:text-underline-style="none" fo:font-weight="bold" style:font-name-asian="微軟正黑體3" style:font-size-asian="15pt" style:font-style-asian="normal" style:font-weight-asian="bold" style:font-size-complex="15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40.5pt" fo:letter-spacing="normal" fo:font-style="normal" style:text-underline-style="none" fo:font-weight="bold" style:font-name-asian="微軟正黑體3" style:font-size-asian="40.5pt" style:font-style-asian="normal" style:font-weight-asian="bold" style:font-size-complex="40.5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40pt" fo:letter-spacing="normal" fo:font-style="normal" style:text-underline-style="none" fo:font-weight="bold" style:font-name-asian="微軟正黑體3" style:font-size-asian="40pt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微軟正黑體" fo:font-size="54pt" fo:letter-spacing="normal" fo:font-style="normal" style:text-underline-style="none" fo:font-weight="bold" style:font-name-asian="微軟正黑體3" style:font-size-asian="54pt" style:font-style-asian="normal" style:font-weight-asian="bold" style:font-size-complex="5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22pt" fo:letter-spacing="normal" fo:font-style="normal" style:text-underline-style="none" fo:font-weight="bold" style:font-name-asian="微軟正黑體3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微軟正黑體" fo:font-size="13.5pt" fo:letter-spacing="normal" fo:font-style="normal" style:text-underline-style="none" fo:font-weight="bold" style:font-name-asian="微軟正黑體3" style:font-size-asian="13.5pt" style:font-style-asian="normal" style:font-weight-asian="bold" style:font-size-complex="13.5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solid" style:text-underline-width="auto" style:text-underline-color="font-color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normal" style:font-name-asian="微軟正黑體3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微軟正黑體" fo:font-size="32pt" fo:letter-spacing="normal" fo:font-style="normal" style:text-underline-style="none" fo:font-weight="normal" style:font-name-asian="微軟正黑體3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66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">
        <style:list-level-properties text:space-before="1.27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兩個內容">
        <draw:custom-shape draw:name="Rectangle 3" draw:style-name="gr1" draw:text-style-name="P2" draw:layer="layout" svg:width="13.4cm" svg:height="1.28cm" svg:x="11.999cm" svg:y="12.72cm">
          <text:p text:style-name="P1"><text:span text:style-name="T1">| </text:span><text:span text:style-name="T1">新竹縣政府 交通旅遊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2" draw:text-style-name="P3" draw:layer="layout" svg:x1="0cm" svg:y1="12.544cm" svg:x2="18.375cm" svg:y2="12.545cm">
          <text:p/>
        </draw:line>
        <draw:custom-shape draw:name="文字方塊 5" draw:style-name="gr3" draw:text-style-name="P3" draw:layer="layout" svg:width="25.399cm" svg:height="2.113cm" svg:x="0cm" svg:y="9.491cm">
          <text:p text:style-name="P4"><text:span text:style-name="T2">新竹縣遙控無人機空域管制座談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章節標題">
        <draw:custom-shape draw:name="文字方塊 2" draw:style-name="gr3" draw:text-style-name="P3" draw:layer="layout" svg:width="7.575cm" svg:height="2.282cm" svg:x="0.401cm" svg:y="0.346cm">
          <text:p text:style-name="P6"><text:span text:style-name="T3">簡報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5" draw:text-style-name="P7" draw:layer="layout" svg:width="15.201cm" svg:height="15.201cm" svg:x="-9.073cm" svg:y="0.698cm">
            <text:p/>
            <draw:enhanced-geometry draw:mirror-horizontal="false" draw:mirror-vertical="false" draw:text-areas="?f60 ?f68 ?f44 ?f52" svg:viewBox="0 0 0 0" draw:type="ooxml-blockArc" draw:modifiers="18900000 2700000 395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6" draw:text-style-name="P9" draw:layer="layout" svg:width="15.043cm" svg:height="1.411cm" svg:x="4.757cm" svg:y="3.36cm">
            <text:p text:style-name="P8"><text:span text:style-name="T4">討論事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0" draw:layer="layout" svg:width="1.763cm" svg:height="1.763cm" svg:x="3.875cm" svg:y="3.18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1" draw:layer="layout" svg:width="14.032cm" svg:height="1.411cm" svg:x="5.768cm" svg:y="5.476cm">
            <text:p text:style-name="P8"><text:span text:style-name="T4">業務單位報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10" draw:layer="layout" svg:width="1.763cm" svg:height="1.763cm" svg:x="4.886cm" svg:y="5.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12" draw:layer="layout" svg:width="13.721cm" svg:height="1.411cm" svg:x="6.079cm" svg:y="7.593cm">
            <text:p text:style-name="P8"><text:span text:style-name="T4">討論事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10" draw:layer="layout" svg:width="1.763cm" svg:height="1.763cm" svg:x="5.197cm" svg:y="7.41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13" draw:layer="layout" svg:width="14.032cm" svg:height="1.411cm" svg:x="5.768cm" svg:y="9.71cm">
            <text:p text:style-name="P8"><text:span text:style-name="T4">臨時動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10" draw:layer="layout" svg:width="1.763cm" svg:height="1.763cm" svg:x="4.886cm" svg:y="9.53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4" draw:text-style-name="P14" draw:layer="layout" svg:width="15.043cm" svg:height="1.411cm" svg:x="4.757cm" svg:y="11.826cm">
            <text:p text:style-name="P8"><text:span text:style-name="T4">散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10" draw:layer="layout" svg:width="1.763cm" svg:height="1.763cm" svg:x="3.875cm" svg:y="11.65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文字方塊 4" draw:style-name="gr16" draw:text-style-name="P3" draw:layer="layout" svg:width="1.176cm" svg:height="1.605cm" svg:x="4.229cm" svg:y="3.217cm">
          <text:p text:style-name="P6"><text:span text:style-name="T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6" draw:text-style-name="P3" draw:layer="layout" svg:width="1.176cm" svg:height="1.605cm" svg:x="5.197cm" svg:y="5.358cm">
          <text:p text:style-name="P6"><text:span text:style-name="T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6" draw:text-style-name="P3" draw:layer="layout" svg:width="1.176cm" svg:height="1.605cm" svg:x="5.511cm" svg:y="7.504cm">
          <text:p text:style-name="P6"><text:span text:style-name="T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16" draw:text-style-name="P3" draw:layer="layout" svg:width="1.176cm" svg:height="1.605cm" svg:x="5.219cm" svg:y="9.609cm">
          <text:p text:style-name="P6"><text:span text:style-name="T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6" draw:text-style-name="P3" draw:layer="layout" svg:width="1.176cm" svg:height="1.605cm" svg:x="4.176cm" svg:y="11.785cm">
          <text:p text:style-name="P6"><text:span text:style-name="T5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章節標題">
        <draw:custom-shape draw:name="文字方塊 1" draw:style-name="gr3" draw:text-style-name="P3" draw:layer="layout" svg:width="19.51cm" svg:height="3.044cm" svg:x="3.192cm" svg:y="5.283cm">
          <text:p text:style-name="P4"><text:span text:style-name="T6">業務單位報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章節標題">
        <draw:custom-shape draw:name="矩形 1" draw:style-name="gr3" draw:text-style-name="P3" draw:layer="layout" svg:width="17.534cm" svg:height="1.775cm" svg:x="0.96cm" svg:y="0.625cm">
          <text:p text:style-name="P6"><text:span text:style-name="T7">本縣遙控無人機禁限航區公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3" draw:text-style-name="P3" draw:layer="layout" svg:width="16.461cm" svg:height="8.887cm" svg:x="0.96cm" svg:y="3.86cm">
          <text:list text:style-name="L4">
            <text:list-item>
              <text:p text:style-name="P15"><text:span text:style-name="T8">因應民用航空法遙控無人機專章於</text:span><text:span text:style-name="T8">109</text:span><text:span text:style-name="T8">年</text:span><text:span text:style-name="T8">3</text:span><text:span text:style-name="T8">月底正式施行，目前已屆期</text:span><text:span text:style-name="T8">1</text:span><text:span text:style-name="T8">年，故本府辦理本次座談會，檢討本縣之禁限航區並彙整各單位意見，並配合民航局刻正辦理公告，以周全本縣遙控無人機空域管制事宜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17" draw:text-style-name="P3" draw:layer="layout" svg:width="5.927cm" svg:height="0.381cm" svg:x="18.27cm" svg:y="2.917cm">
            <text:p text:style-name="P16"><text:span text:style-name="T9">第一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17" draw:layer="layout" svg:width="1.386cm" svg:height="1.097cm" svg:x="18.27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18" draw:layer="layout" svg:width="1.386cm" svg:height="1.097cm" svg:x="19.104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9" draw:layer="layout" svg:width="1.386cm" svg:height="1.097cm" svg:x="19.938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1" draw:text-style-name="P20" draw:layer="layout" svg:width="1.386cm" svg:height="1.097cm" svg:x="20.771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2" draw:text-style-name="P21" draw:layer="layout" svg:width="1.386cm" svg:height="1.097cm" svg:x="21.605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7" draw:layer="layout" svg:width="1.386cm" svg:height="1.097cm" svg:x="22.438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18" draw:layer="layout" svg:width="1.386cm" svg:height="1.097cm" svg:x="23.272cm" svg:y="3.29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3" draw:text-style-name="P22" draw:layer="layout" svg:width="6.004cm" svg:height="0.877cm" svg:x="18.27cm" svg:y="3.409cm">
            <text:p text:style-name="P16"><text:span text:style-name="T10">109/03/2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3" draw:layer="layout" svg:width="5.927cm" svg:height="0.895cm" svg:x="18.27cm" svg:y="4.567cm">
            <text:p text:style-name="P16"><text:span text:style-name="T9">第二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0" draw:text-style-name="P19" draw:layer="layout" svg:width="1.386cm" svg:height="1.097cm" svg:x="18.27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1" draw:text-style-name="P20" draw:layer="layout" svg:width="1.386cm" svg:height="1.097cm" svg:x="19.104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2" draw:text-style-name="P21" draw:layer="layout" svg:width="1.386cm" svg:height="1.097cm" svg:x="19.938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7" draw:layer="layout" svg:width="1.386cm" svg:height="1.097cm" svg:x="20.771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18" draw:layer="layout" svg:width="1.386cm" svg:height="1.097cm" svg:x="21.605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9" draw:layer="layout" svg:width="1.386cm" svg:height="1.097cm" svg:x="22.438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1" draw:text-style-name="P20" draw:layer="layout" svg:width="1.386cm" svg:height="1.097cm" svg:x="23.272cm" svg:y="5.46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4" draw:text-style-name="P22" draw:layer="layout" svg:width="6.004cm" svg:height="0.877cm" svg:x="18.27cm" svg:y="5.572cm">
            <text:p text:style-name="P16"><text:span text:style-name="T10">109/06/1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3" draw:layer="layout" svg:width="5.927cm" svg:height="0.895cm" svg:x="18.27cm" svg:y="6.73cm">
            <text:p text:style-name="P16"><text:span text:style-name="T9">第三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2" draw:text-style-name="P21" draw:layer="layout" svg:width="1.386cm" svg:height="1.097cm" svg:x="18.27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7" draw:layer="layout" svg:width="1.386cm" svg:height="1.097cm" svg:x="19.104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18" draw:layer="layout" svg:width="1.386cm" svg:height="1.097cm" svg:x="19.938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9" draw:layer="layout" svg:width="1.386cm" svg:height="1.097cm" svg:x="20.771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1" draw:text-style-name="P20" draw:layer="layout" svg:width="1.386cm" svg:height="1.097cm" svg:x="21.605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2" draw:text-style-name="P21" draw:layer="layout" svg:width="1.386cm" svg:height="1.097cm" svg:x="22.438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7" draw:layer="layout" svg:width="1.386cm" svg:height="1.097cm" svg:x="23.272cm" svg:y="7.626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5" draw:text-style-name="P22" draw:layer="layout" svg:width="6.004cm" svg:height="0.877cm" svg:x="18.27cm" svg:y="7.736cm">
            <text:p text:style-name="P16"><text:span text:style-name="T10">109/9/1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3" draw:layer="layout" svg:width="5.927cm" svg:height="0.895cm" svg:x="18.27cm" svg:y="8.894cm">
            <text:p text:style-name="P16"><text:span text:style-name="T9">第四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9" draw:text-style-name="P18" draw:layer="layout" svg:width="1.386cm" svg:height="1.097cm" svg:x="18.27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9" draw:layer="layout" svg:width="1.386cm" svg:height="1.097cm" svg:x="19.104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1" draw:text-style-name="P20" draw:layer="layout" svg:width="1.386cm" svg:height="1.097cm" svg:x="19.938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2" draw:text-style-name="P21" draw:layer="layout" svg:width="1.386cm" svg:height="1.097cm" svg:x="20.771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7" draw:layer="layout" svg:width="1.386cm" svg:height="1.097cm" svg:x="21.605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18" draw:layer="layout" svg:width="1.386cm" svg:height="1.097cm" svg:x="22.438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9" draw:layer="layout" svg:width="1.386cm" svg:height="1.097cm" svg:x="23.272cm" svg:y="9.79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6" draw:text-style-name="P22" draw:layer="layout" svg:width="6.004cm" svg:height="0.877cm" svg:x="18.27cm" svg:y="9.899cm">
            <text:p text:style-name="P16"><text:span text:style-name="T10">109/12/1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3" draw:layer="layout" svg:width="5.927cm" svg:height="0.895cm" svg:x="18.27cm" svg:y="11.057cm">
            <text:p text:style-name="P16"><text:span text:style-name="T9">第五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1" draw:text-style-name="P20" draw:layer="layout" svg:width="1.386cm" svg:height="1.097cm" svg:x="18.27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2" draw:text-style-name="P21" draw:layer="layout" svg:width="1.386cm" svg:height="1.097cm" svg:x="19.104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8" draw:text-style-name="P17" draw:layer="layout" svg:width="1.386cm" svg:height="1.097cm" svg:x="19.938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19" draw:text-style-name="P18" draw:layer="layout" svg:width="1.386cm" svg:height="1.097cm" svg:x="20.771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0" draw:text-style-name="P19" draw:layer="layout" svg:width="1.386cm" svg:height="1.097cm" svg:x="21.605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1" draw:text-style-name="P20" draw:layer="layout" svg:width="1.386cm" svg:height="1.097cm" svg:x="22.438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2" draw:text-style-name="P21" draw:layer="layout" svg:width="1.386cm" svg:height="1.097cm" svg:x="23.272cm" svg:y="11.953cm">
            <text:p/>
            <draw:enhanced-geometry draw:mirror-horizontal="false" draw:mirror-vertical="false" draw:text-areas="?f7 0 ?f8 ?f10" svg:viewBox="0 0 0 0" draw:type="ooxml-chevron" draw:modifiers="70610" draw:enhanced-path="M 0 0 L ?f4 0 ?f11 ?f9 ?f4 ?f10 0 ?f10 ?f3 ?f9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100000"/>
              <draw:equation draw:name="f4" draw:formula="logwidth+0-?f3 "/>
              <draw:equation draw:name="f5" draw:formula="?f4 *1/2"/>
              <draw:equation draw:name="f6" draw:formula="?f4 +0-?f3 "/>
              <draw:equation draw:name="f7" draw:formula="if(?f6 ,?f3 ,0)"/>
              <draw:equation draw:name="f8" draw:formula="if(?f6 ,?f4 ,logwidth)"/>
              <draw:equation draw:name="f9" draw:formula="logheight/2"/>
              <draw:equation draw:name="f10" draw:formula="logheight"/>
              <draw:equation draw:name="f11" draw:formula="logwidth"/>
              <draw:handle draw:handle-position="?f4 0" draw:handle-range-x-maximum="?f1" draw:handle-range-x-minimum="0"/>
            </draw:enhanced-geometry>
          </draw:custom-shape>
          <draw:custom-shape draw:style-name="gr27" draw:text-style-name="P22" draw:layer="layout" svg:width="6.004cm" svg:height="0.877cm" svg:x="18.27cm" svg:y="12.063cm">
            <text:p text:style-name="P16"><text:span text:style-name="T10">110/02/0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章節標題">
        <draw:frame draw:name="投影片編號版面配置區 1" presentation:style-name="pr3" draw:text-style-name="P24" draw:layer="layout" svg:width="5.714cm" svg:height="0.76cm" svg:x="17.939cm" svg:y="13.242cm" presentation:class="page-number" presentation:user-transformed="true">
          <draw:text-box>
            <text:p text:style-name="P23"><text:span text:style-name="T11"><text:page-number>&lt;編號&gt;</text:page-number></text:span></text:p>
          </draw:text-box>
        </draw:frame>
        <draw:custom-shape draw:name="矩形 3" draw:style-name="gr28" draw:text-style-name="P25" draw:layer="layout" svg:width="5.444cm" svg:height="4.007cm" svg:x="19.077cm" svg:y="7.33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29" draw:text-style-name="P22" draw:layer="layout" svg:width="6.788cm" svg:height="2.319cm" svg:x="5.305cm" svg:y="8.457cm">
          <text:p><text:span text:style-name="T13"/></text:p>
          <draw:enhanced-geometry draw:mirror-horizontal="false" draw:mirror-vertical="false" drawooo:sub-view-size="21600 21600" draw:text-areas="?f21 ?f22 ?f23 ?f24" svg:viewBox="0 0 0 0" draw:type="ooxml-non-primitive" draw:enhanced-path="M 0 0 L 5400 21600 16200 21600 21600 0 Z N">
            <draw:equation draw:name="f0" draw:formula="5400+0-0"/>
            <draw:equation draw:name="f1" draw:formula="21600+0-5400"/>
            <draw:equation draw:name="f2" draw:formula="5400*1/2"/>
            <draw:equation draw:name="f3" draw:formula="21600+0-?f2 "/>
            <draw:equation draw:name="f4" draw:formula="(5400+21600)/2"/>
            <draw:equation draw:name="f5" draw:formula="(?f1 +0)/2"/>
            <draw:equation draw:name="f6" draw:formula="21600*21600/5400"/>
            <draw:equation draw:name="f7" draw:formula="?f6 *1/2"/>
            <draw:equation draw:name="f8" draw:formula="21600+0-?f7 "/>
            <draw:equation draw:name="f9" draw:formula="21600*1/2"/>
            <draw:equation draw:name="f10" draw:formula="5400+0-?f9 "/>
            <draw:equation draw:name="f11" draw:formula="if(?f10 ,?f8 ,0)"/>
            <draw:equation draw:name="f12" draw:formula="if(?f10 ,?f7 ,21600)"/>
            <draw:equation draw:name="f13" draw:formula="18900*logwidth/21600"/>
            <draw:equation draw:name="f14" draw:formula="10800*logheight/21600"/>
            <draw:equation draw:name="f15" draw:formula="10800*logwidth/21600"/>
            <draw:equation draw:name="f16" draw:formula="21600*logheight/21600"/>
            <draw:equation draw:name="f17" draw:formula="2700*logwidth/21600"/>
            <draw:equation draw:name="f18" draw:formula="10800*logheight/21600"/>
            <draw:equation draw:name="f19" draw:formula="10800*logwidth/21600"/>
            <draw:equation draw:name="f20" draw:formula="0*logheight/21600"/>
            <draw:equation draw:name="f21" draw:formula="4500*logwidth/21600"/>
            <draw:equation draw:name="f22" draw:formula="4500*logheight/21600"/>
            <draw:equation draw:name="f23" draw:formula="17100*logwidth/21600"/>
            <draw:equation draw:name="f24" draw:formula="17100*logheight/21600"/>
          </draw:enhanced-geometry>
        </draw:custom-shape>
        <draw:frame draw:name="圖片 5" draw:style-name="gr30" draw:text-style-name="P7" draw:layer="layout" svg:width="4.049cm" svg:height="1.124cm" svg:x="6.749cm" svg:y="8.655cm">
          <draw:image xlink:href="Pictures/10000000000000F30000006241C2F04A942B2709.png" xlink:type="simple" xlink:show="embed" xlink:actuate="onLoad">
            <text:p/>
          </draw:image>
        </draw:frame>
        <draw:frame draw:name="Picture 3" draw:style-name="gr30" draw:text-style-name="P7" draw:layer="layout" svg:width="3.671cm" svg:height="0.744cm" svg:x="6.857cm" svg:y="9.759cm">
          <draw:image xlink:href="Pictures/10000000000000C4000000352D070B4CF6CE59E7.png" xlink:type="simple" xlink:show="embed" xlink:actuate="onLoad">
            <text:p/>
          </draw:image>
        </draw:frame>
        <draw:custom-shape draw:name="文字方塊 7" draw:style-name="gr3" draw:text-style-name="P3" draw:layer="layout" svg:width="5.85cm" svg:height="1.603cm" svg:x="5.456cm" svg:y="6.61cm">
          <text:p text:style-name="P6"><text:span text:style-name="T12">-</text:span><text:span text:style-name="T12">機場四周</text:span></text:p>
          <text:p text:style-name="P6"><text:span text:style-name="T12">-</text:span><text:span text:style-name="T12">禁航區、限航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" draw:style-name="gr31" draw:text-style-name="P7" draw:layer="layout" svg:x1="0cm" svg:y1="6.415cm" svg:x2="5.049cm" svg:y2="6.416cm">
          <text:p/>
        </draw:line>
        <draw:line draw:name="直線接點 9" draw:style-name="gr32" draw:text-style-name="P7" draw:layer="layout" svg:x1="12.348cm" svg:y1="6.968cm" svg:x2="25.4cm" svg:y2="7.01cm">
          <text:p/>
        </draw:line>
        <draw:line draw:name="直線接點 10" draw:style-name="gr33" draw:text-style-name="P7" draw:layer="layout" svg:x1="12.692cm" svg:y1="7.231cm" svg:x2="12.659cm" svg:y2="11.014cm">
          <text:p/>
        </draw:line>
        <draw:frame draw:name="Picture 4" draw:style-name="gr30" draw:text-style-name="P7" draw:layer="layout" svg:width="5.014cm" svg:height="2.319cm" svg:x="13.3cm" svg:y="8.626cm">
          <draw:image xlink:href="Pictures/100000000000013B000000411E7D8E9123988774.png" xlink:type="simple" xlink:show="embed" xlink:actuate="onLoad">
            <text:p/>
          </draw:image>
        </draw:frame>
        <draw:line draw:name="直線接點 12" draw:style-name="gr33" draw:text-style-name="P7" draw:layer="layout" svg:x1="19.15cm" svg:y1="10.419cm" svg:x2="19.151cm" svg:y2="7.536cm">
          <text:p/>
        </draw:line>
        <draw:custom-shape draw:name="文字方塊 13" draw:style-name="gr34" draw:text-style-name="P3" draw:layer="layout" svg:width="1.837cm" svg:height="0.822cm" svg:x="10.59cm" svg:y="6.518cm">
          <text:p text:style-name="P6"><text:span text:style-name="T13">400 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3" draw:text-style-name="P3" draw:layer="layout" svg:width="5.766cm" svg:height="1.964cm" svg:x="13.107cm" svg:y="7.283cm">
          <text:p text:style-name="P6"><text:span text:style-name="T13">地方政府公告之限制區域</text:span></text:p>
          <text:p text:style-name="P6"><text:span text:style-name="T13">向地方政府申請許可</text:span></text:p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0" draw:text-style-name="P7" draw:layer="layout" svg:width="5.222cm" svg:height="2.319cm" svg:x="19.262cm" svg:y="8.94cm">
          <draw:image xlink:href="Pictures/10000000000000A80000005C557867EE094A9F14.png" xlink:type="simple" xlink:show="embed" xlink:actuate="onLoad">
            <text:p/>
          </draw:image>
        </draw:frame>
        <draw:custom-shape draw:name="文字方塊 16" draw:style-name="gr3" draw:text-style-name="P3" draw:layer="layout" svg:width="5.058cm" svg:height="0.885cm" svg:x="19.612cm" svg:y="7.38cm">
          <text:p text:style-name="P6"><text:span text:style-name="T14">公告之可活動空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7" draw:style-name="gr35" draw:text-style-name="P7" draw:layer="layout" svg:width="2.093cm" svg:height="1.185cm" svg:x="8.694cm" svg:y="8.304cm">
          <draw:image xlink:href="Pictures/10000201000000B500000067A51DE92C4345E5D7.png" xlink:type="simple" xlink:show="embed" xlink:actuate="onLoad">
            <text:p/>
          </draw:image>
        </draw:frame>
        <draw:frame draw:name="圖片 18" draw:style-name="gr35" draw:text-style-name="P7" draw:layer="layout" svg:width="3.171cm" svg:height="1.683cm" svg:x="4.133cm" svg:y="4.543cm">
          <draw:image xlink:href="Pictures/100002010000010B000000BDCC77DE58FD0809C5.png" xlink:type="simple" xlink:show="embed" xlink:actuate="onLoad">
            <text:p/>
          </draw:image>
        </draw:frame>
        <draw:custom-shape draw:name="投影片編號版面配置區 1" draw:style-name="gr36" draw:text-style-name="P26" draw:layer="layout" svg:width="5.714cm" svg:height="0.76cm" svg:x="17.939cm" svg:y="13.242cm">
          <text:p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37" draw:text-style-name="P3" draw:layer="layout" svg:width="1.333cm" svg:height="1.905cm" svg:x="14.287cm" svg:y="8.632cm">
          <text:p text:style-name="P4"><text:span text:style-name="T1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1" draw:style-name="gr38" draw:text-style-name="P3" draw:layer="layout" svg:width="1.028cm" svg:height="1.905cm" svg:x="10.638cm" svg:y="7.124cm">
          <text:p text:style-name="P4"><text:span text:style-name="T15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2" draw:style-name="gr38" draw:text-style-name="P3" draw:layer="layout" svg:width="2.967cm" svg:height="1.884cm" svg:x="19.352cm" svg:y="5.072cm">
          <text:p text:style-name="P4"><text:span text:style-name="T16">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38" draw:text-style-name="P3" draw:layer="layout" svg:width="4.059cm" svg:height="2.477cm" svg:x="19.843cm" svg:y="8.106cm">
          <text:p text:style-name="P4"><text:span text:style-name="T17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4" draw:style-name="gr16" draw:text-style-name="P3" draw:layer="layout" svg:width="17.774cm" svg:height="1.267cm" svg:x="3.632cm" svg:y="2.759cm">
          <text:p text:style-name="P6"><text:span text:style-name="T18">政府機關</text:span><text:span text:style-name="T18">(</text:span><text:span text:style-name="T18">構</text:span><text:span text:style-name="T18">)</text:span><text:span text:style-name="T18">、學校或法人向民航局申</text:span><text:span text:style-name="T19">請核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5" draw:style-name="gr31" draw:text-style-name="P7" draw:layer="layout" svg:x1="5.131cm" svg:y1="10.807cm" svg:x2="12.43cm" svg:y2="10.808cm">
          <text:p/>
        </draw:line>
        <draw:line draw:name="直線接點 26" draw:style-name="gr39" draw:text-style-name="P7" draw:layer="layout" svg:x1="5.049cm" svg:y1="6.372cm" svg:x2="5.05cm" svg:y2="10.807cm">
          <text:p/>
        </draw:line>
        <draw:line draw:name="直線接點 27" draw:style-name="gr39" draw:text-style-name="P7" draw:layer="layout" svg:x1="12.43cm" svg:y1="6.968cm" svg:x2="12.431cm" svg:y2="10.807cm">
          <text:p/>
        </draw:line>
        <draw:custom-shape draw:name="文字方塊 28" draw:style-name="gr40" draw:text-style-name="P22" draw:layer="layout" svg:width="1.538cm" svg:height="4.53cm" svg:x="1.366cm" svg:y="1.681cm">
          <text:p text:style-name="P6"><text:span text:style-name="T18">民航局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9" draw:style-name="gr40" draw:text-style-name="P22" draw:layer="layout" svg:width="1.538cm" svg:height="5.385cm" svg:x="1.371cm" svg:y="6.507cm">
          <text:p text:style-name="P6"><text:span text:style-name="T18">地方政府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0" draw:style-name="gr38" draw:text-style-name="P3" draw:layer="layout" svg:width="4.059cm" svg:height="2.477cm" svg:x="1.919cm" svg:y="7.873cm">
          <text:p text:style-name="P4"><text:span text:style-name="T17">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41" draw:text-style-name="P7" draw:layer="layout" svg:width="3.173cm" svg:height="1.683cm" svg:x="19.843cm" svg:y="4.316cm">
          <draw:image xlink:href="Pictures/100002010000010B000000BDCC77DE58FD0809C5.png" xlink:type="simple" xlink:show="embed" xlink:actuate="onLoad">
            <text:p/>
          </draw:image>
        </draw:frame>
        <draw:custom-shape draw:name="文字方塊 32" draw:style-name="gr34" draw:text-style-name="P3" draw:layer="layout" svg:width="1.837cm" svg:height="0.822cm" svg:x="10.59cm" svg:y="5.201cm">
          <text:p text:style-name="P6"><text:span text:style-name="T13">500 f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3" draw:style-name="gr35" draw:text-style-name="P7" draw:layer="layout" svg:width="1.764cm" svg:height="0.539cm" svg:x="3.076cm" svg:y="7.327cm">
          <draw:image xlink:href="Pictures/10000200000000990000003EF225ED4443A5007B.png" xlink:type="simple" xlink:show="embed" xlink:actuate="onLoad">
            <text:p/>
          </draw:image>
        </draw:frame>
        <draw:frame draw:name="圖片 34" draw:style-name="gr42" draw:text-style-name="P7" draw:layer="layout" svg:width="1.764cm" svg:height="0.539cm" svg:x="19.515cm" svg:y="9.406cm">
          <draw:image xlink:href="Pictures/10000200000000990000003EF225ED4443A5007B.png" xlink:type="simple" xlink:show="embed" xlink:actuate="onLoad">
            <text:p/>
          </draw:image>
        </draw:frame>
        <draw:custom-shape draw:name="文字方塊 35" draw:style-name="gr34" draw:text-style-name="P3" draw:layer="layout" svg:width="2.4cm" svg:height="0.822cm" svg:x="10.107cm" svg:y="5.92cm">
          <text:p text:style-name="P6"><text:span text:style-name="T20">安全隔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形 5" draw:style-name="gr35" draw:text-style-name="P7" draw:layer="layout" svg:width="2.539cm" svg:height="1.904cm" svg:x="12.337cm" svg:y="4.767cm">
          <draw:image xlink:href="Pictures/10000201000000DC000000A518255138ED7314FC.png" xlink:type="simple" xlink:show="embed" xlink:actuate="onLoad">
            <text:p/>
          </draw:image>
        </draw:frame>
        <draw:custom-shape draw:name="矩形 37" draw:style-name="gr43" draw:text-style-name="P3" draw:layer="layout" svg:width="5.444cm" svg:height="3.942cm" svg:x="19.077cm" svg:y="7.331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8">
          <draw:custom-shape draw:name="箭號: 向右 82" draw:style-name="gr44" draw:text-style-name="P27" draw:layer="layout" svg:width="9.405cm" svg:height="2.476cm" svg:x="15.265cm" svg:y="11.924cm">
            <text:p/>
            <draw:enhanced-geometry draw:mirror-horizontal="false" draw:mirror-vertical="false" draw:text-areas="0 ?f8 ?f12 ?f9" svg:viewBox="0 0 0 0" draw:type="ooxml-rightArrow" draw:modifiers="75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箭號: 向右 8" draw:style-name="gr45" draw:text-style-name="P3" draw:layer="layout" svg:width="9.635cm" svg:height="1.857cm" svg:x="15.265cm" svg:y="12.234cm">
            <text:list text:style-name="L7">
              <text:list-item>
                <text:list>
                  <text:list-item>
                    <text:p text:style-name="P28"><text:span text:style-name="T12">第九十九條之十三第二項 </text:span></text:p>
                  </text:list-item>
                </text:list>
              </text:list-item>
            </text:list>
            <text:p text:style-name="P28"><text:span text:style-name="T12">(</text:span><text:span text:style-name="T21">地方政府公告之禁止、限制事項</text:span><text:span text:style-name="T12">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1">
          <draw:custom-shape draw:name="矩形: 圓角 85" draw:style-name="gr46" draw:text-style-name="P29" draw:layer="layout" svg:width="12.878cm" svg:height="2.087cm" svg:x="0.521cm" svg:y="12.122cm">
            <text:p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矩形: 圓角 10" draw:style-name="gr47" draw:text-style-name="P3" draw:layer="layout" svg:width="12.514cm" svg:height="2.248cm" svg:x="0.785cm" svg:y="12.122cm">
            <text:p text:style-name="P30"><text:span text:style-name="T22">3</text:span><text:span text:style-name="T22">萬</text:span><text:span text:style-name="T22">-15</text:span><text:span text:style-name="T22">萬違反地方政府公告</text:span></text:p>
            <text:p text:style-name="P30"><text:span text:style-name="T22"><text:s/></text:span><text:span text:style-name="T22">並得沒入遙控無人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4" draw:style-name="gr48" draw:text-style-name="P22" draw:layer="layout" svg:width="11.991cm" svg:height="1.436cm" svg:x="0.035cm" svg:y="0cm">
          <text:p text:style-name="P6"><text:span text:style-name="T23">遙控無人機管理範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章節標題">
        <draw:custom-shape draw:name="文字方塊 1" draw:style-name="gr3" draw:text-style-name="P3" draw:layer="layout" svg:width="19.51cm" svg:height="3.044cm" svg:x="3.192cm" svg:y="5.283cm">
          <text:p text:style-name="P4"><text:span text:style-name="T6">討論事項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章節標題">
        <draw:custom-shape draw:name="文字方塊 1" draw:style-name="gr49" draw:text-style-name="P22" draw:layer="layout" svg:width="24.217cm" svg:height="9.46cm" svg:x="0.613cm" svg:y="4.706cm">
          <text:list text:style-name="L9">
            <text:list-item>
              <text:p text:style-name="P31"><text:span text:style-name="T9">中央及所屬各級機關公告一定距離範圍內，禁止從事遙控無人機飛航活動。</text:span></text:p>
            </text:list-item>
            <text:list-item>
              <text:p text:style-name="P31"><text:span text:style-name="T9">距離高速公路、快速公（道）路、鐵路、高架鐵路、地面或高架之大眾捷運系統</text:span><text:span text:style-name="T9">30</text:span><text:span text:style-name="T9">公尺以上。</text:span></text:p>
            </text:list-item>
            <text:list-item>
              <text:p text:style-name="P31"><text:span text:style-name="T9">新竹縣轄內各鄉鎮市都市計畫區範圍內為</text:span><text:span text:style-name="T24">限制</text:span><text:span text:style-name="T9">飛行區域。</text:span></text:p>
            </text:list-item>
            <text:list-item>
              <text:p text:style-name="P31"><text:span text:style-name="T9">各鄉鎮市公共開放區域之上空，且距離建築物及障礙物</text:span><text:span text:style-name="T9">30</text:span><text:span text:style-name="T9">公尺以區域為禁止飛行區域。</text:span></text:p>
            </text:list-item>
            <text:list-item>
              <text:p text:style-name="P31"><text:span text:style-name="T9">其他經土地管理機關禁止或限制之空域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3" draw:text-style-name="P3" draw:layer="layout" svg:width="8.855cm" svg:height="1.775cm" svg:x="7.269cm" svg:y="1.249cm">
          <text:p text:style-name="P4"><text:span text:style-name="T25">授權依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50" draw:text-style-name="P32" draw:layer="layout" svg:width="9.641cm" svg:height="2.707cm" svg:x="6.876cm" svg:y="3.044cm">
          <text:p text:style-name="P4"><text:span text:style-name="T26">民用航空法 </text:span><text:span text:style-name="T26">§99-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8" draw:text-style-name="P22" draw:layer="layout" svg:width="4.543cm" svg:height="1.436cm" svg:x="0.035cm" svg:y="0cm">
          <text:p text:style-name="P6"><text:span text:style-name="T23">案由一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章節標題">
        <draw:custom-shape draw:name="矩形 1" draw:style-name="gr3" draw:text-style-name="P3" draw:layer="layout" svg:width="25.083cm" svg:height="8.887cm" svg:x="0.316cm" svg:y="2.676cm">
          <text:list text:style-name="L4">
            <text:list-item>
              <text:p text:style-name="P15"><text:span text:style-name="T8">查各縣市針對都市計劃區禁限航區之狀況，如宜蘭縣業已將禁航區</text:span><text:span text:style-name="T8">(</text:span><text:span text:style-name="T8">紅區</text:span><text:span text:style-name="T8">)</text:span><text:span text:style-name="T8">變更為限航區</text:span><text:span text:style-name="T8">(</text:span><text:span text:style-name="T8">黃區</text:span><text:span text:style-name="T8">)</text:span><text:span text:style-name="T8">，台東縣維持現況紅區，爰針對本縣都市計畫區，提請討論。</text:span></text:p>
            </text:list-item>
          </text:list>
          <text:list text:style-name="L10">
            <text:list-item>
              <text:list>
                <text:list-item>
                  <text:p text:style-name="P15"><text:span text:style-name="T8">都市計畫區空域取消遙控無人機管制。</text:span></text:p>
                </text:list-item>
                <text:list-item>
                  <text:p text:style-name="P15"><text:span text:style-name="T8">都市計畫區空域比照宜蘭採取限航區。</text:span></text:p>
                </text:list-item>
                <text:list-item>
                  <text:p text:style-name="P15"><text:span text:style-name="T8">都市計畫區空域維持現狀。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章節標題">
        <draw:frame draw:name="圖片 1" draw:style-name="gr35" draw:text-style-name="P7" draw:layer="layout" svg:width="16.135cm" svg:height="14.287cm" svg:x="3.761cm" svg:y="0cm">
          <draw:image xlink:href="Pictures/10000201000002A90000024F4B4ACE9B49A8436E.png" xlink:type="simple" xlink:show="embed" xlink:actuate="onLoad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章節標題">
        <draw:custom-shape draw:name="文字方塊 1" draw:style-name="gr48" draw:text-style-name="P22" draw:layer="layout" svg:width="4.543cm" svg:height="1.436cm" svg:x="0.035cm" svg:y="0cm">
          <text:p text:style-name="P6"><text:span text:style-name="T23">案由二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3" draw:text-style-name="P3" draw:layer="layout" svg:width="25.083cm" svg:height="7.363cm" svg:x="0.316cm" svg:y="2.676cm">
          <text:list text:style-name="L4">
            <text:list-item>
              <text:p text:style-name="P15"><text:span text:style-name="T8">國立陽明交通大學：</text:span></text:p>
            </text:list-item>
          </text:list>
          <text:p text:style-name="P15"><text:span text:style-name="T8">國立陽明交通大學六家校區內設有客家文化學院，應視為教學區，</text:span></text:p>
          <text:p text:style-name="P15"><text:span text:style-name="T8">校內教學所需</text:span><text:span text:style-name="T8">, </text:span><text:span text:style-name="T8">師生操作教學無人機</text:span><text:span text:style-name="T8">, </text:span><text:span text:style-name="T8">應不必申請</text:span><text:span text:style-name="T8">, </text:span><text:span text:style-name="T8">否則無法教導學生，擬建議本校六家校區比照光復校區，劃為開放飛行區域以供本校自行管理，利於學術發展及實驗用途之遂行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章節標題">
        <draw:custom-shape draw:name="文字方塊 1" draw:style-name="gr3" draw:text-style-name="P3" draw:layer="layout" svg:width="19.51cm" svg:height="3.044cm" svg:x="3.192cm" svg:y="5.283cm">
          <text:p text:style-name="P4"><text:span text:style-name="T6">臨時動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章節標題">
        <draw:custom-shape draw:name="文字方塊 1" draw:style-name="gr3" draw:text-style-name="P3" draw:layer="layout" svg:width="19.51cm" svg:height="3.044cm" svg:x="3.192cm" svg:y="5.283cm">
          <text:p text:style-name="P4"><text:span text:style-name="T6">散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2" svg:font-family="微軟正黑體" style:font-family-generic="modern" style:font-pitch="variable"/>
    <style:font-face style:name="新細明體1" svg:font-family="新細明體" style:font-family-generic="moder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Gradient_20_2" draw:display-name="Gradient 2" draw:style="linear" draw:start-color="#80b761" draw:end-color="#6fb142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ound" draw:dots1="1" draw:dots1-length="35%" draw:distance="35%"/>
    <draw:stroke-dash draw:name="Dashed_20__28_var_29__20_5" draw:display-name="Dashed (var) 5" draw:style="rect" draw:dots2="1" draw:dots2-length="0.477cm" draw:distance="0.159cm"/>
    <draw:stroke-dash draw:name="Dashed_20__28_var_29__20_6" draw:display-name="Dashed (var) 6" draw:style="rect" draw:dots1="1" draw:dots1-length="0.062cm" draw:distance="0.06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shrink-to-fit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個內容-outline2" style:family="presentation" style:parent-style-name="兩個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兩個內容-outline3" style:family="presentation" style:parent-style-name="兩個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兩個內容-outline4" style:family="presentation" style:parent-style-name="兩個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>
        <text:list-style style:name="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shrink-to-fit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outline2" style:family="presentation" style:parent-style-name="章節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outline3" style:family="presentation" style:parent-style-name="章節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4" style:family="presentation" style:parent-style-name="章節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>
        <text:list-style style:name="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fffff" draw:opacity="34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solid" draw:fill-color="#ffffff" draw:opacity="30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兩個內容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兩個內容-backgroundobjects">
      <style:graphic-properties draw:stroke="none" draw:fill="none" draw:fill-color="#ffffff" draw:auto-grow-height="false" fo:min-height="1.485cm"/>
    </style:style>
    <style:style style:name="Mpr3" style:family="presentation" style:parent-style-name="兩個內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章節標題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5" style:family="presentation" style:parent-style-name="章節標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章節標題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solid" draw:fill-color="#ffffff" draw:opacity="34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ffff" draw:opacity="30%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兩個內容" style:page-layout-name="PM1" draw:style-name="Mdp1">
      <draw:frame draw:name="日期版面配置區 4" presentation:style-name="Mpr1" draw:text-style-name="MP6" draw:layer="backgroundobjects" svg:width="5.714cm" svg:height="0.76cm" svg:x="1.746cm" svg:y="13.242cm" presentation:class="date-time" presentation:user-transformed="true">
        <draw:text-box>
          <text:p text:style-name="MP5"><text:span text:style-name="MT1"><text:date style:data-style-name="D1" text:date-value="2021-11-23">11/23/21</text:date></text:span></text:p>
        </draw:text-box>
      </draw:frame>
      <draw:frame draw:name="頁尾版面配置區 5" presentation:style-name="Mpr1" draw:text-style-name="MP6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投影片編號版面配置區 6" presentation:style-name="Mpr1" draw:text-style-name="MP6" draw:layer="backgroundobjects" svg:width="5.714cm" svg:height="0.76cm" svg:x="17.939cm" svg:y="13.242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draw:name="圖片 8" draw:style-name="Mgr3" draw:text-style-name="MP8" draw:layer="backgroundobjects" svg:width="25.399cm" svg:height="9.816cm" svg:x="0cm" svg:y="0cm">
        <draw:image xlink:href="Pictures/10000201000003CC00000202E9B00B283990B34B.png" xlink:type="simple" xlink:show="embed" xlink:actuate="onLoad">
          <text:p/>
        </draw:image>
      </draw:frame>
      <draw:custom-shape draw:name="矩形 9" draw:style-name="Mgr4" draw:text-style-name="MP9" draw:layer="backgroundobjects" svg:width="25.399cm" svg:height="10.2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兩個內容-title" draw:layer="backgroundobjects" svg:width="22.859cm" svg:height="2.385cm" svg:x="1.27cm" svg:y="0.57cm" presentation:class="title" presentation:placeholder="true">
        <draw:text-box/>
      </draw:frame>
      <draw:frame presentation:style-name="兩個內容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兩個內容-title" draw:layer="backgroundobjects" svg:width="14.848cm" svg:height="11.136cm" svg:x="3.075cm" svg:y="2.257cm" presentation:class="page"/>
        <draw:frame presentation:style-name="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draw:frame draw:name="圖片 9" draw:style-name="Mgr3" draw:text-style-name="MP8" draw:layer="backgroundobjects" svg:width="25.399cm" svg:height="4.067cm" svg:x="0cm" svg:y="10.22cm">
        <draw:image xlink:href="Pictures/1000020100000449000000DEA9BEDDD0AF5D8AC8.png" xlink:type="simple" xlink:show="embed" xlink:actuate="onLoad">
          <text:p/>
        </draw:image>
      </draw:frame>
      <draw:frame draw:name="日期版面配置區 3" presentation:style-name="Mpr4" draw:text-style-name="MP6" draw:layer="backgroundobjects" svg:width="5.714cm" svg:height="0.76cm" svg:x="1.746cm" svg:y="13.242cm" presentation:class="date-time" presentation:user-transformed="true">
        <draw:text-box>
          <text:p text:style-name="MP5"><text:span text:style-name="MT1"><text:date style:data-style-name="D1" text:date-value="2021-11-23">11/23/21</text:date></text:span></text:p>
        </draw:text-box>
      </draw:frame>
      <draw:frame draw:name="頁尾版面配置區 4" presentation:style-name="Mpr4" draw:text-style-name="MP6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投影片編號版面配置區 5" presentation:style-name="Mpr4" draw:text-style-name="MP6" draw:layer="backgroundobjects" svg:width="5.714cm" svg:height="0.76cm" svg:x="17.939cm" svg:y="13.242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draw:name="圖片 11" draw:style-name="Mgr3" draw:text-style-name="MP8" draw:layer="backgroundobjects" svg:width="2.661cm" svg:height="2.661cm" svg:x="22.738cm" svg:y="0cm">
        <draw:image xlink:href="Pictures/10000201000000E7000000E7009E14F07B8EE07C.png" xlink:type="simple" xlink:show="embed" xlink:actuate="onLoad">
          <text:p/>
        </draw:image>
      </draw:frame>
      <draw:custom-shape draw:name="矩形 12" draw:style-name="Mgr5" draw:text-style-name="MP10" draw:layer="backgroundobjects" svg:width="25.399cm" svg:height="10.666cm" svg:x="0cm" svg:y="3.6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章節標題-title" draw:layer="backgroundobjects" svg:width="22.859cm" svg:height="2.385cm" svg:x="1.27cm" svg:y="0.57cm" presentation:class="title" presentation:placeholder="true">
        <draw:text-box/>
      </draw:frame>
      <draw:frame presentation:style-name="章節標題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章節標題-title" draw:layer="backgroundobjects" svg:width="19.797cm" svg:height="11.136cm" svg:x="0.601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新竹公運辦</meta:initial-creator>
    <dc:creator>黃立瑋</dc:creator>
    <meta:editing-cycles>57</meta:editing-cycles>
    <meta:print-date>2021-04-20T08:53:36</meta:print-date>
    <meta:creation-date>2020-06-17T05:33:11</meta:creation-date>
    <dc:date>2021-04-20T10:19:27</dc:date>
    <meta:editing-duration>PT11H43M</meta:editing-duration>
    <meta:generator>LibreOffice/5.1.2.2$Windows_x86 LibreOffice_project/d3bf12ecb743fc0d20e0be0c58ca359301eb705f</meta:generator>
    <meta:document-statistic meta:object-count="18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