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11" style:family="table-column">
      <style:table-column-properties style:column-width="0.9854in"/>
    </style:style>
    <style:style style:name="TableColumn12" style:family="table-column">
      <style:table-column-properties style:column-width="1.5743in"/>
    </style:style>
    <style:style style:name="TableColumn13" style:family="table-column">
      <style:table-column-properties style:column-width="0.9347in"/>
    </style:style>
    <style:style style:name="TableColumn14" style:family="table-column">
      <style:table-column-properties style:column-width="0.05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1.2798in"/>
    </style:style>
    <style:style style:name="Table10" style:family="table">
      <style:table-properties style:width="6.9895in" fo:margin-left="-0.5715in" table:align="left"/>
    </style:style>
    <style:style style:name="TableRow18" style:family="table-row">
      <style:table-row-properties style:min-row-height="0.6222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/>
    </style:style>
    <style:style style:name="TableRow31" style:family="table-row">
      <style:table-row-properties style:min-row-height="0.5847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1" style:family="table-row">
      <style:table-row-properties style:min-row-height="0.5847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0" style:family="table-row">
      <style:table-row-properties style:min-row-height="1.4701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68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margin-left="0.06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margin-left="0.068in">
        <style:tab-stops/>
      </style:paragraph-properties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margin-left="0.068in">
        <style:tab-stops/>
      </style:paragraph-properties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left="0.068in">
        <style:tab-stops/>
      </style:paragraph-properties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1.163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9pt" style:font-size-asian="9pt"/>
    </style:style>
    <style:style style:name="T80" style:parent-style-name="預設段落字型" style:family="text">
      <style:text-properties style:font-name-asian="標楷體" fo:font-size="9pt" style:font-size-asian="9pt"/>
    </style:style>
    <style:style style:name="T81" style:parent-style-name="預設段落字型" style:family="text">
      <style:text-properties style:font-name-asian="標楷體" fo:font-size="9pt" style:font-size-asian="9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P8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Row96" style:family="table-row">
      <style:table-row-properties style:min-row-height="0.4472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1" style:family="table-row">
      <style:table-row-properties style:min-row-height="1.2111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 fo:margin-left="-0.0006in" fo:text-indent="-0.58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list-style-name="LFO1" style:family="paragraph">
      <style:paragraph-properties fo:line-height="0.2777in" fo:margin-left="-0.3937in" fo:text-indent="-0.1965in">
        <style:tab-stops>
          <style:tab-stop style:type="left" style:position="0.727in"/>
        </style:tab-stops>
      </style:paragraph-properties>
      <style:text-properties style:font-name="標楷體" style:font-name-asian="標楷體" fo:font-size="14pt" style:font-size-asian="14pt"/>
    </style:style>
    <style:style style:name="P109" style:parent-style-name="內文" style:list-style-name="LFO1" style:family="paragraph">
      <style:paragraph-properties fo:line-height="0.2777in" fo:margin-left="-0.3937in" fo:text-indent="-0.1965in">
        <style:tab-stops>
          <style:tab-stop style:type="left" style:position="0.72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list-style-name="LFO1" style:family="paragraph">
      <style:paragraph-properties fo:line-height="0.2777in" fo:margin-left="-0.3937in" fo:text-indent="-0.1965in">
        <style:tab-stops>
          <style:tab-stop style:type="left" style:position="0.72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list-style-name="LFO1" style:family="paragraph">
      <style:paragraph-properties fo:line-height="0.2777in" fo:margin-left="-0.3937in" fo:text-indent="-0.1965in">
        <style:tab-stops>
          <style:tab-stop style:type="left" style:position="0.72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list-style-name="LFO1" style:family="paragraph">
      <style:paragraph-properties fo:line-height="0.2777in" fo:margin-left="-0.3937in" fo:text-indent="-0.1965in">
        <style:tab-stops>
          <style:tab-stop style:type="left" style:position="0.72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新竹縣數位人事服務網帳號</text:span><text:span text:style-name="T3">/</text:span><text:span text:style-name="T4">功能異動申請表</text:span><text:span text:style-name="T5"><text:s/></text:span><text:span text:style-name="T6">(113.4.19</text:span><text:span text:style-name="T7">版</text:span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機關</text:p>
            <text:p text:style-name="P34">及單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登入帳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電子信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需求功能</text:p>
          </table:table-cell>
          <table:table-cell table:style-name="TableCell53" table:number-columns-spanned="6">
            <text:p text:style-name="P54">□系統帳號</text:p>
            <text:p text:style-name="P55"><text:span text:style-name="T56">□</text:span><text:span text:style-name="T57">系統功能</text:span><text:span text:style-name="T58">：</text:span><text:span text:style-name="T59">□</text:span><text:span text:style-name="T60">聘僱人力管理</text:span></text:p>
            <text:p text:style-name="P61"><text:s text:c="27"/>□約用人力管理<text:s/></text:p>
            <text:p text:style-name="P62"><text:s text:c="27"/>□分層明細負責表</text:p>
            <text:p text:style-name="P63"><text:span text:style-name="T64"><text:s text:c="27"/>□</text:span><text:span text:style-name="T65">其他</text:span><text:span text:style-name="T66">( <text:s text:c="47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需求類別及原因</text:p>
          </table:table-cell>
          <table:table-cell table:style-name="TableCell70" table:number-columns-spanned="6">
            <text:p text:style-name="P71"><text:span text:style-name="T72">□</text:span><text:span text:style-name="T73">新增</text:span><text:span text:style-name="T74"><text:s text:c="2"/></text:span><text:span text:style-name="T75">原因：</text:span><text:span text:style-name="T76"><text:s/>□</text:span><text:span text:style-name="T77">承接</text:span><text:span text:style-name="T78"><text:s text:c="21"/></text:span><text:span text:style-name="T79">(</text:span><text:span text:style-name="T80">原承辦人</text:span><text:span text:style-name="T81">)</text:span><text:span text:style-name="T82"><text:s/></text:span><text:span text:style-name="T83">業務</text:span><text:span text:style-name="T84">(</text:span><text:span text:style-name="T85">※</text:span><text:span text:style-name="T86">註</text:span><text:span text:style-name="T87">4)</text:span></text:p>
            <text:p text:style-name="P88"><text:s text:c="28"/>□承辦全新增置業務</text:p>
            <text:p text:style-name="P89"><text:s text:c="28"/>□其他( <text:s text:c="41"/>)</text:p>
            <text:p text:style-name="P90"><text:span text:style-name="T91">□</text:span><text:span text:style-name="T92">刪除</text:span><text:span text:style-name="T93"><text:s text:c="2"/></text:span><text:span text:style-name="T94">原因</text:span><text:span text:style-name="T95">( <text:s text:c="58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申請單位核章</text:p>
          </table:table-cell>
          <table:covered-table-cell/>
          <table:covered-table-cell/>
          <table:table-cell table:style-name="TableCell99" table:number-columns-spanned="4">
            <text:p text:style-name="P100">人事處核章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table-cell table:style-name="TableCell103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  <text:p text:style-name="P104"><text:span text:style-name="T105">※</text:span><text:span text:style-name="T106">備註</text:span><text:span text:style-name="T107">：</text:span></text:p>
      <text:list text:style-name="LFO1" text:continue-numbering="true">
        <text:list-item>
          <text:p text:style-name="P108">申請人請詳實填妥各欄位資料並陳單位主管核章後，逕送本府人事處給與科辦理帳號及功能設定，申請事項人事處保留最終審核權。</text:p>
        </text:list-item>
        <text:list-item>
          <text:p text:style-name="P109"><text:span text:style-name="T110">如係申請新增帳號者，由本處審核通過後，請於第一次登入系統時使用忘記密碼功能，系統將自動寄送配發密碼至申請者填寫之電子信箱，於第一次使用配發密碼登入後，請務必先自行變更配發密碼，密碼須符合系統要求（</text:span><text:span text:style-name="T111">密碼長度需大於等於</text:span><text:span text:style-name="T112">12</text:span><text:span text:style-name="T113">碼、密碼中的非英數字符需大於等於</text:span><text:span text:style-name="T114">1</text:span><text:span text:style-name="T115">碼、密碼中的英字符數需大於等於</text:span><text:span text:style-name="T116">1</text:span><text:span text:style-name="T117">碼、密碼中的數字符數需大於等於</text:span><text:span text:style-name="T118">1</text:span><text:span text:style-name="T119">碼）。</text:span></text:p>
        </text:list-item>
        <text:list-item>
          <text:p text:style-name="P120"><text:span text:style-name="T121">勿將系統帳密提供予他人使用</text:span><text:span text:style-name="T122">，以維系統資訊安全。</text:span></text:p>
        </text:list-item>
        <text:list-item>
          <text:p text:style-name="P123"><text:span text:style-name="T124">基於資訊安全與權限控管考量，關於單位資料填報管理權限（如聘僱人員管理、</text:span><text:span text:style-name="T125">約用</text:span><text:span text:style-name="T126">人員管理等），</text:span><text:span text:style-name="T127">同一權限各單位</text:span><text:span text:style-name="T128">(</text:span><text:span text:style-name="T129">科</text:span><text:span text:style-name="T130">/</text:span><text:span text:style-name="T131">室</text:span><text:span text:style-name="T132">)</text:span><text:span text:style-name="T133">以一人申請為原則</text:span><text:span text:style-name="T134">，如因人員異動需申請新使用者權限，則應同步申請刪除原使用者權限。</text:span></text:p>
        </text:list-item>
        <text:list-item>
          <text:p text:style-name="P135"><text:span text:style-name="T136">聯絡人</text:span><text:span text:style-name="T137">:</text:span><text:span text:style-name="T138">本府人事處給與科周先生</text:span><text:span text:style-name="T139">03-5518101#3837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玉如</meta:initial-creator>
    <dc:creator>周威列</dc:creator>
    <meta:creation-date>2024-04-19T07:22:00Z</meta:creation-date>
    <dc:date>2024-04-19T07:29:00Z</dc:date>
    <meta:print-date>2023-11-17T08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4" meta:character-count="897" meta:row-count="6" meta:non-whitespace-character-count="764"/>
  </office:meta>
</office:document-meta>
</file>