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811cm" fo:text-align="justify" fo:text-align-last="justify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7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11cm" fo:text-align="center" style:justify-single-word="false"/>
      <style:text-properties fo:font-size="16pt" style:font-name-asian="Times New Roman" style:font-size-asian="16pt"/>
    </style:style>
    <style:style style:name="P11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  <style:text-properties fo:font-size="20pt" style:font-name-asian="標楷體" style:font-size-asian="20pt" style:font-size-complex="20pt"/>
    </style:style>
    <style:style style:name="P13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cm" fo:margin-right="0.988cm" fo:line-height="0.811cm" fo:text-align="center" style:justify-single-word="false" fo:text-indent="12.1cm" style:auto-text-indent="false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7" style:family="paragraph" style:parent-style-name="Standard">
      <style:paragraph-properties fo:line-height="100%" fo:text-align="center" style:justify-single-word="false"/>
      <style:text-properties fo:font-size="12pt" style:text-underline-style="solid" style:text-underline-width="auto" style:text-underline-color="font-color" style:font-name-asian="標楷體" style:font-size-asian="12pt" style:font-size-complex="12pt"/>
    </style:style>
    <style:style style:name="P1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3" style:family="text">
      <style:text-properties fo:font-size="20pt" style:font-name-asian="Times New Roman" style:font-size-asian="20pt" style:font-size-complex="20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1" style:family="text">
      <style:text-properties fo:font-size="9pt" style:font-name-asian="標楷體" style:font-size-asian="9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亡故退休(職)人員遺族代表領受遺屬一次金同意書</text:p>
      <text:p text:style-name="P3"/>
      <text:p text:style-name="P11"><draw:frame text:anchor-type="char" draw:z-index="0" draw:style-name="gr1" draw:text-style-name="P18" svg:width="6.353cm" svg:height="1.479cm" draw:transform="rotate (1.5707963267949) translate (25.1879444444444cm 8.715375cm)"><draw:text-box><text:p/></draw:text-box></draw:frame><text:span text:style-name="T1">因</text:span><text:span text:style-name="T2"> <text:s text:c="11"/></text:span><text:span text:style-name="T1">先生（女士）係為支（兼）領月退休(職)金人員，於中華民國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死亡，其具申領遺屬一次金權利之遺族均同意由</text:span><text:span text:style-name="T2"> <text:s text:c="18"/></text:span></text:p>
      <text:p text:style-name="P12">代表領受該遺屬一次金，且全體遺族均無異議；如有不實，願負一切責任；恐口說無憑，特立此書以資證明。</text:p>
      <text:p text:style-name="P4"><text:span text:style-name="T1">　　</text:span><text:span text:style-name="T3"> </text:span><text:span text:style-name="T1">此致</text:span></text:p>
      <text:p text:style-name="P13">銓敘部</text:p>
      <text:p text:style-name="P17"/>
      <text:p text:style-name="P10"><text:s text:c="9"/></text:p>
      <text:p text:style-name="P2"><text:span text:style-name="T8"><text:s text:c="3"/></text:span><text:span text:style-name="T6">遺族：（配偶），</text:span><text:span text:style-name="T8"> <text:s/></text:span><text:span text:style-name="T6">　</text:span><text:span text:style-name="T8"> <text:s text:c="2"/></text:span><text:span text:style-name="T6">　　　　　</text:span><text:span text:style-name="T11">【含（稱謂），姓名】</text:span><text:span text:style-name="T4">簽名</text:span></text:p>
      <text:p text:style-name="P2"><text:span text:style-name="T8"><text:s text:c="3"/></text:span><text:span text:style-name="T6">遺族：（長子），</text:span><text:span text:style-name="T8"> <text:s text:c="4"/></text:span><text:span text:style-name="T6">　　　　　</text:span><text:span text:style-name="T8"> <text:s/></text:span><text:span text:style-name="T11">【含（稱謂），姓名】</text:span><text:span text:style-name="T4">簽名</text:span></text:p>
      <text:p text:style-name="P2"><text:span text:style-name="T8"><text:s text:c="3"/></text:span><text:span text:style-name="T6">遺族：（長女），</text:span><text:span text:style-name="T8"> <text:s text:c="3"/></text:span><text:span text:style-name="T6">　</text:span><text:span text:style-name="T8"> </text:span><text:span text:style-name="T6">　　　　</text:span><text:span text:style-name="T8"> <text:s/></text:span><text:span text:style-name="T11">【含（稱謂），姓名】</text:span><text:span text:style-name="T4">簽名</text:span></text:p>
      <text:p text:style-name="P2"><text:span text:style-name="T8"><text:s text:c="3"/></text:span><text:span text:style-name="T6">遺族：（次子），</text:span><text:span text:style-name="T8"> <text:s text:c="3"/></text:span><text:span text:style-name="T6">　</text:span><text:span text:style-name="T8"> <text:s text:c="2"/></text:span><text:span text:style-name="T6">　　　</text:span><text:span text:style-name="T8"> <text:s/></text:span><text:span text:style-name="T11">【含（稱謂），姓名】</text:span><text:span text:style-name="T4">簽名</text:span></text:p>
      <text:p text:style-name="P2"><text:span text:style-name="T8"><text:s text:c="3"/></text:span><text:span text:style-name="T6">遺族：（次女），</text:span><text:span text:style-name="T8"> <text:s text:c="4"/></text:span><text:span text:style-name="T6">　</text:span><text:span text:style-name="T8"> </text:span><text:span text:style-name="T6">　　　　</text:span><text:span text:style-name="T8"> </text:span><text:span text:style-name="T11">【含（稱謂），姓名】</text:span><text:span text:style-name="T4">簽名</text:span></text:p>
      <text:p text:style-name="P2"><text:span text:style-name="T8"><text:s text:c="3"/></text:span><text:span text:style-name="T6">遺族：（三子），</text:span><text:span text:style-name="T8"> <text:s text:c="3"/></text:span><text:span text:style-name="T6">　</text:span><text:span text:style-name="T8"> <text:s text:c="2"/></text:span><text:span text:style-name="T6">　　　</text:span><text:span text:style-name="T8"> <text:s/></text:span><text:span text:style-name="T11">【含（稱謂），姓名】</text:span><text:span text:style-name="T4">簽名</text:span></text:p>
      <text:p text:style-name="P2"><text:span text:style-name="T8"><text:s text:c="3"/></text:span><text:span text:style-name="T6">遺族：（三女），</text:span><text:span text:style-name="T8"> <text:s text:c="4"/></text:span><text:span text:style-name="T6">　</text:span><text:span text:style-name="T8"> </text:span><text:span text:style-name="T6">　　　　</text:span><text:span text:style-name="T8"> </text:span><text:span text:style-name="T11">【含（稱謂），姓名】</text:span><text:span text:style-name="T4">簽名</text:span></text:p>
      <text:p text:style-name="P5"/>
      <text:p text:style-name="P7">附註：</text:p>
      <text:p text:style-name="P7"/>
      <text:p text:style-name="P1"><text:span text:style-name="T12">□</text:span><text:span text:style-name="T6">以上遺族</text:span><text:span text:style-name="T9"> <text:s text:c="8"/></text:span><text:span text:style-name="T14"><text:s/></text:span><text:span text:style-name="T9"><text:s/></text:span><text:span text:style-name="T6">未成年，由本人任法定代理人：</text:span><text:span text:style-name="T8"> <text:s/></text:span></text:p>
      <text:p text:style-name="P14"><text:span text:style-name="T5"><text:s text:c="6"/></text:span><text:span text:style-name="T4">簽名</text:span></text:p>
      <text:p text:style-name="P9"/>
      <text:p text:style-name="P1"><text:span text:style-name="T13">□</text:span><text:span text:style-name="T7">以上遺族</text:span><text:span text:style-name="T10"> <text:s text:c="10"/></text:span><text:span text:style-name="T7">受監護宣告，</text:span><text:span text:style-name="T6">由本人任監護人：</text:span><text:span text:style-name="T8"> <text:s/></text:span></text:p>
      <text:p text:style-name="P15">簽名</text:p>
      <text:p text:style-name="P6"/>
      <text:p text:style-name="P8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dc:subject/>
    <meta:keyword/>
    <meta:initial-creator>xyz</meta:initial-creator>
    <meta:creation-date>2018-02-14T09:34:00</meta:creation-date>
    <dc:date>2020-07-17T10:46:19.419000000</dc:date>
    <meta:print-date>2010-05-25T13:52:00</meta:print-date>
    <meta:editing-cycles>10</meta:editing-cycles>
    <meta:editing-duration>PT11M5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9" meta:word-count="321" meta:character-count="522" meta:non-whitespace-character-count="321"/>
  </office:meta>
</office:document-meta>
</file>