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>
      <style:text-properties officeooo:rsid="0012aa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draw:frame draw:style-name="fr1" draw:name="框架1" text:anchor-type="char" svg:x="16.388cm" svg:y="-1.288cm" svg:width="1.896cm" svg:height="1.042cm" draw:z-index="0"><draw:text-box><text:p text:style-name="P2">附件</text:p></draw:text-box></draw:frame> 新竹縣政府 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10">□警監四階以下未涉密警察人員</text:p>
            <text:p text:style-name="P20">□簡任(或相當簡任)第十一職等以上未涉密公務員</text:p>
            <text:p text:style-name="P10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29">□參觀訪問 □貿易經商 □參加會議 □訪親探病 □學術文教</text:p>
            <text:p text:style-name="P11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1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2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"/>
      <text:p text:style-name="P32">通報人：___________________（簽章）</text:p>
      <text:p text:style-name="P3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9-04T10:30:08.863000000</dc:date>
    <meta:print-date>2019-07-05T17:54:00</meta:print-date>
    <meta:editing-cycles>8</meta:editing-cycles>
    <meta:editing-duration>PT12M49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64" meta:word-count="957" meta:character-count="1556" meta:non-whitespace-character-count="994"/>
  </office:meta>
</office:document-meta>
</file>