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0.074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3.896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1.N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572cm" fo:keep-together="always"/>
    </style:style>
    <style:style style:name="表格1.J8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none" fo:border-top="0.5pt solid #000000" fo:border-bottom="4.5pt double #ff0000" style:writing-mode="lr-tb"/>
    </style:style>
    <style:style style:name="表格1.N8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1.5pt solid #000000" fo:border-top="0.5pt solid #000000" fo:border-bottom="4.5pt double #ff0000" style:writing-mode="lr-tb"/>
    </style:style>
    <style:style style:name="表格1.9" style:family="table-row">
      <style:table-row-properties style:min-row-height="2.379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41cm 0.041cm 0.079cm" style:border-line-width-top="0.041cm 0.041cm 0.079cm" fo:padding-left="0.101cm" fo:padding-right="0.101cm" fo:padding-top="0cm" fo:padding-bottom="0cm" fo:border-left="4.5pt double #ff0000" fo:border-right="none" fo:border-top="4.5pt double #ff0000" fo:border-bottom="0.5pt solid #000000" style:writing-mode="lr-tb"/>
    </style:style>
    <style:style style:name="表格1.K9" style:family="table-cell">
      <style:table-cell-properties style:vertical-align="middle" style:border-line-width-right="0.041cm 0.041cm 0.079cm" style:border-line-width-top="0.041cm 0.041cm 0.079cm" fo:padding-left="0.101cm" fo:padding-right="0.101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1.309cm" fo:keep-together="always"/>
    </style:style>
    <style:style style:name="表格1.J10" style:family="table-cell">
      <style:table-cell-properties style:vertical-align="middle" style:border-line-width-left="0.041cm 0.041cm 0.079cm" fo:padding-left="0.101cm" fo:padding-right="0.101cm" fo:padding-top="0cm" fo:padding-bottom="0cm" fo:border-left="4.5pt double #ff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O10" style:family="table-cell">
      <style:table-cell-properties style:vertical-align="middle" style:border-line-width-right="0.041cm 0.041cm 0.079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11" style:family="table-row">
      <style:table-row-properties style:min-row-height="1.979cm" fo:keep-together="always"/>
    </style:style>
    <style:style style:name="表格1.J11" style:family="table-cell">
      <style:table-cell-properties style:vertical-align="middle" style:border-line-width-left="0.041cm 0.041cm 0.079cm" style:border-line-width-bottom="0.041cm 0.041cm 0.079cm" fo:padding-left="0.101cm" fo:padding-right="0.101cm" fo:padding-top="0cm" fo:padding-bottom="0cm" fo:border-left="4.5pt double #ff0000" fo:border-right="none" fo:border-top="0.5pt solid #000000" fo:border-bottom="4.5pt double #ff0000" style:writing-mode="lr-tb"/>
    </style:style>
    <style:style style:name="表格1.K11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none" fo:border-top="0.5pt solid #000000" fo:border-bottom="4.5pt double #ff0000" style:writing-mode="tb-rl"/>
    </style:style>
    <style:style style:name="表格1.O11" style:family="table-cell">
      <style:table-cell-properties style:vertical-align="top" style:border-line-width-right="0.041cm 0.041cm 0.079cm" style:border-line-width-bottom="0.041cm 0.041cm 0.079cm" fo:padding-left="0.101cm" fo:padding-right="0.10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1.12" style:family="table-row">
      <style:table-row-properties style:min-row-height="0.838cm" fo:keep-together="always"/>
    </style:style>
    <style:style style:name="表格1.J12" style:family="table-cell">
      <style:table-cell-properties style:vertical-align="middle" fo:padding-left="0.101cm" fo:padding-right="0.101cm" fo:padding-top="0cm" fo:padding-bottom="0cm" fo:border-left="0.2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4cm" fo:keep-together="always"/>
    </style:style>
    <style:style style:name="表格1.A17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J17" style:family="table-cell">
      <style:table-cell-properties style:vertical-align="middle" fo:padding-left="0.101cm" fo:padding-right="0.101cm" fo:padding-top="0cm" fo:padding-bottom="0cm" fo:border-left="0.25pt solid #000000" fo:border-right="none" fo:border-top="0.5pt solid #000000" fo:border-bottom="1.5pt solid #000000" style:writing-mode="lr-tb"/>
    </style:style>
    <style:style style:name="表格1.18" style:family="table-row">
      <style:table-row-properties fo:keep-together="always"/>
    </style:style>
    <style:style style:name="表格1.C25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25pt solid #000000" style:writing-mode="lr-tb"/>
    </style:style>
    <style:style style:name="表格1.L2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C26" style:family="table-cell">
      <style:table-cell-properties style:vertical-align="middle" fo:padding-left="0.101cm" fo:padding-right="0.101cm" fo:padding-top="0cm" fo:padding-bottom="0cm" fo:border-left="0.5pt solid #000000" fo:border-right="none" fo:border-top="0.25pt solid #000000" fo:border-bottom="1.5pt solid #000000" style:writing-mode="lr-tb"/>
    </style:style>
    <style:style style:name="表格1.L2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9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0" style:family="table-row">
      <style:table-row-properties style:min-row-height="0.6cm" fo:keep-together="always"/>
    </style:style>
    <style:style style:name="表格1.31" style:family="table-row">
      <style:table-row-properties style:min-row-height="1.219cm" fo:keep-together="always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1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 style:font-size-complex="9.5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94cm" fo:text-align="end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3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font-size="9pt" style:font-name-asian="標楷體" style:font-size-asian="9pt" style:font-size-complex="11pt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38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text-align="justify" fo:text-align-last="justify" style:justify-single-word="false" style:snap-to-layout-grid="false"/>
    </style:style>
    <style:style style:name="P42" style:family="paragraph" style:parent-style-name="Standard">
      <style:paragraph-properties fo:margin-left="0cm" fo:margin-right="1.55cm" style:line-height-at-least="0cm" fo:text-align="center" style:justify-single-word="false" fo:text-indent="0.564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8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list-style-name="WW8Num8">
      <style:paragraph-properties fo:margin-left="0.4cm" fo:margin-right="0cm" fo:line-height="0.388cm" fo:text-indent="-0.4cm" style:auto-text-indent="false"/>
    </style:style>
    <style:style style:name="P52" style:family="paragraph" style:parent-style-name="Standard" style:list-style-name="WW8Num8">
      <style:paragraph-properties fo:margin-left="0.4cm" fo:margin-right="0cm" fo:line-height="0.388cm" fo:text-indent="-0.4cm" style:auto-text-indent="false"/>
      <style:text-properties fo:font-size="10pt" style:font-name-asian="標楷體" style:font-size-asian="10pt"/>
    </style:style>
    <style:style style:name="P53" style:family="paragraph" style:parent-style-name="Standard" style:list-style-name="WW8Num8">
      <style:paragraph-properties fo:margin-left="0.4cm" fo:margin-right="0cm" fo:line-height="0.388cm" fo:text-indent="-0.4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5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</style:style>
    <style:style style:name="P55" style:family="paragraph" style:parent-style-name="Standard" style:list-style-name="WW8Num8">
      <style:paragraph-properties fo:margin-left="0.501cm" fo:margin-right="0cm" fo:text-indent="-0.501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margin-left="0.071cm" fo:margin-right="0.199cm" fo:text-align="center" style:justify-single-word="false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.071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58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411cm" fo:margin-right="0cm" style:line-height-at-least="0cm" fo:text-indent="-1.411cm" style:auto-text-indent="false"/>
      <style:text-properties style:font-name="標楷體" fo:font-size="8pt" style:font-name-asian="標楷體" style:font-size-asian="8pt" style:font-name-complex="標楷體"/>
    </style:style>
    <style:style style:name="P60" style:family="paragraph" style:parent-style-name="清單段落" style:list-style-name="WW8Num7">
      <style:paragraph-properties fo:margin-left="0.3cm" fo:margin-right="0cm" style:line-height-at-least="0cm" fo:text-align="justify" style:justify-single-word="false" fo:text-indent="-0.3cm" style:auto-text-indent="false"/>
    </style:style>
    <style:style style:name="P61" style:family="paragraph" style:parent-style-name="清單段落" style:list-style-name="WW8Num7">
      <style:paragraph-properties fo:margin-left="0.3cm" fo:margin-right="0cm" style:line-height-at-least="0cm" fo:text-align="justify" style:justify-single-word="false" fo:text-indent="-0.3cm" style:auto-text-indent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weight-asian="bold" style:font-name-complex="標楷體"/>
    </style:style>
    <style:style style:name="T17" style:family="text">
      <style:text-properties style:font-name="標楷體" fo:font-weight="bold" style:font-weight-asian="bold" style:font-name-complex="標楷體" style:font-size-complex="11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3pt"/>
    </style:style>
    <style:style style:name="T24" style:family="text">
      <style:text-properties fo:font-size="11pt" style:font-name-asian="標楷體" style:font-size-asian="11pt" style:font-size-complex="13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fo:letter-spacing="-0.007cm" style:font-name-asian="Times New Roman" style:font-size-asian="11pt" style:font-size-complex="11pt"/>
    </style:style>
    <style:style style:name="T27" style:family="text">
      <style:text-properties fo:font-size="11pt" fo:letter-spacing="-0.007cm" style:font-name-asian="標楷體" style:font-size-asian="11pt" style:font-size-complex="11pt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name-asian="標楷體" style:font-size-asian="11pt" style:font-weight-asian="bold" style:font-size-complex="11pt"/>
    </style:style>
    <style:style style:name="T32" style:family="text">
      <style:text-properties fo:font-size="11pt" fo:letter-spacing="-0.042cm" fo:font-weight="bold" style:font-size-asian="11pt" style:font-weight-asian="bold" style:font-size-complex="11pt" style:font-weight-complex="bold"/>
    </style:style>
    <style:style style:name="T33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fo:font-size="9pt" style:font-name-asian="標楷體" style:font-size-asian="9pt" style:font-size-complex="11pt"/>
    </style:style>
    <style:style style:name="T36" style:family="text">
      <style:text-properties fo:font-size="9pt" style:font-name-asian="標楷體" style:font-size-asian="9pt" style:font-size-complex="9.5pt"/>
    </style:style>
    <style:style style:name="T37" style:family="text">
      <style:text-properties fo:letter-spacing="-0.007cm"/>
    </style:style>
    <style:style style:name="T38" style:family="text">
      <style:text-properties fo:letter-spacing="-0.014cm" style:font-weight-complex="bold"/>
    </style:style>
    <style:style style:name="T39" style:family="text">
      <style:text-properties fo:letter-spacing="-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2"><text:span text:style-name="T1">公立學校教職員撫卹事實表(107年7月1日以後亡故者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3">一、受文者：</text:p>
            <text:p text:style-name="P1"><text:span text:style-name="T7">二、</text:span><text:span text:style-name="T10">（服務機關（構）學校）（職稱）（姓名）</text:span><text:span text:style-name="T7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><text:span text:style-name="T22">亡故教職員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2"/>
          </table:table-cell>
          <table:covered-table-cell/>
          <table:covered-table-cell/>
          <table:table-cell table:style-name="表格1.G3" table:number-columns-spanned="4" office:value-type="string">
            <text:p text:style-name="P13">退撫新制實施前任職年資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43"><text:span text:style-name="T2">年</text:span><text:span text:style-name="T34"> <text:s text:c="3"/></text:span><text:span text:style-name="T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8"><text:span text:style-name="T35">國民身分證統一編號</text:span><text:span text:style-name="T36">/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6"/>
          </table:table-cell>
          <table:covered-table-cell/>
          <table:covered-table-cell/>
          <table:table-cell table:style-name="表格1.G4" table:number-columns-spanned="4" office:value-type="string">
            <text:p text:style-name="P13">退撫新制實施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3"><text:span text:style-name="T2">年</text:span><text:span text:style-name="T34"> <text:s text:c="3"/></text:span><text:span text:style-name="T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4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4">私立學校儲金制前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3"><text:span text:style-name="T2">年</text:span><text:span text:style-name="T34"> <text:s text:c="3"/></text:span><text:span text:style-name="T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3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5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4">私立學校儲金制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7"><text:span text:style-name="T26"><text:s text:c="2"/></text:span><text:span text:style-name="T28"><text:s/></text:span><text:span text:style-name="T22">年</text:span><text:span text:style-name="T28"> <text:s text:c="3"/></text:span><text:span text:style-name="T22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5"/>
          </table:table-cell>
          <table:covered-table-cell/>
          <table:covered-table-cell/>
          <table:table-cell table:style-name="表格1.G4" table:number-columns-spanned="4" office:value-type="string">
            <text:p text:style-name="P13">死亡時之薪點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44">薪點</text:p>
          </table:table-cell>
          <table:covered-table-cell/>
        </table:table-row>
        <table:table-row table:style-name="表格1.8">
          <table:table-cell table:style-name="表格1.A4" table:number-columns-spanned="6" office:value-type="string">
            <text:p text:style-name="P13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4"/>
          </table:table-cell>
          <table:covered-table-cell/>
          <table:covered-table-cell/>
          <table:table-cell table:style-name="表格1.J8" table:number-columns-spanned="4" office:value-type="string">
            <text:p text:style-name="P48">適（準）用條款</text:p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25">公立學校教職員退休資遣撫卹條例</text:p>
            <text:p text:style-name="P25">第 <text:s text:c="2"/>條 <text:s text:c="2"/>項 <text:s text:c="2"/>款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49">死亡情形</text:p>
          </table:table-cell>
          <table:table-cell table:style-name="表格1.B9" table:number-rows-spanned="3" table:number-columns-spanned="8" office:value-type="string">
            <text:list xml:id="list1410009321241556838" text:style-name="WW8Num8">
              <text:list-item>
                <text:p text:style-name="P52">病故</text:p>
              </text:list-item>
              <text:list-item>
                <text:p text:style-name="P52">意外死亡</text:p>
              </text:list-item>
              <text:list-item>
                <text:p text:style-name="P51"><text:span text:style-name="T6">執行搶救災害(難)等艱困任務</text:span><text:span text:style-name="T6">以致死亡</text:span></text:p>
              </text:list-item>
              <text:list-item>
                <text:p text:style-name="P51"><text:span text:style-name="T6">執行與戰爭有關任務</text:span><text:span text:style-name="T6">以致死亡</text:span></text:p>
              </text:list-item>
              <text:list-item>
                <text:p text:style-name="P51"><text:span text:style-name="T6">辦公場所</text:span><text:span text:style-name="T6">或</text:span><text:span text:style-name="T6">公差</text:span><text:span text:style-name="T6">(</text:span><text:span text:style-name="T6">出</text:span><text:span text:style-name="T6">)</text:span><text:span text:style-name="T6">執行任務</text:span><text:span text:style-name="T6">，</text:span><text:span text:style-name="T6">發生意外危險</text:span><text:span text:style-name="T6">或</text:span><text:span text:style-name="T6">罹病以致死亡</text:span></text:p>
              </text:list-item>
              <text:list-item>
                <text:p text:style-name="P51"><text:span text:style-name="T6">辦公場所</text:span><text:span text:style-name="T6">或</text:span><text:span text:style-name="T6">公差</text:span><text:span text:style-name="T6">(</text:span><text:span text:style-name="T6">出</text:span><text:span text:style-name="T6">)</text:span><text:span text:style-name="T6">執行任務，猝發疾病以致死亡</text:span></text:p>
              </text:list-item>
              <text:list-item>
                <text:p text:style-name="P51"><text:span text:style-name="T6">執行艱困</text:span><text:span text:style-name="T6">或</text:span><text:span text:style-name="T6">戰爭任務往返途中</text:span><text:span text:style-name="T6">，</text:span><text:span text:style-name="T6">發生意外危險以致死亡</text:span></text:p>
              </text:list-item>
              <text:list-item>
                <text:p text:style-name="P51"><text:span text:style-name="T6">執行任務往返途中</text:span><text:span text:style-name="T6">，</text:span><text:span text:style-name="T6">猝發疾病以致死亡</text:span></text:p>
              </text:list-item>
              <text:list-item>
                <text:p text:style-name="P51"><text:span text:style-name="T6">辦公場所</text:span><text:span text:style-name="T6">或</text:span><text:span text:style-name="T6">公差</text:span><text:span text:style-name="T6">(</text:span><text:span text:style-name="T6">出</text:span><text:span text:style-name="T6">)</text:span><text:span text:style-name="T6">執行任務往返途中，發生意外危險以致死亡</text:span></text:p>
              </text:list-item>
              <text:list-item>
                <text:p text:style-name="P51"><text:span text:style-name="T6">執行任務</text:span><text:span text:style-name="T6">準備或整理</text:span><text:span text:style-name="T6">期間，發生意外危險以致死亡</text:span></text:p>
              </text:list-item>
              <text:list-item>
                <text:p text:style-name="P51"><text:span text:style-name="T6">執行任務</text:span><text:span text:style-name="T6">準備或整理</text:span><text:span text:style-name="T6">期間，猝發疾病以致死亡</text:span></text:p>
              </text:list-item>
              <text:list-item>
                <text:p text:style-name="P52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9"><text:span text:style-name="T31">撫卹金種類</text:span></text:p>
          </table:table-cell>
          <table:table-cell table:style-name="表格1.K9" table:number-columns-spanned="5" office:value-type="string">
            <text:list xml:id="list1948615618017969770" text:style-name="WW8Num3">
              <text:list-item>
                <text:p text:style-name="P54"><text:span text:style-name="T2">一次撫卹金</text:span><text:span text:style-name="T14">（未滿15年）</text:span></text:p>
              </text:list-item>
              <text:list-item>
                <text:p text:style-name="P54"><text:span text:style-name="T2">一次及月撫卹金</text:span><text:span text:style-name="T14">（滿15年以上）</text:span></text:p>
              </text:list-item>
              <text:list-item>
                <text:p text:style-name="P54"><text:span text:style-name="T2">依一次退休金標準</text:span><text:span text:style-name="T14">，</text:span><text:span text:style-name="T2">支領一次撫卹金</text:span><text:span text:style-name="T14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19">請領殮葬補助費情形</text:p>
          </table:table-cell>
          <table:table-cell table:style-name="表格1.K10" office:value-type="string">
            <text:p text:style-name="P56">日期</text:p>
          </table:table-cell>
          <table:table-cell table:style-name="表格1.G4" table:number-columns-spanned="3" office:value-type="string">
            <text:p text:style-name="P11">　　年　　月　　日</text:p>
          </table:table-cell>
          <table:covered-table-cell/>
          <table:covered-table-cell/>
          <table:table-cell table:style-name="表格1.O10" office:value-type="string">
            <text:p text:style-name="P10"><text:span text:style-name="T23">領卹遺族或代表人</text:span></text:p>
            <text:p text:style-name="P16">簽名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57">種類</text:p>
          </table:table-cell>
          <table:table-cell table:style-name="表格1.J8" table:number-columns-spanned="3" office:value-type="string">
            <text:list xml:id="list131243644629425" text:continue-list="list1410009321241556838" text:style-name="WW8Num8">
              <text:list-item>
                <text:p text:style-name="P55">土葬</text:p>
              </text:list-item>
              <text:list-item>
                <text:p text:style-name="P55">火葬</text:p>
              </text:list-item>
            </text:list>
          </table:table-cell>
          <table:covered-table-cell/>
          <table:covered-table-cell/>
          <table:table-cell table:style-name="表格1.O11" office:value-type="string">
            <text:p text:style-name="P6"/>
          </table:table-cell>
        </table:table-row>
        <table:table-row table:style-name="表格1.12">
          <table:table-cell table:style-name="表格1.A4" table:number-rows-spanned="6" office:value-type="string">
            <text:p text:style-name="P21">領卹遺族</text:p>
          </table:table-cell>
          <table:table-cell table:style-name="表格1.G4" office:value-type="string">
            <text:p text:style-name="P5">稱謂</text:p>
          </table:table-cell>
          <table:table-cell table:style-name="表格1.G4" table:number-columns-spanned="2" office:value-type="string">
            <text:p text:style-name="P5">姓名</text:p>
          </table:table-cell>
          <table:covered-table-cell/>
          <table:table-cell table:style-name="表格1.G4" table:number-columns-spanned="3" office:value-type="string">
            <text:p text:style-name="P7">國民身分證</text:p>
            <text:p text:style-name="P7">統一編號</text:p>
          </table:table-cell>
          <table:covered-table-cell/>
          <table:covered-table-cell/>
          <table:table-cell table:style-name="表格1.G4" office:value-type="string">
            <text:p text:style-name="P5">出生日期</text:p>
          </table:table-cell>
          <table:table-cell table:style-name="表格1.G4" office:value-type="string">
            <text:p text:style-name="P41"><text:span text:style-name="T8">領卹比率</text:span></text:p>
          </table:table-cell>
          <table:table-cell table:style-name="表格1.J12" table:number-columns-spanned="2" office:value-type="string">
            <text:p text:style-name="P24">因身心障礙且無工作能力</text:p>
          </table:table-cell>
          <table:covered-table-cell/>
          <table:table-cell table:style-name="表格1.J12" table:number-columns-spanned="2" office:value-type="string">
            <text:p text:style-name="P5">聯絡電話</text:p>
          </table:table-cell>
          <table:covered-table-cell/>
          <table:table-cell table:style-name="表格1.N4" table:number-columns-spanned="2" office:value-type="string">
            <text:p text:style-name="P5">通訊地址</text:p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38"/>
          </table:table-cell>
          <table:table-cell table:style-name="表格1.G4" table:number-columns-spanned="2" office:value-type="string">
            <text:p text:style-name="P38"/>
          </table:table-cell>
          <table:covered-table-cell/>
          <table:table-cell table:style-name="表格1.G4" table:number-columns-spanned="3" office:value-type="string">
            <text:p text:style-name="P38"/>
          </table:table-cell>
          <table:covered-table-cell/>
          <table:covered-table-cell/>
          <table:table-cell table:style-name="表格1.G4" office:value-type="string">
            <text:p text:style-name="P38"/>
          </table:table-cell>
          <table:table-cell table:style-name="表格1.G4" office:value-type="string">
            <text:p text:style-name="P39"/>
          </table:table-cell>
          <table:table-cell table:style-name="表格1.J12" table:number-columns-spanned="2" office:value-type="string">
            <text:p text:style-name="P36">□是 □否</text:p>
          </table:table-cell>
          <table:covered-table-cell/>
          <table:table-cell table:style-name="表格1.J12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P38"/>
          </table:table-cell>
          <table:table-cell table:style-name="表格1.B17" table:number-columns-spanned="2" office:value-type="string">
            <text:p text:style-name="P38"/>
          </table:table-cell>
          <table:covered-table-cell/>
          <table:table-cell table:style-name="表格1.B17" table:number-columns-spanned="3" office:value-type="string">
            <text:p text:style-name="P38"/>
          </table:table-cell>
          <table:covered-table-cell/>
          <table:covered-table-cell/>
          <table:table-cell table:style-name="表格1.B17" office:value-type="string">
            <text:p text:style-name="P38"/>
          </table:table-cell>
          <table:table-cell table:style-name="表格1.B17" office:value-type="string">
            <text:p text:style-name="P39"/>
          </table:table-cell>
          <table:table-cell table:style-name="表格1.J17" table:number-columns-spanned="2" office:value-type="string">
            <text:p text:style-name="P36">□是 □否</text:p>
          </table:table-cell>
          <table:covered-table-cell/>
          <table:table-cell table:style-name="表格1.J17" table:number-columns-spanned="2" office:value-type="string">
            <text:p text:style-name="P38"/>
          </table:table-cell>
          <table:covered-table-cell/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18">
          <table:table-cell table:style-name="表格1.A3" table:number-rows-spanned="4" table:number-columns-spanned="2" office:value-type="string">
            <text:p text:style-name="P23">退撫新制實施前</text:p>
          </table:table-cell>
          <table:covered-table-cell/>
          <table:table-cell table:style-name="表格1.G3" office:value-type="string">
            <text:p text:style-name="P26">序號</text:p>
          </table:table-cell>
          <table:table-cell table:style-name="表格1.G3" table:number-columns-spanned="6" office:value-type="string">
            <text:p text:style-name="P41"><text:span text:style-name="T12">服務機關（構）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8">職稱</text:p>
          </table:table-cell>
          <table:covered-table-cell/>
          <table:table-cell table:style-name="表格1.N3" table:number-columns-spanned="4" office:value-type="string">
            <text:p text:style-name="P41"><text:span text:style-name="T12">起訖年月日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1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2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3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3" table:number-columns-spanned="2" office:value-type="string">
            <text:p text:style-name="P23">退撫新制實施後</text:p>
          </table:table-cell>
          <table:covered-table-cell/>
          <table:table-cell table:style-name="表格1.G3" office:value-type="string">
            <text:p text:style-name="P33">1</text:p>
          </table:table-cell>
          <table:table-cell table:style-name="表格1.G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2"/>
          </table:table-cell>
          <table:covered-table-cell/>
          <table:table-cell table:style-name="表格1.N3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2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G4" office:value-type="string">
            <text:p text:style-name="P33">3</text:p>
          </table:table-cell>
          <table:table-cell table:style-name="表格1.G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2"/>
          </table:table-cell>
          <table:covered-table-cell/>
          <table:table-cell table:style-name="表格1.N4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23">私校儲金制前</text:p>
          </table:table-cell>
          <table:covered-table-cell/>
          <table:table-cell table:style-name="表格1.C25" office:value-type="string">
            <text:p text:style-name="P33">1</text:p>
          </table:table-cell>
          <table:table-cell table:style-name="表格1.C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2"/>
          </table:table-cell>
          <table:covered-table-cell/>
          <table:table-cell table:style-name="表格1.L25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58">2</text:p>
          </table:table-cell>
          <table:table-cell table:style-name="表格1.C2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2"/>
          </table:table-cell>
          <table:covered-table-cell/>
          <table:table-cell table:style-name="表格1.L26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23">私校儲金制後</text:p>
          </table:table-cell>
          <table:covered-table-cell/>
          <table:table-cell table:style-name="表格1.C25" office:value-type="string">
            <text:p text:style-name="P33">1</text:p>
          </table:table-cell>
          <table:table-cell table:style-name="表格1.C2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2"/>
          </table:table-cell>
          <table:covered-table-cell/>
          <table:table-cell table:style-name="表格1.L25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58">2</text:p>
          </table:table-cell>
          <table:table-cell table:style-name="表格1.C2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2"/>
          </table:table-cell>
          <table:covered-table-cell/>
          <table:table-cell table:style-name="表格1.L26" table:number-columns-spanned="4" office:value-type="string">
            <text:p text:style-name="P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9" table:number-columns-spanned="2" office:value-type="string">
            <text:p text:style-name="P18"><text:span text:style-name="T2">備</text:span><text:span text:style-name="T34"> </text:span><text:span text:style-name="T2">註</text:span></text:p>
          </table:table-cell>
          <table:covered-table-cell/>
          <table:table-cell table:style-name="表格1.C2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5" office:value-type="string">
            <text:p text:style-name="P2"><text:span text:style-name="T25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4" office:value-type="string">
            <text:p text:style-name="P17">人事主管</text:p>
          </table:table-cell>
          <table:covered-table-cell/>
          <table:covered-table-cell/>
          <table:covered-table-cell/>
          <table:table-cell table:style-name="表格1.C25" table:number-columns-spanned="3" office:value-type="string">
            <text:p text:style-name="P17">發文日期</text:p>
          </table:table-cell>
          <table:covered-table-cell/>
          <table:covered-table-cell/>
          <table:table-cell table:style-name="表格1.L25" table:number-columns-spanned="3" office:value-type="string">
            <text:p text:style-name="P17">發文字號</text:p>
          </table:table-cell>
          <table:covered-table-cell/>
          <table:covered-table-cell/>
        </table:table-row>
        <table:table-row table:style-name="表格1.31">
          <table:table-cell table:style-name="表格1.A1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26" table:number-columns-spanned="3" office:value-type="string">
            <text:p text:style-name="P29"/>
          </table:table-cell>
          <table:covered-table-cell/>
          <table:covered-table-cell/>
          <table:table-cell table:style-name="表格1.L2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9">填寫說明：</text:p>
      <text:list xml:id="list5772361165434971045" text:style-name="WW8Num7">
        <text:list-item>
          <text:p text:style-name="P60"><text:soft-page-break/><text:span text:style-name="T19">本表依公立學校教職員退休資遣撫卹條例施行細則第86條及第1</text:span><text:span text:style-name="T19">28</text:span><text:span text:style-name="T19">條之規定訂定，且本表採文表合一，毋須另具公文。</text:span></text:p>
        </text:list-item>
        <text:list-item>
          <text:p text:style-name="P61">本表由服務機關（構）學校人事人員詳細查填。</text:p>
        </text:list-item>
        <text:list-item>
          <text:p text:style-name="P60"><text:span text:style-name="T19">機關（構）學校首長及人事主管等2欄位，請蓋服務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5-04-09T17:06:00</meta:creation-date>
    <dc:creator>蔡毓靜</dc:creator>
    <dc:date>2018-08-09T20:35:00</dc:date>
    <meta:print-date>2018-08-09T20:35:00</meta:print-date>
    <meta:editing-cycles>57</meta:editing-cycles>
    <meta:editing-duration>PT2H15M</meta:editing-duration>
    <meta:document-statistic meta:table-count="1" meta:image-count="0" meta:object-count="0" meta:page-count="3" meta:paragraph-count="103" meta:word-count="872" meta:character-count="1126" meta:non-whitespace-character-count="884"/>
    <meta:generator>LibreOffice/5.1.2.2$Windows_x86 LibreOffice_project/d3bf12ecb743fc0d20e0be0c58ca359301eb705f</meta:generator>
  </office:meta>
</office:document-meta>
</file>