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11cm" fo:margin-top="0cm" fo:margin-bottom="0cm" table:align="right" style:writing-mode="lr-tb"/>
    </style:style>
    <style:style style:name="表格1.A" style:family="table-column">
      <style:table-column-properties style:column-width="4.17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4.438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443cm" fo:margin-left="-0.191cm" fo:margin-top="0cm" fo:margin-bottom="0cm" table:align="left" style:writing-mode="lr-tb"/>
    </style:style>
    <style:style style:name="表格2.A" style:family="table-column">
      <style:table-column-properties style:column-width="6.189cm"/>
    </style:style>
    <style:style style:name="表格2.B" style:family="table-column">
      <style:table-column-properties style:column-width="11.2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start" style:justify-single-word="false"/>
    </style:style>
    <style:style style:name="P3" style:family="paragraph" style:parent-style-name="Standard">
      <style:paragraph-properties fo:line-height="0.811cm"/>
      <style:text-properties fo:font-size="16pt" style:font-name-asian="標楷體1" style:font-size-asian="16pt" style:font-size-complex="10pt"/>
    </style:style>
    <style:style style:name="P4" style:family="paragraph" style:parent-style-name="Standard">
      <style:paragraph-properties fo:line-height="0.6cm"/>
      <style:text-properties fo:font-size="16pt" style:font-name-asian="標楷體1" style:font-size-asian="16pt" style:font-size-complex="10pt"/>
    </style:style>
    <style:style style:name="P5" style:family="paragraph" style:parent-style-name="Standard">
      <style:paragraph-properties fo:line-height="0.811cm" fo:text-align="end" style:justify-single-word="false"/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0.811cm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line-height="0.811cm" fo:text-indent="1.125cm" style:auto-text-indent="false"/>
      <style:text-properties fo:font-size="16pt" style:font-name-asian="標楷體1" style:font-size-asian="16pt"/>
    </style:style>
    <style:style style:name="P8" style:family="paragraph" style:parent-style-name="Standard">
      <style:paragraph-properties fo:margin-left="0cm" fo:margin-right="0cm" fo:line-height="0.811cm" fo:text-indent="1.129cm" style:auto-text-indent="false"/>
    </style:style>
    <style:style style:name="P9" style:family="paragraph" style:parent-style-name="Standard">
      <style:paragraph-properties fo:margin-left="0.75cm" fo:margin-right="0cm" fo:line-height="0.811cm" fo:text-align="end" style:justify-single-word="false" fo:text-indent="0cm" style:auto-text-indent="false"/>
    </style:style>
    <style:style style:name="P10" style:family="paragraph" style:parent-style-name="Standard">
      <style:paragraph-properties fo:margin-left="0.06cm" fo:margin-right="0cm" fo:line-height="0.811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2" style:family="paragraph" style:parent-style-name="Frame_20_contents">
      <style:text-properties style:use-window-font-color="true" style:text-rotation-angle="90" style:text-rotation-scale="line-heigh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20pt" fo:font-weight="bold" style:font-name-asian="標楷體1" style:font-size-asian="20pt" style:font-weight-asian="bold" style:font-size-complex="10pt"/>
    </style:style>
    <style:style style:name="T3" style:family="text">
      <style:text-properties fo:font-size="10pt" style:font-name-asian="標楷體1" style:font-size-asian="10pt" style:font-weight-complex="bold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font-name-asian="標楷體1" style:font-size-asian="16pt" style:font-size-complex="10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1" style:font-size-asian="16pt" style:font-size-complex="10pt"/>
    </style:style>
    <style:style style:name="T9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fo:font-size="9pt" style:font-name-asian="標楷體1" style:font-size-asian="9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6.098cm" fo:min-width="0.97cm" fo:padding-top="0.127cm" fo:padding-bottom="0.127cm" fo:padding-left="0.254cm" fo:padding-right="0.254cm" fo:wrap-option="wrap" fo:margin-left="0.318cm" fo:margin-right="0.323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公立學校教職員同一順序遺族領卹代表同意書</text:span></text:p>
      <text:p text:style-name="P7"><draw:custom-shape text:anchor-type="paragraph" draw:z-index="0" draw:name="Text Box 2" draw:style-name="gr1" draw:text-style-name="P13" svg:width="1.477cm" svg:height="6.351cm" svg:x="25.188cm" svg:y="2.364cm"><text:p text:style-name="P12"><text:span text:style-name="T3">公教人員同一順序遺族領卹代表同意書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4">故教職員 </text:span><text:span text:style-name="T7"><text:s text:c="10"/></text:span><text:span text:style-name="T4"><text:s/>之同一順序領卹遺族，同意撫卹金之請領，由 </text:span><text:span text:style-name="T7"><text:s text:c="10"/></text:span><text:span text:style-name="T4"><text:s/>為撫卹金領受代表人，且全體遺族均無異議，惟所填資料如有誤漏，由立同意書人負賠償及法律上之完全責任，恐口說無憑，特立此書以資證明。</text:span><text:bookmark text:name="_GoBack"/></text:p>
      <text:p text:style-name="P8"><text:span text:style-name="T5">此致</text:span></text:p>
      <text:p text:style-name="P1"><text:span text:style-name="T5">（主管機關）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遺族：（ <text:s text:c="2"/>），</text:span></text:p>
          </table:table-cell>
          <table:table-cell table:style-name="表格1.A1" office:value-type="string">
            <text:p text:style-name="P1"><text:span text:style-name="T4">　　 <text:s text:c="3"/>　　　　　</text:span></text:p>
          </table:table-cell>
          <table:table-cell table:style-name="表格1.A1" office:value-type="string">
            <text:p text:style-name="P1"><text:span text:style-name="T10">【含（稱謂），姓名】</text:span><text:span text:style-name="T11">簽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遺族：（ <text:s text:c="2"/>），</text:span></text:p>
          </table:table-cell>
          <table:table-cell table:style-name="表格1.A1" office:value-type="string">
            <text:p text:style-name="P1"><text:span text:style-name="T4">　　 <text:s text:c="3"/>　　　　　</text:span></text:p>
          </table:table-cell>
          <table:table-cell table:style-name="表格1.A1" office:value-type="string">
            <text:p text:style-name="P1"><text:span text:style-name="T10">【含（稱謂），姓名】</text:span><text:span text:style-name="T11">簽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遺族：（ <text:s text:c="2"/>），</text:span></text:p>
          </table:table-cell>
          <table:table-cell table:style-name="表格1.A1" office:value-type="string">
            <text:p text:style-name="P1"><text:span text:style-name="T4">　　 <text:s text:c="3"/>　　　　　</text:span></text:p>
          </table:table-cell>
          <table:table-cell table:style-name="表格1.A1" office:value-type="string">
            <text:p text:style-name="P1"><text:span text:style-name="T10">【含（稱謂），姓名】</text:span><text:span text:style-name="T11">簽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遺族：（ <text:s text:c="2"/>），</text:span></text:p>
          </table:table-cell>
          <table:table-cell table:style-name="表格1.A1" office:value-type="string">
            <text:p text:style-name="P1"><text:span text:style-name="T4">　　 <text:s text:c="3"/>　　　　　</text:span></text:p>
          </table:table-cell>
          <table:table-cell table:style-name="表格1.A1" office:value-type="string">
            <text:p text:style-name="P1"><text:span text:style-name="T10">【含（稱謂），姓名】</text:span><text:span text:style-name="T11">簽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遺族：（ <text:s text:c="2"/>），</text:span></text:p>
          </table:table-cell>
          <table:table-cell table:style-name="表格1.A1" office:value-type="string">
            <text:p text:style-name="P1"><text:span text:style-name="T4">　　 <text:s text:c="3"/>　　　　　</text:span></text:p>
          </table:table-cell>
          <table:table-cell table:style-name="表格1.A1" office:value-type="string">
            <text:p text:style-name="P1"><text:span text:style-name="T10">【含（稱謂），姓名】</text:span><text:span text:style-name="T11">簽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遺族：（ <text:s text:c="2"/>），</text:span></text:p>
          </table:table-cell>
          <table:table-cell table:style-name="表格1.A1" office:value-type="string">
            <text:p text:style-name="P1"><text:span text:style-name="T4">　　 <text:s text:c="3"/>　　　　　</text:span></text:p>
          </table:table-cell>
          <table:table-cell table:style-name="表格1.A1" office:value-type="string">
            <text:p text:style-name="P1"><text:span text:style-name="T10">【含（稱謂），姓名】</text:span><text:span text:style-name="T11">簽</text:span><text:soft-page-break/><text:span text:style-name="T11">名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4">撫卹金領受代表人：</text:span></text:p>
          </table:table-cell>
          <table:table-cell table:style-name="表格2.A1" office:value-type="string">
            <text:p text:style-name="P10"><text:span text:style-name="T4">（ <text:s text:c="2"/>）</text:span><text:span text:style-name="T5">，</text:span><text:span text:style-name="T4"> <text:s text:c="3"/>　　　　　</text:span><text:span text:style-name="T10">【含（稱謂），姓名】</text:span><text:span text:style-name="T5">簽名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1"><text:span text:style-name="T5">附註：</text:span></text:p>
      <text:p text:style-name="P1"><text:span text:style-name="T5">□以上遺族</text:span><text:span text:style-name="T8"> <text:s text:c="8"/></text:span><text:span text:style-name="T12"><text:s/></text:span><text:span text:style-name="T8"><text:s/></text:span><text:span text:style-name="T5">未成年，</text:span><text:span text:style-name="T4">由本人任法定代理人，簽名： <text:s/></text:span></text:p>
      <text:p text:style-name="P6"/>
      <text:p text:style-name="P1"><text:span text:style-name="T6">□以上遺族</text:span><text:span text:style-name="T9"> <text:s text:c="10"/></text:span><text:span text:style-name="T6">受監護宣告，</text:span><text:span text:style-name="T4">由本人任監護人，簽名： <text:s/></text:span></text:p>
      <text:p text:style-name="P4"/>
      <text:p text:style-name="P4"/>
      <text:p text:style-name="P4"/>
      <text:p text:style-name="P4"/>
      <text:p text:style-name="P4"/>
      <text:p text:style-name="P2"><text:span text:style-name="T4">中華民國　　　年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5.08cm" fo:margin-right="0cm" fo:line-height="0.6cm" fo:text-indent="-5.0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meta:initial-creator>m5688_彭郁惠</meta:initial-creator>
    <dc:creator>蔡毓靜</dc:creator>
    <meta:editing-cycles>18</meta:editing-cycles>
    <meta:print-date>2005-05-09T08:19:00</meta:print-date>
    <meta:creation-date>2016-06-06T07:21:00</meta:creation-date>
    <dc:date>2018-07-17T03:35:00</dc:date>
    <meta:editing-duration>PT5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9" meta:word-count="319" meta:character-count="473" meta:non-whitespace-character-count="319"/>
    <meta:user-defined meta:name="AppVersion">15.0000</meta:user-defined>
    <meta:user-defined meta:name="Company">Miao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