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P13"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line-break/></text:span></text:span><text:span text:style-name="預設段落字型"><text:span text:style-name="T12">109年8月24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母</text:span></text:span><text:span text:style-name="預設段落字型"><text:span text:style-name="T1">　 <text:s text:c="28"/>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殁</text:span></text:span><text:span text:style-name="預設段落字型"><text:span text:style-name="T1">　　 </text:span></text:span><text:span text:style-name="預設段落字型"><text:span text:style-name="T6">出生/死亡日期</text:span></text:span></text:p>
      <text:p text:style-name="P7"><draw:connector text:anchor-type="paragraph" draw:z-index="10" draw:name="直線接點 2" draw:style-name="gr1" draw:text-style-name="P13" draw:type="line" svg:x1="5.503cm" svg:y1="0.318cm" svg:x2="5.503cm" svg:y2="4.817cm" svg:d="M5503 318v4499" svg:viewBox="0 0 2 4501"><text:p/></draw:connector><draw:connector text:anchor-type="paragraph" draw:z-index="14" draw:name="直線接點 3" draw:style-name="gr1" draw:text-style-name="P13" draw:type="line" svg:x1="12.912cm" svg:y1="0.318cm" svg:x2="12.912cm" svg:y2="10.478cm" svg:d="M12912 318v10160" svg:viewBox="0 0 2 10162"><text:p/></draw:connector><draw:connector text:anchor-type="paragraph" draw:z-index="11" draw:name="直線接點 4" draw:style-name="gr1" draw:text-style-name="P13" draw:type="line" svg:x1="5.503cm" svg:y1="0.318cm" svg:x2="4.657cm" svg:y2="0.318cm" svg:d="M5503 318h-846" svg:viewBox="0 0 848 2"><text:p/></draw:connector><draw:connector text:anchor-type="paragraph" draw:z-index="15" draw:name="直線接點 5" draw:style-name="gr1" draw:text-style-name="P13" draw:type="line" svg:x1="12.912cm" svg:y1="0.318cm" svg:x2="13.758cm" svg:y2="0.318cm" svg:d="M12912 318h846" svg:viewBox="0 0 848 2"><text:p/></draw:connector><text:span text:style-name="預設段落字型"><text:span text:style-name="T1">姓名：　　　　　　　　　 <text:s text:c="40"/>長子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國民身分證統一編號：</text:span></text:span></text:p>
      <text:p text:style-name="P7"><draw:connector text:anchor-type="paragraph" draw:z-index="0" draw:name="直線接點 6" draw:style-name="gr1" draw:text-style-name="P13" draw:type="line" svg:x1="12.912cm" svg:y1="0.318cm" svg:x2="13.758cm" svg:y2="0.318cm" svg:d="M12912 318h846" svg:viewBox="0 0 848 2"><text:p/></draw:connector><text:span text:style-name="預設段落字型"><text:span text:style-name="T1">　　　　　　　　　　　　　　　　　　　 <text:s text:c="26"/>次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存，出生日期：<text:tab/>亡故教職員：</text:span></text:span></text:p>
      <text:p text:style-name="P6"><draw:connector text:anchor-type="paragraph" draw:z-index="9" draw:name="直線接點 7" draw:style-name="gr1" draw:text-style-name="P13" draw:type="line" svg:x1="6.773cm" svg:y1="0cm" svg:x2="5.503cm" svg:y2="0cm" svg:d="M6773 0h-1270" svg:viewBox="0 0 1272 2"><text:p/></draw:connector><draw:connector text:anchor-type="paragraph" draw:z-index="1" draw:name="直線接點 8" draw:style-name="gr1" draw:text-style-name="P13" draw:type="line" svg:x1="12.912cm" svg:y1="0.318cm" svg:x2="13.758cm" svg:y2="0.318cm" svg:d="M12912 318h846" svg:viewBox="0 0 848 2"><text:p/></draw:connector><text:span text:style-name="預設段落字型"><text:span text:style-name="T1">　民國　年　月　日　　　　　 <text:s text:c="4"/>國民身分證統一編號 <text:s text:c="13"/>三子　 <text:s text:c="37"/></text:span></text:span><text:span text:style-name="預設段落字型"><text:span text:style-name="T13">　</text:span></text:span><text:span text:style-name="預設段落字型"><text:span text:style-name="T1">　民國 <text:s/>年 <text:s/>月 <text:s/>日</text:span></text:span></text:p>
      <text:p text:style-name="P8"><text:span text:style-name="預設段落字型"><text:span text:style-name="T16"></text:span></text:span><text:span text:style-name="預設段落字型"><text:span text:style-name="T1">殁，死亡日期： <text:s text:c="14"/><text:tab/>/居留證號：</text:span></text:span></text:p>
      <text:p text:style-name="P8"><draw:connector text:anchor-type="paragraph" draw:z-index="2" draw:name="直線接點 9" draw:style-name="gr1" draw:text-style-name="P13" draw:type="line" svg:x1="12.912cm" svg:y1="0.318cm" svg:x2="13.758cm" svg:y2="0.318cm" svg:d="M12912 318h846" svg:viewBox="0 0 848 2"><text:p/></draw:connector><text:span text:style-name="預設段落字型"><text:span text:style-name="T1">　民國　年　月　日<text:tab/>死亡日期：　　　　　　　　　　　 <text:s text:c="23"/>　　　 <text:s text:c="13"/></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ext-style-name="P13" draw:type="line" svg:x1="5.503cm" svg:y1="0.326cm" svg:x2="4.657cm" svg:y2="0.326cm" svg:d="M5503 326h-846" svg:viewBox="0 0 848 2"><text:p/></draw:connector><draw:connector text:anchor-type="paragraph" draw:z-index="3" draw:name="直線接點 11" draw:style-name="gr1" draw:text-style-name="P13" draw:type="line" svg:x1="12.912cm" svg:y1="0.318cm" svg:x2="13.758cm" svg:y2="0.318cm" svg:d="M12912 318h846" svg:viewBox="0 0 848 2"><text:p/></draw:connector><text:span text:style-name="預設段落字型"><text:span text:style-name="T11">母/</text:span></text:span><text:span text:style-name="預設段落字型"><text:span text:style-name="T10">父</text:span></text:span><text:span text:style-name="預設段落字型"><text:span text:style-name="T1"> <text:s text:c="12"/>　　　　　　　　　　　　　 <text:s text:c="27"/>　 <text:s text:c="37"/></text:span></text:span><text:span text:style-name="預設段落字型"><text:span text:style-name="T13"><text:s/></text:span></text:span><text:span text:style-name="預設段落字型"><text:span text:style-name="T1">民國 <text:s/>年 <text:s/>月 <text:s/>日</text:span></text:span></text:p>
      <text:p text:style-name="P3">姓名：</text:p>
      <text:p text:style-name="P9"><draw:connector text:anchor-type="paragraph" draw:z-index="4" draw:name="直線接點 12" draw:style-name="gr1" draw:text-style-name="P13" draw:type="line" svg:x1="12.912cm" svg:y1="0.318cm" svg:x2="13.758cm" svg:y2="0.318cm" svg:d="M12912 318h846" svg:viewBox="0 0 848 2"><text:p/></draw:connector><text:span text:style-name="預設段落字型"><text:span text:style-name="T1">國民身分證統一編號： <text:s/><text:tab/>長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text:tab/> <text:s text:c="28"/>配偶：</text:span></text:span></text:p>
      <text:p text:style-name="P6"><draw:connector text:anchor-type="paragraph" draw:z-index="5" draw:name="直線接點 13"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存，出生日期： 　　　　　　　　國民身分證統一編號：<text:tab/> <text:s text:c="8"/>次女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6"/></text:span></text:span></text:p>
      <text:p text:style-name="P6"><draw:connector text:anchor-type="paragraph" draw:z-index="6" draw:name="直線接點 14" draw:style-name="gr1" draw:text-style-name="P13" draw:type="line" svg:x1="12.912cm" svg:y1="0.318cm" svg:x2="13.758cm" svg:y2="0.318cm" svg:d="M12912 318h846" svg:viewBox="0 0 848 2"><text:p/></draw:connector><text:span text:style-name="預設段落字型"><text:span text:style-name="T16"></text:span></text:span><text:span text:style-name="預設段落字型"><text:span text:style-name="T1">殁，死亡日期： <text:s text:c="16"/></text:span></text:span><text:span text:style-name="預設段落字型"><text:span text:style-name="T16"></text:span></text:span><text:span text:style-name="預設段落字型"><text:span text:style-name="T1">存，出生日期： <text:s text:c="16"/>三女 <text:s text:c="38"/></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　民國　年　月　日 <text:s text:c="12"/>　　民國　年　月　日</text:span></text:span></text:p>
      <text:p text:style-name="P6"><draw:connector text:anchor-type="paragraph" draw:z-index="7" draw:name="直線接點 15" draw:style-name="gr1" draw:text-style-name="P13" draw:type="line" svg:x1="12.912cm" svg:y1="0.318cm" svg:x2="13.758cm" svg:y2="0.318cm" svg:d="M12912 318h846" svg:viewBox="0 0 848 2"><text:p/></draw:connector><text:span text:style-name="預設段落字型"><text:span text:style-name="T1">　　　　　　　 <text:s text:c="16"/>　</text:span></text:span><text:span text:style-name="預設段落字型"><text:span text:style-name="T16"></text:span></text:span><text:span text:style-name="預設段落字型"><text:span text:style-name="T1">殁，死亡日期： <text:s text:c="19"/>　 <text:s text:c="37"/></text:span></text:span><text:span text:style-name="預設段落字型"><text:span text:style-name="T13">　</text:span></text:span><text:span text:style-name="預設段落字型"><text:span text:style-name="T1">　民國 <text:s/>年 <text:s/>月 <text:s/>日</text:span></text:span></text:p>
      <text:p text:style-name="P6"><text:span text:style-name="預設段落字型"><text:span text:style-name="T10">　　　　 <text:s text:c="22"/>　</text:span></text:span><text:span text:style-name="預設段落字型"><text:span text:style-name="T1">　民國　年　月　日</text:span></text:span></text:p>
      <text:p text:style-name="P6"><draw:connector text:anchor-type="paragraph" draw:z-index="8" draw:name="直線接點 16" draw:style-name="gr1" draw:text-style-name="P13" draw:type="line" svg:x1="12.912cm" svg:y1="0.318cm" svg:x2="13.758cm" svg:y2="0.318cm" svg:d="M12912 318h846" svg:viewBox="0 0 848 2"><text:p/></draw:connector><text:span text:style-name="預設段落字型"><text:span text:style-name="T11"> <text:s text:c="19"/></text:span></text:span><text:span text:style-name="預設段落字型"><text:span text:style-name="T1">　　　　　　　　　　　　 <text:s text:c="24"/>　 <text:s text:c="37"/></text:span></text:span><text:span text:style-name="預設段落字型"><text:span text:style-name="T13">　</text:span></text:span><text:span text:style-name="預設段落字型"><text:span text:style-name="T1">　民國 <text:s/>年 <text:s/>月 <text:s/>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9條 <text:s/>　　　 <text:s/>公立學校教職員退休資遣撫卹條例第62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 text:c="4"/>年　　　 <text:s text:c="2"/>月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1.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如有適(準)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non-whitespace-character-count="542"/>
    <meta:template xlink:type="simple" xlink:actuate="onRequest" xlink:title="" xlink:href="file:///C:/Users/hsinting/Downloads/0122614a00_attch5.odt/Normal"/>
  </office:meta>
</office:document-meta>
</file>