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6cm" table:align="center" style:writing-mode="lr-tb"/>
    </style:style>
    <style:style style:name="表格1.A" style:family="table-column">
      <style:table-column-properties style:column-width="5.563cm"/>
    </style:style>
    <style:style style:name="表格1.B" style:family="table-column">
      <style:table-column-properties style:column-width="5.565cm"/>
    </style:style>
    <style:style style:name="表格1.C" style:family="table-column">
      <style:table-column-properties style:column-width="5.618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background-color="#f2f2f2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5.973cm" fo:keep-together="auto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A4" style:family="table-cell">
      <style:table-cell-properties style:vertical-align="middle" fo:background-color="#f2f2f2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2.242cm" fo:keep-together="auto"/>
    </style:style>
    <style:style style:name="表格1.A5" style:family="table-cell">
      <style:table-cell-properties style:vertical-align="top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776cm" fo:text-align="justify" style:justify-single-word="false" style:snap-to-layout-grid="false"/>
    </style:style>
    <style:style style:name="P9" style:family="paragraph" style:parent-style-name="Standard">
      <style:paragraph-properties fo:margin-left="0.494cm" fo:margin-right="-0.191cm" fo:line-height="0.706cm" fo:text-align="justify" style:justify-single-word="false" fo:text-indent="-0.494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/>
    </style:style>
    <style:style style:name="T7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weight="bold" style:letter-kerning="true" style:font-weight-asian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公務員兼職管理辧法草案</text:span></text:p>
      <text:p text:style-name="P1">機關(全銜)：<text:span text:style-name="T10">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4">一、對公務員兼職管理辧法草案條文意見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建議條文</text:p>
          </table:table-cell>
          <table:table-cell table:style-name="表格1.B2" office:value-type="string">
            <text:p text:style-name="P3">銓敘部所擬條文</text:p>
          </table:table-cell>
          <table:table-cell table:style-name="表格1.C2" office:value-type="string">
            <text:p text:style-name="P3">研提意見說明</text:p>
          </table:table-cell>
        </table:table-row>
        <table:table-row table:style-name="表格1.3">
          <table:table-cell table:style-name="表格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4" table:number-columns-spanned="3" office:value-type="string">
            <text:p text:style-name="P6"><text:span text:style-name="T4">二、</text:span><text:span text:style-name="T4">其他修正意見：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8"><text:span text:style-name="T1">聯絡人：</text:span><text:span text:style-name="T2"> <text:s text:c="11"/></text:span><text:span text:style-name="T2"><text:s text:c="3"/></text:span><text:span text:style-name="T2"><text:s/></text:span><text:span text:style-name="T1">聯絡電話：</text:span><text:span text:style-name="T2"> <text:s text:c="11"/></text:span><text:span text:style-name="T2"><text:s text:c="3"/></text:span><text:span text:style-name="T2"><text:s/></text:span></text:p>
      <text:p text:style-name="P5">填表說明：</text:p>
      <text:p text:style-name="P9"><text:span text:style-name="T8">1.</text:span><text:span text:style-name="T4">貴機關如對本部研擬之草案條文有具體建議者，請先將本部擬具之條文填列於「銓敘部所擬條文」欄，並將貴機關之建議意見及理由，分別填列於「建議條文」欄及「研提意見說明」欄；如屬新增建議修正條文，僅需填列「建議條文」及「研提意見說明」欄；至研提意見非屬條文具體內容者，請填列於「其他修正意見」。</text:span></text:p>
      <text:p text:style-name="P9"><text:span text:style-name="T4">2.為便於本部彙整，所提意見若有引述參考法規或其他文獻者，請註明出處。</text:span></text:p>
      <text:p text:style-name="P9"><text:span text:style-name="T4">3.請於111年7月1日(星期五)下班前以電子郵件寄至</text:span><text:span text:style-name="T4">fangyu</text:span><text:span text:style-name="T4"> @mocs.gov.tw信箱；如無修正意見，仍請惠予回復。</text:span></text:p>
      <text:p text:style-name="P11"><text:span text:style-name="T4">4.本案聯絡人：石專員芳毓，電話：(02)82366474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_20_字元_20_字元_20_字元" style:display-name=" 字元 字元 字元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提意見機關：_____________________</dc:title>
    <meta:initial-creator>e222773992_蘇郁雅</meta:initial-creator>
    <meta:creation-date>2022-06-21T17:16:00</meta:creation-date>
    <dc:creator>劉祁</dc:creator>
    <dc:date>2022-06-21T17:16:00</dc:date>
    <meta:print-date>2019-08-07T15:57:00</meta:print-date>
    <meta:editing-cycles>2</meta:editing-cycles>
    <meta:document-statistic meta:table-count="1" meta:image-count="0" meta:object-count="0" meta:page-count="1" meta:paragraph-count="14" meta:word-count="316" meta:character-count="398" meta:non-whitespace-character-count="349"/>
    <meta:generator>LibreOffice/5.1.2.2$Windows_x86 LibreOffice_project/d3bf12ecb743fc0d20e0be0c58ca359301eb705f</meta:generator>
  </office:meta>
</office:document-meta>
</file>