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cm" fo:margin-bottom="0.318cm" loext:contextual-spacing="false" fo:line-height="0.811cm" fo:text-align="justify" style:justify-single-word="false" style:page-number="auto" style:snap-to-layout-grid="false"/>
    </style:style>
    <style:style style:name="P3" style:family="paragraph" style:parent-style-name="Standard">
      <style:paragraph-properties fo:margin-left="0cm" fo:margin-right="0cm" fo:line-height="0.811cm" fo:text-align="justify" style:justify-single-word="false" fo:text-indent="0.988cm" style:auto-text-indent="false"/>
    </style:style>
    <style:style style:name="P4" style:family="paragraph" style:parent-style-name="Standard" style:list-style-name="WW8Num1">
      <style:paragraph-properties fo:margin-left="1.012cm" fo:margin-right="0cm" fo:line-height="0.811cm" fo:text-align="justify" style:justify-single-word="false" fo:text-indent="-1.012cm" style:auto-text-indent="false" style:punctuation-wrap="simple"/>
    </style:style>
    <style:style style:name="P5" style:family="paragraph" style:parent-style-name="Standard" style:list-style-name="WW8Num1">
      <style:paragraph-properties fo:margin-left="1cm" fo:margin-right="0cm" fo:line-height="0.811cm" fo:text-align="justify" style:justify-single-word="false" fo:text-indent="-1cm" style:auto-text-indent="false" style:punctuation-wrap="simpl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20pt" fo:letter-spacing="-0.004cm"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公務人員品德修養及工作績效激勵辦法修正草案總說明</text:span></text:p>
      <text:p text:style-name="P3"><text:span text:style-name="T1">考試院於七十九年八月十五日訂定發布公務人員品德修養及工作潛能激勵辦法，其後歷經七次修正，並於一百零二年三月十二日修正名稱為公務人員品德修養及工作績效激勵辦法（以下簡稱本辦法），最近一次修正發布為一百十年三月三十日。鑒於本辦法之核心目標為激勵公務人員，規範內容為激勵公務人員相關事項，爰名稱修正為「公務人員激勵辦法」，以期合乎規範內涵及意旨，另為更加充分發揮獎優舉賢效果，並符合實務運作需要，研修相關規定。</text:span></text:p>
      <text:p text:style-name="P3"><text:span text:style-name="T1">本辦法現行條文共十八條，計新增一條、修正十六條、刪除二條，其修正要點如下：</text:span></text:p>
      <text:list xml:id="list9091369635809885455" text:style-name="WW8Num1">
        <text:list-item>
          <text:p text:style-name="P4"><text:span text:style-name="T1">為期適用對象更臻具體明確，修正相關文字，並增訂相關主管機關定義。（修正條文第三條）</text:span></text:p>
        </text:list-item>
        <text:list-item>
          <text:p text:style-name="P4"><text:span text:style-name="T1">刪除現行條文第四條各機關得採行其他激勵措施，以及第五條提升品德修養方式之規定，以期機關彈性自主並貼近實務需求。</text:span></text:p>
        </text:list-item>
        <text:list-item>
          <text:p text:style-name="P4"><text:span text:style-name="T1">為使選拔出之模範公務人員更具代表性，增訂獲選人員服務成績考評之積極資格條件及其例外規定。（修正條文第五條）</text:span></text:p>
        </text:list-item>
        <text:list-item>
          <text:p text:style-name="P4"><text:span text:style-name="T1">為使各主管機關得選拔模範公務人員之名額規定更臻明確，修正相關文字；另為增進激勵效益，修正選拔時應兼顧官等、職務及性別等因素。（修正條文第六條）</text:span></text:p>
        </text:list-item>
        <text:list-item>
          <text:p text:style-name="P4"><text:span text:style-name="T1">為落實我國性別平等政策，促進公部門決策參與之性別平等，增訂主管機關模範公務人員選拔審議小組成員之任一性別比例不得低於三分之一。（修正條文第七條）</text:span></text:p>
        </text:list-item>
        <text:list-item>
          <text:p text:style-name="P4"><text:span text:style-name="T1">為期公務人員傑出貢獻獎之獎項名稱更簡潔易記，引起更多共鳴，修正為「傑出貢獻金鼇獎」；又為使個人獎得獎者更具代表性，增訂任職年資及服務成績考評之積極資格條件及其例外規定；另依據實務，增訂團體獎所稱團體之定義。（修正條文第九條）</text:span></text:p>
        </text:list-item>
        <text:list-item>
          <text:p text:style-name="P4"><text:span text:style-name="T1">配合模範公務人員增訂服務成績考評之積極資格條件，並期整體規範衡平周妥，修正模範公務人員及傑出貢獻金鼇獎之相關消極資格</text:span><text:soft-page-break/><text:span text:style-name="T1">條件規定。（修正條文第十條）</text:span></text:p>
        </text:list-item>
        <text:list-item>
          <text:p text:style-name="P4"><text:span text:style-name="T1">為使獲選為模範公務人員及獲頒公務人員傑出貢獻獎或傑出貢獻金鼇獎者，事後應註銷獲選資格之情事規定更臻明確，修正相關文字。（修正條文第十四條）</text:span></text:p>
        </text:list-item>
        <text:list-item>
          <text:p text:style-name="P5"><text:span text:style-name="T1">為符外界期待，並期獲選為模範公務人員及獲頒公務人員傑出貢獻獎或傑出貢獻金鼇獎個人獎者，持續自我惕勵，增訂應繳還獎狀或獎座情形之規定。（修正條文第十五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_20_字元_20_字元_20_字元_20_字元_20_字元_20_字元" style:display-name=" 字元 字元3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陳怡如</meta:initial-creator>
    <meta:creation-date>2022-09-13T18:15:00</meta:creation-date>
    <dc:creator>劉祁</dc:creator>
    <dc:date>2022-09-13T18:15:00</dc:date>
    <meta:print-date>2022-09-02T17:02:00</meta:print-date>
    <meta:editing-cycles>2</meta:editing-cycles>
    <meta:document-statistic meta:table-count="0" meta:image-count="0" meta:object-count="0" meta:page-count="2" meta:paragraph-count="13" meta:word-count="903" meta:character-count="903" meta:non-whitespace-character-count="903"/>
    <meta:generator>NDC_ODF_Application_Tools/1.0.3$Windows_X86_64 LibreOffice_project/8ad3e16aadc5e73175a2d44b1abec8638aa18880</meta:generator>
  </office:meta>
</office:document-meta>
</file>