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2cm" fo:margin-left="-0.076cm" table:align="left" style:writing-mode="lr-tb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1.556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4.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88cm" fo:keep-together="always"/>
    </style:style>
    <style:style style:name="表格1.4" style:family="table-row">
      <style:table-row-properties style:min-row-height="0.903cm" fo:keep-together="always"/>
    </style:style>
    <style:style style:name="表格1.5" style:family="table-row">
      <style:table-row-properties style:min-row-height="0.967cm" fo:keep-together="always"/>
    </style:style>
    <style:style style:name="表格1.6" style:family="table-row">
      <style:table-row-properties style:min-row-height="0.924cm" fo:keep-together="always"/>
    </style:style>
    <style:style style:name="表格1.7" style:family="table-row">
      <style:table-row-properties style:min-row-height="0.13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757cm" fo:keep-together="always"/>
    </style:style>
    <style:style style:name="表格1.13" style:family="table-row">
      <style:table-row-properties style:min-row-height="1.94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4" style:family="table-row">
      <style:table-row-properties style:min-row-height="0.79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0" style:family="table-row">
      <style:table-row-properties style:min-row-height="0.974cm" fo:keep-together="always"/>
    </style:style>
    <style:style style:name="表格1.23" style:family="table-row">
      <style:table-row-properties style:min-row-height="0.94cm" fo:keep-together="always"/>
    </style:style>
    <style:style style:name="表格1.28" style:family="table-row">
      <style:table-row-properties style:min-row-height="11.807cm" fo:keep-together="always"/>
    </style:style>
    <style:style style:name="P1" style:family="paragraph" style:parent-style-name="cjk">
      <style:paragraph-properties fo:margin-left="0.03cm" fo:margin-right="0.03cm" fo:margin-top="0cm" fo:margin-bottom="0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margin-left="0.03cm" fo:margin-right="0.03cm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0.03cm" fo:margin-right="0.03cm" fo:line-height="0.49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3cm" fo:margin-right="0.03cm" fo:text-indent="0cm" style:auto-text-indent="false"/>
      <style:text-properties style:font-name-asian="標楷體"/>
    </style:style>
    <style:style style:name="P11" style:family="paragraph" style:parent-style-name="問候">
      <style:paragraph-properties fo:line-height="0.741cm">
        <style:tab-stops>
          <style:tab-stop style:position="9.49cm"/>
        </style:tab-stops>
      </style:paragraph-properties>
      <style:text-properties fo:font-size="16pt" style:font-size-asian="16pt"/>
    </style:style>
    <style:style style:name="P12" style:family="paragraph" style:parent-style-name="問候">
      <style:paragraph-properties fo:line-height="0.953cm">
        <style:tab-stops>
          <style:tab-stop style:position="9.49cm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問候">
      <style:paragraph-properties fo:margin-left="0.004cm" fo:margin-right="0cm" fo:line-height="0.741cm" fo:text-align="justify" style:justify-single-word="false" fo:text-indent="0cm" style:auto-text-indent="false"/>
    </style:style>
    <style:style style:name="P14" style:family="paragraph" style:parent-style-name="Standard">
      <style:paragraph-properties fo:line-height="0.706cm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line-height="0.529cm" style:snap-to-layout-grid="false"/>
      <style:text-properties fo:font-size="10pt" style:font-size-asian="10pt" style:font-size-complex="10pt"/>
    </style:style>
    <style:style style:name="P26" style:family="paragraph" style:parent-style-name="Standard">
      <style:text-properties fo:font-size="16pt" style:font-size-asian="16pt"/>
    </style:style>
    <style:style style:name="P27" style:family="paragraph" style:parent-style-name="Standard">
      <style:paragraph-properties fo:line-height="0.706cm"/>
      <style:text-properties fo:font-size="16pt" style:font-size-asian="16pt"/>
    </style:style>
    <style:style style:name="P28" style:family="paragraph" style:parent-style-name="Standard">
      <style:paragraph-properties fo:line-height="0.706cm">
        <style:tab-stops>
          <style:tab-stop style:position="7.62cm"/>
        </style:tab-stops>
      </style:paragraph-properties>
      <style:text-properties fo:font-size="16pt" style:font-name-asian="Times New Roman" style:font-size-asian="16pt"/>
    </style:style>
    <style:style style:name="P29" style:family="paragraph" style:parent-style-name="Standard">
      <style:paragraph-properties fo:margin-left="0cm" fo:margin-right="0cm" fo:line-height="0.529cm" fo:text-indent="0.176cm" style:auto-text-indent="false"/>
    </style:style>
    <style:style style:name="P30" style:family="paragraph" style:parent-style-name="Standard">
      <style:paragraph-properties fo:margin-left="0cm" fo:margin-right="0cm" fo:line-height="0.529cm" fo:text-indent="0.176cm" style:auto-text-indent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cm" fo:margin-right="0cm" fo:line-height="0.529cm" fo:text-indent="0.176cm" style:auto-text-indent="false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-0.005cm" fo:margin-right="0.03cm" fo:line-height="0.529cm" fo:text-align="justify" style:justify-single-word="false" fo:text-indent="-0.025cm" style:auto-text-indent="false"/>
    </style:style>
    <style:style style:name="P33" style:family="paragraph" style:parent-style-name="Standard">
      <style:paragraph-properties fo:margin-left="0cm" fo:margin-right="0.03cm" fo:text-indent="0cm" style:auto-text-indent="false"/>
    </style:style>
    <style:style style:name="P34" style:family="paragraph" style:parent-style-name="Standard">
      <style:paragraph-properties fo:margin-left="0cm" fo:margin-right="0.0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.03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fo:line-height="0.706cm" fo:text-indent="6.666cm" style:auto-text-indent="false">
        <style:tab-stops>
          <style:tab-stop style:position="7.62cm"/>
        </style:tab-stops>
      </style:paragraph-properties>
    </style:style>
    <style:style style:name="P37" style:family="paragraph" style:parent-style-name="Standard" style:master-page-name="Standard">
      <style:paragraph-properties fo:line-height="0.706cm" style:page-number="auto"/>
      <style:text-properties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9" style:family="paragraph" style:parent-style-name="Standard" style:list-style-name="WW8Num8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4pt"/>
    </style:style>
    <style:style style:name="P41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Standard">
      <style:paragraph-properties fo:margin-left="-0.005cm" fo:margin-right="0.03cm" fo:line-height="0.529cm" fo:text-align="justify" style:justify-single-word="false" fo:text-indent="-0.025cm" style:auto-text-indent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6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7" style:family="paragraph" style:parent-style-name="Standard">
      <style:paragraph-properties fo:margin-left="0.03cm" fo:margin-right="0.03cm" fo:text-indent="0cm" style:auto-text-indent="false" fo:break-before="page"/>
      <style:text-properties fo:font-size="14pt" fo:font-weight="bold" style:font-name-asian="標楷體" style:font-size-asian="14pt" style:font-weight-asian="bold"/>
    </style:style>
    <style:style style:name="P48" style:family="paragraph" style:parent-style-name="Standard" style:list-style-name="WW8Num10">
      <style:paragraph-properties fo:margin-left="1.27cm" fo:margin-right="0.03cm" fo:line-height="0.776cm" fo:text-indent="-1.27cm" style:auto-text-indent="false" style:snap-to-layout-grid="false"/>
    </style:style>
    <style:style style:name="P49" style:family="paragraph" style:parent-style-name="Standard" style:list-style-name="WW8Num10">
      <style:paragraph-properties fo:margin-left="1.27cm" fo:margin-right="0.03cm" fo:line-height="0.776cm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fo:line-height="0.706cm" fo:text-indent="6.666cm" style:auto-text-indent="false">
        <style:tab-stops>
          <style:tab-stop style:position="7.62cm"/>
        </style:tab-stops>
      </style:paragraph-properties>
      <style:text-properties fo:font-size="16pt" style:font-name-asian="標楷體" style:font-size-asian="16pt"/>
    </style:style>
    <style:style style:name="P51" style:family="paragraph" style:parent-style-name="問候" style:list-style-name="WW8Num1">
      <style:paragraph-properties fo:line-height="0.741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52" style:family="paragraph" style:parent-style-name="問候" style:list-style-name="WW8Num2">
      <style:paragraph-properties fo:line-height="0.741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53" style:family="paragraph" style:parent-style-name="問候" style:list-style-name="WW8Num2">
      <style:paragraph-properties fo:line-height="0.741cm"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0" style:family="text">
      <style:text-properties style:font-name="標楷體" fo:background-color="#d8d8d8" loext:char-shading-value="0" style:font-name-asian="標楷體" style:font-name-complex="標楷體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附表一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8">新竹縣112年模範公務人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table:number-columns-spanned="4" office:value-type="string">
            <text:p text:style-name="P40">○○○</text:p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>請黏貼光面彩色二吋照片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國民身分證號</text:p>
          </table:table-cell>
          <table:table-cell table:style-name="表格1.A2" table:number-columns-spanned="4" office:value-type="string">
            <text:p text:style-name="P16"><text:span text:style-name="T7">J</text:span><text:span text:style-name="T5">○○○○○○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性別</text:p>
          </table:table-cell>
          <table:table-cell table:style-name="表格1.A2" table:number-columns-spanned="4" office:value-type="string">
            <text:p text:style-name="P41">□男 <text:s text:c="2"/>■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出生日期</text:p>
          </table:table-cell>
          <table:table-cell table:style-name="表格1.A2" table:number-columns-spanned="4" office:value-type="string">
            <text:p text:style-name="P41">民國○年 ○月○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最高學歷</text:p>
          </table:table-cell>
          <table:table-cell table:style-name="表格1.A2" table:number-columns-spanned="4" office:value-type="string">
            <text:p text:style-name="P41">○○大學○○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服務機關</text:p>
            <text:p text:style-name="P4">及職稱</text:p>
          </table:table-cell>
          <table:table-cell table:style-name="表格1.B7" table:number-columns-spanned="6" office:value-type="string">
            <text:p text:style-name="P41">新竹縣政府○○處○○科科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官職等</text:p>
          </table:table-cell>
          <table:table-cell table:style-name="表格1.B8" table:number-columns-spanned="2" office:value-type="string">
            <text:p text:style-name="P31">簡</text:p>
            <text:p text:style-name="P29"><text:span text:style-name="T11">薦</text:span><text:span text:style-name="T12"> </text:span><text:span text:style-name="T11">任第</text:span><text:span text:style-name="T5">○</text:span><text:span text:style-name="T11">職等</text:span><text:span text:style-name="T12"> <text:s text:c="2"/></text:span></text:p>
            <text:p text:style-name="P30">委</text:p>
          </table:table-cell>
          <table:covered-table-cell/>
          <table:table-cell table:style-name="表格1.A2" table:number-columns-spanned="2" office:value-type="string">
            <text:p text:style-name="P4">聯絡</text:p>
            <text:p text:style-name="P4">電話</text:p>
          </table:table-cell>
          <table:covered-table-cell/>
          <table:table-cell table:style-name="表格1.B7" table:number-columns-spanned="2" office:value-type="string">
            <text:p text:style-name="P32"><text:span text:style-name="T4">09</text:span><text:span text:style-name="T5">00000000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本機關</text:p>
            <text:p text:style-name="P3">到職日</text:p>
          </table:table-cell>
          <table:table-cell table:style-name="表格1.A2" table:number-columns-spanned="2" office:value-type="string">
            <text:p text:style-name="P15"><text:span text:style-name="T4">民國</text:span><text:span text:style-name="T5">○</text:span><text:span text:style-name="T4">年</text:span><text:span text:style-name="T5">○</text:span><text:span text:style-name="T4">月</text:span><text:span text:style-name="T5">○</text:span><text:span text:style-name="T4">日</text:span></text:p>
          </table:table-cell>
          <table:covered-table-cell/>
          <table:table-cell table:style-name="表格1.B8" table:number-columns-spanned="2" office:value-type="string">
            <text:p text:style-name="P4">傳真</text:p>
            <text:p text:style-name="P21">號碼</text:p>
          </table:table-cell>
          <table:covered-table-cell/>
          <table:table-cell table:style-name="表格1.B7" table:number-columns-spanned="2" office:value-type="string">
            <text:p text:style-name="P44">03-5500000</text:p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4">最近三年考績及獎懲或刑事處分紀錄</text:p>
          </table:table-cell>
          <table:table-cell table:style-name="表格1.A2" office:value-type="string">
            <text:p text:style-name="P4">考核年度</text:p>
          </table:table-cell>
          <table:table-cell table:style-name="表格1.A2" office:value-type="string">
            <text:p text:style-name="P7">109</text:p>
          </table:table-cell>
          <table:table-cell table:style-name="表格1.A2" table:number-columns-spanned="3" office:value-type="string">
            <text:p text:style-name="P7">110</text:p>
          </table:table-cell>
          <table:covered-table-cell/>
          <table:covered-table-cell/>
          <table:table-cell table:style-name="表格1.B7" office:value-type="string">
            <text:p text:style-name="P7">111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4">考績等第</text:p>
          </table:table-cell>
          <table:table-cell table:style-name="表格1.A2" office:value-type="string">
            <text:p text:style-name="P7">甲</text:p>
          </table:table-cell>
          <table:table-cell table:style-name="表格1.A2" table:number-columns-spanned="3" office:value-type="string">
            <text:p text:style-name="P7">甲</text:p>
          </table:table-cell>
          <table:covered-table-cell/>
          <table:covered-table-cell/>
          <table:table-cell table:style-name="表格1.B7" office:value-type="string">
            <text:p text:style-name="P7">甲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4">獎懲紀錄</text:p>
          </table:table-cell>
          <table:table-cell table:style-name="表格1.A2" office:value-type="string">
            <text:p text:style-name="P2"><text:span text:style-name="T4">嘉獎</text:span><text:span text:style-name="T5">5</text:span><text:span text:style-name="T4">次</text:span></text:p>
            <text:p text:style-name="P2"><text:span text:style-name="T4">記功</text:span><text:span text:style-name="T5">1</text:span><text:span text:style-name="T4">次</text:span></text:p>
          </table:table-cell>
          <table:table-cell table:style-name="表格1.A2" table:number-columns-spanned="3" office:value-type="string">
            <text:p text:style-name="P2"><text:span text:style-name="T4">嘉獎</text:span><text:span text:style-name="T5">6</text:span><text:span text:style-name="T4">次</text:span></text:p>
            <text:p text:style-name="P2"><text:span text:style-name="T4">記功</text:span><text:span text:style-name="T5">2</text:span><text:span text:style-name="T4">次</text:span></text:p>
          </table:table-cell>
          <table:covered-table-cell/>
          <table:covered-table-cell/>
          <table:table-cell table:style-name="表格1.B7" office:value-type="string">
            <text:p text:style-name="P2"><text:span text:style-name="T4">嘉獎</text:span><text:span text:style-name="T5">7</text:span><text:span text:style-name="T4">次</text:span></text:p>
            <text:p text:style-name="P2"><text:span text:style-name="T4">記功</text:span><text:span text:style-name="T5">3</text:span><text:span text:style-name="T4">次</text:span></text:p>
          </table:table-cell>
        </table:table-row>
        <table:table-row table:style-name="表格1.13">
          <table:table-cell table:style-name="表格1.A13" office:value-type="string">
            <text:p text:style-name="P4">事蹟符合新竹縣政府表揚模範公務人員要點第三點款次</text:p>
          </table:table-cell>
          <table:table-cell table:style-name="表格1.A13" office:value-type="string">
            <text:p text:style-name="P4">第三款</text:p>
          </table:table-cell>
          <table:table-cell table:style-name="表格1.A13" office:value-type="string">
            <text:p text:style-name="P4">證明文件</text:p>
          </table:table-cell>
          <table:table-cell table:style-name="表格1.D1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9"><text:span text:style-name="T11">最近</text:span><text:span text:style-name="T4">3</text:span><text:span text:style-name="T11">年有無受刑事處分、懲戒處分或平時考核申誡以上處分</text:span></text:p>
          </table:table-cell>
          <table:covered-table-cell/>
          <table:table-cell table:style-name="表格1.A14" office:value-type="string">
            <text:p text:style-name="P2"><text:span text:style-name="T5">■</text:span><text:span text:style-name="T4">無 <text:s/>□有</text:span></text:p>
          </table:table-cell>
          <table:table-cell table:style-name="表格1.D14" table:number-rows-spanned="2" table:number-columns-spanned="4" office:value-type="string">
            <text:p text:style-name="P42">如有左列情形則不得薦送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1">是否曾涉及「性別工作平等法」、「性別平等教育法」、「性騷擾防治法」、「跟蹤騷擾防制法」等相關法令受調查或成案，以及曾因駕車經測試檢定酒精濃度超過規定標準、拒絕接受酒精濃度測試，經依「道路交通管理處罰條例」受處罰等情形</text:p>
          </table:table-cell>
          <table:covered-table-cell/>
          <table:table-cell table:style-name="表格1.A14" office:value-type="string">
            <text:p text:style-name="P2"><text:span text:style-name="T5">■</text:span><text:span text:style-name="T4">無 <text:s/>□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8">最近3年有無違反廉政事件情形</text:p>
          </table:table-cell>
          <table:covered-table-cell/>
          <table:table-cell table:style-name="表格1.A14" office:value-type="string">
            <text:p text:style-name="P2"><text:span text:style-name="T5">■</text:span><text:span text:style-name="T4">無 <text:s/>□有</text:span></text:p>
          </table:table-cell>
          <table:table-cell table:style-name="表格1.D16" table:number-rows-spanned="3" table:number-columns-spanned="4" office:value-type="string">
            <text:p text:style-name="P18">如有左列任一情形，請於次頁填列具體說明(含事件緣由及後續處理結果)，並附相關查證資料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8">最近3年是否曾於媒體或網路</text:p>
            <text:p text:style-name="P8">上有相關負面報導或爭議</text:p>
          </table:table-cell>
          <table:covered-table-cell/>
          <table:table-cell table:style-name="表格1.A14" office:value-type="string">
            <text:p text:style-name="P2"><text:span text:style-name="T5">■</text:span><text:span text:style-name="T4">無 <text:s/>□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8">最近3年是否有曾受監察院調查、彈劾或糾舉等情事</text:p>
          </table:table-cell>
          <table:covered-table-cell/>
          <table:table-cell table:style-name="表格1.A14" office:value-type="string">
            <text:p text:style-name="P2"><text:span text:style-name="T5">■</text:span><text:span text:style-name="T4">無 <text:s/>□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4">推薦機關及</text:p>
            <text:p text:style-name="P4">核轉機關</text:p>
            <text:p text:style-name="P4">考評意見</text:p>
          </table:table-cell>
          <table:table-cell table:style-name="表格1.A2" office:value-type="string">
            <text:p text:style-name="P4">考核長官</text:p>
            <text:p text:style-name="P4">職銜姓名</text:p>
          </table:table-cell>
          <table:table-cell table:style-name="表格1.A2" table:number-columns-spanned="2" office:value-type="string">
            <text:p text:style-name="P4">考評意見</text:p>
          </table:table-cell>
          <table:covered-table-cell/>
          <table:table-cell table:style-name="表格1.B7" table:number-columns-spanned="3" office:value-type="string">
            <text:p text:style-name="P23">蓋官章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2" office:value-type="string">
            <text:p text:style-name="P5"/>
          </table:table-cell>
          <table:table-cell table:style-name="表格1.B8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主管機關</text:p>
            <text:p text:style-name="P4">考評意見</text:p>
          </table:table-cell>
          <table:table-cell table:style-name="表格1.A2" office:value-type="string">
            <text:p text:style-name="P4">主管機關長官</text:p>
            <text:p text:style-name="P4">職銜姓名</text:p>
          </table:table-cell>
          <table:table-cell table:style-name="表格1.A2" table:number-columns-spanned="2" office:value-type="string">
            <text:p text:style-name="P4">考評意見</text:p>
          </table:table-cell>
          <table:covered-table-cell/>
          <table:table-cell table:style-name="表格1.B7" table:number-columns-spanned="3" office:value-type="string">
            <text:p text:style-name="P23">蓋官章</text:p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備註</text:p>
          </table:table-cell>
          <table:table-cell table:style-name="表格1.B7" table:number-columns-spanned="6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7" office:value-type="string">
            <text:p text:style-name="P35">查證情形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5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7" office:value-type="string">
            <text:list xml:id="list1395475985934842943" text:style-name="WW8Num10">
              <text:list-item>
                <text:p text:style-name="P48"><text:span text:style-name="T8">推動每日於研考LINE群組稽催到期公文，至111年下半年本府各處平均公文逾期率下降至0.1%。</text:span></text:p>
              </text:list-item>
              <text:list-item>
                <text:p text:style-name="P48"><text:span text:style-name="T8">針對各處未依規定線上簽核及電子交換案件再深入分析檢討改進，「線上簽核」成績提升至平均90%以上，另「電子交換」比率再提升至平均99%。</text:span></text:p>
              </text:list-item>
              <text:list-item>
                <text:p text:style-name="P48"><text:span text:style-name="T8">訂定新竹縣政府電話禮貌考核計畫，每月進行電話禮貌測試，並依各科室業務性質訂定測試題目參考範例，供測試小組使用。</text:span></text:p>
              </text:list-item>
              <text:list-item>
                <text:p text:style-name="P48"><text:span text:style-name="T8">優化議員交辦案件管理系統，並於111年將系統功能升級，取代人工列管，提升議案處理績效。</text:span></text:p>
              </text:list-item>
              <text:list-item>
                <text:p text:style-name="P49">111年爭取國發會補助「新竹縣政府公務雲及電子公文系統優化計畫」案，總經費共計5,000萬元。</text:p>
              </text:list-item>
              <text:list-item>
                <text:p text:style-name="P48"><text:span text:style-name="T8">研提創新提案-公文案件進度查詢公開化，於網站首頁及行動首頁建置公文查詢連接，提供民眾線上查詢，該提案獲國發會頒發地方政府研考業務創新提案優等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（本表如不敷使用，得複製或影印續頁）</text:p>
      <text:p text:style-name="P47">附表二（範例）</text:p>
      <text:p text:style-name="P14"><draw:frame draw:style-name="fr1" draw:name="框架1" text:anchor-type="char" svg:x="-0.032cm" svg:y="0.215cm" svg:width="4.775cm" svg:height="4.935cm" draw:z-index="0"><draw:text-box><text:p text:style-name="P17">請黏貼光面彩色二吋相片一張</text:p></draw:text-box></draw:frame></text:p>
      <text:p text:style-name="P27"/>
      <text:p text:style-name="P28"><text:tab/></text:p>
      <text:p text:style-name="P50">姓名：○○○</text:p>
      <text:p text:style-name="P36"><text:span text:style-name="T1">現職：</text:span><text:span text:style-name="T9">新竹縣政府○○處○○科科長</text:span></text:p>
      <text:p text:style-name="P12"/>
      <text:p text:style-name="P26"/>
      <text:p text:style-name="Standard"/>
      <text:p text:style-name="P11">事蹟簡介：</text:p>
      <text:p text:style-name="P13"><text:span text:style-name="T2"><text:s text:c="2"/></text:span><text:span text:style-name="T3"><text:s/>一、優化電子公文系統，提升服務績效</text:span></text:p>
      <text:list xml:id="list2681984640420779512" text:style-name="WW8Num1">
        <text:list-item>
          <text:p text:style-name="P51">推動每日於研考LINE群組稽催到期公文，至111年下半年本府各處平均公文逾期率下降至0.1%。</text:p>
        </text:list-item>
        <text:list-item>
          <text:p text:style-name="P51">針對線上簽核及電子交換案件再深入分析檢討改進，「線上簽核」成績提升至平均90%以上，另「電子交換」比率再提升至平均99%。</text:p>
        </text:list-item>
        <text:list-item>
          <text:p text:style-name="P51">訂定新竹縣政府電話禮貌考核計畫，每月進行電話禮貌測試，並依各科室業務性質訂定測試題目參考範例，供測試小組使用。</text:p>
        </text:list-item>
        <text:list-item>
          <text:p text:style-name="P51">優化議員交辦案件管理系統，並於111年將系統功能升級，取代人工列管，提升議案處理績效。</text:p>
        </text:list-item>
      </text:list>
      <text:list xml:id="list8222653410898695467" text:style-name="WW8Num8">
        <text:list-item>
          <text:p text:style-name="P39">爭取中央經費挹注，研提創新提案</text:p>
        </text:list-item>
      </text:list>
      <text:list xml:id="list4494909975650030515" text:style-name="WW8Num2">
        <text:list-item>
          <text:p text:style-name="P52">111年爭取國發會補助「新竹縣政府公務雲及電子公文系統優化計畫」案，總經費共計5,000萬元。</text:p>
        </text:list-item>
        <text:list-item>
          <text:p text:style-name="P53">研提創新提案<text:span text:style-name="T13">-</text:span>公文案件進度查詢公開化，於網站首頁及行動首頁建置公文查詢連接，提供民眾線上查詢，該提案獲國發會頒發地方政府研考業務創新提案優等獎。</text:p>
        </text:list-item>
      </text:list>
      <text:p text:style-name="P24"/>
      <text:p text:style-name="Standard"/>
      <text:p text:style-name="Standard"/>
      <text:p text:style-name="P33"><text:span text:style-name="T6">（附註：事蹟簡介請以A4紙張繕打，分二點扼述主要事蹟，字數以</text:span><text:span text:style-name="T10">300字</text:span><text:span text:style-name="T6">為限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a220157781_李璁娀</meta:initial-creator>
    <meta:creation-date>2023-02-10T15:37:00</meta:creation-date>
    <dc:date>2023-02-18T13:00:32.892000000</dc:date>
    <meta:print-date>2021-01-29T15:42:00</meta:print-date>
    <meta:editing-cycles>26</meta:editing-cycles>
    <meta:editing-duration>PT43M2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99" meta:word-count="1344" meta:character-count="1436" meta:non-whitespace-character-count="1413"/>
  </office:meta>
</office:document-meta>
</file>