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2cm" fo:margin-left="-0.076cm" table:align="left" style:writing-mode="lr-tb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1.556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4.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88cm" fo:keep-together="always"/>
    </style:style>
    <style:style style:name="表格1.4" style:family="table-row">
      <style:table-row-properties style:min-row-height="0.903cm" fo:keep-together="always"/>
    </style:style>
    <style:style style:name="表格1.5" style:family="table-row">
      <style:table-row-properties style:min-row-height="0.967cm" fo:keep-together="always"/>
    </style:style>
    <style:style style:name="表格1.6" style:family="table-row">
      <style:table-row-properties style:min-row-height="0.924cm" fo:keep-together="always"/>
    </style:style>
    <style:style style:name="表格1.7" style:family="table-row">
      <style:table-row-properties style:min-row-height="0.13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757cm" fo:keep-together="always"/>
    </style:style>
    <style:style style:name="表格1.13" style:family="table-row">
      <style:table-row-properties style:min-row-height="1.94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4" style:family="table-row">
      <style:table-row-properties style:min-row-height="0.79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0" style:family="table-row">
      <style:table-row-properties style:min-row-height="0.974cm" fo:keep-together="always"/>
    </style:style>
    <style:style style:name="表格1.23" style:family="table-row">
      <style:table-row-properties style:min-row-height="0.94cm" fo:keep-together="always"/>
    </style:style>
    <style:style style:name="表格1.28" style:family="table-row">
      <style:table-row-properties style:min-row-height="11.807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06cm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14" style:family="paragraph" style:parent-style-name="Standard">
      <style:text-properties fo:font-size="16pt" style:font-size-asian="16pt"/>
    </style:style>
    <style:style style:name="P15" style:family="paragraph" style:parent-style-name="Standard">
      <style:paragraph-properties fo:line-height="0.706cm"/>
      <style:text-properties fo:font-size="16pt" style:font-size-asian="16pt"/>
    </style:style>
    <style:style style:name="P16" style:family="paragraph" style:parent-style-name="Standard">
      <style:paragraph-properties fo:line-height="0.706cm">
        <style:tab-stops>
          <style:tab-stop style:position="7.62cm"/>
        </style:tab-stops>
      </style:paragraph-properties>
      <style:text-properties fo:font-size="16pt" style:font-name-asian="Times New Roman" style:font-size-asian="16pt"/>
    </style:style>
    <style:style style:name="P17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.03cm" fo:margin-right="0.03cm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.03cm" fo:margin-right="0.03cm" fo:line-height="0.49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3cm" fo:margin-right="0.03cm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03cm" fo:margin-right="0.03cm" fo:text-indent="0cm" style:auto-text-indent="false" fo:break-before="page"/>
      <style:text-properties fo:font-size="14pt" fo:font-weight="bold" style:font-name-asian="標楷體" style:font-size-asian="14pt" style:font-weight-asian="bold"/>
    </style:style>
    <style:style style:name="P27" style:family="paragraph" style:parent-style-name="cjk">
      <style:paragraph-properties fo:margin-left="0.03cm" fo:margin-right="0.03cm" fo:margin-top="0cm" fo:margin-bottom="0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cm" fo:line-height="0.529cm" fo:text-indent="0.176cm" style:auto-text-indent="false"/>
    </style:style>
    <style:style style:name="P29" style:family="paragraph" style:parent-style-name="Standard">
      <style:paragraph-properties fo:margin-left="0cm" fo:margin-right="0cm" fo:line-height="0.529cm" fo:text-indent="0.176cm" style:auto-text-indent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cm" fo:margin-right="0cm" fo:line-height="0.529cm" fo:text-indent="0.176cm" style:auto-text-indent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cm" fo:margin-right="0.03cm" fo:text-indent="0cm" style:auto-text-indent="false"/>
    </style:style>
    <style:style style:name="P32" style:family="paragraph" style:parent-style-name="Standard">
      <style:paragraph-properties fo:margin-left="0cm" fo:margin-right="0.0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.03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.03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-0.005cm" fo:margin-right="0.03cm" fo:line-height="0.529cm" fo:text-align="justify" style:justify-single-word="false" fo:text-indent="-0.025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cm" fo:margin-right="0cm" fo:line-height="0.706cm" fo:text-indent="6.666cm" style:auto-text-indent="false">
        <style:tab-stops>
          <style:tab-stop style:position="7.62cm"/>
        </style:tab-stops>
      </style:paragraph-properties>
    </style:style>
    <style:style style:name="P37" style:family="paragraph" style:parent-style-name="Standard">
      <style:paragraph-properties fo:margin-left="0cm" fo:margin-right="0cm" fo:line-height="0.706cm" fo:text-indent="6.666cm" style:auto-text-indent="false">
        <style:tab-stops>
          <style:tab-stop style:position="7.62cm"/>
        </style:tab-stops>
      </style:paragraph-properties>
      <style:text-properties fo:font-size="16pt" style:font-name-asian="標楷體" style:font-size-asian="16pt"/>
    </style:style>
    <style:style style:name="P38" style:family="paragraph" style:parent-style-name="問候">
      <style:paragraph-properties fo:line-height="0.741cm">
        <style:tab-stops>
          <style:tab-stop style:position="9.49cm"/>
        </style:tab-stops>
      </style:paragraph-properties>
      <style:text-properties fo:font-size="16pt" style:font-size-asian="16pt"/>
    </style:style>
    <style:style style:name="P39" style:family="paragraph" style:parent-style-name="問候">
      <style:paragraph-properties fo:line-height="0.953cm">
        <style:tab-stops>
          <style:tab-stop style:position="9.49cm"/>
        </style:tab-stops>
      </style:paragraph-properties>
      <style:text-properties fo:font-size="16pt" style:font-name-asian="標楷體" style:font-size-asian="16pt"/>
    </style:style>
    <style:style style:name="P40" style:family="paragraph" style:parent-style-name="問候">
      <style:paragraph-properties fo:margin-left="0.004cm" fo:margin-right="0cm" fo:line-height="0.741cm" fo:text-align="justify" style:justify-single-word="false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41" style:family="paragraph" style:parent-style-name="Standard" style:master-page-name="Standard">
      <style:paragraph-properties fo:line-height="0.706cm" style:page-number="auto"/>
      <style:text-properties style:font-name-asian="標楷體1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3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size-complex="10pt"/>
    </style:style>
    <style:style style:name="P46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7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2">新竹縣112年模範公務人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姓名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請黏貼光面彩色二吋照片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國民身分證號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性別</text:p>
          </table:table-cell>
          <table:table-cell table:style-name="表格1.A2" table:number-columns-spanned="4" office:value-type="string">
            <text:p text:style-name="P43">□男 <text:s text:c="2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>出生日期</text:p>
          </table:table-cell>
          <table:table-cell table:style-name="表格1.A2" table:number-columns-spanned="4" office:value-type="string">
            <text:p text:style-name="P43">民國 <text:s text:c="2"/>年 <text:s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最高學歷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服務機關</text:p>
            <text:p text:style-name="P19">及職稱</text:p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官職等</text:p>
          </table:table-cell>
          <table:table-cell table:style-name="表格1.B8" table:number-columns-spanned="2" office:value-type="string">
            <text:p text:style-name="P30">簡</text:p>
            <text:p text:style-name="P28"><text:span text:style-name="T7">薦</text:span><text:span text:style-name="T8"> <text:s text:c="2"/></text:span><text:span text:style-name="T7">任第</text:span><text:span text:style-name="T8"> </text:span><text:span text:style-name="T4"><text:s text:c="2"/></text:span><text:span text:style-name="T7">職等</text:span><text:span text:style-name="T8"> <text:s text:c="2"/></text:span></text:p>
            <text:p text:style-name="P29">委</text:p>
          </table:table-cell>
          <table:covered-table-cell/>
          <table:table-cell table:style-name="表格1.A2" table:number-columns-spanned="2" office:value-type="string">
            <text:p text:style-name="P19">聯絡</text:p>
            <text:p text:style-name="P19">電話</text:p>
          </table:table-cell>
          <table:covered-table-cell/>
          <table:table-cell table:style-name="表格1.B7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本機關</text:p>
            <text:p text:style-name="P18">到職日</text:p>
          </table:table-cell>
          <table:table-cell table:style-name="表格1.A2" table:number-columns-spanned="2" office:value-type="string">
            <text:p text:style-name="P1"><text:span text:style-name="T3">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covered-table-cell/>
          <table:table-cell table:style-name="表格1.B8" table:number-columns-spanned="2" office:value-type="string">
            <text:p text:style-name="P19">傳真</text:p>
            <text:p text:style-name="P4">號碼</text:p>
          </table:table-cell>
          <table:covered-table-cell/>
          <table:table-cell table:style-name="表格1.B7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19">最近三年考績及獎懲或刑事處分紀錄</text:p>
          </table:table-cell>
          <table:table-cell table:style-name="表格1.A2" office:value-type="string">
            <text:p text:style-name="P19">考核年度</text:p>
          </table:table-cell>
          <table:table-cell table:style-name="表格1.A2" office:value-type="string">
            <text:p text:style-name="P22">109</text:p>
          </table:table-cell>
          <table:table-cell table:style-name="表格1.A2" table:number-columns-spanned="3" office:value-type="string">
            <text:p text:style-name="P22">110</text:p>
          </table:table-cell>
          <table:covered-table-cell/>
          <table:covered-table-cell/>
          <table:table-cell table:style-name="表格1.B7" office:value-type="string">
            <text:p text:style-name="P22">111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9">考績等第</text:p>
          </table:table-cell>
          <table:table-cell table:style-name="表格1.A2" office:value-type="string">
            <text:p text:style-name="P20"/>
          </table:table-cell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B7" office:value-type="string">
            <text:p text:style-name="P20"/>
          </table:table-cell>
        </table:table-row>
        <table:table-row table:style-name="表格1.12">
          <table:covered-table-cell/>
          <table:table-cell table:style-name="表格1.A2" office:value-type="string">
            <text:p text:style-name="P19">獎懲紀錄</text:p>
          </table:table-cell>
          <table:table-cell table:style-name="表格1.A2" office:value-type="string">
            <text:p text:style-name="P20"/>
          </table:table-cell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B7" office:value-type="string">
            <text:p text:style-name="P20"/>
          </table:table-cell>
        </table:table-row>
        <table:table-row table:style-name="表格1.13">
          <table:table-cell table:style-name="表格1.A13" office:value-type="string">
            <text:p text:style-name="P19">事蹟符合新竹縣政府表揚模範公務人員要點第三點款次</text:p>
          </table:table-cell>
          <table:table-cell table:style-name="表格1.A13" office:value-type="string">
            <text:p text:style-name="P19">第三款</text:p>
          </table:table-cell>
          <table:table-cell table:style-name="表格1.A13" office:value-type="string">
            <text:p text:style-name="P19">證明文件</text:p>
          </table:table-cell>
          <table:table-cell table:style-name="表格1.D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4"><text:span text:style-name="T7">最近</text:span><text:span text:style-name="T3">3</text:span><text:span text:style-name="T7">年有無受刑事處分、懲戒處分或平時考核申誡以上處分</text:span></text:p>
          </table:table-cell>
          <table:covered-table-cell/>
          <table:table-cell table:style-name="表格1.A14" office:value-type="string">
            <text:p text:style-name="P17"><text:span text:style-name="T4">□</text:span><text:span text:style-name="T3">無 <text:s/>□有</text:span></text:p>
          </table:table-cell>
          <table:table-cell table:style-name="表格1.D14" table:number-rows-spanned="2" table:number-columns-spanned="4" office:value-type="string">
            <text:p text:style-name="P44">如有左列情形則不得薦送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27">是否曾涉及「性別工作平等法」、「性別平等教育法」、「性騷擾防治法」、「跟蹤騷擾防制法」等相關法令受調查或成案，以及曾因駕車經測試檢定酒精濃度超過規定標準、拒絕接受酒精濃度測試，經依「道路交通管理處罰條例」受處罰等情形</text:p>
          </table:table-cell>
          <table:covered-table-cell/>
          <table:table-cell table:style-name="表格1.A14" office:value-type="string">
            <text:p text:style-name="P17"><text:span text:style-name="T4">□</text:span><text:span text:style-name="T3">無 <text:s/>□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23">最近3年有無違反廉政事件情形</text:p>
          </table:table-cell>
          <table:covered-table-cell/>
          <table:table-cell table:style-name="表格1.A14" office:value-type="string">
            <text:p text:style-name="P17"><text:span text:style-name="T4">□</text:span><text:span text:style-name="T3">無 <text:s/>□有</text:span></text:p>
          </table:table-cell>
          <table:table-cell table:style-name="表格1.D16" table:number-rows-spanned="3" table:number-columns-spanned="4" office:value-type="string">
            <text:p text:style-name="P7">如有左列任一情形，請於次頁填列具體說明(含事件緣由及後續處理結果)，並附相關查證資料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23">最近3年是否曾於媒體或網路</text:p>
            <text:p text:style-name="P23">上有相關負面報導或爭議</text:p>
          </table:table-cell>
          <table:covered-table-cell/>
          <table:table-cell table:style-name="表格1.A14" office:value-type="string">
            <text:p text:style-name="P17"><text:span text:style-name="T4">□</text:span><text:span text:style-name="T3">無 <text:s/>□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23">最近3年是否有曾受監察院調查、彈劾或糾舉等情事</text:p>
          </table:table-cell>
          <table:covered-table-cell/>
          <table:table-cell table:style-name="表格1.A14" office:value-type="string">
            <text:p text:style-name="P17"><text:span text:style-name="T4">□</text:span><text:span text:style-name="T3">無 <text:s/>□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9">推薦機關及</text:p>
            <text:p text:style-name="P19">核轉機關</text:p>
            <text:p text:style-name="P19">考評意見</text:p>
          </table:table-cell>
          <table:table-cell table:style-name="表格1.A2" office:value-type="string">
            <text:p text:style-name="P19">考核長官</text:p>
            <text:p text:style-name="P19">職銜姓名</text:p>
          </table:table-cell>
          <table:table-cell table:style-name="表格1.A2" table:number-columns-spanned="2" office:value-type="string">
            <text:p text:style-name="P19">考評意見</text:p>
          </table:table-cell>
          <table:covered-table-cell/>
          <table:table-cell table:style-name="表格1.B7" table:number-columns-spanned="3" office:value-type="string">
            <text:p text:style-name="P5">蓋官章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2" office:value-type="string">
            <text:p text:style-name="P20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9">主管機關</text:p>
            <text:p text:style-name="P19">考評意見</text:p>
          </table:table-cell>
          <table:table-cell table:style-name="表格1.A2" office:value-type="string">
            <text:p text:style-name="P19">主管機關長官</text:p>
            <text:p text:style-name="P19">職銜姓名</text:p>
          </table:table-cell>
          <table:table-cell table:style-name="表格1.A2" table:number-columns-spanned="2" office:value-type="string">
            <text:p text:style-name="P19">考評意見</text:p>
          </table:table-cell>
          <table:covered-table-cell/>
          <table:table-cell table:style-name="表格1.B7" table:number-columns-spanned="3" office:value-type="string">
            <text:p text:style-name="P5">蓋官章</text:p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備註</text:p>
          </table:table-cell>
          <table:table-cell table:style-name="表格1.B7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7" office:value-type="string">
            <text:p text:style-name="P34">查證情形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4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（本表如不敷使用，得複製或影印續頁）</text:p>
      <text:p text:style-name="P26">附表二</text:p>
      <text:p text:style-name="P13"><draw:frame draw:style-name="fr1" draw:name="框架1" text:anchor-type="char" svg:x="-0.032cm" svg:y="0.215cm" svg:width="4.161cm" svg:height="4.935cm" draw:z-index="0"><draw:text-box><text:p text:style-name="P11">請黏貼光面彩色二吋相片一張</text:p></draw:text-box></draw:frame></text:p>
      <text:p text:style-name="P15"/>
      <text:p text:style-name="P16"><text:tab/></text:p>
      <text:p text:style-name="P37">姓名：</text:p>
      <text:p text:style-name="P36"><text:span text:style-name="T1">現職：</text:span><text:span text:style-name="T2"> </text:span></text:p>
      <text:p text:style-name="P39"/>
      <text:p text:style-name="P14"/>
      <text:p text:style-name="Standard"/>
      <text:p text:style-name="P38">事蹟簡介：</text:p>
      <text:p text:style-name="P40">一、</text:p>
      <text:p text:style-name="P12">二、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><text:span text:style-name="T5">（附註：事蹟簡介請以A4紙張繕打，分二點扼述主要事蹟，字數以</text:span><text:span text:style-name="T6">300字</text:span><text:span text:style-name="T5">為限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a220157781_李璁娀</meta:initial-creator>
    <meta:creation-date>2023-02-10T16:23:00</meta:creation-date>
    <dc:date>2023-02-18T13:00:05.004000000</dc:date>
    <meta:print-date>2023-02-10T16:26:00</meta:print-date>
    <meta:editing-cycles>7</meta:editing-cycles>
    <meta:editing-duration>PT2M4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72" meta:word-count="573" meta:character-count="625" meta:non-whitespace-character-count="584"/>
  </office:meta>
</office:document-meta>
</file>