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公務人員&quot;;&quot;教師&quot;;&quot;聘僱人員&quot;;&quot;技工工友&quot;;&quot;臨時人員&quot;)" table:allow-empty-cell="true" table:display-list="unsorted" table:base-cell-address="確診回報名冊_.A1">
          <table:help-message table:display="true"/>
          <table:error-message table:message-type="stop" table:display="true"/>
        </table:content-validation>
      </table:content-validations>
      <table:table table:name="確診回報名冊_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1" table:number-columns-repeated="1010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新竹縣政府及所屬（含公所）中重症確診人員回報單</text:p>
          </table:table-cell>
          <table:covered-table-cell table:number-columns-repeated="10"/>
          <table:table-cell table:number-columns-repeated="1010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機關(學校)名稱-<text:span text:style-name="T2">全銜</text:span></text:p>
          </table:table-cell>
          <table:table-cell table:style-name="ce6" office:value-type="string" calcext:value-type="string">
            <text:p>單位名稱</text:p>
          </table:table-cell>
          <table:table-cell table:style-name="ce5" office:value-type="string" calcext:value-type="string">
            <text:p>身分別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確診原因</text:p>
          </table:table-cell>
          <table:table-cell table:style-name="ce11" office:value-type="string" calcext:value-type="string">
            <text:p>確診日期</text:p>
          </table:table-cell>
          <table:table-cell table:style-name="ce11" office:value-type="string" calcext:value-type="string">
            <text:p>通報日期</text:p>
          </table:table-cell>
          <table:table-cell table:style-name="ce11" office:value-type="string" calcext:value-type="string">
            <text:p>隔離起日</text:p>
          </table:table-cell>
          <table:table-cell table:style-name="ce11" office:value-type="string" calcext:value-type="string">
            <text:p>隔離迄日</text:p>
          </table:table-cell>
          <table:table-cell table:style-name="ce11" office:value-type="string" calcext:value-type="string">
            <text:p>備註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新竹縣政府</text:p>
          </table:table-cell>
          <table:table-cell table:style-name="ce2" office:value-type="string" calcext:value-type="string">
            <text:p>人事處</text:p>
          </table:table-cell>
          <table:table-cell table:style-name="ce2" table:content-validation-name="val1" office:value-type="string" calcext:value-type="string">
            <text:p>公務人員</text:p>
          </table:table-cell>
          <table:table-cell table:style-name="ce2" office:value-type="string" calcext:value-type="string">
            <text:p>劉小明</text:p>
          </table:table-cell>
          <table:table-cell table:style-name="ce8" office:value-type="string" calcext:value-type="string">
            <text:p>同住親友確診所致</text:p>
          </table:table-cell>
          <table:table-cell table:number-columns-repeated="3" table:style-name="ce2" office:value-type="float" office:value="1120320" calcext:value-type="float">
            <text:p>1120320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24" table:content-validation-name="val1"/>
          <table:table-cell table:style-name="ce9" table:number-columns-repeated="7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24" table:content-validation-name="val1"/>
          <table:table-cell table:style-name="ce13" table:number-columns-repeated="7"/>
          <table:table-cell table:number-columns-repeated="1010"/>
        </table:table-row>
        <table:table-row table:style-name="ro4">
          <table:table-cell table:style-name="ce21" office:value-type="string" calcext:value-type="string" table:number-columns-spanned="11" table:number-rows-spanned="1">
            <text:p>注意事項：</text:p>
            <text:p>(一)「機關(學校)名稱」請務必填寫全銜。</text:p>
            <text:p>(二)「身分別」請務必使用下拉式選單，請勿自行填寫。</text:p>
            <text:p>(三)「姓名」請寫全名，舉例：林小花。 </text:p>
            <text:p>(四)「通報日期」為通報本府日期時間，請務必與電子郵件寄件時間一致，非中重症確診者通報人事機構日期。</text:p>
            <text:p>(五) 信件主旨與回報單檔名請統一填寫年月日時、機關、確診，舉例：11203200930-新竹縣政府人事處中重症確診。</text:p>
            <text:p>(六) 日期欄位，務必以1120320方式填報。</text:p>
            <text:p>(七) 隔離起日如暫無法確定，請先填報與通報日期一致。</text:p>
            <text:p><text:span text:style-name="T1">(八) 回報單請寄至新竹縣政府防疫通報(</text:span><text:span text:style-name="T1"><text:a xlink:href="mailto:hchgep111@hchg.gov.tw" xlink:type="simple">hchgep111@hchg.gov.tw</text:a></text:span><text:span text:style-name="T1">)。</text:span></text:p>
          </table:table-cell>
          <table:covered-table-cell table:number-columns-repeated="10"/>
          <table:table-cell table:number-columns-repeated="1010"/>
        </table:table-row>
        <table:table-row table:style-name="ro5" table:number-rows-repeated="1048569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737cm" fo:margin-right="0.584cm" style:print-page-order="ttb" style:first-page-number="continue" style:scale-to="71%" style:print="charts drawings objects"/>
      <style:header-style>
        <style:header-footer-properties fo:min-height="1.143cm" fo:margin-left="0.737cm" fo:margin-right="0.584cm" fo:margin-bottom="0cm"/>
      </style:header-style>
      <style:footer-style>
        <style:header-footer-properties fo:min-height="1.143cm" fo:margin-left="0.737cm" fo:margin-right="0.5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鍾素菁</meta:initial-creator>
    <meta:creation-date>2022-05-09T07:20:20Z</meta:creation-date>
    <dc:date>2023-03-16T15:38:39.224000000</dc:date>
    <meta:editing-duration>PT11M17S</meta:editing-duration>
    <meta:editing-cycles>2</meta:editing-cycles>
    <meta:document-statistic meta:table-count="1" meta:cell-count="23" meta:object-count="0"/>
  </office:meta>
</office:document-meta>
</file>