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499cm" style:rel-width="100%" table:align="center"/>
    </style:style>
    <style:style style:name="表格1.A" style:family="table-column">
      <style:table-column-properties style:column-width="5.828cm" style:rel-column-width="3287*"/>
    </style:style>
    <style:style style:name="表格1.B" style:family="table-column">
      <style:table-column-properties style:column-width="4.833cm" style:rel-column-width="2726*"/>
    </style:style>
    <style:style style:name="表格1.C" style:family="table-column">
      <style:table-column-properties style:column-width="4.837cm" style:rel-column-width="2728*"/>
    </style:style>
    <style:style style:name="表格1.A1" style:family="table-cell">
      <style:table-cell-properties style:vertical-align="middle" fo:background-color="#e2efd9" fo:padding-left="0.199cm" fo:padding-right="0.191cm" fo:padding-top="0cm" fo:padding-bottom="0cm" fo:border="1pt solid #00000a" style:writing-mode="lr-tb">
        <style:background-image/>
      </style:table-cell-properties>
    </style:style>
    <style:style style:name="表格1.A2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="0.097cm" fo:border="1pt solid #000000" style:writing-mode="lr-tb"/>
    </style:style>
    <style:style style:name="表格1.3" style:family="table-row">
      <style:table-row-properties style:min-row-height="4.445cm"/>
    </style:style>
    <style:style style:name="表格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C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 style:punctuation-wrap="simple">
        <style:tab-stops/>
      </style:paragraph-properties>
    </style:style>
    <style:style style:name="P3" style:family="paragraph" style:parent-style-name="Text_20_body">
      <style:paragraph-properties fo:text-align="center" style:justify-single-word="false" fo:orphans="2" fo:widows="2" style:punctuation-wrap="simple"/>
    </style:style>
    <style:style style:name="P4" style:family="paragraph" style:parent-style-name="Standard">
      <style:paragraph-properties fo:text-align="center" style:justify-single-word="false" style:punctuation-wrap="simple"/>
      <style:text-properties officeooo:paragraph-rsid="0013894e"/>
    </style:style>
    <style:style style:name="P5" style:family="paragraph" style:parent-style-name="Standard">
      <style:paragraph-properties fo:text-align="justify" style:justify-single-word="false"/>
      <style:text-properties style:font-name="Times New Roman" fo:letter-spacing="-0.007cm" style:font-name-asian="標楷體" style:font-name-complex="Times New Roman" style:font-size-complex="2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fo:letter-spacing="-0.007cm" style:font-name-asian="標楷體" style:font-size-asian="16pt" style:font-name-complex="Times New Roman" style:font-size-complex="2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fo:letter-spacing="-0.007cm" style:font-name-asian="標楷體" style:font-size-asian="14pt" style:font-name-complex="Times New Roman" style:font-size-complex="20pt"/>
    </style:style>
    <style:style style:name="P8" style:family="paragraph" style:parent-style-name="Text_20_body">
      <style:paragraph-properties fo:line-height="0.706cm"/>
      <style:text-properties style:font-name="Times New Roman" style:font-name-asian="標楷體" style:font-name-complex="Times New Roman" style:font-size-complex="12pt"/>
    </style:style>
    <style:style style:name="P9" style:family="paragraph" style:parent-style-name="Text_20_body">
      <style:paragraph-properties fo:line-height="0.706cm" style:punctuation-wrap="simpl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Text_20_body">
      <style:paragraph-properties fo:margin-left="0.529cm" fo:margin-right="0cm" fo:line-height="150%" fo:text-align="justify" style:justify-single-word="false" fo:text-indent="-0.529cm" style:auto-text-indent="false" style:punctuation-wrap="simple">
        <style:tab-stops/>
      </style:paragraph-properties>
      <style:text-properties style:font-name="Times New Roman" officeooo:paragraph-rsid="001526a2" style:font-name-asian="標楷體" style:font-name-complex="Times New Roman" style:font-size-complex="12pt"/>
    </style:style>
    <style:style style:name="P11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529cm" fo:margin-right="0cm" fo:line-height="150%" fo:text-align="justify" style:justify-single-word="false" fo:text-indent="-0.529cm" style:auto-text-indent="false" style:punctuation-wrap="simple">
        <style:tab-stops/>
      </style:paragraph-properties>
    </style:style>
    <style:style style:name="P1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20pt" fo:letter-spacing="-0.007cm" style:font-name-asian="標楷體" style:font-size-asian="20pt" style:font-name-complex="Times New Roman" style:font-size-complex="2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letter-spacing="-0.007cm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標楷體" fo:font-size="14pt" fo:letter-spacing="-0.007cm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officeooo:rsid="0013894e"/>
    </style:style>
    <style:style style:name="T7" style:family="text">
      <style:text-properties officeooo:rsid="001608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行政院與所屬中央及地方機關實施居家辦公參考原則草案意見表</text:p>
      <text:p text:style-name="P5"/>
      <text:p text:style-name="P5"/>
      <text:p text:style-name="P6">機關名稱：＿＿＿＿＿＿＿＿＿＿＿＿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165757979216">
          <table:table-cell table:style-name="表格1.A1" table:number-columns-spanned="3" office:value-type="string">
            <text:p text:style-name="P4"><text:span text:style-name="預設段落字型"><text:span text:style-name="T2">對行政院人事行政總處研擬之草案意見：</text:span></text:span></text:p>
          </table:table-cell>
          <table:covered-table-cell/>
          <table:covered-table-cell/>
        </table:table-row>
        <table:table-row table:style-name="TableLine2165757966704">
          <table:table-cell table:style-name="表格1.A2" office:value-type="string">
            <text:p text:style-name="P2"><text:span text:style-name="預設段落字型"><text:span text:style-name="T5">建議</text:span></text:span><text:span text:style-name="預設段落字型"><text:span text:style-name="T4">修正規定</text:span></text:span></text:p>
          </table:table-cell>
          <table:table-cell table:style-name="表格1.B2" office:value-type="string">
            <text:p text:style-name="P3"><text:bookmark-start text:name="_Hlk104797246"/><text:span text:style-name="預設段落字型"><text:span text:style-name="T4">行政院人事行政總處所擬</text:span></text:span><text:bookmark-end text:name="_Hlk104797246"/><text:span text:style-name="預設段落字型"><text:span text:style-name="T4">規定草案</text:span></text:span></text:p>
          </table:table-cell>
          <table:table-cell table:style-name="表格1.C2" office:value-type="string">
            <text:p text:style-name="P12">修正理由</text:p>
          </table:table-cell>
        </table:table-row>
        <table:table-row table:style-name="表格1.3">
          <table:table-cell table:style-name="表格1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3"/>
          </table:table-cell>
        </table:table-row>
      </table:table>
      <text:p text:style-name="P7"/>
      <text:p text:style-name="P7">聯絡人：＿＿＿＿＿＿＿＿＿＿＿＿ </text:p>
      <text:p text:style-name="P7">聯絡電話：＿＿＿＿＿＿＿＿＿＿＿</text:p>
      <text:p text:style-name="P7">電子郵件：＿＿＿＿＿＿＿＿＿＿＿</text:p>
      <text:p text:style-name="P8"/>
      <text:p text:style-name="P9">填表說明：</text:p>
      <text:p text:style-name="P10">1. 如對行政院人事行政總處擬具之規定內容有具體建議者，請先將人事行政總處擬具之規定填列於「行政院人事行政總處所擬規定草案」欄，並將貴機關之建議意見及理由，分別填列於「建議修正規定」欄及「修正理由」欄。另為利行政院人事行政總處彙整，所提意見若有引述法規或其他文獻者，請註明出處。</text:p>
      <text:p text:style-name="P10">2. <text:span text:style-name="預設段落字型">請於11</text:span><text:span text:style-name="預設段落字型"><text:span text:style-name="T6">2</text:span></text:span><text:span text:style-name="預設段落字型">年</text:span><text:span text:style-name="預設段落字型"><text:span text:style-name="T7">3</text:span></text:span><text:span text:style-name="預設段落字型">月</text:span><text:span text:style-name="預設段落字型"><text:span text:style-name="T7">28</text:span></text:span><text:span text:style-name="預設段落字型">日（星期二）中午前，將本表電子檔以電子郵件寄送本府人事處彙辦（本案聯絡人：人事處考訓科 陳 律科員，電話：0</text:span><text:span text:style-name="預設段落字型"><text:span text:style-name="T6">3</text:span></text:span><text:span text:style-name="預設段落字型">-</text:span><text:span text:style-name="預設段落字型"><text:span text:style-name="T6">5518101</text:span></text:span><text:span text:style-name="預設段落字型">分機</text:span><text:span text:style-name="預設段落字型"><text:span text:style-name="T6">3828</text:span></text:span><text:span text:style-name="預設段落字型">，電子郵件：</text:span><text:span text:style-name="預設段落字型"><text:span text:style-name="T6">20047741</text:span></text:span><text:span text:style-name="預設段落字型">@</text:span><text:span text:style-name="預設段落字型"><text:span text:style-name="T6">hchg</text:span></text:span><text:span text:style-name="預設段落字型">.gov.tw）。</text:span></text:p>
      <text:p text:style-name="P14"><text:span text:style-name="預設段落字型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TML_20_預設格式" style:display-name="HTML 預設格式" style:family="paragraph" style:parent-style-name="Standard">
      <style:paragraph-properties fo:line-height="14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" style:display-name="ListLabel 3" style:family="text"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標楷體" fo:font-family="標楷體" style:font-family-generic="script" style:font-pitch="fixed" style:text-underline-style="non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meta:initial-creator>張雅婷</meta:initial-creator>
    <meta:creation-date>2022-06-19T08:30:00Z</meta:creation-date>
    <dc:date>2023-03-27T08:53:51.574000000</dc:date>
    <meta:print-date>2022-06-17T06:31:00Z</meta:print-date>
    <meta:editing-cycles>5</meta:editing-cycles>
    <meta:editing-duration>PT4M7S</meta:editing-duration>
    <meta:document-statistic meta:table-count="1" meta:image-count="0" meta:object-count="0" meta:page-count="1" meta:paragraph-count="13" meta:word-count="351" meta:character-count="392" meta:non-whitespace-character-count="3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DSIC/ClientWorker/File/376440000A/1110363706/111d010769_3_22095829285.odt/Normal.dotm"/>
  </office:meta>
</office:document-meta>
</file>