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4cm" fo:margin-left="-0.452cm" table:align="left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12.802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line-height="150%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margin-left="0.25cm" fo:margin-right="0cm" fo:text-indent="-0.25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.342cm" fo:margin-right="0cm" fo:text-indent="-0.342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-asian="標楷體"/>
    </style:style>
    <style:style style:name="P7" style:family="paragraph" style:parent-style-name="本文縮排">
      <style:paragraph-properties fo:margin-left="0.25cm" fo:margin-right="0cm" fo:text-indent="-0.2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-0.002cm" fo:margin-right="-0.504cm" fo:margin-top="0.318cm" fo:margin-bottom="0cm" style:contextual-spacing="false" fo:text-align="center" style:justify-single-word="false" fo:text-indent="-0.74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2" text:anchor-type="paragraph" svg:x="14.46cm" svg:y="-0.953cm" svg:width="1.905cm" style:rel-width="scale" svg:height="0.953cm" style:rel-height="scale" draw:z-index="4"><draw:text-box><text:p text:style-name="P2">附表一</text:p></draw:text-box></draw:frame><text:span text:style-name="預設段落字型"><text:span text:style-name="T1">各專業證照主管機關核發專業證照情形一覽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本文">中央目的事業主管機關核發、委託、認證或認可證照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本文">參照教育部依技術及職業教育法第15條規定，定期公告之「各中央目的事業主管機關核發、委託、認證或認可證照一覽表」，查詢系統網址：https://me.moe.edu.tw/license/units.php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各直轄市及縣（市）政府為其他類別之執業或開業證書核發之主管機關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臺北市政府</text:p>
          </table:table-cell>
          <table:table-cell table:style-name="表格1.B4" office:value-type="string">
            <text:p text:style-name="P4">1.衛生局：護理之家開業執照、產後護理之家開業執照、居家護理開業執照。</text:p>
            <text:p text:style-name="P5">2.產業發展局：獸醫診療機構開業執照；氣體燃料導管裝管技工考驗合格證書。</text:p>
          </table:table-cell>
        </table:table-row>
        <table:table-row table:style-name="表格1.5">
          <table:table-cell table:style-name="表格1.A1" office:value-type="string">
            <text:p text:style-name="P3">高雄市政府</text:p>
          </table:table-cell>
          <table:table-cell table:style-name="表格1.B5" office:value-type="string">
            <text:p text:style-name="P7">1.甲、乙種電匠考驗合格證明書、旅館業登記證（預計92年開始實施）；工廠登記證（以經濟部長名義核發）；營利事業登記證、電子遊戲場業級別證、獸醫師執業執照、獸醫診療機構開業執照、種苗業登記證、農藥販賣登記證、自來水管承裝技工考驗合格證書（以高雄市政府名義核發）；檢驗員及考驗員證、檢驗員及考驗員合格證書（以交通部名義核發）。</text:p>
            <text:p text:style-name="本文縮排">2.監理處：中華民國汽車修護技工執照。</text:p>
            <text:p text:style-name="P2">3.衛生所：鑲牙生執業執照、國術接骨技術員執業執照。</text:p>
          </table:table-cell>
        </table:table-row>
        <table:table-row table:style-name="表格1.6">
          <table:table-cell table:style-name="表格1.A1" office:value-type="string">
            <text:p text:style-name="P3">宜蘭縣政府</text:p>
          </table:table-cell>
          <table:table-cell table:style-name="表格1.B6" office:value-type="string">
            <text:p text:style-name="P2">1.建設局：營造廠設立登記證。</text:p>
            <text:p text:style-name="P4">2.工商旅遊局：營利事業登記證、工廠登記證、加油站經營許可執照、電子遊戲場級別證。</text:p>
            <text:p text:style-name="P2">3.農業局：種苗登記證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臺中市政府</text:p>
          </table:table-cell>
          <table:table-cell table:style-name="表格1.B7" office:value-type="string">
            <text:p text:style-name="P2">衛生局：齒植技術員從事執照、國術損傷接骨技術從業執照、中餐烹調技術士證。</text:p>
          </table:table-cell>
        </table:table-row>
        <table:table-row table:style-name="表格1.8">
          <table:table-cell table:style-name="表格1.A1" office:value-type="string">
            <text:p text:style-name="P3">雲林縣政府</text:p>
          </table:table-cell>
          <table:table-cell table:style-name="表格1.B8" office:value-type="string">
            <text:p text:style-name="P2">警察局：營業小客車駕駛人執業登記證、當舖許可證。</text:p>
          </table:table-cell>
        </table:table-row>
        <table:table-row table:style-name="表格1.9">
          <table:table-cell table:style-name="表格1.A1" office:value-type="string">
            <text:p text:style-name="P3">臺南市政府</text:p>
          </table:table-cell>
          <table:table-cell table:style-name="表格1.B9" office:value-type="string">
            <text:p text:style-name="P2">衛生局：鑲牙生證照、齒模製造技術員證照、國術損傷接骨技術員證照。</text:p>
          </table:table-cell>
        </table:table-row>
        <table:table-row table:style-name="表格1.10">
          <table:table-cell table:style-name="表格1.A1" office:value-type="string">
            <text:p text:style-name="P3">澎湖縣政府</text:p>
          </table:table-cell>
          <table:table-cell table:style-name="表格1.B10" office:value-type="string">
            <text:p text:style-name="P4">1.衛生局：醫療機構開業執照、醫院電腦處理個人資料執照、西藥商、中藥商、藥局、販賣業藥商開業執照（以上係該府授權衛生局以該府名義核發）。</text:p>
            <text:p text:style-name="P2">2.農漁局：漁船船員手冊（該府授權農漁局以該府名義核發）。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6">附註：本表係就現行法令規定彙整，各機關仍應隨時注意相關法令異動情形。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Text_20_body">
      <style:text-properties style:font-name-asian="標楷體"/>
    </style:style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002cm" fo:margin-right="2.25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34.992cm" svg:y="0.192cm" svg:width="1.905cm" style:rel-width="scale" svg:height="0.953cm" style:rel-height="scale" draw:z-index="3"><draw:text-box><text:p text:style-name="MP2">附表一</text:p></draw:text-box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各專業證照主管機關核發專業證書及執業執照情形一覽表</dc:title>
    <dc:description/>
    <dc:subject/>
    <meta:initial-creator>SPEED</meta:initial-creator>
    <dc:creator>蔡承芳</dc:creator>
    <meta:creation-date>2023-08-28T10:48:00Z</meta:creation-date>
    <dc:date>2023-08-28T10:48:00Z</dc:date>
    <meta:print-date>2023-08-21T03:58:00Z</meta:print-date>
    <meta:editing-cycles>2</meta:editing-cycles>
    <meta:editing-duration>PT0S</meta:editing-duration>
    <meta:document-statistic meta:table-count="1" meta:image-count="0" meta:object-count="0" meta:page-count="2" meta:paragraph-count="28" meta:word-count="736" meta:character-count="786" meta:non-whitespace-character-count="786"/>
    <meta:template xlink:type="simple" xlink:actuate="onRequest" xlink:title="" xlink:href="file:///C:/DSIC/ClientWorker/File/376440000A/1120376639/112d014315_3_29092112910.odt/Normal.dotm"/>
  </office:meta>
</office:document-meta>
</file>