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text-properties style:font-name-asian="標楷體"/>
    </style:style>
    <style:style style:name="P2" style:family="paragraph" style:parent-style-name="本文">
      <style:text-properties fo:font-weight="bold" style:font-weight-asian="bold" style:font-weight-complex="bold"/>
    </style:style>
    <style:style style:name="P3" style:family="paragraph" style:parent-style-name="Text_20_body">
      <style:paragraph-properties fo:line-height="200%" fo:text-align="justify" style:justify-single-word="false"/>
    </style:style>
    <style:style style:name="P4" style:family="paragraph" style:parent-style-name="Text_20_body">
      <style:paragraph-properties fo:line-height="200%" fo:text-align="justify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margin-left="1.27cm" fo:margin-right="0cm" fo:line-height="200%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529cm" fo:text-align="justify" style:justify-single-word="false"/>
      <style:text-properties fo:font-size="11pt" style:font-name-asian="標楷體" style:font-size-asian="11pt"/>
    </style:style>
    <style:style style:name="P9" style:family="paragraph" style:parent-style-name="Text_20_body" style:master-page-name="MP0">
      <style:paragraph-properties fo:margin-left="0.002cm" fo:margin-right="-0.347cm" fo:text-indent="-0.501cm" style:auto-text-indent="false" style:page-number="auto" fo:break-before="page">
        <style:tab-stops/>
      </style:paragraph-properties>
    </style:style>
    <style:style style:name="P10" style:family="paragraph" style:parent-style-name="Text_20_body" style:list-style-name="L1">
      <style:paragraph-properties fo:line-height="200%" fo:text-align="justify" style:justify-single-word="false"/>
    </style:style>
    <style:style style:name="P11" style:family="paragraph" style:parent-style-name="Text_20_body" style:list-style-name="L1">
      <style:paragraph-properties fo:line-height="200%" fo:text-align="justify" style:justify-single-word="false"/>
      <style:text-properties fo:font-size="14pt" style:font-name-asian="標楷體" style:font-size-asian="14pt"/>
    </style:style>
    <style:style style:name="P12" style:family="paragraph" style:parent-style-name="Text_20_body" style:list-style-name="L2">
      <style:paragraph-properties fo:line-height="0.529cm" fo:text-align="justify" style:justify-single-word="false"/>
      <style:text-properties fo:font-size="11pt" style:font-name-asian="標楷體" style:font-size-asian="11pt"/>
    </style:style>
    <style:style style:name="P13" style:family="paragraph" style:parent-style-name="Text_20_body" style:list-style-name="L2">
      <style:paragraph-properties fo:line-height="0.529cm" fo:text-align="justify" style:justify-single-word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color="#0070c0" loext:opacity="100%" fo:font-size="11pt" style:font-name-asian="標楷體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Text Box 2" text:anchor-type="paragraph" svg:x="14.076cm" svg:y="-1.349cm" svg:width="1.905cm" style:rel-width="scale" svg:height="0.953cm" style:rel-height="scale" draw:z-index="0"><draw:text-box><text:p text:style-name="P1">附表二</text:p></draw:text-box></draw:frame><text:span text:style-name="預設段落字型"><text:span text:style-name="T1">（機關全銜）防範公務員以專業證照違法兼職相關規定告知書</text:span></text:span></text:p>
      <text:p text:style-name="P2"/>
      <text:list xml:id="list4195569052" text:style-name="L1">
        <text:list-item>
          <text:p text:style-name="P10"><text:span text:style-name="預設段落字型"><text:span text:style-name="T2">公務員不得以專業證照違法兼職或租</text:span></text:span><text:span text:style-name="預設段落字型"><text:span text:style-name="T3">借他人使用，如具有依專門職業及技術人員考試法及其施行細則相關規定，經考試及格領有證書始能執業之各該證書</text:span></text:span><text:span text:style-name="預設段落字型"><text:span text:style-name="T2">，或</text:span></text:span><text:span text:style-name="預設段落字型"><text:span text:style-name="T4">依其他法令應領有證照始能執業之各該證照</text:span></text:span><text:span text:style-name="預設段落字型"><text:span text:style-name="T2">，均須主動向服務機關申報。</text:span></text:span></text:p>
        </text:list-item>
        <text:list-item>
          <text:p text:style-name="P11">本人已知悉並當遵守公務員服務法及相關法令規定，不得以上述專業證照違法兼職或將證照租借他人使用。</text:p>
        </text:list-item>
      </text:list>
      <text:p text:style-name="P5">此 <text:s text:c="2"/>致</text:p>
      <text:p text:style-name="P3"><text:span text:style-name="預設段落字型"><text:span text:style-name="T4">（</text:span></text:span><text:span text:style-name="預設段落字型"><text:span text:style-name="T2">機關全銜</text:span></text:span><text:span text:style-name="預設段落字型"><text:span text:style-name="T4">）</text:span></text:span></text:p>
      <text:p text:style-name="P4"><text:s text:c="30"/>服務機關及單位：</text:p>
      <text:p text:style-name="P4"><text:s text:c="30"/>本人簽名：</text:p>
      <text:p text:style-name="P4"><text:s text:c="30"/>國民身分證統一編號：</text:p>
      <text:p text:style-name="P6"/>
      <text:p text:style-name="P7">中華民國 <text:s text:c="2"/>年 <text:s text:c="2"/>月 <text:s text:c="2"/>日</text:p>
      <text:p text:style-name="P8"><text:soft-page-break/></text:p>
      <text:p text:style-name="P8"/>
      <text:p text:style-name="P8"/>
      <text:p text:style-name="P8">備註：</text:p>
      <text:list xml:id="list4075862028" text:style-name="L2">
        <text:list-item>
          <text:p text:style-name="P12">公務員服務法第14條第1項：「公務員不得經營商業。」</text:p>
        </text:list-item>
        <text:list-item>
          <text:p text:style-name="P13"><text:span text:style-name="預設段落字型"><text:span text:style-name="T5">公務員服務法第15條第1項、第2項：「（第1項）公務員除法令規定外，不得兼任他項公職；其依法令兼職者，不得兼薪。（第2項）公務員除法令規定外，不得兼任領證職業及其他反覆從事同種類行為之業務……</text:span></text:span><text:span text:style-name="預設段落字型"><text:span text:style-name="T6">。</text:span></text:span><text:span text:style-name="預設段落字型"><text:span text:style-name="T5">」</text:span></text:span></text:p>
        </text:list-item>
        <text:list-item>
          <text:p text:style-name="P12">公務員服務法第23條：「公務員違反本法規定者，應按情節輕重，分別予以懲戒或懲處，其觸犯刑事法令者，並依各該法令處罰。」</text:p>
        </text:list-item>
        <text:list-item>
          <text:p text:style-name="P13"><text:span text:style-name="預設段落字型"><text:span text:style-name="T5">有關各專業證照主管機關核發專業證照情形，請參考防範公務員以專業證照違法兼職或租借他人處理原則第3點附表一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（機關全銜）防範公務員以專業證照違法兼職或租借他人通知書</dc:title>
    <dc:description/>
    <dc:subject/>
    <meta:initial-creator>SPEED</meta:initial-creator>
    <dc:creator>蔡承芳</dc:creator>
    <meta:creation-date>2023-08-28T10:48:00Z</meta:creation-date>
    <dc:date>2023-08-28T10:50:00Z</dc:date>
    <meta:print-date>2023-08-17T08:22:00Z</meta:print-date>
    <meta:editing-cycles>4</meta:editing-cycles>
    <meta:editing-duration>PT0S</meta:editing-duration>
    <meta:document-statistic meta:table-count="0" meta:image-count="0" meta:object-count="0" meta:page-count="2" meta:paragraph-count="15" meta:word-count="459" meta:character-count="569" meta:non-whitespace-character-count="467"/>
    <meta:template xlink:type="simple" xlink:actuate="onRequest" xlink:title="" xlink:href="file:///C:/DSIC/ClientWorker/File/376440000A/1120376639/112d014315_4_29092112910.odt/Normal.dotm"/>
  </office:meta>
</office:document-meta>
</file>