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0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Header">
      <style:paragraph-properties fo:text-align="justify" style:justify-single-word="false" fo:break-before="page"/>
      <style:text-properties fo:color="#000000" style:font-name="標楷體" fo:font-size="16pt" style:font-name-asian="標楷體1" style:font-size-asian="16pt" style:font-size-complex="16pt" loext:padding="0cm" loext:border="0.51pt solid #000000" loext:shadow="none"/>
    </style:style>
    <style:style style:name="P12" style:family="paragraph" style:parent-style-name="Table_20_Paragraph">
      <style:paragraph-properties fo:margin-left="0.406cm" fo:margin-right="0.39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406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399cm" fo:margin-right="0.37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409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18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18cm" fo:margin-right="0.399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415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1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Table_20_Paragraph">
      <style:paragraph-properties fo:margin-left="0.399cm" fo:margin-right="0.38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399cm" fo:margin-right="0.383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399cm" fo:margin-right="0.376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0.847cm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2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3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/>
    </style:style>
    <style:style style:name="P34" style:family="paragraph" style:parent-style-name="Standard_20__28_user_29_">
      <style:paragraph-properties fo:text-align="justify" style:justify-single-word="false"/>
      <style:text-properties fo:color="#000000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/>
    </style:style>
    <style:style style:name="P37" style:family="paragraph" style:parent-style-name="Text_20_body">
      <style:paragraph-properties fo:margin-top="0.021cm" fo:margin-bottom="0cm" loext:contextual-spacing="false" fo:text-align="justify" style:justify-single-word="false"/>
      <style:text-properties fo:color="#000000" style:font-name="標楷體" fo:font-size="1.5pt" style:font-name-asian="標楷體1" style:font-size-asian="1.5pt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9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2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43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44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style:font-name="標楷體" fo:font-size="16pt" style:font-name-asian="標楷體1" style:font-size-asian="16pt" style:font-size-complex="16pt"/>
    </style:style>
    <style:style style:name="P45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46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7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49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50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ab467" style:font-name-asian="標楷體1" style:font-size-asian="14pt" style:font-name-complex="Times New Roman1" style:font-size-complex="14pt"/>
    </style:style>
    <style:style style:name="P5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2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0.002cm" style:font-name-asian="標楷體1" style:text-scale="95%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</text:p>
      <text:p text:style-name="P38">補助全國公務人員、教育人員及軍警人員參加113年度客語能力認證報名費實施計畫 </text:p>
      <text:p text:style-name="P3"/>
      <text:p text:style-name="P10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39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27">肆、補助原則：</text:p>
      <text:list xml:id="list2098045273" text:style-name="WWNum31">
        <text:list-item>
          <text:p text:style-name="P48">全國軍公教警人員凡報名本會113年度客語能力各級認證，完成測驗且無缺考情形，每人補助報名費新臺幣250元。</text:p>
        </text:list-item>
        <text:list-item>
          <text:p text:style-name="P48">同一腔調同一級別認證，<text:span text:style-name="Emphasis"><text:span text:style-name="T9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27">伍、申請期限：</text:p>
      <text:p text:style-name="P51"><text:s text:c="4"/>申請單位彙整各所屬(轄)軍公教警人員申請資料，分二梯次向本會提出申請：</text:p>
      <text:list xml:id="list3167350984" text:style-name="WWNum28">
        <text:list-item>
          <text:p text:style-name="P49">第一梯次：於113年9月30日前函送本會者，由本會核定後，於113<text:bookmark text:name="_GoBack"/>年撥付補助經費。</text:p>
        </text:list-item>
        <text:list-item>
          <text:p text:style-name="P49">第二梯次：於113年10月1日至114年1月31日間函送本會者，由本會核定後，於114年撥付補助經費。</text:p>
        </text:list-item>
      </text:list>
      <text:p text:style-name="P52">陸、申請方式：</text:p>
      <text:list xml:id="list150537773968408" text:continue-list="list3167350984" text:style-name="WWNum28">
        <text:list-item text:start-value="1">
          <text:p text:style-name="P49">全國軍公教警人員於完成測驗後，得向任職機關（構）申請補助，並<text:soft-page-break/>由該機關（構）彙整後，依期限函報本會申請補助；<text:span text:style-name="T10">公立高中職以下學校，應由其所屬各直轄市政府、</text:span><text:span text:style-name="Emphasis"><text:span text:style-name="T9">縣</text:span></text:span><text:span text:style-name="T10">（</text:span><text:span text:style-name="Emphasis"><text:span text:style-name="T9">市</text:span></text:span><text:span text:style-name="T10">）</text:span><text:span text:style-name="Emphasis"><text:span text:style-name="T9">政府教育主管機關</text:span></text:span>彙整後統一申請；國立學校及私立學校，由該校彙整後申請。</text:p>
        </text:list-item>
        <text:list-item>
          <text:p text:style-name="P50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0">各申請單位報名費補助申請應檢附資料、檢核清冊及切結書格式如附件2。</text:p>
        </text:list-item>
        <text:list-item>
          <text:p text:style-name="P49">補助經費核定及請撥事宜，依本會核定函文說明辦理<text:span text:style-name="T1">。</text:span></text:p>
        </text:list-item>
      </text:list>
      <text:p text:style-name="P2">柒、注意事項：</text:p>
      <text:list xml:id="list150538072452583" text:continue-list="list2098045273" text:style-name="WWNum31">
        <text:list-item text:start-value="1">
          <text:p text:style-name="P48">相關檢附文件及審查資料，由各申請單位自行檢核留存，並應配合後續相關查察作業提供。</text:p>
        </text:list-item>
        <text:list-item>
          <text:p text:style-name="P48">本補助計畫倘有申請不實，並經查核屬實者，將追繳補助經費，並依相關規定辦理。</text:p>
        </text:list-item>
      </text:list>
      <text:p text:style-name="P10">捌、本計畫奉核定後實施，修正時亦同。</text:p>
      <text:p text:style-name="P4"/>
      <text:p text:style-name="P36"><text:span text:style-name="T2">113</text:span><text:span text:style-name="T3">年度客語能力各級認證日程表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月份</text:p>
          </table:table-cell>
          <table:table-cell table:style-name="表格1.A1" office:value-type="string">
            <text:p text:style-name="P14">認證日期</text:p>
          </table:table-cell>
          <table:table-cell table:style-name="表格1.A1" office:value-type="string">
            <text:p text:style-name="P15">認證項目</text:p>
          </table:table-cell>
        </table:table-row>
        <table:table-row table:style-name="表格1.2">
          <table:table-cell table:style-name="表格1.A2" office:value-type="string">
            <text:p text:style-name="P13">一月</text:p>
          </table:table-cell>
          <table:table-cell table:style-name="表格1.B2" office:value-type="string">
            <text:p text:style-name="P19">1/14(日)</text:p>
          </table:table-cell>
          <table:table-cell table:style-name="表格1.C2" office:value-type="string">
            <text:p text:style-name="P22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3">二月</text:p>
          </table:table-cell>
          <table:table-cell table:style-name="表格1.B3" office:value-type="string">
            <text:p text:style-name="P19">2/18(日)</text:p>
          </table:table-cell>
          <table:table-cell table:style-name="表格1.C3" office:value-type="string">
            <text:p text:style-name="P22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7">三月</text:p>
          </table:table-cell>
          <table:table-cell table:style-name="表格1.B4" office:value-type="string">
            <text:p text:style-name="P19">3/16(六)</text:p>
          </table:table-cell>
          <table:table-cell table:style-name="表格1.C4" office:value-type="string">
            <text:p text:style-name="P22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9">3/23(六)</text:p>
          </table:table-cell>
          <table:table-cell table:style-name="表格1.C5" office:value-type="string">
            <text:p text:style-name="P23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3">四月</text:p>
          </table:table-cell>
          <table:table-cell table:style-name="表格1.B6" office:value-type="string">
            <text:p text:style-name="P19">4/13(六)</text:p>
          </table:table-cell>
          <table:table-cell table:style-name="表格1.C6" office:value-type="string">
            <text:p text:style-name="P22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3">五月</text:p>
          </table:table-cell>
          <table:table-cell table:style-name="表格1.B7" office:value-type="string">
            <text:p text:style-name="P19">5/25(六)</text:p>
          </table:table-cell>
          <table:table-cell table:style-name="表格1.C7" office:value-type="string">
            <text:p text:style-name="P22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3">六月</text:p>
          </table:table-cell>
          <table:table-cell table:style-name="表格1.B8" office:value-type="string">
            <text:p text:style-name="P19">6/15(六)</text:p>
          </table:table-cell>
          <table:table-cell table:style-name="表格1.C8" office:value-type="string">
            <text:p text:style-name="P22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3">七月</text:p>
          </table:table-cell>
          <table:table-cell table:style-name="表格1.B9" office:value-type="string">
            <text:p text:style-name="P19">7/20(六)</text:p>
          </table:table-cell>
          <table:table-cell table:style-name="表格1.C9" office:value-type="string">
            <text:p text:style-name="P22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3">八月</text:p>
          </table:table-cell>
          <table:table-cell table:style-name="表格1.B10" office:value-type="string">
            <text:p text:style-name="P19">8/17(六)</text:p>
          </table:table-cell>
          <table:table-cell table:style-name="表格1.C10" office:value-type="string">
            <text:p text:style-name="P22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8">九月</text:p>
          </table:table-cell>
          <table:table-cell table:style-name="表格1.B11" office:value-type="string">
            <text:p text:style-name="P21">9/7(六)</text:p>
          </table:table-cell>
          <table:table-cell table:style-name="表格1.C11" office:value-type="string">
            <text:p text:style-name="P24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0">9/15(日)</text:p>
          </table:table-cell>
          <table:table-cell table:style-name="表格1.C12" office:value-type="string">
            <text:p text:style-name="P25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8">十月</text:p>
          </table:table-cell>
          <table:table-cell table:style-name="表格1.B13" office:value-type="string">
            <text:p text:style-name="P19">10/5(六)</text:p>
          </table:table-cell>
          <table:table-cell table:style-name="表格1.C13" office:value-type="string">
            <text:p text:style-name="P24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9">10/19(六)</text:p>
          </table:table-cell>
          <table:table-cell table:style-name="表格1.C14" office:value-type="string">
            <text:p text:style-name="P22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6">十一月</text:p>
          </table:table-cell>
          <table:table-cell table:style-name="表格1.B15" office:value-type="string">
            <text:p text:style-name="P19">11/16(六)</text:p>
          </table:table-cell>
          <table:table-cell table:style-name="表格1.C15" office:value-type="string">
            <text:p text:style-name="P22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6">十二月</text:p>
          </table:table-cell>
          <table:table-cell table:style-name="表格1.B16" office:value-type="string">
            <text:p text:style-name="P19">12/21(六)</text:p>
          </table:table-cell>
          <table:table-cell table:style-name="表格1.C16" office:value-type="string">
            <text:p text:style-name="P26">基礎級暨初級多梯次(十一)-花蓮</text:p>
          </table:table-cell>
        </table:table-row>
      </table:table>
      <text:p text:style-name="P5"/>
      <text:p text:style-name="P6"/>
      <text:p text:style-name="P11">附件1</text:p>
      <text:p text:style-name="P5"/>
      <text:p text:style-name="P7">客家委員會補助全國公務人員、教育人員及軍警人員</text:p>
      <text:p text:style-name="P7">參加113年度客語能力認證</text:p>
      <text:p text:style-name="P7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申請機關(構)名稱</text:p>
          </table:table-cell>
          <table:table-cell table:style-name="表格2.A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28">申請梯次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28">人數</text:p>
          </table:table-cell>
          <table:table-cell table:style-name="表格2.A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8">單價</text:p>
          </table:table-cell>
          <table:table-cell table:style-name="表格2.A1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28">申請補助金額(元)</text:p>
          </table:table-cell>
          <table:table-cell table:style-name="表格2.A1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29">核定補助金額(元)</text:p>
            <text:p text:style-name="P29">(客委會填列)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43">製表人員 <text:s text:c="10"/>單位主管 <text:s text:c="9"/>會計單位 <text:s text:c="8"/>機關(構)首長</text:p>
      <text:p text:style-name="P4"/>
      <text:p text:style-name="P4"/>
      <text:p text:style-name="P44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1">序號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31">職稱</text:p>
          </table:table-cell>
          <table:table-cell table:style-name="表格3.A1" office:value-type="string">
            <text:p text:style-name="P31">人員</text:p>
            <text:p text:style-name="P31">區分</text:p>
          </table:table-cell>
          <table:table-cell table:style-name="表格3.A1" office:value-type="string">
            <text:p text:style-name="P31">姓名</text:p>
          </table:table-cell>
          <table:table-cell table:style-name="表格3.A1" office:value-type="string">
            <text:p text:style-name="P31">身分證字號</text:p>
          </table:table-cell>
          <table:table-cell table:style-name="表格3.A1" office:value-type="string">
            <text:p text:style-name="P31">參加認證</text:p>
            <text:p text:style-name="P31">考試級別</text:p>
          </table:table-cell>
          <table:table-cell table:style-name="表格3.A1" office:value-type="string">
            <text:p text:style-name="P31">檢　附　附 件</text:p>
          </table:table-cell>
        </table:table-row>
        <table:table-row table:style-name="表格3.2">
          <table:table-cell table:style-name="表格3.A2" office:value-type="string">
            <text:p text:style-name="P30">1</text:p>
          </table:table-cell>
          <table:table-cell table:style-name="表格3.B2" office:value-type="string">
            <text:p text:style-name="P30"/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30"/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  <table:table-cell table:style-name="表格3.G2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2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3" office:value-type="string">
            <text:p text:style-name="P30">2</text:p>
          </table:table-cell>
          <table:table-cell table:style-name="表格3.B3" office:value-type="string">
            <text:p text:style-name="P30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30"/>
          </table:table-cell>
          <table:table-cell table:style-name="表格3.E3" office:value-type="string">
            <text:p text:style-name="P30"/>
          </table:table-cell>
          <table:table-cell table:style-name="表格3.F3" office:value-type="string">
            <text:p text:style-name="P30"/>
          </table:table-cell>
          <table:table-cell table:style-name="表格3.G3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3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4">
          <table:table-cell table:style-name="表格3.A4" office:value-type="string">
            <text:p text:style-name="P30">3</text:p>
          </table:table-cell>
          <table:table-cell table:style-name="表格3.B4" office:value-type="string">
            <text:p text:style-name="P30"/>
          </table:table-cell>
          <table:table-cell table:style-name="表格3.C4" office:value-type="string">
            <text:p text:style-name="P30"/>
          </table:table-cell>
          <table:table-cell table:style-name="表格3.D4" office:value-type="string">
            <text:p text:style-name="P30"/>
          </table:table-cell>
          <table:table-cell table:style-name="表格3.E4" office:value-type="string">
            <text:p text:style-name="P30"/>
          </table:table-cell>
          <table:table-cell table:style-name="表格3.F4" office:value-type="string">
            <text:p text:style-name="P30"/>
          </table:table-cell>
          <table:table-cell table:style-name="表格3.G4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4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5" office:value-type="string">
            <text:p text:style-name="P30">4</text:p>
          </table:table-cell>
          <table:table-cell table:style-name="表格3.B5" office:value-type="string">
            <text:p text:style-name="P30"/>
          </table:table-cell>
          <table:table-cell table:style-name="表格3.C5" office:value-type="string">
            <text:p text:style-name="P30"/>
          </table:table-cell>
          <table:table-cell table:style-name="表格3.D5" office:value-type="string">
            <text:p text:style-name="P30"/>
          </table:table-cell>
          <table:table-cell table:style-name="表格3.E5" office:value-type="string">
            <text:p text:style-name="P30"/>
          </table:table-cell>
          <table:table-cell table:style-name="表格3.F5" office:value-type="string">
            <text:p text:style-name="P30"/>
          </table:table-cell>
          <table:table-cell table:style-name="表格3.G5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5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0">1.基礎級暨初級:<text:span text:style-name="T7"> <text:s text:c="9"/></text:span>人，共計<text:span text:style-name="T7"> <text:s text:c="8"/></text:span>元。</text:p>
            <text:p text:style-name="P30">2.中級暨中高級:<text:span text:style-name="T7"> <text:s text:c="9"/></text:span>人，共計<text:span text:style-name="T7"> <text:s text:c="8"/></text:span>元。</text:p>
            <text:p text:style-name="P30">3.高 <text:s/>級:<text:span text:style-name="T7"> <text:s text:c="8"/></text:span>人，<text:span text:style-name="T7"> <text:s text:c="8"/></text:span>元。</text:p>
            <text:p text:style-name="P30">以上合計:<text:span text:style-name="T7"> <text:s text:c="8"/></text:span>人，<text:span text:style-name="T7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 text:c="4"/>製表人員 <text:s text:c="20"/>單位主管 <text:s text:c="16"/>會計單位 <text:s text:c="21"/>機關(構)首長</text:p>
      <text:p text:style-name="P46"><draw:custom-shape text:anchor-type="char" draw:z-index="0" draw:name="文字方塊 2" draw:style-name="gr1" draw:text-style-name="P53" svg:width="2.382cm" svg:height="1.297cm" svg:x="0cm" svg:y="0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領 款 收 據 暨 切 結 書</text:p>
      <text:p text:style-name="P33"><text:span text:style-name="T8">茲收到</text:span><text:span text:style-name="T6"> <text:s/>(機關構名稱) </text:span><text:span text:style-name="T8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4"><text:span text:style-name="T6">(機關構名稱)</text:span><text:span text:style-name="T5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