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1666in"/>
    </style:style>
    <style:style style:name="T3" style:parent-style-name="預設段落字型" style:family="text">
      <style:text-properties style:font-name-asian="標楷體" style:font-weight-complex="bold" fo:font-size="24pt" style:font-size-asian="24pt"/>
    </style:style>
    <style:style style:name="T4" style:parent-style-name="預設段落字型" style:family="text">
      <style:text-properties style:font-name-asian="標楷體" style:font-weight-complex="bold" fo:font-size="24pt" style:font-size-asian="24pt"/>
    </style:style>
    <style:style style:name="T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P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 fo:margin-left="0.6666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 fo:margin-left="0.6666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 fo:margin-left="0.6666in">
        <style:tab-stops/>
      </style:paragraph-properties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text-align="justify" fo:line-height="0.3333in"/>
    </style:style>
    <style:style style:name="T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竹縣志願服務獎勵辦法</text:p>
      <text:p text:style-name="P2"><text:span text:style-name="T3"><text:s text:c="11"/></text:span><text:span text:style-name="T4"><text:s text:c="8"/></text:span><text:span text:style-name="T5">民國95年11月13日發布</text:span></text:p>
      <text:p text:style-name="P6"><text:span text:style-name="T7"><text:s text:c="52"/>民國108年03月25日修正</text:span></text:p>
      <text:list text:style-name="LFO1" text:continue-numbering="true">
        <text:list-item>
          <text:p text:style-name="P8">新竹縣政府(以下簡稱本府)為獎勵志願服務者，特依志願服務法第十九條第六項規定訂定本辦法。</text:p>
        </text:list-item>
        <text:list-item>
          <text:p text:style-name="P9">本辦法獎勵之志工為從事志願服務工作滿一年，服務時數達五百小時以上，持有志願服務績效證明書者。</text:p>
        </text:list-item>
        <text:list-item>
          <text:p text:style-name="P10">符合前條規定者，由志願服務運用單位填具申請獎勵事蹟表(如附表一)並檢附相關證明文件，於每年五月底前函報本縣各志願服務目的事業主管機關辦理。</text:p>
        </text:list-item>
      </text:list>
      <text:p text:style-name="P11">本縣各目的事業主管機關受理前項申請後應審查並造冊(如附表二)，於每年六月底前送本府社會處彙辦。</text:p>
      <text:p text:style-name="P12">志願服務運用單位為本府局處、本府所屬機關(構)或鄉(鎮、市)公所者，應逕予審查並造冊，於每年六月底前送本府社會處彙辦。</text:p>
      <text:list text:style-name="LFO1" text:continue-numbering="true">
        <text:list-item>
          <text:p text:style-name="P13">本辦法之獎勵，由本府每年辦理一次。</text:p>
        </text:list-item>
        <text:list-item>
          <text:p text:style-name="P14">本辦法之獎勵等次如下：</text:p>
          <text:list text:continue-numbering="true">
            <text:list-item>
              <text:list>
                <text:list-item>
                  <text:p text:style-name="P15">從事志願服務滿一年且服務時數五百小時以上者，頒給志工榮譽獎狀。</text:p>
                </text:list-item>
                <text:list-item>
                  <text:p text:style-name="P16">從事志願服務滿一年且服務時數一千小時以上者，頒授志願服務銅級得獎證書。</text:p>
                </text:list-item>
                <text:list-item>
                  <text:p text:style-name="P17">從事志願服務滿三年且服務時數一千五百小時以上者，頒授志願服務銀級得獎證書。</text:p>
                </text:list-item>
                <text:list-item>
                  <text:p text:style-name="P18">從事志願服務滿五年且服務時數二千小時以上者，頒授志願服務金級獎章及得獎證書。</text:p>
                </text:list-item>
              </text:list>
            </text:list-item>
          </text:list>
        </text:list-item>
      </text:list>
      <text:p text:style-name="P19">前項獎勵以公開儀式行之。</text:p>
      <text:list text:style-name="LFO1" text:continue-numbering="true">
        <text:list-item>
          <text:p text:style-name="P20">本辦法同等次獎章及得獎證書之頒授，每人以一次為限。</text:p>
        </text:list-item>
        <text:list-item>
          <text:p text:style-name="P21"><text:span text:style-name="T22">本辦法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志願服務獎勵辦法草案</dc:title>
    <meta:initial-creator>user</meta:initial-creator>
    <dc:creator>蘇建仁</dc:creator>
    <meta:creation-date>2024-05-01T06:07:00Z</meta:creation-date>
    <dc:date>2024-05-01T06:08:00Z</dc:date>
    <meta:print-date>2022-04-28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