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5902in" style:use-optimal-column-width="false"/>
    </style:style>
    <style:style style:name="Table3" style:family="table">
      <style:table-properties style:width="10.1423in" fo:margin-left="0.0104in" table:align="left"/>
    </style:style>
    <style:style style:name="TableRow14" style:family="table-row">
      <style:table-row-properties style:min-row-height="0.531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531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68" style:family="table-row">
      <style:table-row-properties style:min-row-height="0.531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89" style:family="table-row">
      <style:table-row-properties style:min-row-height="0.531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10" style:family="table-row">
      <style:table-row-properties style:min-row-height="0.53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/>
    </style:style>
    <style:style style:name="TableRow131" style:family="table-row">
      <style:table-row-properties style:min-row-height="0.531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2" style:family="table-row">
      <style:table-row-properties style:min-row-height="0.531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531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5" style:family="table-row">
      <style:table-row-properties style:min-row-height="0.531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in" svg:y="1.99843in" svg:width="10.13889in" svg:height="5.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編號</text:p></table:table-cell><table:table-cell table:style-name="TableCell17"><text:p text:style-name="P18">申請</text:p><text:p text:style-name="P19">等次</text:p></table:table-cell><table:table-cell table:style-name="TableCell20"><text:p text:style-name="P21">服務</text:p><text:p text:style-name="P22">時數</text:p></table:table-cell><table:table-cell table:style-name="TableCell23"><text:p text:style-name="P24">姓名</text:p></table:table-cell><table:table-cell table:style-name="TableCell25"><text:p text:style-name="P26">性別</text:p></table:table-cell><table:table-cell table:style-name="TableCell27"><text:p text:style-name="P28">出生年月日</text:p><text:p text:style-name="P29">(如：50.01.02)</text:p></table:table-cell><table:table-cell table:style-name="TableCell30"><text:p text:style-name="P31"><text:span text:style-name="T32">國民身分證統一編號</text:span><text:span text:style-name="T33">(</text:span><text:span text:style-name="T34">或護照號碼</text:span><text:span text:style-name="T35">)</text:span></text:p></table:table-cell><table:table-cell table:style-name="TableCell36"><text:p text:style-name="P37"><text:span text:style-name="T38">住</text:span><text:span text:style-name="T39">(</text:span><text:span text:style-name="T40">居</text:span><text:span text:style-name="T41">)</text:span><text:span text:style-name="T42">所地址</text:span></text:p></table:table-cell><table:table-cell table:style-name="TableCell43"><text:p text:style-name="P44">電話</text:p></table:table-cell><table:table-cell table:style-name="TableCell45"><text:p text:style-name="P46">志願服務運用單位</text:p></table:table-cell></table:table-row><table:table-row table:style-name="TableRow47"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/table:table-row><table:table-row table:style-name="TableRow68"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/table:table-row><table:table-row table:style-name="TableRow89"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/table:table-row><table:table-row table:style-name="TableRow131"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/table:table-row><table:table-row table:style-name="TableRow173"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/table:table-row><table:table-row table:style-name="TableRow215"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/table:table-row></table:table><text:p text:style-name="內文"/></draw:text-box><svg:title/><svg:desc/></draw:frame></text:span><text:span text:style-name="T236">新竹縣志願服務申請獎勵名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5909in" fo:margin-bottom="1.2479in" fo:margin-right="0.590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user</meta:initial-creator>
    <dc:creator>蘇建仁</dc:creator>
    <meta:creation-date>2020-05-20T15:43:00Z</meta:creation-date>
    <dc:date>2024-05-01T06:09:00Z</dc:date>
    <meta:print-date>2009-09-17T11:3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" meta:character-count="14" meta:row-count="1" meta:non-whitespace-character-count="13"/>
  </office:meta>
</office:document-meta>
</file>