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無間距" style:family="paragraph">
      <style:paragraph-properties fo:margin-left="0.0986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T274" style:parent-style-name="預設段落字型" style:family="text">
      <style:text-properties style:font-name-asian="標楷體" fo:color="#000000" fo:font-size="18pt" style:font-size-asian="18pt"/>
    </style:style>
    <style:style style:name="P275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7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8" style:parent-style-name="無間距" style:family="paragraph">
      <style:paragraph-properties fo:margin-left="0.0986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  <style:style style:name="T295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</text:span><text:span text:style-name="T266">7</text:span><text:span text:style-name="T267">日星期五前寄至高雄市美術東三路</text:span><text:span text:style-name="T268">110</text:span><text:span text:style-name="T269">號或掃描後傳至</text:span><text:span text:style-name="T270">yianhua1019@yahoo.com.tw</text:span><text:span text:style-name="T271">信箱。</text:span></text:p>
                </text:list-item>
              </text:list>
            </text:list-item>
          </text:list>
        </text:list-item>
      </text:list>
      <text:soft-page-break/>
      <text:p text:style-name="P272"><text:span text:style-name="T273">附件</text:span><text:span text:style-name="T274">2</text:span></text:p>
      <text:p text:style-name="P275">高雄市立七賢國民中學109年第2屆傑出校友遴選</text:p>
      <text:p text:style-name="P276">接受推薦同意書</text:p>
      <text:p text:style-name="P277"/>
      <text:p text:style-name="P278">本人同意接受推薦為高雄市立七賢國民中學109年第2屆傑出校友遴選人選。</text:p>
      <text:p text:style-name="P279"/>
      <text:p text:style-name="P280">此致</text:p>
      <text:p text:style-name="P281">高雄市立七賢國民中學109年第2屆傑出校友選拔委員會</text:p>
      <text:p text:style-name="P282"/>
      <text:p text:style-name="P283"/>
      <text:p text:style-name="P284">立同意書人</text:p>
      <text:p text:style-name="P285"/>
      <text:p text:style-name="P286">姓名<text:s text:c="20"/>簽章(或簽名)</text:p>
      <text:p text:style-name="P287"><text:s/></text:p>
      <text:p text:style-name="P288"><text:span text:style-name="T289">中華民國</text:span><text:span text:style-name="T290"><text:s text:c="6"/></text:span><text:span text:style-name="T291">年</text:span><text:span text:style-name="T292"><text:s text:c="6"/></text:span><text:span text:style-name="T293">月</text:span><text:span text:style-name="T294"><text:s text:c="7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Windows 使用者</dc:creator>
    <meta:creation-date>2019-10-24T01:13:00Z</meta:creation-date>
    <dc:date>2020-10-29T07:53:00Z</dc:date>
    <meta:print-date>2019-10-24T01:05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119" meta:character-count="799" meta:row-count="5" meta:non-whitespace-character-count="681"/>
  </office:meta>
</office:document-meta>
</file>