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308000002121C97971D02EFE637.png" manifest:media-type="image/png"/>
  <manifest:file-entry manifest:full-path="Pictures/1000020100000317000000D13472321B6BFE223A.png" manifest:media-type="image/png"/>
  <manifest:file-entry manifest:full-path="Pictures/10000201000002D100000119731F6E6A197020E6.png" manifest:media-type="image/png"/>
  <manifest:file-entry manifest:full-path="Pictures/100002010000027500000140B5D575C586458261.png" manifest:media-type="image/png"/>
  <manifest:file-entry manifest:full-path="Pictures/100002000000006800000061C6FA40099091E5D1.png" manifest:media-type="image/png"/>
  <manifest:file-entry manifest:full-path="Pictures/100002010000056C00000199EE75208853A93B7C.png" manifest:media-type="image/png"/>
  <manifest:file-entry manifest:full-path="Pictures/10000201000002BA00000085B34E28BD27F52440.png" manifest:media-type="image/png"/>
  <manifest:file-entry manifest:full-path="Pictures/1000020100000222000001270BCD8E99B3799ACF.png" manifest:media-type="image/png"/>
  <manifest:file-entry manifest:full-path="Pictures/10000201000002EF00000070F40C328CD850404B.png" manifest:media-type="image/png"/>
  <manifest:file-entry manifest:full-path="Pictures/10000201000003180000016D8C0CAD34EE9C07FD.png" manifest:media-type="image/png"/>
  <manifest:file-entry manifest:full-path="Pictures/1000020100000413000000A25E98494095F33E60.png" manifest:media-type="image/png"/>
  <manifest:file-entry manifest:full-path="Pictures/1000020100000305000000A817D8356452D22668.png" manifest:media-type="image/png"/>
  <manifest:file-entry manifest:full-path="Pictures/100002010000023200000171FF0E83CCDA50C4B8.png" manifest:media-type="image/png"/>
  <manifest:file-entry manifest:full-path="Pictures/100002010000023E0000012D50401B20EAB31334.png" manifest:media-type="image/png"/>
  <manifest:file-entry manifest:full-path="Pictures/100000000000031700000195EC092249FD524BD3.png" manifest:media-type="image/png"/>
  <manifest:file-entry manifest:full-path="Pictures/1000020100000231000001525289EDF1B4A15A1F.png" manifest:media-type="image/png"/>
  <manifest:file-entry manifest:full-path="Pictures/100002010000023400000126E9F460B90767B7FE.png" manifest:media-type="image/png"/>
  <manifest:file-entry manifest:full-path="Pictures/10000201000002710000021B78572871BD25F047.png" manifest:media-type="image/png"/>
  <manifest:file-entry manifest:full-path="Pictures/1000020100000374000002495A601F4C72453E1C.png" manifest:media-type="image/png"/>
  <manifest:file-entry manifest:full-path="Pictures/10000000000002D40000010F412ADF1099AB3252.png" manifest:media-type="image/png"/>
  <manifest:file-entry manifest:full-path="Pictures/1000020100000342000001984563AE0A2B928290.png" manifest:media-type="image/png"/>
  <manifest:file-entry manifest:full-path="Pictures/10000000000002C10000024C2EA597B2462EC387.png" manifest:media-type="image/png"/>
  <manifest:file-entry manifest:full-path="Pictures/100002010000033000000254A29AAEBB39C4AFCB.png" manifest:media-type="image/png"/>
  <manifest:file-entry manifest:full-path="Pictures/10000000000003550000022B1AAA0FB047977868.png" manifest:media-type="image/png"/>
  <manifest:file-entry manifest:full-path="Pictures/100000000000053C000002111FE27DA435293D63.png" manifest:media-type="image/png"/>
  <manifest:file-entry manifest:full-path="Pictures/100000000000032C000002EF1DA56CBA84813AF7.png" manifest:media-type="image/png"/>
  <manifest:file-entry manifest:full-path="Pictures/10000201000002E8000001F2CFD34FF265E25D4D.png" manifest:media-type="image/png"/>
  <manifest:file-entry manifest:full-path="Pictures/100002010000029A0000025589FB56575F8B855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3" svg:font-family="Arial"/>
    <style:font-face style:name="Calibri1" svg:font-family="Calibri"/>
    <style:font-face style:name="Calibri2" svg:font-family="Calibri" style:font-family-generic="swiss"/>
    <style:font-face style:name="Microsoft YaHei UI" svg:font-family="'Microsoft YaHei UI'" style:font-family-generic="swiss"/>
    <style:font-face style:name="標楷體1" svg:font-family="標楷體" style:font-family-generic="script" style:font-pitch="fixed"/>
    <style:font-face style:name="微軟正黑體2"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微軟正黑體7" svg:font-family="微軟正黑體" style:font-family-generic="decorative" style:font-pitch="variable"/>
    <style:font-face style:name="標楷體5" svg:font-family="標楷體" style:font-family-generic="decorative" style:font-pitch="variable"/>
    <style:font-face style:name="Microsoft YaHei UI2" svg:font-family="'Microsoft YaHei UI'" style:font-family-generic="modern" style:font-pitch="variable"/>
    <style:font-face style:name="微軟正黑體4"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微軟正黑體1" svg:font-family="微軟正黑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2" svg:font-family="'Liberation Sans'" style:font-family-generic="swiss" style:font-pitch="variable"/>
    <style:font-face style:name="Microsoft YaHei UI1" svg:font-family="'Microsoft YaHei U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標楷體4" svg:font-family="標楷體" style:font-family-generic="decorative" style:font-pitch="fixed"/>
    <style:font-face style:name="微軟正黑體8" svg:font-family="微軟正黑體" style:font-family-generic="modern" style:font-pitch="fixed"/>
    <style:font-face style:name="標楷體6" svg:font-family="標楷體" style:font-family-generic="modern" style:font-pitch="fixed"/>
    <style:font-face style:name="微軟正黑體6" svg:font-family="微軟正黑體" style:font-family-generic="decorative" style:font-pitch="fixed"/>
    <style:font-face style:name="標楷體3" svg:font-family="標楷體" style:font-family-generic="decorative" style:font-pitch="fixed"/>
    <style:font-face style:name="Microsoft YaHei UI3" svg:font-family="'Microsoft YaHei UI'"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71cm" draw:fill="solid" draw:fill-color="#d9d9d9"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71cm" draw:fill="solid" draw:fill-color="#58ac90"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bfbfbf" draw:fill="none" draw:textarea-horizontal-align="center" draw:textarea-vertical-align="top" draw:auto-grow-height="false"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wrap"/>
    </style:style>
    <style:style style:name="gr8" style:family="graphic" style:parent-style-name="standard">
      <style:graphic-properties draw:stroke="none" svg:stroke-width="0.071cm" draw:fill="solid" draw:fill-color="#b6d2c9"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none" svg:stroke-width="0.071cm" draw:fill="solid" draw:fill-color="#237f74"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ffffcc" draw:stroke-linejoin="round" draw:fill="solid" draw:fill-color="#ccecff" draw:textarea-vertical-align="middle" draw:auto-grow-height="fals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width="0.026cm" draw:stroke-linejoin="round" draw:fill="solid" draw:fill-color="#ffffcc"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graphic-properties draw:stroke="solid" svg:stroke-width="0.026cm" svg:stroke-color="#ffffcc" draw:stroke-linejoin="round" draw:fill="solid" draw:fill-color="#ffffcc"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26cm" svg:stroke-color="#ffffcc"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5"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071cm" draw:fill="solid" draw:fill-color="#ca6e6c"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ffffff" draw:fill="solid" draw:fill-color="#009dd9" draw:textarea-vertical-align="middle" draw:auto-grow-height="false" draw:fit-to-size="false" fo:min-height="0cm" fo:min-width="0cm" fo:padding-top="0.3cm" fo:padding-bottom="0.3cm" fo:padding-left="0cm" fo:padding-right="0cm" fo:wrap-option="wrap" draw:shadow="visible" draw:shadow-offset-x="0cm" draw:shadow-offset-y="0.106cm" draw:shadow-color="#00374c" draw:shadow-opacity="48%"/>
    </style:style>
    <style:style style:name="gr18" style:family="graphic" style:parent-style-name="物體無填充也無線條">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71cm" svg:stroke-color="#ff0000" draw:fill="none"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71cm" svg:stroke-color="#000000" draw:fill="solid" draw:fill-color="#000000" draw:textarea-vertical-align="middle" draw:auto-grow-height="false" draw:fit-to-size="false" fo:min-height="0cm" fo:min-width="0cm" fo:padding-top="0.125cm" fo:padding-bottom="0.125cm" fo:padding-left="0.25cm" fo:padding-right="0.25cm" fo:wrap-option="wrap"/>
    </style:style>
    <style:style style:name="gr21" style:family="graphic" style:parent-style-name="物體無填充也無線條">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163cm, 0cm, 0cm, 0.497cm)" draw:image-opacity="100%" style:mirror="none"/>
    </style:style>
    <style:style style:name="gr22" style:family="graphic" style:parent-style-name="standard">
      <style:graphic-properties draw:stroke="solid" svg:stroke-width="0.071cm" svg:stroke-color="#ff0000" draw:fill="none" draw:textarea-vertical-align="middle" draw:auto-grow-height="false" draw:fit-to-size="false" fo:min-height="0cm" fo:min-width="0cm" fo:padding-top="0.127cm" fo:padding-bottom="0.127cm" fo:padding-left="0.254cm" fo:padding-right="0.254cm" fo:wrap-option="wrap"/>
    </style:style>
    <style:style style:name="gr2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16cm, 0cm)" draw:image-opacity="100%" style:mirror="none"/>
    </style:style>
    <style:style style:name="gr24" style:family="graphic" style:parent-style-name="物體無填充也無線條">
      <style:graphic-properties draw:stroke="solid" svg:stroke-width="0.009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225cm, 0cm, 0cm, 0cm)" draw:image-opacity="100%" style:mirror="none"/>
    </style:style>
    <style:style style:name="gr25" style:family="graphic" style:parent-style-name="standard">
      <style:graphic-properties draw:stroke="solid" svg:stroke-width="0.009cm" svg:stroke-color="#ff0000" draw:fill="none" draw:textarea-vertical-align="middle" draw:auto-grow-height="false" draw:fit-to-size="false" fo:min-height="0cm" fo:min-width="0cm" fo:padding-top="0.127cm" fo:padding-bottom="0.127cm" fo:padding-left="0.254cm" fo:padding-right="0.254cm" fo:wrap-option="wrap"/>
    </style:style>
    <style:style style:name="gr26" style:family="graphic" style:parent-style-name="物體無填充也無線條">
      <style:graphic-properties draw:stroke="solid" svg:stroke-width="0.009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327cm)" draw:image-opacity="100%" style:mirror="none"/>
    </style:style>
    <style:style style:name="gr28" style:family="graphic" style:parent-style-name="standard">
      <style:graphic-properties draw:stroke="none" svg:stroke-width="0.071cm" draw:fill="solid" draw:fill-color="#e6e6e6"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標題及物件-notes">
      <style:graphic-properties draw:stroke="none" svg:stroke-width="0cm" draw:fill="none" draw:fill-color="#ffffff" draw:textarea-vertical-align="top" draw:auto-grow-height="false" draw:fit-to-size="shrink-to-fit" fo:min-height="8.419cm" fo:padding-top="0.126cm" fo:padding-bottom="0.126cm" fo:padding-left="0.252cm" fo:padding-right="0.252cm" fo:wrap-option="wrap"/>
    </style:style>
    <style:style style:name="pr3" style:family="presentation" style:parent-style-name="標題及物件-backgroundobjects">
      <style:graphic-properties draw:stroke="none" svg:stroke-width="0cm" draw:fill="none" draw:fill-color="#ffffff" draw:textarea-vertical-align="bottom" draw:auto-grow-height="false" draw:fit-to-size="false" fo:min-height="8.419cm" fo:padding-top="0.126cm" fo:padding-bottom="0.126cm" fo:padding-left="0.252cm" fo:padding-right="0.252cm" fo:wrap-option="wrap"/>
    </style:style>
    <style:style style:name="pr4"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 style:family="presentation" style:parent-style-name="標題投影片-notes">
      <style:graphic-properties draw:stroke="none" svg:stroke-width="0cm" draw:fill="none" draw:fill-color="#ffffff" draw:textarea-vertical-align="top" draw:auto-grow-height="false" draw:fit-to-size="false" fo:min-height="8.419cm" fo:padding-top="0.126cm" fo:padding-bottom="0.126cm" fo:padding-left="0.252cm" fo:padding-right="0.252cm" fo:wrap-option="wrap"/>
    </style:style>
    <style:style style:name="pr6" style:family="presentation" style:parent-style-name="標題投影片-backgroundobjects">
      <style:graphic-properties draw:stroke="none" svg:stroke-width="0cm" draw:fill="none" draw:fill-color="#ffffff" draw:textarea-vertical-align="bottom" draw:auto-grow-height="false" draw:fit-to-size="false" fo:min-height="8.419cm" fo:padding-top="0.126cm" fo:padding-bottom="0.126cm" fo:padding-left="0.252cm" fo:padding-right="0.252cm" fo:wrap-option="wrap"/>
    </style:style>
    <style:style style:name="pr7" style:family="presentation" style:parent-style-name="區段標題-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8" style:family="presentation" style:parent-style-name="區段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區段標題-notes">
      <style:graphic-properties draw:stroke="none" svg:stroke-width="0cm" draw:fill="none" draw:fill-color="#ffffff" draw:textarea-vertical-align="top" draw:auto-grow-height="false" draw:fit-to-size="false" fo:min-height="8.419cm" fo:padding-top="0.126cm" fo:padding-bottom="0.126cm" fo:padding-left="0.252cm" fo:padding-right="0.252cm" fo:wrap-option="wrap"/>
    </style:style>
    <style:style style:name="pr10" style:family="presentation" style:parent-style-name="區段標題-backgroundobjects">
      <style:graphic-properties draw:stroke="none" svg:stroke-width="0cm" draw:fill="none" draw:fill-color="#ffffff" draw:textarea-vertical-align="bottom" draw:auto-grow-height="false" draw:fit-to-size="false" fo:min-height="8.419cm" fo:padding-top="0.126cm" fo:padding-bottom="0.126cm" fo:padding-left="0.252cm" fo:padding-right="0.252cm" fo:wrap-option="wrap"/>
    </style:style>
    <style:style style:name="pr11"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2" style:family="presentation" style:parent-style-name="空白-notes">
      <style:graphic-properties draw:stroke="none" svg:stroke-width="0cm" draw:fill="none" draw:fill-color="#ffffff" draw:textarea-vertical-align="top" draw:auto-grow-height="false" draw:fit-to-size="shrink-to-fit" fo:min-height="8.419cm" fo:padding-top="0.126cm" fo:padding-bottom="0.126cm" fo:padding-left="0.252cm" fo:padding-right="0.252cm" fo:wrap-option="wrap"/>
    </style:style>
    <style:style style:name="pr13" style:family="presentation" style:parent-style-name="空白-backgroundobjects">
      <style:graphic-properties draw:stroke="none" svg:stroke-width="0cm" draw:fill="none" draw:fill-color="#ffffff" draw:textarea-vertical-align="bottom" draw:auto-grow-height="false" draw:fit-to-size="false" fo:min-height="8.419cm" fo:padding-top="0.126cm" fo:padding-bottom="0.126cm" fo:padding-left="0.252cm" fo:padding-right="0.252cm" fo:wrap-option="wrap"/>
    </style:style>
    <style:style style:name="pr14" style:family="presentation" style:parent-style-name="區段標題-outline1">
      <style:graphic-properties draw:stroke="none" svg:stroke-width="0cm" draw:fill="none" draw:textarea-vertical-align="bottom" draw:auto-grow-height="false" draw:fit-to-size="false" fo:min-height="10.798cm" fo:padding-top="0.127cm" fo:padding-bottom="0.127cm" fo:padding-left="0.254cm" fo:padding-right="0.254cm" fo:wrap-option="wrap"/>
    </style:style>
    <style:style style:name="P1" style:family="paragraph">
      <loext:graphic-properties draw:fill="solid" draw:fill-color="#d9d9d9"/>
      <style:paragraph-properties fo:text-align="start" style:font-independent-line-spacing="true"/>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solid" draw:fill-color="#58ac90"/>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6pt" style:font-size-asian="14pt" style:font-size-complex="14p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loext:graphic-properties draw:fill="none" draw:fill-color="#ffffff"/>
      <style:paragraph-properties fo:text-align="start" style:font-independent-line-spacing="true"/>
      <style:text-properties fo:font-size="13pt" style:font-size-asian="14pt" style:font-size-complex="14pt"/>
    </style:style>
    <style:style style:name="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2" style:family="paragraph">
      <loext:graphic-properties draw:fill="solid" draw:fill-color="#b6d2c9"/>
      <style:paragraph-properties fo:text-align="start" style:font-independent-line-spacing="true"/>
      <style:text-properties fo:font-size="18pt"/>
    </style:style>
    <style:style style:name="P13" style:family="paragraph">
      <style:paragraph-properties fo:margin-left="0cm" fo:margin-right="0cm" fo:margin-top="0cm" fo:margin-bottom="0cm" style:line-height-at-least="1.411cm" fo:text-align="start" fo:text-indent="0cm" style:punctuation-wrap="hanging" style:writing-mode="lr-tb">
        <style:tab-stops>
          <style:tab-stop style:position="0cm"/>
        </style:tab-stops>
      </style:paragraph-properties>
      <style:text-properties fo:font-size="24pt" fo:hyphenate="false"/>
    </style:style>
    <style:style style:name="P14" style:family="paragraph">
      <style:paragraph-properties fo:margin-left="3.232cm" fo:margin-right="0cm" fo:margin-top="0.212cm" fo:margin-bottom="0.212cm" style:line-height-at-least="1.863cm" fo:text-align="start" fo:text-indent="-3.231cm" style:punctuation-wrap="hanging" style:writing-mode="lr-tb">
        <style:tab-stops>
          <style:tab-stop style:position="0cm"/>
        </style:tab-stops>
      </style:paragraph-properties>
      <style:text-properties fo:font-size="24pt" fo:hyphenate="false"/>
    </style:style>
    <style:style style:name="P15" style:family="paragraph">
      <style:paragraph-properties fo:margin-left="2.505cm" fo:margin-right="0cm" fo:margin-top="0cm" fo:margin-bottom="0cm" style:line-height-at-least="1.411cm" fo:text-align="start" fo:text-indent="-2.504cm" style:punctuation-wrap="hanging" style:writing-mode="lr-tb">
        <style:tab-stops>
          <style:tab-stop style:position="0cm"/>
        </style:tab-stops>
      </style:paragraph-properties>
      <style:text-properties fo:font-size="24pt" fo:hyphenate="false"/>
    </style:style>
    <style:style style:name="P16" style:family="paragraph">
      <style:paragraph-properties fo:margin-left="2.505cm" fo:margin-right="0cm" fo:margin-top="0cm" fo:margin-bottom="0.423cm" style:line-height-at-least="1.411cm" fo:text-align="start" fo:text-indent="-2.504cm" style:punctuation-wrap="hanging" style:writing-mode="lr-tb">
        <style:tab-stops>
          <style:tab-stop style:position="0cm"/>
        </style:tab-stops>
      </style:paragraph-properties>
      <style:text-properties fo:font-size="24pt" fo:hyphenate="false"/>
    </style:style>
    <style:style style:name="P17" style:family="paragraph">
      <loext:graphic-properties draw:fill="none"/>
      <style:paragraph-properties fo:text-align="start" style:font-independent-line-spacing="true"/>
      <style:text-properties fo:font-size="24pt"/>
    </style:style>
    <style:style style:name="P18" style:family="paragraph">
      <loext:graphic-properties draw:fill="solid" draw:fill-color="#237f74"/>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0" style:family="paragraph">
      <style:paragraph-properties fo:margin-top="0cm" fo:margin-bottom="0cm" fo:line-height="100%" fo:text-align="end"/>
      <style:text-properties fo:font-size="14pt" style:font-size-asian="14pt" style:font-size-complex="14pt"/>
    </style:style>
    <style:style style:name="P21" style:family="paragraph">
      <loext:graphic-properties draw:fill="solid" draw:fill-color="#ccecff"/>
      <style:paragraph-properties fo:text-align="start" style:font-independent-line-spacing="true"/>
      <style:text-properties fo:font-size="18pt"/>
    </style:style>
    <style:style style:name="P22" style:family="paragraph">
      <loext:graphic-properties draw:fill="solid" draw:fill-color="#ffffcc"/>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end" fo:text-indent="0cm" style:punctuation-wrap="hanging" style:writing-mode="lr-tb"/>
      <style:text-properties fo:hyphenate="false"/>
    </style:style>
    <style:style style:name="P24" style:family="paragraph">
      <style:paragraph-properties fo:margin-top="0cm" fo:margin-bottom="0cm" fo:line-height="100%" fo:text-align="start" style:punctuation-wrap="hanging" style:writing-mode="lr-tb"/>
      <style:text-properties fo:hyphenate="false"/>
    </style:style>
    <style:style style:name="P25" style:family="paragraph">
      <loext:graphic-properties draw:fill="none"/>
      <style:paragraph-properties fo:text-align="start" style:font-independent-line-spacing="true"/>
      <style:text-properties fo:font-size="40pt"/>
    </style:style>
    <style:style style:name="P26" style:family="paragraph">
      <style:paragraph-properties fo:margin-left="1.751cm" fo:margin-right="0cm" fo:margin-top="0cm" fo:margin-bottom="0cm" fo:line-height="100%" fo:text-align="start" fo:text-indent="-1.75cm" style:punctuation-wrap="hanging" style:writing-mode="lr-tb">
        <style:tab-stops>
          <style:tab-stop style:position="0cm"/>
        </style:tab-stops>
      </style:paragraph-properties>
      <style:text-properties fo:hyphenate="false"/>
    </style:style>
    <style:style style:name="P27" style:family="paragraph">
      <style:paragraph-properties fo:margin-left="2.236cm" fo:margin-right="0cm" fo:margin-top="0cm" fo:margin-bottom="0cm" fo:line-height="100%" fo:text-align="start" fo:text-indent="-2.235cm" style:punctuation-wrap="hanging" style:writing-mode="lr-tb">
        <style:tab-stops>
          <style:tab-stop style:position="0cm"/>
        </style:tab-stops>
      </style:paragraph-properties>
      <style:text-properties fo:hyphenate="false"/>
    </style:style>
    <style:style style:name="P28" style:family="paragraph">
      <style:paragraph-properties fo:margin-left="2.99cm" fo:margin-right="0cm" fo:margin-top="0cm" fo:margin-bottom="0cm" style:line-height-at-least="1.235cm" fo:text-align="justify" fo:text-indent="-1.745cm" style:punctuation-wrap="simple" style:writing-mode="lr-tb">
        <style:tab-stops>
          <style:tab-stop style:position="0cm"/>
        </style:tab-stops>
      </style:paragraph-properties>
      <style:text-properties fo:hyphenate="false"/>
    </style:style>
    <style:style style:name="P29" style:family="paragraph">
      <style:paragraph-properties fo:margin-left="1.998cm" fo:margin-right="0cm" fo:margin-top="0cm" fo:margin-bottom="0cm" style:line-height-at-least="1.235cm" fo:text-align="justify" fo:text-indent="-0.753cm" style:punctuation-wrap="simple" style:writing-mode="lr-tb">
        <style:tab-stops>
          <style:tab-stop style:position="0cm"/>
        </style:tab-stops>
      </style:paragraph-properties>
      <style:text-properties fo:hyphenate="false"/>
    </style:style>
    <style:style style:name="P30" style:family="paragraph">
      <loext:graphic-properties draw:fill="solid" draw:fill-color="#ca6e6c"/>
      <style:paragraph-properties fo:text-align="start" style:font-independent-line-spacing="true"/>
      <style:text-properties fo:font-size="18pt"/>
    </style:style>
    <style:style style:name="P31" style:family="paragraph">
      <loext:graphic-properties draw:fill="solid" draw:fill-color="#009dd9"/>
      <style:paragraph-properties fo:text-align="start" style:font-independent-line-spacing="true"/>
      <style:text-properties fo:font-size="18pt"/>
    </style:style>
    <style:style style:name="P3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loext:graphic-properties draw:fill="none"/>
      <style:paragraph-properties fo:text-align="start" style:font-independent-line-spacing="true"/>
      <style:text-properties fo:font-size="20pt"/>
    </style:style>
    <style:style style:name="P35" style:family="paragraph">
      <style:paragraph-properties fo:margin-left="0cm" fo:margin-right="0cm" fo:margin-top="0cm" fo:margin-bottom="0cm" style:line-height-at-least="1.235cm" fo:text-align="justify" fo:text-indent="0cm" style:punctuation-wrap="simple" style:writing-mode="lr-tb">
        <style:tab-stops>
          <style:tab-stop style:position="0cm"/>
        </style:tab-stops>
      </style:paragraph-properties>
      <style:text-properties fo:hyphenate="false"/>
    </style:style>
    <style:style style:name="P36" style:family="paragraph">
      <style:paragraph-properties fo:margin-left="2.99cm" fo:margin-right="0cm" fo:margin-top="0cm" fo:margin-bottom="0cm" style:line-height-at-least="1.235cm" fo:text-align="justify" fo:text-indent="0cm" style:punctuation-wrap="simple" style:writing-mode="lr-tb">
        <style:tab-stops>
          <style:tab-stop style:position="0cm"/>
        </style:tab-stops>
      </style:paragraph-properties>
      <style:text-properties fo:hyphenate="false"/>
    </style:style>
    <style:style style:name="P37" style:family="paragraph">
      <style:paragraph-properties fo:margin-left="2.99cm" fo:margin-right="0cm" fo:margin-top="0cm" fo:margin-bottom="0cm" style:line-height-at-least="1.235cm" fo:text-align="justify" fo:text-indent="0cm" style:punctuation-wrap="simple" style:writing-mode="lr-tb"/>
      <style:text-properties fo:hyphenate="false"/>
    </style:style>
    <style:style style:name="P38" style:family="paragraph">
      <style:paragraph-properties fo:margin-left="0cm" fo:margin-right="0cm" fo:margin-top="0cm" fo:margin-bottom="0cm" style:line-height-at-least="1.235cm" fo:text-align="justify" fo:text-indent="0cm" style:punctuation-wrap="simple" style:writing-mode="lr-tb"/>
      <style:text-properties fo:hyphenate="false"/>
    </style:style>
    <style:style style:name="P39" style:family="paragraph">
      <style:paragraph-properties fo:margin-left="2.236cm" fo:margin-right="0cm" fo:margin-top="0cm" fo:margin-bottom="0cm" style:line-height-at-least="1.235cm" fo:text-align="justify" fo:text-indent="-0.991cm" style:punctuation-wrap="simple" style:writing-mode="lr-tb">
        <style:tab-stops>
          <style:tab-stop style:position="0cm"/>
        </style:tab-stops>
      </style:paragraph-properties>
      <style:text-properties fo:hyphenate="false"/>
    </style:style>
    <style:style style:name="P40" style:family="paragraph">
      <style:paragraph-properties fo:margin-left="4.489cm" fo:margin-right="0cm" fo:margin-top="0cm" fo:margin-bottom="0cm" style:line-height-at-least="1.235cm" fo:text-align="justify" fo:text-indent="-0.511cm" style:punctuation-wrap="simple" style:writing-mode="lr-tb">
        <style:tab-stops>
          <style:tab-stop style:position="0cm"/>
        </style:tab-stops>
      </style:paragraph-properties>
      <style:text-properties fo:hyphenate="false"/>
    </style:style>
    <style:style style:name="P41" style:family="paragraph">
      <style:paragraph-properties fo:margin-left="2.99cm" fo:margin-right="0cm" fo:margin-top="0cm" fo:margin-bottom="0cm" style:line-height-at-least="1.235cm" fo:text-align="justify" fo:text-indent="0.988cm" style:punctuation-wrap="simple" style:writing-mode="lr-tb">
        <style:tab-stops>
          <style:tab-stop style:position="0cm"/>
        </style:tab-stops>
      </style:paragraph-properties>
      <style:text-properties fo:hyphenate="false"/>
    </style:style>
    <style:style style:name="P42" style:family="paragraph">
      <style:paragraph-properties fo:margin-left="4.489cm" fo:margin-right="0cm" fo:margin-top="0cm" fo:margin-bottom="0cm" style:line-height-at-least="1.235cm" fo:text-align="justify" fo:text-indent="0.988cm" style:punctuation-wrap="simple" style:writing-mode="lr-tb">
        <style:tab-stops>
          <style:tab-stop style:position="0cm"/>
        </style:tab-stops>
      </style:paragraph-properties>
      <style:text-properties fo:hyphenate="false"/>
    </style:style>
    <style:style style:name="P43" style:family="paragraph">
      <style:paragraph-properties fo:margin-left="4.979cm" fo:margin-right="0cm" fo:margin-top="0cm" fo:margin-bottom="0cm" style:line-height-at-least="1.235cm" fo:text-align="justify" fo:text-indent="-0.511cm" style:punctuation-wrap="simple" style:writing-mode="lr-tb">
        <style:tab-stops>
          <style:tab-stop style:position="0cm"/>
        </style:tab-stops>
      </style:paragraph-properties>
      <style:text-properties fo:hyphenate="false"/>
    </style:style>
    <style:style style:name="P44" style:family="paragraph">
      <style:paragraph-properties fo:margin-left="2.99cm" fo:margin-right="0cm" fo:margin-top="0cm" fo:margin-bottom="0cm" style:line-height-at-least="1.235cm" fo:text-align="justify" fo:text-indent="-0.991cm" style:punctuation-wrap="simple" style:writing-mode="lr-tb">
        <style:tab-stops>
          <style:tab-stop style:position="0cm"/>
        </style:tab-stops>
      </style:paragraph-properties>
      <style:text-properties fo:hyphenate="false"/>
    </style:style>
    <style:style style:name="P45" style:family="paragraph">
      <style:paragraph-properties fo:margin-left="1.998cm" fo:margin-right="0cm" fo:margin-top="0cm" fo:margin-bottom="0cm" style:line-height-at-least="1.235cm" fo:text-align="justify" fo:text-indent="1.005cm" style:punctuation-wrap="simple" style:writing-mode="lr-tb">
        <style:tab-stops>
          <style:tab-stop style:position="0cm"/>
        </style:tab-stops>
      </style:paragraph-properties>
      <style:text-properties fo:hyphenate="false"/>
    </style:style>
    <style:style style:name="P46" style:family="paragraph">
      <style:paragraph-properties fo:margin-left="4.489cm" fo:margin-right="0cm" fo:margin-top="0cm" fo:margin-bottom="0cm" style:line-height-at-least="1.235cm" fo:text-align="justify" fo:text-indent="0cm" style:punctuation-wrap="simple" style:writing-mode="lr-tb">
        <style:tab-stops>
          <style:tab-stop style:position="0cm"/>
        </style:tab-stops>
      </style:paragraph-properties>
      <style:text-properties fo:hyphenate="false"/>
    </style:style>
    <style:style style:name="P47" style:family="paragraph">
      <style:paragraph-properties fo:margin-left="2.981cm" fo:margin-right="0cm" fo:margin-top="0cm" fo:margin-bottom="0cm" style:line-height-at-least="1.235cm" fo:text-align="justify" fo:text-indent="0.009cm" style:punctuation-wrap="simple" style:writing-mode="lr-tb">
        <style:tab-stops>
          <style:tab-stop style:position="0cm"/>
        </style:tab-stops>
      </style:paragraph-properties>
      <style:text-properties fo:hyphenate="false"/>
    </style:style>
    <style:style style:name="P48" style:family="paragraph">
      <style:paragraph-properties fo:margin-left="0cm" fo:margin-right="0cm" fo:margin-top="0cm" fo:margin-bottom="0cm" fo:line-height="100%" fo:text-align="start" fo:text-indent="0cm" style:punctuation-wrap="hanging" style:writing-mode="lr-tb">
        <style:tab-stops>
          <style:tab-stop style:position="8.974cm"/>
        </style:tab-stops>
      </style:paragraph-properties>
      <style:text-properties fo:font-size="18pt" fo:hyphenate="false"/>
    </style:style>
    <style:style style:name="P49" style:family="paragraph">
      <style:paragraph-properties fo:margin-left="3.232cm" fo:margin-right="0cm" fo:margin-top="0cm" fo:margin-bottom="0cm" style:line-height-at-least="1.235cm" fo:text-align="justify" fo:text-indent="-0.242cm" style:punctuation-wrap="simple" style:writing-mode="lr-tb">
        <style:tab-stops>
          <style:tab-stop style:position="0cm"/>
        </style:tab-stops>
      </style:paragraph-properties>
      <style:text-properties fo:hyphenate="false"/>
    </style:style>
    <style:style style:name="P50" style:family="paragraph">
      <style:paragraph-properties fo:margin-left="2.99cm" fo:margin-right="0cm" fo:margin-top="0cm" fo:margin-bottom="0cm" style:line-height-at-least="1.235cm" fo:text-align="justify" fo:text-indent="-0.242cm" style:punctuation-wrap="simple" style:writing-mode="lr-tb">
        <style:tab-stops>
          <style:tab-stop style:position="0cm"/>
        </style:tab-stops>
      </style:paragraph-properties>
      <style:text-properties fo:hyphenate="false"/>
    </style:style>
    <style:style style:name="P51" style:family="paragraph">
      <style:paragraph-properties fo:margin-left="2.99cm" fo:margin-right="0cm" fo:margin-top="0cm" fo:margin-bottom="0cm" style:line-height-at-least="0.706cm" fo:text-align="justify" fo:text-indent="-0.991cm" style:punctuation-wrap="simple" style:writing-mode="lr-tb">
        <style:tab-stops>
          <style:tab-stop style:position="0cm"/>
        </style:tab-stops>
      </style:paragraph-properties>
      <style:text-properties fo:hyphenate="false"/>
    </style:style>
    <style:style style:name="P52" style:family="paragraph">
      <style:paragraph-properties fo:margin-left="3.978cm" fo:margin-right="0cm" fo:margin-top="0cm" fo:margin-bottom="0cm" style:line-height-at-least="1.235cm" fo:text-align="justify" fo:text-indent="-0.987cm" style:punctuation-wrap="simple" style:writing-mode="lr-tb">
        <style:tab-stops>
          <style:tab-stop style:position="0cm"/>
        </style:tab-stops>
      </style:paragraph-properties>
      <style:text-properties fo:hyphenate="false"/>
    </style:style>
    <style:style style:name="P53" style:family="paragraph">
      <style:paragraph-properties fo:margin-left="2.99cm" fo:margin-right="0cm" fo:margin-top="0cm" fo:margin-bottom="0cm" style:line-height-at-least="1.552cm" fo:text-align="justify" fo:text-indent="-0.991cm" style:punctuation-wrap="simple" style:writing-mode="lr-tb">
        <style:tab-stops>
          <style:tab-stop style:position="0cm"/>
        </style:tab-stops>
      </style:paragraph-properties>
      <style:text-properties fo:hyphenate="false"/>
    </style:style>
    <style:style style:name="P54" style:family="paragraph">
      <style:paragraph-properties fo:margin-left="2.99cm" fo:margin-right="0cm" fo:margin-top="0cm" fo:margin-bottom="0cm" style:line-height-at-least="0.847cm" fo:text-align="justify" fo:text-indent="-0.991cm" style:punctuation-wrap="simple" style:writing-mode="lr-tb">
        <style:tab-stops>
          <style:tab-stop style:position="0cm"/>
        </style:tab-stops>
      </style:paragraph-properties>
      <style:text-properties fo:hyphenate="false"/>
    </style:style>
    <style:style style:name="P55" style:family="paragraph">
      <style:paragraph-properties fo:margin-left="2.99cm" fo:margin-right="0cm" fo:margin-top="0.423cm" fo:margin-bottom="0cm" style:line-height-at-least="1.235cm" fo:text-align="justify" fo:text-indent="-0.991cm" style:punctuation-wrap="simple" style:writing-mode="lr-tb">
        <style:tab-stops>
          <style:tab-stop style:position="0cm"/>
        </style:tab-stops>
      </style:paragraph-properties>
      <style:text-properties fo:hyphenate="false"/>
    </style:style>
    <style:style style:name="P56" style:family="paragraph">
      <style:paragraph-properties fo:margin-left="1.998cm" fo:margin-right="0cm" fo:margin-top="0.635cm" fo:margin-bottom="0cm" style:line-height-at-least="1.235cm" fo:text-align="justify" fo:text-indent="-0.753cm" style:punctuation-wrap="simple" style:writing-mode="lr-tb">
        <style:tab-stops>
          <style:tab-stop style:position="0cm"/>
        </style:tab-stops>
      </style:paragraph-properties>
      <style:text-properties fo:hyphenate="false"/>
    </style:style>
    <style:style style:name="P57" style:family="paragraph">
      <style:paragraph-properties fo:margin-left="2.99cm" fo:margin-right="0cm" fo:margin-top="0.635cm" fo:margin-bottom="0cm" style:line-height-at-least="1.235cm" fo:text-align="justify" fo:text-indent="-0.991cm" style:punctuation-wrap="simple" style:writing-mode="lr-tb">
        <style:tab-stops>
          <style:tab-stop style:position="0cm"/>
        </style:tab-stops>
      </style:paragraph-properties>
      <style:text-properties fo:hyphenate="false"/>
    </style:style>
    <style:style style:name="P58" style:family="paragraph">
      <style:paragraph-properties fo:margin-left="2.99cm" fo:margin-right="0cm" fo:margin-top="0cm" fo:margin-bottom="0cm" style:line-height-at-least="1.235cm" fo:text-align="justify" fo:text-indent="0.243cm" style:punctuation-wrap="simple" style:writing-mode="lr-tb">
        <style:tab-stops>
          <style:tab-stop style:position="0cm"/>
        </style:tab-stops>
      </style:paragraph-properties>
      <style:text-properties fo:hyphenate="false"/>
    </style:style>
    <style:style style:name="P59" style:family="paragraph">
      <style:paragraph-properties fo:margin-left="2.99cm" fo:margin-right="0cm" fo:margin-top="0cm" fo:margin-bottom="0cm" style:line-height-at-least="0.847cm" fo:text-align="justify" fo:text-indent="0.243cm" style:punctuation-wrap="simple" style:writing-mode="lr-tb">
        <style:tab-stops>
          <style:tab-stop style:position="0cm"/>
        </style:tab-stops>
      </style:paragraph-properties>
      <style:text-properties fo:hyphenate="false"/>
    </style:style>
    <style:style style:name="P60" style:family="paragraph">
      <style:paragraph-properties fo:margin-left="4.225cm" fo:margin-right="0cm" fo:margin-top="0cm" fo:margin-bottom="0cm" style:line-height-at-least="1.235cm" fo:text-align="justify" fo:text-indent="0cm" style:punctuation-wrap="simple" style:writing-mode="lr-tb">
        <style:tab-stops>
          <style:tab-stop style:position="0cm"/>
        </style:tab-stops>
      </style:paragraph-properties>
      <style:text-properties fo:hyphenate="false"/>
    </style:style>
    <style:style style:name="P6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62" style:family="paragraph">
      <style:paragraph-properties fo:margin-left="2.99cm" fo:margin-right="0cm" fo:margin-top="0cm" fo:margin-bottom="0cm" style:line-height-at-least="1.235cm" fo:text-align="justify" fo:text-indent="-0.987cm" style:punctuation-wrap="simple" style:writing-mode="lr-tb">
        <style:tab-stops>
          <style:tab-stop style:position="0cm"/>
        </style:tab-stops>
      </style:paragraph-properties>
      <style:text-properties fo:hyphenate="false"/>
    </style:style>
    <style:style style:name="P63" style:family="paragraph">
      <style:paragraph-properties fo:margin-left="4.26cm" fo:margin-right="0cm" fo:margin-top="0cm" fo:margin-bottom="0cm" style:line-height-at-least="1.235cm" fo:text-align="justify" fo:text-indent="-1.269cm" style:punctuation-wrap="simple" style:writing-mode="lr-tb">
        <style:tab-stops>
          <style:tab-stop style:position="0cm"/>
        </style:tab-stops>
      </style:paragraph-properties>
      <style:text-properties fo:hyphenate="false"/>
    </style:style>
    <style:style style:name="P64" style:family="paragraph">
      <style:paragraph-properties fo:margin-left="2.99cm" fo:margin-right="0cm" fo:margin-top="0cm" fo:margin-bottom="0cm" style:line-height-at-least="1.235cm" fo:text-align="justify" fo:text-indent="1.235cm" style:punctuation-wrap="simple" style:writing-mode="lr-tb">
        <style:tab-stops>
          <style:tab-stop style:position="0cm"/>
        </style:tab-stops>
      </style:paragraph-properties>
      <style:text-properties fo:hyphenate="false"/>
    </style:style>
    <style:style style:name="P65" style:family="paragraph">
      <loext:graphic-properties draw:fill="solid" draw:fill-color="#000000"/>
      <style:paragraph-properties fo:text-align="start" style:font-independent-line-spacing="true"/>
      <style:text-properties fo:font-size="18pt"/>
    </style:style>
    <style:style style:name="P66" style:family="paragraph">
      <loext:graphic-properties draw:fill="solid" draw:fill-color="#e6e6e6"/>
      <style:paragraph-properties fo:text-align="start" style:font-independent-line-spacing="true"/>
      <style:text-properties fo:font-size="18pt"/>
    </style:style>
    <style:style style:name="P6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595959"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2" style:family="text">
      <style:text-properties fo:font-variant="normal" fo:text-transform="none" fo:color="#355a5d" style:text-line-through-style="none" style:text-line-through-type="none" style:text-position="0% 100%" style:font-name="微軟正黑體" fo:font-size="54pt" fo:letter-spacing="normal" fo:font-style="normal" style:text-underline-style="none" fo:font-weight="bold" style:font-name-asian="微軟正黑體5" style:font-size-asian="54pt" style:font-style-asian="normal" style:font-weight-asian="bold" style:font-size-complex="54pt" style:font-style-complex="normal" style:font-weight-complex="bold"/>
    </style:style>
    <style:style style:name="T3"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font-variant="normal" fo:text-transform="none" fo:color="#000000" style:text-line-through-style="none" style:text-line-through-type="none" style:text-position="0% 100%" style:font-name="+mn-lt1"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5" style:family="text">
      <style:text-properties fo:font-variant="normal" fo:text-transform="none" fo:color="#005426" style:text-line-through-style="none" style:text-line-through-type="none" style:text-position="0% 100%" style:font-name="微軟正黑體"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T6" style:family="text">
      <style:text-properties fo:font-variant="normal" fo:text-transform="none" fo:color="#001007" style:text-line-through-style="none" style:text-line-through-type="none" style:text-position="0% 100%" style:font-name="微軟正黑體" fo:font-size="44pt" fo:letter-spacing="0.018cm"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7" style:family="text">
      <style:text-properties fo:font-variant="normal" fo:text-transform="none" fo:color="#0f1926" style:text-line-through-style="none" style:text-line-through-type="none" style:text-position="0% 100%" style:font-name="微軟正黑體" fo:font-size="36pt" fo:letter-spacing="0.018cm"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8"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name-asian="新細明體3" style:font-size-asian="16pt" style:font-style-asian="normal" style:font-weight-asian="bold" style:font-size-complex="16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normal" style:font-name-asian="新細明體3" style:font-size-asian="13pt" style:font-style-asian="normal" style:font-weight-asian="normal" style:font-size-complex="13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微軟正黑體5" style:font-size-asian="32pt" style:font-style-asian="normal" style:font-weight-asian="bold" style:font-name-complex="Arial" style:font-size-complex="32pt" style:font-style-complex="normal" style:font-weight-complex="bold"/>
    </style:style>
    <style:style style:name="T11" style:family="text">
      <style:text-properties fo:text-transform="uppercase" fo:color="#005426" style:text-line-through-style="none" style:text-line-through-type="none" style:text-position="0% 100%" style:font-name="Microsoft YaHei UI1" fo:font-size="40pt" fo:letter-spacing="normal" fo:font-style="normal" style:text-underline-style="none" fo:font-weight="bold" style:font-name-asian="Microsoft YaHei UI3" style:font-size-asian="40pt" style:font-style-asian="normal" style:font-weight-asian="bold" style:font-size-complex="40pt" style:font-style-complex="normal" style:font-weight-complex="bold"/>
    </style:style>
    <style:style style:name="T12" style:family="text">
      <style:text-properties fo:text-transform="uppercase" fo:color="#005426" style:text-line-through-style="none" style:text-line-through-type="none" style:text-position="0% 100%" style:font-name="Microsoft YaHei UI1" fo:font-size="54pt" fo:letter-spacing="normal" fo:font-style="normal" style:text-underline-style="none" fo:font-weight="bold" style:font-name-asian="Microsoft YaHei UI3" style:font-size-asian="54pt" style:font-style-asian="normal" style:font-weight-asian="bold" style:font-size-complex="54pt" style:font-style-complex="normal" style:font-weight-complex="bold"/>
    </style:style>
    <style:style style:name="T13" style:family="text">
      <style:text-properties fo:text-transform="uppercase" fo:color="#005426" style:text-line-through-style="none" style:text-line-through-type="none" style:text-position="0% 100%" style:font-name="Microsoft YaHei UI1" fo:font-size="44pt" fo:letter-spacing="normal" fo:font-style="normal" style:text-underline-style="none" fo:font-weight="bold" style:font-name-asian="Microsoft YaHei UI3" style:font-size-asian="44pt" style:font-style-asian="normal" style:font-weight-asian="bold" style:font-size-complex="44pt" style:font-style-complex="normal" style:font-weight-complex="bold"/>
    </style:style>
    <style:style style:name="T14" style:family="text">
      <style:text-properties fo:text-transform="uppercase" fo:color="#808080" style:text-line-through-style="none" style:text-line-through-type="none" style:text-position="0% 100%" style:font-name="Microsoft YaHei UI1" fo:font-size="44pt" fo:letter-spacing="normal" fo:font-style="normal" style:text-underline-style="none" fo:font-weight="bold" style:font-name-asian="Microsoft YaHei UI3" style:font-size-asian="44pt" style:font-style-asian="normal" style:font-weight-asian="bold" style:font-size-complex="4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name-asian="微軟正黑體5" style:font-size-asian="32pt" style:font-style-asian="normal" style:font-weight-asian="bold" style:font-name-complex="Arial3" style:font-size-complex="3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微軟正黑體5" style:font-size-asian="24pt" style:font-style-asian="normal" style:font-weight-asian="bold" style:font-name-complex="Arial3" style:font-size-complex="24pt" style:font-style-complex="normal" style:font-weight-complex="bold"/>
    </style:style>
    <style:style style:name="T17" style:family="text">
      <style:text-properties fo:font-variant="normal" fo:text-transform="none" fo:color="#0000cc" style:text-line-through-style="none" style:text-line-through-type="none" style:text-position="0% 100%" style:font-name="微軟正黑體" fo:font-size="27pt" fo:letter-spacing="normal" fo:font-style="normal" style:text-underline-style="none" fo:font-weight="bold" style:font-name-asian="微軟正黑體5" style:font-size-asian="27pt" style:font-style-asian="normal" style:font-weight-asian="bold" style:font-name-complex="Arial" style:font-size-complex="27pt" style:font-style-complex="normal" style:font-weight-complex="bold"/>
    </style:style>
    <style:style style:name="T18" style:family="text">
      <style:text-properties fo:font-variant="normal" fo:text-transform="none" fo:color="#ff0000" style:text-line-through-style="none" style:text-line-through-type="none" style:text-position="0% 100%" style:font-name="微軟正黑體" fo:font-size="27pt" fo:letter-spacing="normal" fo:font-style="normal" style:text-underline-style="none" fo:font-weight="bold" style:font-name-asian="微軟正黑體5" style:font-size-asian="27pt" style:font-style-asian="normal" style:font-weight-asian="bold" style:font-name-complex="Arial" style:font-size-complex="27pt" style:font-style-complex="normal" style:font-weight-complex="bold"/>
    </style:style>
    <style:style style:name="T19" style:family="text">
      <style:text-properties fo:font-variant="normal" fo:text-transform="none" fo:color="#0000cc" style:text-line-through-style="none" style:text-line-through-type="none" style:text-position="0% 100%" style:font-name="微軟正黑體" fo:font-size="27pt" fo:letter-spacing="-0.034cm" fo:font-style="normal" style:text-underline-style="none" fo:font-weight="bold" style:font-name-asian="微軟正黑體5" style:font-size-asian="27pt" style:font-style-asian="normal" style:font-weight-asian="bold" style:font-name-complex="Arial" style:font-size-complex="27pt" style:font-style-complex="normal" style:font-weight-complex="bold"/>
    </style:style>
    <style:style style:name="T20"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name-complex="Arial" style:font-size-complex="28pt" style:font-style-complex="normal" style:font-weight-complex="bold"/>
    </style:style>
    <style:style style:name="T23" style:family="text">
      <style:text-properties fo:font-variant="normal" fo:text-transform="none" fo:color="#000099" style:text-line-through-style="none" style:text-line-through-type="none" style:text-position="0% 100%" style:font-name="微軟正黑體"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normal" style:font-name-asian="新細明體3" style:font-size-asian="13pt" style:font-style-asian="normal" style:font-weight-asian="normal" style:font-name-complex="+mn-cs1" style:font-size-complex="13pt" style:font-style-complex="normal" style:font-weight-complex="normal"/>
    </style:style>
    <style:style style:name="T25" style:family="text">
      <style:text-properties fo:font-variant="normal" fo:text-transform="none" fo:color="#000099" style:text-line-through-style="none" style:text-line-through-type="none" style:text-position="0% 100%" style:font-name="微軟正黑體" fo:font-size="38pt" fo:letter-spacing="normal" fo:font-style="normal" style:text-underline-style="none" fo:font-weight="bold" style:font-name-asian="微軟正黑體5" style:font-size-asian="38pt" style:font-style-asian="normal" style:font-weight-asian="bold" style:font-size-complex="38pt" style:font-style-complex="normal" style:font-weight-complex="bold"/>
    </style:style>
    <style:style style:name="T26" style:family="text">
      <style:text-properties fo:font-variant="normal" fo:text-transform="none" fo:color="#8b8b8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cc" style:text-line-through-style="none" style:text-line-through-type="none" style:text-position="0% 100%" style:font-name="標楷體1" fo:font-size="28pt" fo:letter-spacing="normal" fo:font-style="normal" style:text-underline-style="none" fo:font-weight="bold" style:font-name-asian="標楷體4" style:font-size-asian="28pt" style:font-style-asian="normal" style:font-weight-asian="bold" style:font-name-complex="Arial" style:font-size-complex="28pt" style:font-style-complex="normal" style:font-weight-complex="bold"/>
    </style:style>
    <style:style style:name="T28" style:family="text">
      <style:text-properties fo:font-variant="normal" fo:text-transform="none" fo:color="#333333"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name-complex="Arial" style:font-size-complex="24pt" style:font-style-complex="normal" style:font-weight-complex="normal"/>
    </style:style>
    <style:style style:name="T29" style:family="text">
      <style:text-properties fo:font-variant="normal" fo:text-transform="none" fo:color="#0000cc" style:text-line-through-style="none" style:text-line-through-type="none" style:text-position="0% 100%" style:font-name="標楷體1" fo:font-size="27pt" fo:letter-spacing="normal" fo:font-style="normal" style:text-underline-style="none" fo:font-weight="bold" style:font-name-asian="標楷體4" style:font-size-asian="27pt" style:font-style-asian="normal" style:font-weight-asian="bold" style:font-name-complex="Arial" style:font-size-complex="27pt" style:font-style-complex="normal" style:font-weight-complex="bold"/>
    </style:style>
    <style:style style:name="T30" style:family="text">
      <style:text-properties fo:font-variant="normal" fo:text-transform="none" fo:color="#0000cc"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name-complex="Arial" style:font-size-complex="28pt" style:font-style-complex="normal" style:font-weight-complex="bold"/>
    </style:style>
    <style:style style:name="T31" style:family="text">
      <style:text-properties fo:font-variant="normal" fo:text-transform="none" fo:color="#0000cc" style:text-line-through-style="none" style:text-line-through-type="none" style:text-position="0% 100%" style:font-name="微軟正黑體" fo:font-size="8pt" fo:letter-spacing="normal" fo:font-style="normal" style:text-underline-style="none" fo:font-weight="bold" style:font-name-asian="微軟正黑體5" style:font-size-asian="8pt" style:font-style-asian="normal" style:font-weight-asian="bold" style:font-name-complex="Arial" style:font-size-complex="8pt" style:font-style-complex="normal" style:font-weight-complex="bold"/>
    </style:style>
    <style:style style:name="T32"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name-asian="微軟正黑體5" style:font-size-asian="28pt" style:font-style-asian="normal" style:font-weight-asian="bold" style:font-name-complex="Arial" style:font-size-complex="28pt" style:font-style-complex="normal" style:font-weight-complex="bold"/>
    </style:style>
    <style:style style:name="T33" style:family="text">
      <style:text-properties fo:font-variant="normal" fo:text-transform="none" fo:color="#ffffff" style:text-line-through-style="none" style:text-line-through-type="none" style:text-position="0% 100%" style:font-name="Calibri1" fo:font-size="28pt" fo:letter-spacing="normal" fo:font-style="normal" style:text-underline-style="none" fo:font-weight="bold" style:font-name-asian="微軟正黑體5" style:font-size-asian="28pt" style:font-style-asian="normal" style:font-weight-asian="bold" style:font-name-complex="Arial3" style:font-size-complex="28pt" style:font-style-complex="normal" style:font-weight-complex="bold"/>
    </style:style>
    <style:style style:name="T34" style:family="text">
      <style:text-properties fo:font-variant="normal" fo:text-transform="none" fo:color="#0000cc" style:text-line-through-style="none" style:text-line-through-type="none" style:text-position="0% 100%" style:font-name="微軟正黑體" fo:font-size="9pt" fo:letter-spacing="normal" fo:font-style="normal" style:text-underline-style="none" fo:font-weight="bold" style:font-name-asian="微軟正黑體5" style:font-size-asian="9pt" style:font-style-asian="normal" style:font-weight-asian="bold" style:font-name-complex="Arial" style:font-size-complex="9pt" style:font-style-complex="normal" style:font-weight-complex="bold"/>
    </style:style>
    <style:style style:name="T35" style:family="text">
      <style:text-properties fo:font-variant="normal" fo:text-transform="none" fo:color="#808080" style:text-line-through-style="none" style:text-line-through-type="none" style:text-position="0% 100%" style:font-name="微軟正黑體"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text:list-style style:name="L1">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55a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54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54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2.991cm" text:min-label-width="1.269cm"/>
        <style:text-properties fo:font-family="Wingdings" style:font-pitch="variable" style:font-charset="x-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2.99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2.991cm" text:min-label-width="1.269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2.991cm" text:min-label-width="1.269cm"/>
        <style:text-properties fo:font-family="Wingdings" style:font-pitch="variable" style:font-charset="x-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4.226cm" text:min-label-width="0.034cm"/>
        <style:text-properties fo:font-family="Wingdings" style:font-pitch="variable" style:font-charset="x-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4.226cm" text:min-label-width="0.03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物件" presentation:presentation-page-layout-name="AL1T11">
        <draw:custom-shape draw:name="等腰三角形 2" draw:style-name="gr1" draw:text-style-name="P1" draw:layer="layout" svg:width="3.318cm" svg:height="2.999cm" draw:transform="rotate (-3.14159265358979) translate (25.4cm 3cm)">
          <text:p text:style-name="P5"/>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3" draw:style-name="gr1" draw:text-style-name="P1" draw:layer="layout" svg:width="5.498cm" svg:height="4.97cm" svg:x="0cm" svg:y="14.152cm">
          <text:p text:style-name="P5"/>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8" draw:style-name="gr2" draw:text-style-name="P3" draw:layer="layout" svg:width="10.6cm" svg:height="1.436cm" svg:x="9.3cm" svg:y="15.148cm">
          <text:p text:style-name="P2"><text:span text:style-name="T1">行政院公共工程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1.799cm" svg:height="1.685cm" svg:x="7.699cm" svg:y="15.148cm">
          <draw:image xlink:href="Pictures/100002000000006800000061C6FA40099091E5D1.png" xlink:type="simple" xlink:show="embed" xlink:actuate="onLoad">
            <text:p/>
          </draw:image>
        </draw:frame>
        <draw:custom-shape draw:name="矩形 12" draw:style-name="gr2" draw:text-style-name="P3" draw:layer="layout" svg:width="18.528cm" svg:height="4.823cm" svg:x="3.299cm" svg:y="5.16cm">
          <text:p text:style-name="P5"><text:span text:style-name="T2">採購之招標文件編撰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4" draw:text-style-name="P6" draw:layer="layout" svg:width="25.399cm" svg:height="0.399cm" svg:x="0cm" svg:y="9.72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1" draw:text-style-name="P8" draw:layer="layout" svg:width="5.926cm" svg:height="1.013cm" svg:x="19.101cm" svg:y="17.657cm" presentation:class="page-number" presentation:user-transformed="true">
          <draw:text-box>
            <text:p text:style-name="P7"><text:span text:style-name="T3"><text:page-number>&lt;編號&gt;</text:page-number></text:span></text:p>
          </draw:text-box>
        </draw:frame>
        <draw:line draw:name="直線接點 15" draw:style-name="gr5" draw:text-style-name="P4" draw:layer="layout" svg:x1="0cm" svg:y1="1.124cm" svg:x2="17.1cm" svg:y2="1.125cm">
          <text:p/>
        </draw:line>
        <presentation:notes draw:style-name="dp2">
          <draw:page-thumbnail draw:name="投影片圖像版面配置區 1" draw:style-name="gr6" draw:layer="layout" svg:width="9.352cm" svg:height="7.015cm" svg:x="9.027cm" svg:y="1.402cm" draw:page-number="1" presentation:class="page"/>
          <draw:frame draw:name="備忘稿版面配置區 2" presentation:style-name="pr2" draw:text-style-name="P9" draw:layer="layout" svg:width="21.927cm" svg:height="8.418cm" svg:x="2.739cm" svg:y="8.889cm" presentation:class="notes" presentation:placeholder="true" presentation:user-transformed="true">
            <draw:text-box/>
          </draw:frame>
          <draw:frame draw:name="投影片編號版面配置區 3" presentation:style-name="pr3" draw:text-style-name="P10" draw:layer="layout" svg:width="11.878cm" svg:height="0.935cm" svg:x="15.521cm" svg:y="17.771cm" presentation:class="page-number" presentation:user-transformed="true">
            <draw:text-box>
              <text:p text:style-name="P7"><text:span text:style-name="T4"><text:page-number>&lt;編號&gt;</text:page-number></text:span></text:p>
            </draw:text-box>
          </draw:frame>
        </presentation:notes>
      </draw:page>
      <draw:page draw:name="page2" draw:style-name="dp1" draw:master-page-name="標題投影片" presentation:presentation-page-layout-name="AL2T0">
        <draw:custom-shape draw:name="Rectangle 1" draw:style-name="gr7" draw:text-style-name="P3" draw:layer="layout" svg:width="21.001cm" svg:height="1.949cm" svg:x="1.899cm" svg:y="0.132cm">
          <text:p text:style-name="P11"><text:span text:style-name="T5">目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48"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4"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9" draw:text-style-name="P17" draw:layer="layout" svg:width="21.801cm" svg:height="14.279cm" svg:x="2.299cm" svg:y="3.046cm">
          <text:p text:style-name="P13"><text:span text:style-name="T6"/></text:p>
          <text:p text:style-name="P13"><text:span text:style-name="T6">壹、前言</text:span></text:p>
          <text:p text:style-name="P13"><text:span text:style-name="T7"/></text:p>
          <text:p text:style-name="P14"><text:span text:style-name="T6">貳、採購招標前置作業</text:span></text:p>
          <text:p text:style-name="P15"><text:span text:style-name="T6"/></text:p>
          <text:p text:style-name="P16"><text:span text:style-name="T6">參、編撰注意事項</text:span></text:p>
          <text:p text:style-name="P16"><text:span text:style-name="T6"/></text:p>
          <text:p text:style-name="P16"><text:span text:style-name="T6">肆、錯誤態樣類型</text:span></text:p>
          <text:p text:style-name="P15"><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0" draw:text-style-name="P18" draw:layer="layout" svg:width="25.287cm" svg:height="0.596cm" svg:x="0cm" svg:y="1.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4"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presentation:notes draw:style-name="dp2">
          <draw:page-thumbnail draw:name="投影片影像版面配置區 1" draw:style-name="gr6" draw:layer="layout" svg:width="9.352cm" svg:height="7.015cm" svg:x="9.027cm" svg:y="1.402cm" draw:page-number="2" presentation:class="page"/>
          <draw:frame draw:name="備忘稿版面配置區 2" presentation:style-name="pr5" draw:text-style-name="P9" draw:layer="layout" svg:width="21.927cm" svg:height="8.418cm" svg:x="2.739cm" svg:y="8.889cm" presentation:class="notes" presentation:placeholder="true" presentation:user-transformed="true">
            <draw:text-box/>
          </draw:frame>
          <draw:frame draw:name="投影片編號版面配置區 3" presentation:style-name="pr6" draw:text-style-name="P10" draw:layer="layout" svg:width="11.878cm" svg:height="0.935cm" svg:x="15.521cm" svg:y="17.771cm" presentation:class="page-number" presentation:user-transformed="true">
            <draw:text-box>
              <text:p text:style-name="P20"><text:span text:style-name="T9"><text:page-number>&lt;編號&gt;</text:page-number></text:span></text:p>
            </draw:text-box>
          </draw:frame>
        </presentation:notes>
      </draw:page>
      <draw:page draw:name="&#10;壹、前言&#10;" draw:style-name="dp1" draw:master-page-name="區段標題">
        <draw:g draw:name="群組 189">
          <draw:custom-shape draw:name="Freeform 249" draw:style-name="gr11" draw:text-style-name="P21" draw:layer="layout" svg:width="25.399cm" svg:height="4.55cm" svg:x="0cm" svg:y="12.627cm">
            <text:p text:style-name="P2"/>
            <draw:enhanced-geometry draw:mirror-horizontal="false" draw:mirror-vertical="false" drawooo:sub-view-size="4848 432" draw:text-areas="?f15 ?f16 ?f17 ?f18" svg:viewBox="0 0 0 0" draw:type="ooxml-non-primitive" draw:enhanced-path="M 4848 432 L 0 432 0 0 4848 0 4848 432 Z N">
              <draw:equation draw:name="f0" draw:formula="2147483647*logwidth/4848"/>
              <draw:equation draw:name="f1" draw:formula="2147483647*logheight/432"/>
              <draw:equation draw:name="f2" draw:formula="0*logwidth/4848"/>
              <draw:equation draw:name="f3" draw:formula="2147483647*logheight/432"/>
              <draw:equation draw:name="f4" draw:formula="0*logwidth/4848"/>
              <draw:equation draw:name="f5" draw:formula="0*logheight/432"/>
              <draw:equation draw:name="f6" draw:formula="2147483647*logwidth/4848"/>
              <draw:equation draw:name="f7" draw:formula="0*logheight/432"/>
              <draw:equation draw:name="f8" draw:formula="2147483647*logwidth/4848"/>
              <draw:equation draw:name="f9" draw:formula="2147483647*logheight/43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848"/>
              <draw:equation draw:name="f16" draw:formula="0*logheight/432"/>
              <draw:equation draw:name="f17" draw:formula="4848*logwidth/4848"/>
              <draw:equation draw:name="f18" draw:formula="432*logheight/432"/>
            </draw:enhanced-geometry>
          </draw:custom-shape>
          <draw:g draw:name="Group 250">
            <draw:custom-shape draw:name="Freeform 251" draw:style-name="gr12" draw:text-style-name="P22" draw:layer="layout" svg:width="0.074cm" svg:height="0.087cm" svg:x="14.274cm" svg:y="16.75cm">
              <text:p text:style-name="P2"/>
              <draw:enhanced-geometry draw:mirror-horizontal="false" draw:mirror-vertical="false" drawooo:sub-view-size="15 23" draw:text-areas="?f12 ?f13 ?f14 ?f15" svg:viewBox="0 0 0 0" draw:type="ooxml-non-primitive" draw:enhanced-path="M 5 11 C 2 1 7 0 15 5 14 9 15 13 13 17 9 23 0 16 5 11 Z N">
                <draw:equation draw:name="f0" draw:formula="26*logwidth/15"/>
                <draw:equation draw:name="f1" draw:formula="3*logheight/23"/>
                <draw:equation draw:name="f2" draw:formula="76*logwidth/15"/>
                <draw:equation draw:name="f3" draw:formula="3*logheight/23"/>
                <draw:equation draw:name="f4" draw:formula="67*logwidth/15"/>
                <draw:equation draw:name="f5" draw:formula="3*logheight/23"/>
                <draw:equation draw:name="f6" draw:formula="26*logwidth/15"/>
                <draw:equation draw:name="f7" draw:formula="3*logheight/23"/>
                <draw:equation draw:name="f8" draw:formula="0*60000/65536"/>
                <draw:equation draw:name="f9" draw:formula="0*60000/65536"/>
                <draw:equation draw:name="f10" draw:formula="0*60000/65536"/>
                <draw:equation draw:name="f11" draw:formula="0*60000/65536"/>
                <draw:equation draw:name="f12" draw:formula="0*logwidth/15"/>
                <draw:equation draw:name="f13" draw:formula="0*logheight/23"/>
                <draw:equation draw:name="f14" draw:formula="15*logwidth/15"/>
                <draw:equation draw:name="f15" draw:formula="23*logheight/23"/>
              </draw:enhanced-geometry>
            </draw:custom-shape>
            <draw:custom-shape draw:name="Freeform 252" draw:style-name="gr12" draw:text-style-name="P22" draw:layer="layout" svg:width="0.092cm" svg:height="0.087cm" svg:x="15.05cm" svg:y="17.041cm">
              <text:p text:style-name="P2"/>
              <draw:enhanced-geometry draw:mirror-horizontal="false" draw:mirror-vertical="false" drawooo:sub-view-size="20 23" draw:text-areas="?f12 ?f13 ?f14 ?f15" svg:viewBox="0 0 0 0" draw:type="ooxml-non-primitive" draw:enhanced-path="M 3 13 C 0 5 2 0 11 3 16 10 20 23 7 19 6 17 3 13 3 13 Z N">
                <draw:equation draw:name="f0" draw:formula="3*logwidth/20"/>
                <draw:equation draw:name="f1" draw:formula="3*logheight/23"/>
                <draw:equation draw:name="f2" draw:formula="24*logwidth/20"/>
                <draw:equation draw:name="f3" draw:formula="3*logheight/23"/>
                <draw:equation draw:name="f4" draw:formula="7*logwidth/20"/>
                <draw:equation draw:name="f5" draw:formula="3*logheight/23"/>
                <draw:equation draw:name="f6" draw:formula="3*logwidth/20"/>
                <draw:equation draw:name="f7" draw:formula="3*logheight/23"/>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23"/>
                <draw:equation draw:name="f14" draw:formula="20*logwidth/20"/>
                <draw:equation draw:name="f15" draw:formula="23*logheight/23"/>
              </draw:enhanced-geometry>
            </draw:custom-shape>
            <draw:custom-shape draw:name="Freeform 253" draw:style-name="gr13" draw:text-style-name="P22" draw:layer="layout" svg:width="0.136cm" svg:height="0.149cm" svg:x="12.859cm" svg:y="16.569cm">
              <text:p text:style-name="P2"/>
              <draw:enhanced-geometry draw:mirror-horizontal="false" draw:mirror-vertical="false" drawooo:sub-view-size="30 42" draw:text-areas="?f21 ?f22 ?f23 ?f24" svg:viewBox="0 0 0 0" draw:type="ooxml-non-primitive" draw:enhanced-path="M 16 33 C 3 20 15 34 8 21 6 17 0 9 0 9 5 1 7 0 16 3 25 16 10 16 30 23 29 26 30 29 28 31 15 42 16 38 16 33 Z N">
                <draw:equation draw:name="f0" draw:formula="29*logwidth/30"/>
                <draw:equation draw:name="f1" draw:formula="2*logheight/42"/>
                <draw:equation draw:name="f2" draw:formula="8*logwidth/30"/>
                <draw:equation draw:name="f3" draw:formula="2*logheight/42"/>
                <draw:equation draw:name="f4" draw:formula="0*logwidth/30"/>
                <draw:equation draw:name="f5" draw:formula="2*logheight/42"/>
                <draw:equation draw:name="f6" draw:formula="29*logwidth/30"/>
                <draw:equation draw:name="f7" draw:formula="2*logheight/42"/>
                <draw:equation draw:name="f8" draw:formula="43*logwidth/30"/>
                <draw:equation draw:name="f9" draw:formula="2*logheight/42"/>
                <draw:equation draw:name="f10" draw:formula="41*logwidth/30"/>
                <draw:equation draw:name="f11" draw:formula="2*logheight/42"/>
                <draw:equation draw:name="f12" draw:formula="29*logwidth/30"/>
                <draw:equation draw:name="f13" draw:formula="2*logheight/4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0"/>
                <draw:equation draw:name="f22" draw:formula="0*logheight/42"/>
                <draw:equation draw:name="f23" draw:formula="30*logwidth/30"/>
                <draw:equation draw:name="f24" draw:formula="42*logheight/42"/>
              </draw:enhanced-geometry>
            </draw:custom-shape>
            <draw:custom-shape draw:name="Freeform 254" draw:style-name="gr12" draw:text-style-name="P22" draw:layer="layout" svg:width="0.109cm" svg:height="0.052cm" svg:x="11.28cm" svg:y="16.71cm">
              <text:p text:style-name="P2"/>
              <draw:enhanced-geometry draw:mirror-horizontal="false" draw:mirror-vertical="false" drawooo:sub-view-size="25 16" draw:text-areas="?f12 ?f13 ?f14 ?f15" svg:viewBox="0 0 0 0" draw:type="ooxml-non-primitive" draw:enhanced-path="M 15 16 C 10 15 0 12 3 8 6 4 15 0 15 0 17 3 25 16 15 16 Z N">
                <draw:equation draw:name="f0" draw:formula="15*logwidth/25"/>
                <draw:equation draw:name="f1" draw:formula="2*logheight/16"/>
                <draw:equation draw:name="f2" draw:formula="3*logwidth/25"/>
                <draw:equation draw:name="f3" draw:formula="2*logheight/16"/>
                <draw:equation draw:name="f4" draw:formula="15*logwidth/25"/>
                <draw:equation draw:name="f5" draw:formula="0*logheight/16"/>
                <draw:equation draw:name="f6" draw:formula="15*logwidth/25"/>
                <draw:equation draw:name="f7" draw:formula="2*logheight/16"/>
                <draw:equation draw:name="f8" draw:formula="0*60000/65536"/>
                <draw:equation draw:name="f9" draw:formula="0*60000/65536"/>
                <draw:equation draw:name="f10" draw:formula="0*60000/65536"/>
                <draw:equation draw:name="f11" draw:formula="0*60000/65536"/>
                <draw:equation draw:name="f12" draw:formula="0*logwidth/25"/>
                <draw:equation draw:name="f13" draw:formula="0*logheight/16"/>
                <draw:equation draw:name="f14" draw:formula="25*logwidth/25"/>
                <draw:equation draw:name="f15" draw:formula="16*logheight/16"/>
              </draw:enhanced-geometry>
            </draw:custom-shape>
            <draw:custom-shape draw:name="Freeform 255" draw:style-name="gr12" draw:text-style-name="P22" draw:layer="layout" svg:width="0.286cm" svg:height="0.171cm" svg:x="10.804cm" svg:y="16.772cm">
              <text:p text:style-name="P2"/>
              <draw:enhanced-geometry draw:mirror-horizontal="false" draw:mirror-vertical="false" drawooo:sub-view-size="65 46" draw:text-areas="?f27 ?f28 ?f29 ?f30" svg:viewBox="0 0 0 0" draw:type="ooxml-non-primitive" draw:enhanced-path="M 14 24 C 18 13 16 9 30 4 34 3 42 0 42 0 50 1 65 0 58 12 53 21 40 21 32 26 26 35 23 42 12 46 0 42 5 30 8 20 9 18 10 13 12 14 15 16 13 21 14 24 Z N">
                <draw:equation draw:name="f0" draw:formula="14*logwidth/65"/>
                <draw:equation draw:name="f1" draw:formula="3*logheight/46"/>
                <draw:equation draw:name="f2" draw:formula="30*logwidth/65"/>
                <draw:equation draw:name="f3" draw:formula="3*logheight/46"/>
                <draw:equation draw:name="f4" draw:formula="42*logwidth/65"/>
                <draw:equation draw:name="f5" draw:formula="0*logheight/46"/>
                <draw:equation draw:name="f6" draw:formula="58*logwidth/65"/>
                <draw:equation draw:name="f7" draw:formula="3*logheight/46"/>
                <draw:equation draw:name="f8" draw:formula="32*logwidth/65"/>
                <draw:equation draw:name="f9" draw:formula="3*logheight/46"/>
                <draw:equation draw:name="f10" draw:formula="12*logwidth/65"/>
                <draw:equation draw:name="f11" draw:formula="5*logheight/46"/>
                <draw:equation draw:name="f12" draw:formula="8*logwidth/65"/>
                <draw:equation draw:name="f13" draw:formula="3*logheight/46"/>
                <draw:equation draw:name="f14" draw:formula="12*logwidth/65"/>
                <draw:equation draw:name="f15" draw:formula="3*logheight/46"/>
                <draw:equation draw:name="f16" draw:formula="14*logwidth/65"/>
                <draw:equation draw:name="f17" draw:formula="3*logheight/4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65"/>
                <draw:equation draw:name="f28" draw:formula="0*logheight/46"/>
                <draw:equation draw:name="f29" draw:formula="65*logwidth/65"/>
                <draw:equation draw:name="f30" draw:formula="46*logheight/46"/>
              </draw:enhanced-geometry>
            </draw:custom-shape>
            <draw:custom-shape draw:name="Freeform 256" draw:style-name="gr12" draw:text-style-name="P22" draw:layer="layout" svg:width="0.299cm" svg:height="0.171cm" svg:x="10.504cm" svg:y="16.763cm">
              <text:p text:style-name="P2"/>
              <draw:enhanced-geometry draw:mirror-horizontal="false" draw:mirror-vertical="false" drawooo:sub-view-size="69 47" draw:text-areas="?f33 ?f34 ?f35 ?f36" svg:viewBox="0 0 0 0" draw:type="ooxml-non-primitive" draw:enhanced-path="M 0 31 C 7 24 9 22 18 25 25 4 36 12 52 1 56 2 61 0 64 3 69 8 50 19 50 19 46 31 35 22 28 33 31 41 31 44 22 47 20 46 18 46 16 45 14 43 14 40 12 39 8 37 0 35 0 35 2 26 3 25 0 31 Z N">
                <draw:equation draw:name="f0" draw:formula="0*logwidth/69"/>
                <draw:equation draw:name="f1" draw:formula="2*logheight/47"/>
                <draw:equation draw:name="f2" draw:formula="18*logwidth/69"/>
                <draw:equation draw:name="f3" draw:formula="2*logheight/47"/>
                <draw:equation draw:name="f4" draw:formula="39*logwidth/69"/>
                <draw:equation draw:name="f5" draw:formula="1*logheight/47"/>
                <draw:equation draw:name="f6" draw:formula="51*logwidth/69"/>
                <draw:equation draw:name="f7" draw:formula="2*logheight/47"/>
                <draw:equation draw:name="f8" draw:formula="37*logwidth/69"/>
                <draw:equation draw:name="f9" draw:formula="2*logheight/47"/>
                <draw:equation draw:name="f10" draw:formula="28*logwidth/69"/>
                <draw:equation draw:name="f11" draw:formula="2*logheight/47"/>
                <draw:equation draw:name="f12" draw:formula="22*logwidth/69"/>
                <draw:equation draw:name="f13" draw:formula="4*logheight/47"/>
                <draw:equation draw:name="f14" draw:formula="16*logwidth/69"/>
                <draw:equation draw:name="f15" draw:formula="4*logheight/47"/>
                <draw:equation draw:name="f16" draw:formula="12*logwidth/69"/>
                <draw:equation draw:name="f17" draw:formula="3*logheight/47"/>
                <draw:equation draw:name="f18" draw:formula="0*logwidth/69"/>
                <draw:equation draw:name="f19" draw:formula="3*logheight/47"/>
                <draw:equation draw:name="f20" draw:formula="0*logwidth/69"/>
                <draw:equation draw:name="f21" draw:formula="2*logheight/4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9"/>
                <draw:equation draw:name="f34" draw:formula="0*logheight/47"/>
                <draw:equation draw:name="f35" draw:formula="69*logwidth/69"/>
                <draw:equation draw:name="f36" draw:formula="47*logheight/47"/>
              </draw:enhanced-geometry>
            </draw:custom-shape>
            <draw:custom-shape draw:name="Freeform 257" draw:style-name="gr12" draw:text-style-name="P22" draw:layer="layout" svg:width="1.56cm" svg:height="1.004cm" svg:x="8.881cm" svg:y="15.824cm">
              <text:p text:style-name="P2"/>
              <draw:enhanced-geometry draw:mirror-horizontal="false" draw:mirror-vertical="false" drawooo:sub-view-size="355 277" draw:text-areas="?f120 ?f121 ?f122 ?f123" svg:viewBox="0 0 0 0" draw:type="ooxml-non-primitive" draw:enhanced-path="M 10 4 C 22 0 24 14 36 18 37 19 45 29 46 30 56 40 67 38 76 52 80 58 92 66 92 66 96 79 112 88 122 98 124 105 130 124 136 128 140 130 148 132 148 132 150 138 154 150 154 150 161 139 168 144 176 152 174 167 173 181 170 196 171 202 174 220 180 224 185 228 193 228 198 232 204 230 216 234 216 234 223 241 225 245 236 242 242 240 254 236 254 236 260 240 265 246 272 248 277 250 291 252 296 256 301 260 314 264 314 264 330 263 338 261 352 266 355 275 350 277 342 274 336 276 322 272 322 272 314 275 308 272 300 270 296 269 288 266 288 266 276 270 264 266 252 264 245 259 242 257 234 260 211 252 192 256 172 242 165 231 176 221 160 216 154 233 136 203 126 200 120 196 114 190 108 186 104 175 104 165 94 158 83 142 85 119 68 108 67 106 66 104 64 102 62 101 59 102 58 100 56 97 54 88 54 88 59 73 52 61 38 58 32 49 31 44 20 40 16 27 16 26 4 22 1 13 0 5 10 2 18 5 18 4 10 4 Z N">
                <draw:equation draw:name="f0" draw:formula="10*logwidth/355"/>
                <draw:equation draw:name="f1" draw:formula="2*logheight/277"/>
                <draw:equation draw:name="f2" draw:formula="36*logwidth/355"/>
                <draw:equation draw:name="f3" draw:formula="2*logheight/277"/>
                <draw:equation draw:name="f4" draw:formula="46*logwidth/355"/>
                <draw:equation draw:name="f5" draw:formula="2*logheight/277"/>
                <draw:equation draw:name="f6" draw:formula="76*logwidth/355"/>
                <draw:equation draw:name="f7" draw:formula="4*logheight/277"/>
                <draw:equation draw:name="f8" draw:formula="92*logwidth/355"/>
                <draw:equation draw:name="f9" draw:formula="6*logheight/277"/>
                <draw:equation draw:name="f10" draw:formula="122*logwidth/355"/>
                <draw:equation draw:name="f11" draw:formula="8*logheight/277"/>
                <draw:equation draw:name="f12" draw:formula="136*logwidth/355"/>
                <draw:equation draw:name="f13" draw:formula="10*logheight/277"/>
                <draw:equation draw:name="f14" draw:formula="148*logwidth/355"/>
                <draw:equation draw:name="f15" draw:formula="11*logheight/277"/>
                <draw:equation draw:name="f16" draw:formula="154*logwidth/355"/>
                <draw:equation draw:name="f17" draw:formula="12*logheight/277"/>
                <draw:equation draw:name="f18" draw:formula="176*logwidth/355"/>
                <draw:equation draw:name="f19" draw:formula="12*logheight/277"/>
                <draw:equation draw:name="f20" draw:formula="170*logwidth/355"/>
                <draw:equation draw:name="f21" draw:formula="16*logheight/277"/>
                <draw:equation draw:name="f22" draw:formula="177*logwidth/355"/>
                <draw:equation draw:name="f23" draw:formula="17*logheight/277"/>
                <draw:equation draw:name="f24" draw:formula="185*logwidth/355"/>
                <draw:equation draw:name="f25" draw:formula="18*logheight/277"/>
                <draw:equation draw:name="f26" draw:formula="203*logwidth/355"/>
                <draw:equation draw:name="f27" draw:formula="18*logheight/277"/>
                <draw:equation draw:name="f28" draw:formula="223*logwidth/355"/>
                <draw:equation draw:name="f29" draw:formula="20*logheight/277"/>
                <draw:equation draw:name="f30" draw:formula="241*logwidth/355"/>
                <draw:equation draw:name="f31" draw:formula="19*logheight/277"/>
                <draw:equation draw:name="f32" draw:formula="259*logwidth/355"/>
                <draw:equation draw:name="f33" draw:formula="20*logheight/277"/>
                <draw:equation draw:name="f34" draw:formula="283*logwidth/355"/>
                <draw:equation draw:name="f35" draw:formula="21*logheight/277"/>
                <draw:equation draw:name="f36" draw:formula="301*logwidth/355"/>
                <draw:equation draw:name="f37" draw:formula="21*logheight/277"/>
                <draw:equation draw:name="f38" draw:formula="339*logwidth/355"/>
                <draw:equation draw:name="f39" draw:formula="21*logheight/277"/>
                <draw:equation draw:name="f40" draw:formula="329*logwidth/355"/>
                <draw:equation draw:name="f41" draw:formula="22*logheight/277"/>
                <draw:equation draw:name="f42" draw:formula="309*logwidth/355"/>
                <draw:equation draw:name="f43" draw:formula="21*logheight/277"/>
                <draw:equation draw:name="f44" draw:formula="287*logwidth/355"/>
                <draw:equation draw:name="f45" draw:formula="21*logheight/277"/>
                <draw:equation draw:name="f46" draw:formula="275*logwidth/355"/>
                <draw:equation draw:name="f47" draw:formula="21*logheight/277"/>
                <draw:equation draw:name="f48" draw:formula="239*logwidth/355"/>
                <draw:equation draw:name="f49" draw:formula="21*logheight/277"/>
                <draw:equation draw:name="f50" draw:formula="221*logwidth/355"/>
                <draw:equation draw:name="f51" draw:formula="21*logheight/277"/>
                <draw:equation draw:name="f52" draw:formula="172*logwidth/355"/>
                <draw:equation draw:name="f53" draw:formula="20*logheight/277"/>
                <draw:equation draw:name="f54" draw:formula="160*logwidth/355"/>
                <draw:equation draw:name="f55" draw:formula="17*logheight/277"/>
                <draw:equation draw:name="f56" draw:formula="126*logwidth/355"/>
                <draw:equation draw:name="f57" draw:formula="16*logheight/277"/>
                <draw:equation draw:name="f58" draw:formula="108*logwidth/355"/>
                <draw:equation draw:name="f59" draw:formula="15*logheight/277"/>
                <draw:equation draw:name="f60" draw:formula="94*logwidth/355"/>
                <draw:equation draw:name="f61" draw:formula="12*logheight/277"/>
                <draw:equation draw:name="f62" draw:formula="68*logwidth/355"/>
                <draw:equation draw:name="f63" draw:formula="8*logheight/277"/>
                <draw:equation draw:name="f64" draw:formula="64*logwidth/355"/>
                <draw:equation draw:name="f65" draw:formula="8*logheight/277"/>
                <draw:equation draw:name="f66" draw:formula="58*logwidth/355"/>
                <draw:equation draw:name="f67" draw:formula="8*logheight/277"/>
                <draw:equation draw:name="f68" draw:formula="54*logwidth/355"/>
                <draw:equation draw:name="f69" draw:formula="7*logheight/277"/>
                <draw:equation draw:name="f70" draw:formula="38*logwidth/355"/>
                <draw:equation draw:name="f71" draw:formula="5*logheight/277"/>
                <draw:equation draw:name="f72" draw:formula="20*logwidth/355"/>
                <draw:equation draw:name="f73" draw:formula="3*logheight/277"/>
                <draw:equation draw:name="f74" draw:formula="4*logwidth/355"/>
                <draw:equation draw:name="f75" draw:formula="2*logheight/277"/>
                <draw:equation draw:name="f76" draw:formula="10*logwidth/355"/>
                <draw:equation draw:name="f77" draw:formula="2*logheight/277"/>
                <draw:equation draw:name="f78" draw:formula="10*logwidth/355"/>
                <draw:equation draw:name="f79" draw:formula="2*logheight/277"/>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355"/>
                <draw:equation draw:name="f121" draw:formula="0*logheight/277"/>
                <draw:equation draw:name="f122" draw:formula="355*logwidth/355"/>
                <draw:equation draw:name="f123" draw:formula="277*logheight/277"/>
              </draw:enhanced-geometry>
            </draw:custom-shape>
            <draw:custom-shape draw:name="Freeform 258" draw:style-name="gr12" draw:text-style-name="P22" draw:layer="layout" svg:width="0.691cm" svg:height="0.735cm" svg:x="9.829cm" svg:y="15.758cm">
              <text:p text:style-name="P2"/>
              <draw:enhanced-geometry draw:mirror-horizontal="false" draw:mirror-vertical="false" drawooo:sub-view-size="156 206" draw:text-areas="?f96 ?f97 ?f98 ?f99" svg:viewBox="0 0 0 0" draw:type="ooxml-non-primitive" draw:enhanced-path="M 54 66 C 58 63 64 63 66 58 67 56 67 53 68 52 71 49 80 44 80 44 113 55 85 29 106 22 110 17 108 9 112 4 115 1 124 0 124 0 138 14 126 23 150 28 156 36 154 39 146 44 141 52 135 61 126 64 118 75 128 83 132 94 129 103 135 105 142 110 145 119 141 120 146 128 142 139 135 133 128 128 116 132 122 136 116 146 113 151 108 152 104 156 107 167 112 191 100 198 96 200 92 200 88 202 86 203 84 205 82 206 80 205 77 204 76 202 74 198 76 191 72 190 68 189 60 186 60 186 53 188 49 192 42 194 34 189 37 183 28 186 12 181 19 161 10 148 5 121 11 147 4 130 2 126 0 118 0 118 2 95 0 83 20 96 23 105 23 110 32 104 35 95 29 88 34 80 36 76 48 73 52 70 57 63 58 62 54 66 Z N">
                <draw:equation draw:name="f0" draw:formula="54*logwidth/156"/>
                <draw:equation draw:name="f1" draw:formula="4*logheight/206"/>
                <draw:equation draw:name="f2" draw:formula="66*logwidth/156"/>
                <draw:equation draw:name="f3" draw:formula="4*logheight/206"/>
                <draw:equation draw:name="f4" draw:formula="68*logwidth/156"/>
                <draw:equation draw:name="f5" draw:formula="3*logheight/206"/>
                <draw:equation draw:name="f6" draw:formula="93*logwidth/156"/>
                <draw:equation draw:name="f7" draw:formula="2*logheight/206"/>
                <draw:equation draw:name="f8" draw:formula="119*logwidth/156"/>
                <draw:equation draw:name="f9" draw:formula="2*logheight/206"/>
                <draw:equation draw:name="f10" draw:formula="125*logwidth/156"/>
                <draw:equation draw:name="f11" draw:formula="2*logheight/206"/>
                <draw:equation draw:name="f12" draw:formula="137*logwidth/156"/>
                <draw:equation draw:name="f13" draw:formula="0*logheight/206"/>
                <draw:equation draw:name="f14" draw:formula="163*logwidth/156"/>
                <draw:equation draw:name="f15" draw:formula="2*logheight/206"/>
                <draw:equation draw:name="f16" draw:formula="159*logwidth/156"/>
                <draw:equation draw:name="f17" draw:formula="2*logheight/206"/>
                <draw:equation draw:name="f18" draw:formula="139*logwidth/156"/>
                <draw:equation draw:name="f19" draw:formula="4*logheight/206"/>
                <draw:equation draw:name="f20" draw:formula="145*logwidth/156"/>
                <draw:equation draw:name="f21" draw:formula="6*logheight/206"/>
                <draw:equation draw:name="f22" draw:formula="155*logwidth/156"/>
                <draw:equation draw:name="f23" draw:formula="7*logheight/206"/>
                <draw:equation draw:name="f24" draw:formula="159*logwidth/156"/>
                <draw:equation draw:name="f25" draw:formula="8*logheight/206"/>
                <draw:equation draw:name="f26" draw:formula="141*logwidth/156"/>
                <draw:equation draw:name="f27" draw:formula="8*logheight/206"/>
                <draw:equation draw:name="f28" draw:formula="129*logwidth/156"/>
                <draw:equation draw:name="f29" draw:formula="10*logheight/206"/>
                <draw:equation draw:name="f30" draw:formula="117*logwidth/156"/>
                <draw:equation draw:name="f31" draw:formula="10*logheight/206"/>
                <draw:equation draw:name="f32" draw:formula="113*logwidth/156"/>
                <draw:equation draw:name="f33" draw:formula="12*logheight/206"/>
                <draw:equation draw:name="f34" draw:formula="101*logwidth/156"/>
                <draw:equation draw:name="f35" draw:formula="13*logheight/206"/>
                <draw:equation draw:name="f36" draw:formula="95*logwidth/156"/>
                <draw:equation draw:name="f37" draw:formula="13*logheight/206"/>
                <draw:equation draw:name="f38" draw:formula="76*logwidth/156"/>
                <draw:equation draw:name="f39" draw:formula="13*logheight/206"/>
                <draw:equation draw:name="f40" draw:formula="72*logwidth/156"/>
                <draw:equation draw:name="f41" draw:formula="12*logheight/206"/>
                <draw:equation draw:name="f42" draw:formula="60*logwidth/156"/>
                <draw:equation draw:name="f43" draw:formula="12*logheight/206"/>
                <draw:equation draw:name="f44" draw:formula="42*logwidth/156"/>
                <draw:equation draw:name="f45" draw:formula="12*logheight/206"/>
                <draw:equation draw:name="f46" draw:formula="28*logwidth/156"/>
                <draw:equation draw:name="f47" draw:formula="12*logheight/206"/>
                <draw:equation draw:name="f48" draw:formula="10*logwidth/156"/>
                <draw:equation draw:name="f49" draw:formula="10*logheight/206"/>
                <draw:equation draw:name="f50" draw:formula="4*logwidth/156"/>
                <draw:equation draw:name="f51" draw:formula="8*logheight/206"/>
                <draw:equation draw:name="f52" draw:formula="0*logwidth/156"/>
                <draw:equation draw:name="f53" draw:formula="8*logheight/206"/>
                <draw:equation draw:name="f54" draw:formula="20*logwidth/156"/>
                <draw:equation draw:name="f55" draw:formula="6*logheight/206"/>
                <draw:equation draw:name="f56" draw:formula="32*logwidth/156"/>
                <draw:equation draw:name="f57" draw:formula="6*logheight/206"/>
                <draw:equation draw:name="f58" draw:formula="34*logwidth/156"/>
                <draw:equation draw:name="f59" draw:formula="5*logheight/206"/>
                <draw:equation draw:name="f60" draw:formula="52*logwidth/156"/>
                <draw:equation draw:name="f61" draw:formula="4*logheight/206"/>
                <draw:equation draw:name="f62" draw:formula="54*logwidth/156"/>
                <draw:equation draw:name="f63" draw:formula="4*logheight/20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56"/>
                <draw:equation draw:name="f97" draw:formula="0*logheight/206"/>
                <draw:equation draw:name="f98" draw:formula="156*logwidth/156"/>
                <draw:equation draw:name="f99" draw:formula="206*logheight/206"/>
              </draw:enhanced-geometry>
            </draw:custom-shape>
            <draw:custom-shape draw:name="Freeform 259" draw:style-name="gr12" draw:text-style-name="P22" draw:layer="layout" svg:width="0.484cm" svg:height="0.14cm" svg:x="10.504cm" svg:y="16.093cm">
              <text:p text:style-name="P2"/>
              <draw:enhanced-geometry draw:mirror-horizontal="false" draw:mirror-vertical="false" drawooo:sub-view-size="109 38" draw:text-areas="?f30 ?f31 ?f32 ?f33" svg:viewBox="0 0 0 0" draw:type="ooxml-non-primitive" draw:enhanced-path="M 4 32 C 7 22 7 14 18 10 28 12 37 14 46 20 62 15 54 17 72 14 77 9 90 0 90 0 109 6 85 23 76 26 71 33 68 35 60 38 54 36 42 32 42 32 33 23 26 26 14 30 1 28 0 24 4 32 Z N">
                <draw:equation draw:name="f0" draw:formula="4*logwidth/109"/>
                <draw:equation draw:name="f1" draw:formula="3*logheight/38"/>
                <draw:equation draw:name="f2" draw:formula="18*logwidth/109"/>
                <draw:equation draw:name="f3" draw:formula="3*logheight/38"/>
                <draw:equation draw:name="f4" draw:formula="46*logwidth/109"/>
                <draw:equation draw:name="f5" draw:formula="3*logheight/38"/>
                <draw:equation draw:name="f6" draw:formula="85*logwidth/109"/>
                <draw:equation draw:name="f7" draw:formula="3*logheight/38"/>
                <draw:equation draw:name="f8" draw:formula="103*logwidth/109"/>
                <draw:equation draw:name="f9" draw:formula="0*logheight/38"/>
                <draw:equation draw:name="f10" draw:formula="89*logwidth/109"/>
                <draw:equation draw:name="f11" draw:formula="3*logheight/38"/>
                <draw:equation draw:name="f12" draw:formula="73*logwidth/109"/>
                <draw:equation draw:name="f13" draw:formula="4*logheight/38"/>
                <draw:equation draw:name="f14" draw:formula="42*logwidth/109"/>
                <draw:equation draw:name="f15" draw:formula="3*logheight/38"/>
                <draw:equation draw:name="f16" draw:formula="14*logwidth/109"/>
                <draw:equation draw:name="f17" draw:formula="3*logheight/38"/>
                <draw:equation draw:name="f18" draw:formula="4*logwidth/109"/>
                <draw:equation draw:name="f19" draw:formula="3*logheight/3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09"/>
                <draw:equation draw:name="f31" draw:formula="0*logheight/38"/>
                <draw:equation draw:name="f32" draw:formula="109*logwidth/109"/>
                <draw:equation draw:name="f33" draw:formula="38*logheight/38"/>
              </draw:enhanced-geometry>
            </draw:custom-shape>
            <draw:custom-shape draw:name="Freeform 260" draw:style-name="gr12" draw:text-style-name="P22" draw:layer="layout" svg:width="0.33cm" svg:height="0.369cm" svg:x="10.482cm" svg:y="16.265cm">
              <text:p text:style-name="P2"/>
              <draw:enhanced-geometry draw:mirror-horizontal="false" draw:mirror-vertical="false" drawooo:sub-view-size="76 104" draw:text-areas="?f54 ?f55 ?f56 ?f57" svg:viewBox="0 0 0 0" draw:type="ooxml-non-primitive" draw:enhanced-path="M 8 18 C 10 8 9 3 18 0 28 3 25 12 34 18 46 16 51 8 62 4 76 9 56 31 46 34 51 56 43 29 54 48 56 52 58 60 58 60 55 68 54 71 46 74 38 71 37 68 34 60 33 50 32 33 22 48 25 60 23 53 28 68 29 70 30 74 30 74 24 84 22 93 20 104 17 103 14 104 12 102 9 99 8 90 8 90 13 75 14 64 0 54 1 46 1 38 2 30 2 27 13 2 8 18 Z N">
                <draw:equation draw:name="f0" draw:formula="8*logwidth/76"/>
                <draw:equation draw:name="f1" draw:formula="2*logheight/104"/>
                <draw:equation draw:name="f2" draw:formula="18*logwidth/76"/>
                <draw:equation draw:name="f3" draw:formula="0*logheight/104"/>
                <draw:equation draw:name="f4" draw:formula="34*logwidth/76"/>
                <draw:equation draw:name="f5" draw:formula="2*logheight/104"/>
                <draw:equation draw:name="f6" draw:formula="49*logwidth/76"/>
                <draw:equation draw:name="f7" draw:formula="2*logheight/104"/>
                <draw:equation draw:name="f8" draw:formula="38*logwidth/76"/>
                <draw:equation draw:name="f9" draw:formula="2*logheight/104"/>
                <draw:equation draw:name="f10" draw:formula="41*logwidth/76"/>
                <draw:equation draw:name="f11" draw:formula="3*logheight/104"/>
                <draw:equation draw:name="f12" draw:formula="45*logwidth/76"/>
                <draw:equation draw:name="f13" draw:formula="4*logheight/104"/>
                <draw:equation draw:name="f14" draw:formula="38*logwidth/76"/>
                <draw:equation draw:name="f15" draw:formula="5*logheight/104"/>
                <draw:equation draw:name="f16" draw:formula="34*logwidth/76"/>
                <draw:equation draw:name="f17" draw:formula="4*logheight/104"/>
                <draw:equation draw:name="f18" draw:formula="22*logwidth/76"/>
                <draw:equation draw:name="f19" draw:formula="3*logheight/104"/>
                <draw:equation draw:name="f20" draw:formula="28*logwidth/76"/>
                <draw:equation draw:name="f21" draw:formula="4*logheight/104"/>
                <draw:equation draw:name="f22" draw:formula="30*logwidth/76"/>
                <draw:equation draw:name="f23" draw:formula="5*logheight/104"/>
                <draw:equation draw:name="f24" draw:formula="20*logwidth/76"/>
                <draw:equation draw:name="f25" draw:formula="6*logheight/104"/>
                <draw:equation draw:name="f26" draw:formula="12*logwidth/76"/>
                <draw:equation draw:name="f27" draw:formula="6*logheight/104"/>
                <draw:equation draw:name="f28" draw:formula="8*logwidth/76"/>
                <draw:equation draw:name="f29" draw:formula="6*logheight/104"/>
                <draw:equation draw:name="f30" draw:formula="0*logwidth/76"/>
                <draw:equation draw:name="f31" draw:formula="3*logheight/104"/>
                <draw:equation draw:name="f32" draw:formula="2*logwidth/76"/>
                <draw:equation draw:name="f33" draw:formula="2*logheight/104"/>
                <draw:equation draw:name="f34" draw:formula="8*logwidth/76"/>
                <draw:equation draw:name="f35" draw:formula="2*logheight/104"/>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76"/>
                <draw:equation draw:name="f55" draw:formula="0*logheight/104"/>
                <draw:equation draw:name="f56" draw:formula="76*logwidth/76"/>
                <draw:equation draw:name="f57" draw:formula="104*logheight/104"/>
              </draw:enhanced-geometry>
            </draw:custom-shape>
            <draw:custom-shape draw:name="Freeform 261" draw:style-name="gr12" draw:text-style-name="P22" draw:layer="layout" svg:width="0.162cm" svg:height="0.215cm" svg:x="11.042cm" svg:y="16.062cm">
              <text:p text:style-name="P2"/>
              <draw:enhanced-geometry draw:mirror-horizontal="false" draw:mirror-vertical="false" drawooo:sub-view-size="37 61" draw:text-areas="?f24 ?f25 ?f26 ?f27" svg:viewBox="0 0 0 0" draw:type="ooxml-non-primitive" draw:enhanced-path="M 3 28 C 5 14 2 7 13 0 26 9 23 17 15 28 25 31 33 27 37 38 30 45 28 47 19 44 13 54 18 61 5 58 0 50 3 44 1 34 2 32 3 28 3 28 Z N">
                <draw:equation draw:name="f0" draw:formula="3*logwidth/37"/>
                <draw:equation draw:name="f1" draw:formula="2*logheight/61"/>
                <draw:equation draw:name="f2" draw:formula="13*logwidth/37"/>
                <draw:equation draw:name="f3" draw:formula="0*logheight/61"/>
                <draw:equation draw:name="f4" draw:formula="15*logwidth/37"/>
                <draw:equation draw:name="f5" draw:formula="2*logheight/61"/>
                <draw:equation draw:name="f6" draw:formula="37*logwidth/37"/>
                <draw:equation draw:name="f7" draw:formula="2*logheight/61"/>
                <draw:equation draw:name="f8" draw:formula="19*logwidth/37"/>
                <draw:equation draw:name="f9" draw:formula="2*logheight/61"/>
                <draw:equation draw:name="f10" draw:formula="5*logwidth/37"/>
                <draw:equation draw:name="f11" draw:formula="3*logheight/61"/>
                <draw:equation draw:name="f12" draw:formula="1*logwidth/37"/>
                <draw:equation draw:name="f13" draw:formula="2*logheight/61"/>
                <draw:equation draw:name="f14" draw:formula="3*logwidth/37"/>
                <draw:equation draw:name="f15" draw:formula="2*logheight/6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7"/>
                <draw:equation draw:name="f25" draw:formula="0*logheight/61"/>
                <draw:equation draw:name="f26" draw:formula="37*logwidth/37"/>
                <draw:equation draw:name="f27" draw:formula="61*logheight/61"/>
              </draw:enhanced-geometry>
            </draw:custom-shape>
            <draw:custom-shape draw:name="Freeform 262" draw:style-name="gr12" draw:text-style-name="P22" draw:layer="layout" svg:width="0.206cm" svg:height="0.105cm" svg:x="11.082cm" svg:y="16.397cm">
              <text:p text:style-name="P2"/>
              <draw:enhanced-geometry draw:mirror-horizontal="false" draw:mirror-vertical="false" drawooo:sub-view-size="49 29" draw:text-areas="?f18 ?f19 ?f20 ?f21" svg:viewBox="0 0 0 0" draw:type="ooxml-non-primitive" draw:enhanced-path="M 7 0 C 15 6 19 2 29 0 45 5 40 3 49 16 46 29 42 21 35 14 26 15 12 19 3 16 0 6 7 10 7 0 Z N">
                <draw:equation draw:name="f0" draw:formula="7*logwidth/49"/>
                <draw:equation draw:name="f1" draw:formula="0*logheight/29"/>
                <draw:equation draw:name="f2" draw:formula="16*logwidth/49"/>
                <draw:equation draw:name="f3" draw:formula="0*logheight/29"/>
                <draw:equation draw:name="f4" draw:formula="29*logwidth/49"/>
                <draw:equation draw:name="f5" draw:formula="2*logheight/29"/>
                <draw:equation draw:name="f6" draw:formula="22*logwidth/49"/>
                <draw:equation draw:name="f7" draw:formula="2*logheight/29"/>
                <draw:equation draw:name="f8" draw:formula="3*logwidth/49"/>
                <draw:equation draw:name="f9" draw:formula="2*logheight/29"/>
                <draw:equation draw:name="f10" draw:formula="7*logwidth/49"/>
                <draw:equation draw:name="f11" draw:formula="0*logheight/2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9"/>
                <draw:equation draw:name="f19" draw:formula="0*logheight/29"/>
                <draw:equation draw:name="f20" draw:formula="49*logwidth/49"/>
                <draw:equation draw:name="f21" draw:formula="29*logheight/29"/>
              </draw:enhanced-geometry>
            </draw:custom-shape>
            <draw:custom-shape draw:name="Freeform 263" draw:style-name="gr12" draw:text-style-name="P22" draw:layer="layout" svg:width="0.268cm" svg:height="0.184cm" svg:x="11.298cm" svg:y="16.234cm">
              <text:p text:style-name="P2"/>
              <draw:enhanced-geometry draw:mirror-horizontal="false" draw:mirror-vertical="false" drawooo:sub-view-size="61 48" draw:text-areas="?f33 ?f34 ?f35 ?f36" svg:viewBox="0 0 0 0" draw:type="ooxml-non-primitive" draw:enhanced-path="M 21 38 C 19 34 19 29 15 26 12 24 3 22 3 22 0 12 5 12 13 8 17 6 25 0 25 0 37 2 41 2 49 10 45 21 46 12 53 20 56 24 61 32 61 32 56 47 53 42 41 38 27 47 34 48 23 44 22 42 21 38 21 38 Z N">
                <draw:equation draw:name="f0" draw:formula="21*logwidth/61"/>
                <draw:equation draw:name="f1" draw:formula="7*logheight/48"/>
                <draw:equation draw:name="f2" draw:formula="15*logwidth/61"/>
                <draw:equation draw:name="f3" draw:formula="5*logheight/48"/>
                <draw:equation draw:name="f4" draw:formula="3*logwidth/61"/>
                <draw:equation draw:name="f5" draw:formula="4*logheight/48"/>
                <draw:equation draw:name="f6" draw:formula="13*logwidth/61"/>
                <draw:equation draw:name="f7" draw:formula="4*logheight/48"/>
                <draw:equation draw:name="f8" draw:formula="25*logwidth/61"/>
                <draw:equation draw:name="f9" draw:formula="0*logheight/48"/>
                <draw:equation draw:name="f10" draw:formula="49*logwidth/61"/>
                <draw:equation draw:name="f11" draw:formula="4*logheight/48"/>
                <draw:equation draw:name="f12" draw:formula="53*logwidth/61"/>
                <draw:equation draw:name="f13" draw:formula="4*logheight/48"/>
                <draw:equation draw:name="f14" draw:formula="61*logwidth/61"/>
                <draw:equation draw:name="f15" draw:formula="6*logheight/48"/>
                <draw:equation draw:name="f16" draw:formula="41*logwidth/61"/>
                <draw:equation draw:name="f17" draw:formula="7*logheight/48"/>
                <draw:equation draw:name="f18" draw:formula="23*logwidth/61"/>
                <draw:equation draw:name="f19" draw:formula="9*logheight/48"/>
                <draw:equation draw:name="f20" draw:formula="21*logwidth/61"/>
                <draw:equation draw:name="f21" draw:formula="7*logheight/4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1"/>
                <draw:equation draw:name="f34" draw:formula="0*logheight/48"/>
                <draw:equation draw:name="f35" draw:formula="61*logwidth/61"/>
                <draw:equation draw:name="f36" draw:formula="48*logheight/48"/>
              </draw:enhanced-geometry>
            </draw:custom-shape>
            <draw:custom-shape draw:name="Freeform 264" draw:style-name="gr12" draw:text-style-name="P22" draw:layer="layout" svg:width="1.26cm" svg:height="0.656cm" svg:x="11.373cm" svg:y="16.322cm">
              <text:p text:style-name="P2"/>
              <draw:enhanced-geometry draw:mirror-horizontal="false" draw:mirror-vertical="false" drawooo:sub-view-size="286 182" draw:text-areas="?f129 ?f130 ?f131 ?f132" svg:viewBox="0 0 0 0" draw:type="ooxml-non-primitive" draw:enhanced-path="M 46 28 C 41 14 46 17 36 14 31 17 26 30 26 30 12 25 19 21 0 24 2 33 2 37 10 42 12 49 14 55 16 62 24 59 27 57 24 48 26 47 28 43 30 44 48 48 36 52 48 56 74 65 47 56 70 62 77 64 88 72 88 72 96 84 102 87 106 102 105 109 106 115 104 122 103 126 94 132 98 134 106 137 122 128 122 128 130 131 133 135 140 140 148 145 159 145 168 148 170 147 173 148 174 146 176 142 164 136 168 134 171 132 175 135 178 136 182 131 186 118 186 118 189 119 199 120 202 122 206 124 214 130 214 130 224 145 228 158 244 168 250 172 262 178 262 178 265 178 286 182 284 170 283 164 268 160 268 160 261 150 270 143 256 138 254 136 251 135 250 132 248 129 250 125 248 122 246 118 240 118 236 116 230 107 227 100 240 96 236 83 236 84 220 86 209 82 208 82 210 70 207 60 199 57 190 54 181 45 181 42 168 38 164 37 156 34 156 34 146 24 134 21 120 16 113 14 108 8 102 4 100 3 96 0 96 0 83 2 79 1 70 10 67 19 63 27 56 32 49 30 52 31 46 28 Z N">
                <draw:equation draw:name="f0" draw:formula="46*logwidth/286"/>
                <draw:equation draw:name="f1" draw:formula="2*logheight/182"/>
                <draw:equation draw:name="f2" draw:formula="36*logwidth/286"/>
                <draw:equation draw:name="f3" draw:formula="2*logheight/182"/>
                <draw:equation draw:name="f4" draw:formula="26*logwidth/286"/>
                <draw:equation draw:name="f5" draw:formula="2*logheight/182"/>
                <draw:equation draw:name="f6" draw:formula="0*logwidth/286"/>
                <draw:equation draw:name="f7" draw:formula="2*logheight/182"/>
                <draw:equation draw:name="f8" draw:formula="10*logwidth/286"/>
                <draw:equation draw:name="f9" draw:formula="3*logheight/182"/>
                <draw:equation draw:name="f10" draw:formula="16*logwidth/286"/>
                <draw:equation draw:name="f11" draw:formula="5*logheight/182"/>
                <draw:equation draw:name="f12" draw:formula="24*logwidth/286"/>
                <draw:equation draw:name="f13" draw:formula="3*logheight/182"/>
                <draw:equation draw:name="f14" draw:formula="30*logwidth/286"/>
                <draw:equation draw:name="f15" draw:formula="3*logheight/182"/>
                <draw:equation draw:name="f16" draw:formula="48*logwidth/286"/>
                <draw:equation draw:name="f17" draw:formula="4*logheight/182"/>
                <draw:equation draw:name="f18" draw:formula="70*logwidth/286"/>
                <draw:equation draw:name="f19" draw:formula="5*logheight/182"/>
                <draw:equation draw:name="f20" draw:formula="88*logwidth/286"/>
                <draw:equation draw:name="f21" draw:formula="5*logheight/182"/>
                <draw:equation draw:name="f22" draw:formula="106*logwidth/286"/>
                <draw:equation draw:name="f23" draw:formula="7*logheight/182"/>
                <draw:equation draw:name="f24" draw:formula="104*logwidth/286"/>
                <draw:equation draw:name="f25" draw:formula="9*logheight/182"/>
                <draw:equation draw:name="f26" draw:formula="98*logwidth/286"/>
                <draw:equation draw:name="f27" draw:formula="11*logheight/182"/>
                <draw:equation draw:name="f28" draw:formula="122*logwidth/286"/>
                <draw:equation draw:name="f29" draw:formula="9*logheight/182"/>
                <draw:equation draw:name="f30" draw:formula="140*logwidth/286"/>
                <draw:equation draw:name="f31" draw:formula="11*logheight/182"/>
                <draw:equation draw:name="f32" draw:formula="168*logwidth/286"/>
                <draw:equation draw:name="f33" draw:formula="11*logheight/182"/>
                <draw:equation draw:name="f34" draw:formula="174*logwidth/286"/>
                <draw:equation draw:name="f35" draw:formula="11*logheight/182"/>
                <draw:equation draw:name="f36" draw:formula="168*logwidth/286"/>
                <draw:equation draw:name="f37" draw:formula="11*logheight/182"/>
                <draw:equation draw:name="f38" draw:formula="178*logwidth/286"/>
                <draw:equation draw:name="f39" draw:formula="11*logheight/182"/>
                <draw:equation draw:name="f40" draw:formula="186*logwidth/286"/>
                <draw:equation draw:name="f41" draw:formula="9*logheight/182"/>
                <draw:equation draw:name="f42" draw:formula="202*logwidth/286"/>
                <draw:equation draw:name="f43" draw:formula="9*logheight/182"/>
                <draw:equation draw:name="f44" draw:formula="214*logwidth/286"/>
                <draw:equation draw:name="f45" draw:formula="9*logheight/182"/>
                <draw:equation draw:name="f46" draw:formula="244*logwidth/286"/>
                <draw:equation draw:name="f47" draw:formula="13*logheight/182"/>
                <draw:equation draw:name="f48" draw:formula="262*logwidth/286"/>
                <draw:equation draw:name="f49" draw:formula="13*logheight/182"/>
                <draw:equation draw:name="f50" draw:formula="284*logwidth/286"/>
                <draw:equation draw:name="f51" draw:formula="13*logheight/182"/>
                <draw:equation draw:name="f52" draw:formula="268*logwidth/286"/>
                <draw:equation draw:name="f53" draw:formula="11*logheight/182"/>
                <draw:equation draw:name="f54" draw:formula="256*logwidth/286"/>
                <draw:equation draw:name="f55" draw:formula="11*logheight/182"/>
                <draw:equation draw:name="f56" draw:formula="250*logwidth/286"/>
                <draw:equation draw:name="f57" draw:formula="9*logheight/182"/>
                <draw:equation draw:name="f58" draw:formula="248*logwidth/286"/>
                <draw:equation draw:name="f59" draw:formula="9*logheight/182"/>
                <draw:equation draw:name="f60" draw:formula="236*logwidth/286"/>
                <draw:equation draw:name="f61" draw:formula="9*logheight/182"/>
                <draw:equation draw:name="f62" draw:formula="240*logwidth/286"/>
                <draw:equation draw:name="f63" draw:formula="7*logheight/182"/>
                <draw:equation draw:name="f64" draw:formula="220*logwidth/286"/>
                <draw:equation draw:name="f65" draw:formula="6*logheight/182"/>
                <draw:equation draw:name="f66" draw:formula="210*logwidth/286"/>
                <draw:equation draw:name="f67" draw:formula="5*logheight/182"/>
                <draw:equation draw:name="f68" draw:formula="190*logwidth/286"/>
                <draw:equation draw:name="f69" draw:formula="4*logheight/182"/>
                <draw:equation draw:name="f70" draw:formula="168*logwidth/286"/>
                <draw:equation draw:name="f71" draw:formula="2*logheight/182"/>
                <draw:equation draw:name="f72" draw:formula="156*logwidth/286"/>
                <draw:equation draw:name="f73" draw:formula="2*logheight/182"/>
                <draw:equation draw:name="f74" draw:formula="120*logwidth/286"/>
                <draw:equation draw:name="f75" draw:formula="2*logheight/182"/>
                <draw:equation draw:name="f76" draw:formula="102*logwidth/286"/>
                <draw:equation draw:name="f77" draw:formula="2*logheight/182"/>
                <draw:equation draw:name="f78" draw:formula="96*logwidth/286"/>
                <draw:equation draw:name="f79" draw:formula="0*logheight/182"/>
                <draw:equation draw:name="f80" draw:formula="70*logwidth/286"/>
                <draw:equation draw:name="f81" draw:formula="2*logheight/182"/>
                <draw:equation draw:name="f82" draw:formula="56*logwidth/286"/>
                <draw:equation draw:name="f83" draw:formula="2*logheight/182"/>
                <draw:equation draw:name="f84" draw:formula="46*logwidth/286"/>
                <draw:equation draw:name="f85" draw:formula="2*logheight/182"/>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86"/>
                <draw:equation draw:name="f130" draw:formula="0*logheight/182"/>
                <draw:equation draw:name="f131" draw:formula="286*logwidth/286"/>
                <draw:equation draw:name="f132" draw:formula="182*logheight/182"/>
              </draw:enhanced-geometry>
            </draw:custom-shape>
            <draw:custom-shape draw:name="Freeform 265" draw:style-name="gr13" draw:text-style-name="P22" draw:layer="layout" svg:width="0.343cm" svg:height="0.281cm" svg:x="12.466cm" svg:y="16.384cm">
              <text:p text:style-name="P2"/>
              <draw:enhanced-geometry draw:mirror-horizontal="false" draw:mirror-vertical="false" drawooo:sub-view-size="78 78" draw:text-areas="?f36 ?f37 ?f38 ?f39" svg:viewBox="0 0 0 0" draw:type="ooxml-non-primitive" draw:enhanced-path="M 1 58 C 6 44 18 57 27 60 35 57 38 52 45 48 48 40 51 36 57 30 55 23 43 14 43 14 33 0 30 1 43 4 54 11 58 22 71 26 78 37 78 46 67 54 51 49 53 71 33 78 16 72 25 76 9 66 7 65 3 62 3 62 0 54 13 42 1 58 Z N">
                <draw:equation draw:name="f0" draw:formula="1*logwidth/78"/>
                <draw:equation draw:name="f1" draw:formula="4*logheight/78"/>
                <draw:equation draw:name="f2" draw:formula="27*logwidth/78"/>
                <draw:equation draw:name="f3" draw:formula="5*logheight/78"/>
                <draw:equation draw:name="f4" draw:formula="45*logwidth/78"/>
                <draw:equation draw:name="f5" draw:formula="3*logheight/78"/>
                <draw:equation draw:name="f6" draw:formula="57*logwidth/78"/>
                <draw:equation draw:name="f7" draw:formula="2*logheight/78"/>
                <draw:equation draw:name="f8" draw:formula="43*logwidth/78"/>
                <draw:equation draw:name="f9" draw:formula="2*logheight/78"/>
                <draw:equation draw:name="f10" draw:formula="43*logwidth/78"/>
                <draw:equation draw:name="f11" draw:formula="2*logheight/78"/>
                <draw:equation draw:name="f12" draw:formula="71*logwidth/78"/>
                <draw:equation draw:name="f13" draw:formula="2*logheight/78"/>
                <draw:equation draw:name="f14" draw:formula="67*logwidth/78"/>
                <draw:equation draw:name="f15" draw:formula="4*logheight/78"/>
                <draw:equation draw:name="f16" draw:formula="33*logwidth/78"/>
                <draw:equation draw:name="f17" draw:formula="6*logheight/78"/>
                <draw:equation draw:name="f18" draw:formula="9*logwidth/78"/>
                <draw:equation draw:name="f19" draw:formula="5*logheight/78"/>
                <draw:equation draw:name="f20" draw:formula="3*logwidth/78"/>
                <draw:equation draw:name="f21" draw:formula="5*logheight/78"/>
                <draw:equation draw:name="f22" draw:formula="1*logwidth/78"/>
                <draw:equation draw:name="f23" draw:formula="4*logheight/78"/>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78"/>
                <draw:equation draw:name="f37" draw:formula="0*logheight/78"/>
                <draw:equation draw:name="f38" draw:formula="78*logwidth/78"/>
                <draw:equation draw:name="f39" draw:formula="78*logheight/78"/>
              </draw:enhanced-geometry>
            </draw:custom-shape>
            <draw:custom-shape draw:name="Freeform 266" draw:style-name="gr12" draw:text-style-name="P22" draw:layer="layout" svg:width="0.083cm" svg:height="0.061cm" svg:x="13.189cm" svg:y="15.793cm">
              <text:p text:style-name="P2"/>
              <draw:enhanced-geometry draw:mirror-horizontal="false" draw:mirror-vertical="false" drawooo:sub-view-size="17 18" draw:text-areas="?f9 ?f10 ?f11 ?f12" svg:viewBox="0 0 0 0" draw:type="ooxml-non-primitive" draw:enhanced-path="M 3 4 C 17 7 16 18 3 14 0 6 7 0 3 4 Z N">
                <draw:equation draw:name="f0" draw:formula="3*logwidth/17"/>
                <draw:equation draw:name="f1" draw:formula="2*logheight/18"/>
                <draw:equation draw:name="f2" draw:formula="3*logwidth/17"/>
                <draw:equation draw:name="f3" draw:formula="2*logheight/18"/>
                <draw:equation draw:name="f4" draw:formula="3*logwidth/17"/>
                <draw:equation draw:name="f5" draw:formula="2*logheight/18"/>
                <draw:equation draw:name="f6" draw:formula="0*60000/65536"/>
                <draw:equation draw:name="f7" draw:formula="0*60000/65536"/>
                <draw:equation draw:name="f8" draw:formula="0*60000/65536"/>
                <draw:equation draw:name="f9" draw:formula="0*logwidth/17"/>
                <draw:equation draw:name="f10" draw:formula="0*logheight/18"/>
                <draw:equation draw:name="f11" draw:formula="17*logwidth/17"/>
                <draw:equation draw:name="f12" draw:formula="18*logheight/18"/>
              </draw:enhanced-geometry>
            </draw:custom-shape>
            <draw:custom-shape draw:name="Freeform 267" draw:style-name="gr12" draw:text-style-name="P22" draw:layer="layout" svg:width="0.114cm" svg:height="0.083cm" svg:x="13.626cm" svg:y="16.225cm">
              <text:p text:style-name="P2"/>
              <draw:enhanced-geometry draw:mirror-horizontal="false" draw:mirror-vertical="false" drawooo:sub-view-size="26 22" draw:text-areas="?f12 ?f13 ?f14 ?f15" svg:viewBox="0 0 0 0" draw:type="ooxml-non-primitive" draw:enhanced-path="M 8 14 C 5 6 5 3 14 0 26 4 23 16 14 22 0 17 13 3 8 14 Z N">
                <draw:equation draw:name="f0" draw:formula="8*logwidth/26"/>
                <draw:equation draw:name="f1" draw:formula="3*logheight/22"/>
                <draw:equation draw:name="f2" draw:formula="14*logwidth/26"/>
                <draw:equation draw:name="f3" draw:formula="0*logheight/22"/>
                <draw:equation draw:name="f4" draw:formula="14*logwidth/26"/>
                <draw:equation draw:name="f5" draw:formula="3*logheight/22"/>
                <draw:equation draw:name="f6" draw:formula="8*logwidth/26"/>
                <draw:equation draw:name="f7" draw:formula="3*logheight/22"/>
                <draw:equation draw:name="f8" draw:formula="0*60000/65536"/>
                <draw:equation draw:name="f9" draw:formula="0*60000/65536"/>
                <draw:equation draw:name="f10" draw:formula="0*60000/65536"/>
                <draw:equation draw:name="f11" draw:formula="0*60000/65536"/>
                <draw:equation draw:name="f12" draw:formula="0*logwidth/26"/>
                <draw:equation draw:name="f13" draw:formula="0*logheight/22"/>
                <draw:equation draw:name="f14" draw:formula="26*logwidth/26"/>
                <draw:equation draw:name="f15" draw:formula="22*logheight/22"/>
              </draw:enhanced-geometry>
            </draw:custom-shape>
            <draw:custom-shape draw:name="Freeform 268" draw:style-name="gr12" draw:text-style-name="P22" draw:layer="layout" svg:width="0.083cm" svg:height="0.052cm" svg:x="12.228cm" svg:y="15.255cm">
              <text:p text:style-name="P2"/>
              <draw:enhanced-geometry draw:mirror-horizontal="false" draw:mirror-vertical="false" drawooo:sub-view-size="20 15" draw:text-areas="?f12 ?f13 ?f14 ?f15" svg:viewBox="0 0 0 0" draw:type="ooxml-non-primitive" draw:enhanced-path="M 7 12 C 0 1 6 0 17 2 20 10 18 15 9 12 4 4 4 4 7 12 Z N">
                <draw:equation draw:name="f0" draw:formula="7*logwidth/20"/>
                <draw:equation draw:name="f1" draw:formula="2*logheight/15"/>
                <draw:equation draw:name="f2" draw:formula="10*logwidth/20"/>
                <draw:equation draw:name="f3" draw:formula="2*logheight/15"/>
                <draw:equation draw:name="f4" draw:formula="9*logwidth/20"/>
                <draw:equation draw:name="f5" draw:formula="2*logheight/15"/>
                <draw:equation draw:name="f6" draw:formula="7*logwidth/20"/>
                <draw:equation draw:name="f7" draw:formula="2*logheight/15"/>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15"/>
                <draw:equation draw:name="f14" draw:formula="20*logwidth/20"/>
                <draw:equation draw:name="f15" draw:formula="15*logheight/15"/>
              </draw:enhanced-geometry>
            </draw:custom-shape>
            <draw:custom-shape draw:name="Freeform 269" draw:style-name="gr12" draw:text-style-name="P22" draw:layer="layout" svg:width="0.083cm" svg:height="0.052cm" svg:x="11.496cm" svg:y="15.705cm">
              <text:p text:style-name="P2"/>
              <draw:enhanced-geometry draw:mirror-horizontal="false" draw:mirror-vertical="false" drawooo:sub-view-size="20 15" draw:text-areas="?f12 ?f13 ?f14 ?f15" svg:viewBox="0 0 0 0" draw:type="ooxml-non-primitive" draw:enhanced-path="M 7 12 C 0 2 3 0 15 2 16 4 20 12 15 14 12 15 7 12 7 12 Z N">
                <draw:equation draw:name="f0" draw:formula="7*logwidth/20"/>
                <draw:equation draw:name="f1" draw:formula="2*logheight/15"/>
                <draw:equation draw:name="f2" draw:formula="10*logwidth/20"/>
                <draw:equation draw:name="f3" draw:formula="2*logheight/15"/>
                <draw:equation draw:name="f4" draw:formula="10*logwidth/20"/>
                <draw:equation draw:name="f5" draw:formula="2*logheight/15"/>
                <draw:equation draw:name="f6" draw:formula="7*logwidth/20"/>
                <draw:equation draw:name="f7" draw:formula="2*logheight/15"/>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15"/>
                <draw:equation draw:name="f14" draw:formula="20*logwidth/20"/>
                <draw:equation draw:name="f15" draw:formula="15*logheight/15"/>
              </draw:enhanced-geometry>
            </draw:custom-shape>
            <draw:custom-shape draw:name="Freeform 270" draw:style-name="gr12" draw:text-style-name="P22" draw:layer="layout" svg:width="0.352cm" svg:height="0.29cm" svg:x="10.689cm" svg:y="15.564cm">
              <text:p text:style-name="P2"/>
              <draw:enhanced-geometry draw:mirror-horizontal="false" draw:mirror-vertical="false" drawooo:sub-view-size="80 80" draw:text-areas="?f45 ?f46 ?f47 ?f48" svg:viewBox="0 0 0 0" draw:type="ooxml-non-primitive" draw:enhanced-path="M 0 50 C 1 47 12 25 14 24 17 22 26 20 26 20 34 23 40 21 48 18 52 12 54 6 58 0 70 4 76 28 80 40 75 54 80 50 70 56 61 53 59 54 54 62 57 71 56 75 48 80 40 77 39 72 32 68 26 59 30 57 38 52 41 42 39 34 30 28 20 31 30 40 20 48 16 51 8 56 8 56 2 50 5 50 0 50 Z N">
                <draw:equation draw:name="f0" draw:formula="0*logwidth/80"/>
                <draw:equation draw:name="f1" draw:formula="4*logheight/80"/>
                <draw:equation draw:name="f2" draw:formula="14*logwidth/80"/>
                <draw:equation draw:name="f3" draw:formula="2*logheight/80"/>
                <draw:equation draw:name="f4" draw:formula="26*logwidth/80"/>
                <draw:equation draw:name="f5" draw:formula="2*logheight/80"/>
                <draw:equation draw:name="f6" draw:formula="48*logwidth/80"/>
                <draw:equation draw:name="f7" draw:formula="2*logheight/80"/>
                <draw:equation draw:name="f8" draw:formula="58*logwidth/80"/>
                <draw:equation draw:name="f9" draw:formula="0*logheight/80"/>
                <draw:equation draw:name="f10" draw:formula="80*logwidth/80"/>
                <draw:equation draw:name="f11" draw:formula="3*logheight/80"/>
                <draw:equation draw:name="f12" draw:formula="70*logwidth/80"/>
                <draw:equation draw:name="f13" draw:formula="5*logheight/80"/>
                <draw:equation draw:name="f14" draw:formula="54*logwidth/80"/>
                <draw:equation draw:name="f15" draw:formula="6*logheight/80"/>
                <draw:equation draw:name="f16" draw:formula="48*logwidth/80"/>
                <draw:equation draw:name="f17" draw:formula="7*logheight/80"/>
                <draw:equation draw:name="f18" draw:formula="32*logwidth/80"/>
                <draw:equation draw:name="f19" draw:formula="6*logheight/80"/>
                <draw:equation draw:name="f20" draw:formula="38*logwidth/80"/>
                <draw:equation draw:name="f21" draw:formula="5*logheight/80"/>
                <draw:equation draw:name="f22" draw:formula="30*logwidth/80"/>
                <draw:equation draw:name="f23" draw:formula="2*logheight/80"/>
                <draw:equation draw:name="f24" draw:formula="20*logwidth/80"/>
                <draw:equation draw:name="f25" draw:formula="4*logheight/80"/>
                <draw:equation draw:name="f26" draw:formula="8*logwidth/80"/>
                <draw:equation draw:name="f27" draw:formula="5*logheight/80"/>
                <draw:equation draw:name="f28" draw:formula="0*logwidth/80"/>
                <draw:equation draw:name="f29" draw:formula="4*logheight/8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80"/>
                <draw:equation draw:name="f46" draw:formula="0*logheight/80"/>
                <draw:equation draw:name="f47" draw:formula="80*logwidth/80"/>
                <draw:equation draw:name="f48" draw:formula="80*logheight/80"/>
              </draw:enhanced-geometry>
            </draw:custom-shape>
            <draw:custom-shape draw:name="Freeform 271" draw:style-name="gr12" draw:text-style-name="P22" draw:layer="layout" svg:width="0.414cm" svg:height="0.625cm" svg:x="10.575cm" svg:y="14.951cm">
              <text:p text:style-name="P2"/>
              <draw:enhanced-geometry draw:mirror-horizontal="false" draw:mirror-vertical="false" drawooo:sub-view-size="94 174" draw:text-areas="?f63 ?f64 ?f65 ?f66" svg:viewBox="0 0 0 0" draw:type="ooxml-non-primitive" draw:enhanced-path="M 14 96 C 11 109 15 120 26 128 34 120 35 119 32 108 35 92 39 92 52 100 59 110 49 114 46 124 50 137 57 129 66 126 77 129 79 131 76 142 67 139 65 141 58 148 60 160 62 170 74 174 77 165 74 157 84 154 91 143 94 122 82 112 77 108 66 108 60 106 65 92 66 87 50 82 48 82 37 86 34 82 32 79 30 70 30 70 32 54 32 52 42 42 41 30 45 5 30 0 14 4 16 4 18 22 16 39 15 35 4 46 0 59 5 67 14 76 15 80 17 93 14 96 Z N">
                <draw:equation draw:name="f0" draw:formula="14*logwidth/94"/>
                <draw:equation draw:name="f1" draw:formula="7*logheight/174"/>
                <draw:equation draw:name="f2" draw:formula="26*logwidth/94"/>
                <draw:equation draw:name="f3" draw:formula="9*logheight/174"/>
                <draw:equation draw:name="f4" draw:formula="32*logwidth/94"/>
                <draw:equation draw:name="f5" draw:formula="7*logheight/174"/>
                <draw:equation draw:name="f6" draw:formula="52*logwidth/94"/>
                <draw:equation draw:name="f7" draw:formula="7*logheight/174"/>
                <draw:equation draw:name="f8" draw:formula="46*logwidth/94"/>
                <draw:equation draw:name="f9" draw:formula="9*logheight/174"/>
                <draw:equation draw:name="f10" draw:formula="66*logwidth/94"/>
                <draw:equation draw:name="f11" draw:formula="9*logheight/174"/>
                <draw:equation draw:name="f12" draw:formula="76*logwidth/94"/>
                <draw:equation draw:name="f13" draw:formula="11*logheight/174"/>
                <draw:equation draw:name="f14" draw:formula="58*logwidth/94"/>
                <draw:equation draw:name="f15" draw:formula="11*logheight/174"/>
                <draw:equation draw:name="f16" draw:formula="74*logwidth/94"/>
                <draw:equation draw:name="f17" draw:formula="13*logheight/174"/>
                <draw:equation draw:name="f18" draw:formula="84*logwidth/94"/>
                <draw:equation draw:name="f19" draw:formula="11*logheight/174"/>
                <draw:equation draw:name="f20" draw:formula="82*logwidth/94"/>
                <draw:equation draw:name="f21" draw:formula="8*logheight/174"/>
                <draw:equation draw:name="f22" draw:formula="60*logwidth/94"/>
                <draw:equation draw:name="f23" draw:formula="7*logheight/174"/>
                <draw:equation draw:name="f24" draw:formula="50*logwidth/94"/>
                <draw:equation draw:name="f25" draw:formula="6*logheight/174"/>
                <draw:equation draw:name="f26" draw:formula="34*logwidth/94"/>
                <draw:equation draw:name="f27" draw:formula="6*logheight/174"/>
                <draw:equation draw:name="f28" draw:formula="30*logwidth/94"/>
                <draw:equation draw:name="f29" draw:formula="5*logheight/174"/>
                <draw:equation draw:name="f30" draw:formula="42*logwidth/94"/>
                <draw:equation draw:name="f31" draw:formula="3*logheight/174"/>
                <draw:equation draw:name="f32" draw:formula="30*logwidth/94"/>
                <draw:equation draw:name="f33" draw:formula="0*logheight/174"/>
                <draw:equation draw:name="f34" draw:formula="18*logwidth/94"/>
                <draw:equation draw:name="f35" draw:formula="2*logheight/174"/>
                <draw:equation draw:name="f36" draw:formula="4*logwidth/94"/>
                <draw:equation draw:name="f37" draw:formula="3*logheight/174"/>
                <draw:equation draw:name="f38" draw:formula="14*logwidth/94"/>
                <draw:equation draw:name="f39" draw:formula="6*logheight/174"/>
                <draw:equation draw:name="f40" draw:formula="14*logwidth/94"/>
                <draw:equation draw:name="f41" draw:formula="7*logheight/17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94"/>
                <draw:equation draw:name="f64" draw:formula="0*logheight/174"/>
                <draw:equation draw:name="f65" draw:formula="94*logwidth/94"/>
                <draw:equation draw:name="f66" draw:formula="174*logheight/174"/>
              </draw:enhanced-geometry>
            </draw:custom-shape>
            <draw:custom-shape draw:name="Freeform 272" draw:style-name="gr12" draw:text-style-name="P22" draw:layer="layout" svg:width="0.14cm" svg:height="0.18cm" svg:x="10.68cm" svg:y="15.405cm">
              <text:p text:style-name="P2"/>
              <draw:enhanced-geometry draw:mirror-horizontal="false" draw:mirror-vertical="false" drawooo:sub-view-size="32 50" draw:text-areas="?f24 ?f25 ?f26 ?f27" svg:viewBox="0 0 0 0" draw:type="ooxml-non-primitive" draw:enhanced-path="M 6 24 C 0 15 3 6 12 0 23 3 23 5 20 16 21 19 20 22 22 24 23 26 27 24 28 26 30 29 32 38 32 38 29 46 26 47 18 50 12 41 18 24 6 24 Z N">
                <draw:equation draw:name="f0" draw:formula="6*logwidth/32"/>
                <draw:equation draw:name="f1" draw:formula="2*logheight/50"/>
                <draw:equation draw:name="f2" draw:formula="12*logwidth/32"/>
                <draw:equation draw:name="f3" draw:formula="0*logheight/50"/>
                <draw:equation draw:name="f4" draw:formula="20*logwidth/32"/>
                <draw:equation draw:name="f5" draw:formula="2*logheight/50"/>
                <draw:equation draw:name="f6" draw:formula="22*logwidth/32"/>
                <draw:equation draw:name="f7" draw:formula="2*logheight/50"/>
                <draw:equation draw:name="f8" draw:formula="28*logwidth/32"/>
                <draw:equation draw:name="f9" draw:formula="2*logheight/50"/>
                <draw:equation draw:name="f10" draw:formula="32*logwidth/32"/>
                <draw:equation draw:name="f11" draw:formula="2*logheight/50"/>
                <draw:equation draw:name="f12" draw:formula="18*logwidth/32"/>
                <draw:equation draw:name="f13" draw:formula="4*logheight/50"/>
                <draw:equation draw:name="f14" draw:formula="6*logwidth/32"/>
                <draw:equation draw:name="f15" draw:formula="2*logheight/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2"/>
                <draw:equation draw:name="f25" draw:formula="0*logheight/50"/>
                <draw:equation draw:name="f26" draw:formula="32*logwidth/32"/>
                <draw:equation draw:name="f27" draw:formula="50*logheight/50"/>
              </draw:enhanced-geometry>
            </draw:custom-shape>
            <draw:custom-shape draw:name="Freeform 273" draw:style-name="gr12" draw:text-style-name="P22" draw:layer="layout" svg:width="0.197cm" svg:height="0.18cm" svg:x="10.389cm" svg:y="15.449cm">
              <text:p text:style-name="P2"/>
              <draw:enhanced-geometry draw:mirror-horizontal="false" draw:mirror-vertical="false" drawooo:sub-view-size="43 50" draw:text-areas="?f18 ?f19 ?f20 ?f21" svg:viewBox="0 0 0 0" draw:type="ooxml-non-primitive" draw:enhanced-path="M 0 44 C 6 38 18 29 22 20 27 10 25 4 36 0 43 11 36 24 24 28 21 38 12 47 2 50 1 48 0 44 0 44 Z N">
                <draw:equation draw:name="f0" draw:formula="0*logwidth/43"/>
                <draw:equation draw:name="f1" draw:formula="3*logheight/50"/>
                <draw:equation draw:name="f2" draw:formula="37*logwidth/43"/>
                <draw:equation draw:name="f3" draw:formula="2*logheight/50"/>
                <draw:equation draw:name="f4" draw:formula="66*logwidth/43"/>
                <draw:equation draw:name="f5" draw:formula="0*logheight/50"/>
                <draw:equation draw:name="f6" draw:formula="41*logwidth/43"/>
                <draw:equation draw:name="f7" draw:formula="2*logheight/50"/>
                <draw:equation draw:name="f8" draw:formula="2*logwidth/43"/>
                <draw:equation draw:name="f9" draw:formula="4*logheight/50"/>
                <draw:equation draw:name="f10" draw:formula="0*logwidth/43"/>
                <draw:equation draw:name="f11" draw:formula="3*logheight/5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50"/>
                <draw:equation draw:name="f20" draw:formula="43*logwidth/43"/>
                <draw:equation draw:name="f21" draw:formula="50*logheight/50"/>
              </draw:enhanced-geometry>
            </draw:custom-shape>
            <draw:custom-shape draw:name="Freeform 274" draw:style-name="gr12" draw:text-style-name="P22" draw:layer="layout" svg:width="3.09cm" svg:height="1.93cm" svg:x="21.233cm" svg:y="15.198cm">
              <text:p text:style-name="P2"/>
              <draw:enhanced-geometry draw:mirror-horizontal="false" draw:mirror-vertical="false" drawooo:sub-view-size="471 281" draw:text-areas="?f162 ?f163 ?f164 ?f165" svg:viewBox="0 0 0 0" draw:type="ooxml-non-primitive" draw:enhanced-path="M 21 280 C 32 281 25 253 24 250 23 248 22 245 22 245 21 243 20 221 16 218 13 216 4 215 4 215 0 207 3 200 0 191 2 185 7 186 12 180 14 172 14 169 6 165 4 163 2 162 2 160 2 150 16 123 28 120 32 111 40 105 44 96 39 83 38 85 42 70 38 60 34 48 24 43 18 36 10 37 20 32 27 34 26 32 26 36 34 41 39 39 48 35 45 22 48 14 64 11 71 8 75 3 82 0 84 1 88 0 88 2 90 12 75 13 92 9 94 8 96 5 98 5 102 4 106 7 110 8 112 8 116 9 116 9 122 16 129 13 141 14 143 21 147 22 155 24 159 22 163 20 167 17 169 16 173 14 173 14 195 26 175 20 195 14 207 17 201 26 211 32 214 38 224 55 231 59 241 70 235 67 245 70 249 69 253 69 257 68 261 67 270 65 270 65 278 66 283 67 290 71 304 88 282 62 300 81 302 84 308 90 308 90 311 98 315 103 318 111 319 114 321 117 322 120 323 122 324 125 324 125 321 132 313 134 310 142 313 151 317 146 322 141 341 143 339 142 342 155 351 150 355 152 364 157 369 162 372 166 380 168 381 169 383 171 382 172 380 176 368 172 382 176 386 175 390 173 394 172 396 172 400 171 400 171 413 177 427 179 439 185 441 190 445 194 447 199 453 198 460 195 465 201 468 205 471 215 471 215 468 231 469 248 451 258 447 262 437 275 435 281 N">
                <draw:equation draw:name="f0" draw:formula="3606*logwidth/471"/>
                <draw:equation draw:name="f1" draw:formula="89737*logheight/281"/>
                <draw:equation draw:name="f2" draw:formula="4249*logwidth/471"/>
                <draw:equation draw:name="f3" draw:formula="80266*logheight/281"/>
                <draw:equation draw:name="f4" draw:formula="3901*logwidth/471"/>
                <draw:equation draw:name="f5" draw:formula="78469*logheight/281"/>
                <draw:equation draw:name="f6" draw:formula="2855*logwidth/471"/>
                <draw:equation draw:name="f7" draw:formula="69972*logheight/281"/>
                <draw:equation draw:name="f8" draw:formula="686*logwidth/471"/>
                <draw:equation draw:name="f9" draw:formula="68925*logheight/281"/>
                <draw:equation draw:name="f10" draw:formula="0*logwidth/471"/>
                <draw:equation draw:name="f11" draw:formula="61226*logheight/281"/>
                <draw:equation draw:name="f12" draw:formula="2133*logwidth/471"/>
                <draw:equation draw:name="f13" draw:formula="57832*logheight/281"/>
                <draw:equation draw:name="f14" draw:formula="1021*logwidth/471"/>
                <draw:equation draw:name="f15" draw:formula="52897*logheight/281"/>
                <draw:equation draw:name="f16" draw:formula="310*logwidth/471"/>
                <draw:equation draw:name="f17" draw:formula="51213*logheight/281"/>
                <draw:equation draw:name="f18" draw:formula="5011*logwidth/471"/>
                <draw:equation draw:name="f19" draw:formula="38480*logheight/281"/>
                <draw:equation draw:name="f20" draw:formula="7684*logwidth/471"/>
                <draw:equation draw:name="f21" draw:formula="30923*logheight/281"/>
                <draw:equation draw:name="f22" draw:formula="7458*logwidth/471"/>
                <draw:equation draw:name="f23" draw:formula="22442*logheight/281"/>
                <draw:equation draw:name="f24" draw:formula="4249*logwidth/471"/>
                <draw:equation draw:name="f25" draw:formula="13732*logheight/281"/>
                <draw:equation draw:name="f26" draw:formula="3587*logwidth/471"/>
                <draw:equation draw:name="f27" draw:formula="10311*logheight/281"/>
                <draw:equation draw:name="f28" draw:formula="4603*logwidth/471"/>
                <draw:equation draw:name="f29" draw:formula="11494*logheight/281"/>
                <draw:equation draw:name="f30" draw:formula="8419*logwidth/471"/>
                <draw:equation draw:name="f31" draw:formula="11366*logheight/281"/>
                <draw:equation draw:name="f32" draw:formula="11226*logwidth/471"/>
                <draw:equation draw:name="f33" draw:formula="3488*logheight/281"/>
                <draw:equation draw:name="f34" draw:formula="14447*logwidth/471"/>
                <draw:equation draw:name="f35" draw:formula="0*logheight/281"/>
                <draw:equation draw:name="f36" draw:formula="15474*logwidth/471"/>
                <draw:equation draw:name="f37" draw:formula="673*logheight/281"/>
                <draw:equation draw:name="f38" draw:formula="16208*logwidth/471"/>
                <draw:equation draw:name="f39" draw:formula="2882*logheight/281"/>
                <draw:equation draw:name="f40" draw:formula="17245*logwidth/471"/>
                <draw:equation draw:name="f41" draw:formula="1635*logheight/281"/>
                <draw:equation draw:name="f42" draw:formula="19365*logwidth/471"/>
                <draw:equation draw:name="f43" draw:formula="2549*logheight/281"/>
                <draw:equation draw:name="f44" draw:formula="20400*logwidth/471"/>
                <draw:equation draw:name="f45" draw:formula="2882*logheight/281"/>
                <draw:equation draw:name="f46" draw:formula="24867*logwidth/471"/>
                <draw:equation draw:name="f47" draw:formula="4492*logheight/281"/>
                <draw:equation draw:name="f48" draw:formula="27308*logwidth/471"/>
                <draw:equation draw:name="f49" draw:formula="7605*logheight/281"/>
                <draw:equation draw:name="f50" draw:formula="29443*logwidth/471"/>
                <draw:equation draw:name="f51" draw:formula="5437*logheight/281"/>
                <draw:equation draw:name="f52" draw:formula="30362*logwidth/471"/>
                <draw:equation draw:name="f53" draw:formula="4492*logheight/281"/>
                <draw:equation draw:name="f54" draw:formula="34276*logwidth/471"/>
                <draw:equation draw:name="f55" draw:formula="4492*logheight/281"/>
                <draw:equation draw:name="f56" draw:formula="37059*logwidth/471"/>
                <draw:equation draw:name="f57" draw:formula="10311*logheight/281"/>
                <draw:equation draw:name="f58" draw:formula="40643*logwidth/471"/>
                <draw:equation draw:name="f59" draw:formula="18890*logheight/281"/>
                <draw:equation draw:name="f60" draw:formula="43094*logwidth/471"/>
                <draw:equation draw:name="f61" draw:formula="22442*logheight/281"/>
                <draw:equation draw:name="f62" draw:formula="45188*logwidth/471"/>
                <draw:equation draw:name="f63" draw:formula="21772*logheight/281"/>
                <draw:equation draw:name="f64" draw:formula="47476*logwidth/471"/>
                <draw:equation draw:name="f65" draw:formula="20720*logheight/281"/>
                <draw:equation draw:name="f66" draw:formula="51014*logwidth/471"/>
                <draw:equation draw:name="f67" draw:formula="22874*logheight/281"/>
                <draw:equation draw:name="f68" draw:formula="52669*logwidth/471"/>
                <draw:equation draw:name="f69" draw:formula="25926*logheight/281"/>
                <draw:equation draw:name="f70" draw:formula="54138*logwidth/471"/>
                <draw:equation draw:name="f71" draw:formula="28800*logheight/281"/>
                <draw:equation draw:name="f72" draw:formula="55909*logwidth/471"/>
                <draw:equation draw:name="f73" draw:formula="35654*logheight/281"/>
                <draw:equation draw:name="f74" draw:formula="56583*logwidth/471"/>
                <draw:equation draw:name="f75" draw:formula="38480*logheight/281"/>
                <draw:equation draw:name="f76" draw:formula="56891*logwidth/471"/>
                <draw:equation draw:name="f77" draw:formula="40146*logheight/281"/>
                <draw:equation draw:name="f78" draw:formula="54462*logwidth/471"/>
                <draw:equation draw:name="f79" draw:formula="45359*logheight/281"/>
                <draw:equation draw:name="f80" draw:formula="56583*logwidth/471"/>
                <draw:equation draw:name="f81" draw:formula="45285*logheight/281"/>
                <draw:equation draw:name="f82" draw:formula="60160*logwidth/471"/>
                <draw:equation draw:name="f83" draw:formula="49781*logheight/281"/>
                <draw:equation draw:name="f84" draw:formula="64037*logwidth/471"/>
                <draw:equation draw:name="f85" draw:formula="50342*logheight/281"/>
                <draw:equation draw:name="f86" draw:formula="66844*logwidth/471"/>
                <draw:equation draw:name="f87" draw:formula="53830*logheight/281"/>
                <draw:equation draw:name="f88" draw:formula="67254*logwidth/471"/>
                <draw:equation draw:name="f89" draw:formula="55186*logheight/281"/>
                <draw:equation draw:name="f90" draw:formula="67254*logwidth/471"/>
                <draw:equation draw:name="f91" draw:formula="56374*logheight/281"/>
                <draw:equation draw:name="f92" draw:formula="69222*logwidth/471"/>
                <draw:equation draw:name="f93" draw:formula="55186*logheight/281"/>
                <draw:equation draw:name="f94" draw:formula="70356*logwidth/471"/>
                <draw:equation draw:name="f95" draw:formula="54851*logheight/281"/>
                <draw:equation draw:name="f96" draw:formula="77192*logwidth/471"/>
                <draw:equation draw:name="f97" draw:formula="59267*logheight/281"/>
                <draw:equation draw:name="f98" draw:formula="78543*logwidth/471"/>
                <draw:equation draw:name="f99" draw:formula="63750*logheight/281"/>
                <draw:equation draw:name="f100" draw:formula="81754*logwidth/471"/>
                <draw:equation draw:name="f101" draw:formula="64427*logheight/281"/>
                <draw:equation draw:name="f102" draw:formula="82776*logwidth/471"/>
                <draw:equation draw:name="f103" draw:formula="68925*logheight/281"/>
                <draw:equation draw:name="f104" draw:formula="79307*logwidth/471"/>
                <draw:equation draw:name="f105" draw:formula="82706*logheight/281"/>
                <draw:equation draw:name="f106" draw:formula="76433*logwidth/471"/>
                <draw:equation draw:name="f107" draw:formula="90144*logheight/281"/>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471"/>
                <draw:equation draw:name="f163" draw:formula="0*logheight/281"/>
                <draw:equation draw:name="f164" draw:formula="471*logwidth/471"/>
                <draw:equation draw:name="f165" draw:formula="281*logheight/281"/>
              </draw:enhanced-geometry>
            </draw:custom-shape>
            <draw:custom-shape draw:name="Freeform 275" draw:style-name="gr12" draw:text-style-name="P22" draw:layer="layout" svg:width="4.338cm" svg:height="3.051cm" svg:x="17.141cm" svg:y="12.534cm">
              <text:p text:style-name="P2"/>
              <draw:enhanced-geometry draw:mirror-horizontal="false" draw:mirror-vertical="false" drawooo:sub-view-size="984 844" draw:text-areas="?f165 ?f166 ?f167 ?f168" svg:viewBox="0 0 0 0" draw:type="ooxml-non-primitive" draw:enhanced-path="M 82 38 L 406 6 C 497 22 465 0 474 54 492 48 484 40 502 34 510 37 517 46 526 46 534 46 550 38 550 38 556 55 552 60 542 74 555 114 550 102 578 130 584 148 590 148 606 138 600 119 594 107 586 90 583 82 578 66 578 66 585 44 597 56 606 70 609 86 608 117 626 90 648 97 646 104 642 126 650 150 665 141 682 130 689 108 673 124 682 98 683 94 690 96 694 94 698 92 702 89 706 86 717 54 688 54 742 46 748 27 741 9 762 2 788 11 777 38 802 46 831 36 805 63 798 70 789 96 787 96 802 118 801 122 801 127 798 130 794 133 784 129 782 134 780 142 790 158 790 158 786 161 783 165 778 166 774 167 769 159 766 162 758 170 794 182 794 182 804 211 775 190 762 186 767 194 773 202 778 210 783 218 802 226 802 226 813 242 804 245 810 262 803 282 793 301 786 322 783 330 778 346 778 346 785 366 817 394 830 414 835 422 841 430 846 438 849 442 854 450 854 450 853 457 855 466 850 470 844 475 831 451 830 450 811 431 789 421 774 398 769 379 766 371 746 378 717 368 730 368 706 374 688 402 699 395 678 402 654 386 650 390 618 394 607 411 601 426 590 442 600 471 593 459 606 478 593 518 622 548 642 578 651 591 651 601 666 606 680 627 691 623 710 610 729 616 729 606 734 590 735 577 731 562 738 550 742 543 762 542 762 542 783 547 786 552 774 570 779 590 790 605 770 618 769 622 764 626 766 630 768 634 775 634 778 638 788 651 786 660 802 670 810 667 818 665 826 662 830 661 838 658 838 658 857 664 864 680 870 698 859 731 887 794 922 806 938 801 941 792 958 798 984 837 928 784 942 826 936 844 930 844 914 834 903 817 890 821 874 810 851 776 882 816 854 794 843 785 840 768 830 758 824 739 817 724 798 718 791 696 800 712 778 710 767 709 746 702 746 702 729 691 720 674 702 662 694 665 687 673 678 674 657 677 630 657 614 646 600 637 580 639 566 630 546 617 525 607 506 594 513 572 509 551 490 538 485 522 476 515 462 506 441 474 469 513 442 486 436 480 436 468 430 462 427 459 422 459 418 458 407 447 382 430 382 430 371 413 358 399 346 382 344 378 345 373 342 370 339 367 334 367 330 366 322 390 342 398 354 414 368 432 372 446 390 458 409 487 399 475 418 494 423 510 428 517 442 526 450 550 432 533 422 526 399 492 430 532 402 510 398 507 397 501 394 498 391 495 386 493 382 490 377 474 370 471 354 466 344 452 340 447 346 430 338 418 314 402 314 402 306 390 298 378 290 366 284 357 273 354 266 346 263 342 262 337 258 334 243 324 225 324 210 314 201 300 194 291 178 286 160 260 192 247 154 238 111 209 106 149 90 102 86 90 76 73 66 66 58 60 42 50 42 50 39 46 38 41 34 38 27 34 10 30 10 30 0 1 31 17 46 22 65 51 61 41 86 58 94 70 94 93 102 70 95 49 82 62 82 38 Z N">
                <draw:equation draw:name="f0" draw:formula="406*logwidth/984"/>
                <draw:equation draw:name="f1" draw:formula="2*logheight/844"/>
                <draw:equation draw:name="f2" draw:formula="502*logwidth/984"/>
                <draw:equation draw:name="f3" draw:formula="2*logheight/844"/>
                <draw:equation draw:name="f4" draw:formula="550*logwidth/984"/>
                <draw:equation draw:name="f5" draw:formula="2*logheight/844"/>
                <draw:equation draw:name="f6" draw:formula="578*logwidth/984"/>
                <draw:equation draw:name="f7" draw:formula="9*logheight/844"/>
                <draw:equation draw:name="f8" draw:formula="586*logwidth/984"/>
                <draw:equation draw:name="f9" draw:formula="7*logheight/844"/>
                <draw:equation draw:name="f10" draw:formula="606*logwidth/984"/>
                <draw:equation draw:name="f11" draw:formula="5*logheight/844"/>
                <draw:equation draw:name="f12" draw:formula="642*logwidth/984"/>
                <draw:equation draw:name="f13" draw:formula="9*logheight/844"/>
                <draw:equation draw:name="f14" draw:formula="682*logwidth/984"/>
                <draw:equation draw:name="f15" draw:formula="7*logheight/844"/>
                <draw:equation draw:name="f16" draw:formula="706*logwidth/984"/>
                <draw:equation draw:name="f17" draw:formula="6*logheight/844"/>
                <draw:equation draw:name="f18" draw:formula="762*logwidth/984"/>
                <draw:equation draw:name="f19" draw:formula="2*logheight/844"/>
                <draw:equation draw:name="f20" draw:formula="798*logwidth/984"/>
                <draw:equation draw:name="f21" draw:formula="5*logheight/844"/>
                <draw:equation draw:name="f22" draw:formula="798*logwidth/984"/>
                <draw:equation draw:name="f23" draw:formula="9*logheight/844"/>
                <draw:equation draw:name="f24" draw:formula="790*logwidth/984"/>
                <draw:equation draw:name="f25" draw:formula="11*logheight/844"/>
                <draw:equation draw:name="f26" draw:formula="766*logwidth/984"/>
                <draw:equation draw:name="f27" draw:formula="12*logheight/844"/>
                <draw:equation draw:name="f28" draw:formula="762*logwidth/984"/>
                <draw:equation draw:name="f29" draw:formula="14*logheight/844"/>
                <draw:equation draw:name="f30" draw:formula="802*logwidth/984"/>
                <draw:equation draw:name="f31" draw:formula="17*logheight/844"/>
                <draw:equation draw:name="f32" draw:formula="786*logwidth/984"/>
                <draw:equation draw:name="f33" draw:formula="25*logheight/844"/>
                <draw:equation draw:name="f34" draw:formula="830*logwidth/984"/>
                <draw:equation draw:name="f35" draw:formula="32*logheight/844"/>
                <draw:equation draw:name="f36" draw:formula="854*logwidth/984"/>
                <draw:equation draw:name="f37" draw:formula="34*logheight/844"/>
                <draw:equation draw:name="f38" draw:formula="830*logwidth/984"/>
                <draw:equation draw:name="f39" draw:formula="34*logheight/844"/>
                <draw:equation draw:name="f40" draw:formula="746*logwidth/984"/>
                <draw:equation draw:name="f41" draw:formula="29*logheight/844"/>
                <draw:equation draw:name="f42" draw:formula="678*logwidth/984"/>
                <draw:equation draw:name="f43" draw:formula="30*logheight/844"/>
                <draw:equation draw:name="f44" draw:formula="590*logwidth/984"/>
                <draw:equation draw:name="f45" draw:formula="34*logheight/844"/>
                <draw:equation draw:name="f46" draw:formula="642*logwidth/984"/>
                <draw:equation draw:name="f47" draw:formula="44*logheight/844"/>
                <draw:equation draw:name="f48" draw:formula="710*logwidth/984"/>
                <draw:equation draw:name="f49" draw:formula="47*logheight/844"/>
                <draw:equation draw:name="f50" draw:formula="738*logwidth/984"/>
                <draw:equation draw:name="f51" draw:formula="41*logheight/844"/>
                <draw:equation draw:name="f52" draw:formula="774*logwidth/984"/>
                <draw:equation draw:name="f53" draw:formula="43*logheight/844"/>
                <draw:equation draw:name="f54" draw:formula="766*logwidth/984"/>
                <draw:equation draw:name="f55" draw:formula="48*logheight/844"/>
                <draw:equation draw:name="f56" draw:formula="802*logwidth/984"/>
                <draw:equation draw:name="f57" draw:formula="50*logheight/844"/>
                <draw:equation draw:name="f58" draw:formula="838*logwidth/984"/>
                <draw:equation draw:name="f59" draw:formula="50*logheight/844"/>
                <draw:equation draw:name="f60" draw:formula="922*logwidth/984"/>
                <draw:equation draw:name="f61" draw:formula="61*logheight/844"/>
                <draw:equation draw:name="f62" draw:formula="942*logwidth/984"/>
                <draw:equation draw:name="f63" draw:formula="62*logheight/844"/>
                <draw:equation draw:name="f64" draw:formula="874*logwidth/984"/>
                <draw:equation draw:name="f65" draw:formula="61*logheight/844"/>
                <draw:equation draw:name="f66" draw:formula="830*logwidth/984"/>
                <draw:equation draw:name="f67" draw:formula="57*logheight/844"/>
                <draw:equation draw:name="f68" draw:formula="778*logwidth/984"/>
                <draw:equation draw:name="f69" draw:formula="54*logheight/844"/>
                <draw:equation draw:name="f70" draw:formula="702*logwidth/984"/>
                <draw:equation draw:name="f71" draw:formula="50*logheight/844"/>
                <draw:equation draw:name="f72" draw:formula="614*logwidth/984"/>
                <draw:equation draw:name="f73" draw:formula="49*logheight/844"/>
                <draw:equation draw:name="f74" draw:formula="506*logwidth/984"/>
                <draw:equation draw:name="f75" draw:formula="44*logheight/844"/>
                <draw:equation draw:name="f76" draw:formula="462*logwidth/984"/>
                <draw:equation draw:name="f77" draw:formula="39*logheight/844"/>
                <draw:equation draw:name="f78" draw:formula="430*logwidth/984"/>
                <draw:equation draw:name="f79" draw:formula="35*logheight/844"/>
                <draw:equation draw:name="f80" draw:formula="382*logwidth/984"/>
                <draw:equation draw:name="f81" draw:formula="32*logheight/844"/>
                <draw:equation draw:name="f82" draw:formula="342*logwidth/984"/>
                <draw:equation draw:name="f83" draw:formula="28*logheight/844"/>
                <draw:equation draw:name="f84" draw:formula="354*logwidth/984"/>
                <draw:equation draw:name="f85" draw:formula="32*logheight/844"/>
                <draw:equation draw:name="f86" draw:formula="418*logwidth/984"/>
                <draw:equation draw:name="f87" draw:formula="38*logheight/844"/>
                <draw:equation draw:name="f88" draw:formula="422*logwidth/984"/>
                <draw:equation draw:name="f89" draw:formula="39*logheight/844"/>
                <draw:equation draw:name="f90" draw:formula="394*logwidth/984"/>
                <draw:equation draw:name="f91" draw:formula="39*logheight/844"/>
                <draw:equation draw:name="f92" draw:formula="354*logwidth/984"/>
                <draw:equation draw:name="f93" draw:formula="35*logheight/844"/>
                <draw:equation draw:name="f94" draw:formula="314*logwidth/984"/>
                <draw:equation draw:name="f95" draw:formula="30*logheight/844"/>
                <draw:equation draw:name="f96" draw:formula="266*logwidth/984"/>
                <draw:equation draw:name="f97" draw:formula="26*logheight/844"/>
                <draw:equation draw:name="f98" draw:formula="210*logwidth/984"/>
                <draw:equation draw:name="f99" draw:formula="24*logheight/844"/>
                <draw:equation draw:name="f100" draw:formula="154*logwidth/984"/>
                <draw:equation draw:name="f101" draw:formula="17*logheight/844"/>
                <draw:equation draw:name="f102" draw:formula="66*logwidth/984"/>
                <draw:equation draw:name="f103" draw:formula="5*logheight/844"/>
                <draw:equation draw:name="f104" draw:formula="34*logwidth/984"/>
                <draw:equation draw:name="f105" draw:formula="2*logheight/844"/>
                <draw:equation draw:name="f106" draw:formula="46*logwidth/984"/>
                <draw:equation draw:name="f107" draw:formula="2*logheight/844"/>
                <draw:equation draw:name="f108" draw:formula="102*logwidth/984"/>
                <draw:equation draw:name="f109" draw:formula="5*logheight/844"/>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984"/>
                <draw:equation draw:name="f166" draw:formula="0*logheight/844"/>
                <draw:equation draw:name="f167" draw:formula="984*logwidth/984"/>
                <draw:equation draw:name="f168" draw:formula="844*logheight/844"/>
              </draw:enhanced-geometry>
            </draw:custom-shape>
            <draw:custom-shape draw:name="Freeform 276" draw:style-name="gr12" draw:text-style-name="P22" draw:layer="layout" svg:width="0.158cm" svg:height="0.171cm" svg:x="15.804cm" svg:y="14.726cm">
              <text:p text:style-name="P2"/>
              <draw:enhanced-geometry draw:mirror-horizontal="false" draw:mirror-vertical="false" drawooo:sub-view-size="36 48" draw:text-areas="?f9 ?f10 ?f11 ?f12" svg:viewBox="0 0 0 0" draw:type="ooxml-non-primitive" draw:enhanced-path="M 6 28 C 25 0 36 31 10 48 0 34 0 40 6 28 Z N">
                <draw:equation draw:name="f0" draw:formula="6*logwidth/36"/>
                <draw:equation draw:name="f1" draw:formula="2*logheight/48"/>
                <draw:equation draw:name="f2" draw:formula="10*logwidth/36"/>
                <draw:equation draw:name="f3" draw:formula="3*logheight/48"/>
                <draw:equation draw:name="f4" draw:formula="6*logwidth/36"/>
                <draw:equation draw:name="f5" draw:formula="2*logheight/48"/>
                <draw:equation draw:name="f6" draw:formula="0*60000/65536"/>
                <draw:equation draw:name="f7" draw:formula="0*60000/65536"/>
                <draw:equation draw:name="f8" draw:formula="0*60000/65536"/>
                <draw:equation draw:name="f9" draw:formula="0*logwidth/36"/>
                <draw:equation draw:name="f10" draw:formula="0*logheight/48"/>
                <draw:equation draw:name="f11" draw:formula="36*logwidth/36"/>
                <draw:equation draw:name="f12" draw:formula="48*logheight/48"/>
              </draw:enhanced-geometry>
            </draw:custom-shape>
            <draw:custom-shape draw:name="Freeform 277" draw:style-name="gr13" draw:text-style-name="P22" draw:layer="layout" svg:width="0.167cm" svg:height="0.127cm" svg:x="15.681cm" svg:y="14.66cm">
              <text:p text:style-name="P2"/>
              <draw:enhanced-geometry draw:mirror-horizontal="false" draw:mirror-vertical="false" drawooo:sub-view-size="36 37" draw:text-areas="?f15 ?f16 ?f17 ?f18" svg:viewBox="0 0 0 0" draw:type="ooxml-non-primitive" draw:enhanced-path="M 0 5 C 4 4 8 0 12 1 21 4 36 17 36 17 29 37 22 26 8 17 5 13 0 5 0 5 Z N">
                <draw:equation draw:name="f0" draw:formula="0*logwidth/36"/>
                <draw:equation draw:name="f1" draw:formula="2*logheight/37"/>
                <draw:equation draw:name="f2" draw:formula="25*logwidth/36"/>
                <draw:equation draw:name="f3" draw:formula="1*logheight/37"/>
                <draw:equation draw:name="f4" draw:formula="72*logwidth/36"/>
                <draw:equation draw:name="f5" draw:formula="2*logheight/37"/>
                <draw:equation draw:name="f6" draw:formula="8*logwidth/36"/>
                <draw:equation draw:name="f7" draw:formula="2*logheight/37"/>
                <draw:equation draw:name="f8" draw:formula="0*logwidth/36"/>
                <draw:equation draw:name="f9" draw:formula="2*logheight/3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6"/>
                <draw:equation draw:name="f16" draw:formula="0*logheight/37"/>
                <draw:equation draw:name="f17" draw:formula="36*logwidth/36"/>
                <draw:equation draw:name="f18" draw:formula="37*logheight/37"/>
              </draw:enhanced-geometry>
            </draw:custom-shape>
            <draw:custom-shape draw:name="Freeform 278" draw:style-name="gr12" draw:text-style-name="P22" draw:layer="layout" svg:width="0.753cm" svg:height="0.356cm" svg:x="20.695cm" svg:y="14.302cm">
              <text:p text:style-name="P2"/>
              <draw:enhanced-geometry draw:mirror-horizontal="false" draw:mirror-vertical="false" drawooo:sub-view-size="170 96" draw:text-areas="?f36 ?f37 ?f38 ?f39" svg:viewBox="0 0 0 0" draw:type="ooxml-non-primitive" draw:enhanced-path="M 0 49 C 5 33 12 30 28 25 20 0 42 16 56 21 56 21 77 6 80 9 85 14 71 23 64 25 82 37 103 42 124 49 136 53 160 65 160 65 170 96 134 83 116 77 109 57 116 66 88 57 84 56 76 53 76 53 57 34 53 37 24 41 9 51 17 49 0 49 Z N">
                <draw:equation draw:name="f0" draw:formula="0*logwidth/170"/>
                <draw:equation draw:name="f1" draw:formula="6*logheight/96"/>
                <draw:equation draw:name="f2" draw:formula="28*logwidth/170"/>
                <draw:equation draw:name="f3" draw:formula="3*logheight/96"/>
                <draw:equation draw:name="f4" draw:formula="56*logwidth/170"/>
                <draw:equation draw:name="f5" draw:formula="3*logheight/96"/>
                <draw:equation draw:name="f6" draw:formula="80*logwidth/170"/>
                <draw:equation draw:name="f7" draw:formula="3*logheight/96"/>
                <draw:equation draw:name="f8" draw:formula="64*logwidth/170"/>
                <draw:equation draw:name="f9" draw:formula="3*logheight/96"/>
                <draw:equation draw:name="f10" draw:formula="137*logwidth/170"/>
                <draw:equation draw:name="f11" draw:formula="6*logheight/96"/>
                <draw:equation draw:name="f12" draw:formula="173*logwidth/170"/>
                <draw:equation draw:name="f13" draw:formula="7*logheight/96"/>
                <draw:equation draw:name="f14" draw:formula="129*logwidth/170"/>
                <draw:equation draw:name="f15" draw:formula="8*logheight/96"/>
                <draw:equation draw:name="f16" draw:formula="101*logwidth/170"/>
                <draw:equation draw:name="f17" draw:formula="7*logheight/96"/>
                <draw:equation draw:name="f18" draw:formula="76*logwidth/170"/>
                <draw:equation draw:name="f19" draw:formula="6*logheight/96"/>
                <draw:equation draw:name="f20" draw:formula="24*logwidth/170"/>
                <draw:equation draw:name="f21" draw:formula="5*logheight/96"/>
                <draw:equation draw:name="f22" draw:formula="0*logwidth/170"/>
                <draw:equation draw:name="f23" draw:formula="6*logheight/9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70"/>
                <draw:equation draw:name="f37" draw:formula="0*logheight/96"/>
                <draw:equation draw:name="f38" draw:formula="170*logwidth/170"/>
                <draw:equation draw:name="f39" draw:formula="96*logheight/96"/>
              </draw:enhanced-geometry>
            </draw:custom-shape>
            <draw:custom-shape draw:name="Freeform 279" draw:style-name="gr12" draw:text-style-name="P22" draw:layer="layout" svg:width="0.608cm" svg:height="0.162cm" svg:x="21.493cm" svg:y="14.593cm">
              <text:p text:style-name="P2"/>
              <draw:enhanced-geometry draw:mirror-horizontal="false" draw:mirror-vertical="false" drawooo:sub-view-size="138 44" draw:text-areas="?f27 ?f28 ?f29 ?f30" svg:viewBox="0 0 0 0" draw:type="ooxml-non-primitive" draw:enhanced-path="M 0 0 C 19 3 35 10 52 4 87 11 61 15 88 24 96 23 104 19 112 20 138 23 118 41 108 44 78 34 92 34 64 40 41 37 22 41 0 36 6 11 7 27 28 20 17 13 0 13 0 0 Z N">
                <draw:equation draw:name="f0" draw:formula="0*logwidth/138"/>
                <draw:equation draw:name="f1" draw:formula="0*logheight/44"/>
                <draw:equation draw:name="f2" draw:formula="52*logwidth/138"/>
                <draw:equation draw:name="f3" draw:formula="3*logheight/44"/>
                <draw:equation draw:name="f4" draw:formula="88*logwidth/138"/>
                <draw:equation draw:name="f5" draw:formula="3*logheight/44"/>
                <draw:equation draw:name="f6" draw:formula="112*logwidth/138"/>
                <draw:equation draw:name="f7" draw:formula="3*logheight/44"/>
                <draw:equation draw:name="f8" draw:formula="108*logwidth/138"/>
                <draw:equation draw:name="f9" draw:formula="5*logheight/44"/>
                <draw:equation draw:name="f10" draw:formula="64*logwidth/138"/>
                <draw:equation draw:name="f11" draw:formula="4*logheight/44"/>
                <draw:equation draw:name="f12" draw:formula="0*logwidth/138"/>
                <draw:equation draw:name="f13" draw:formula="4*logheight/44"/>
                <draw:equation draw:name="f14" draw:formula="28*logwidth/138"/>
                <draw:equation draw:name="f15" draw:formula="3*logheight/44"/>
                <draw:equation draw:name="f16" draw:formula="0*logwidth/138"/>
                <draw:equation draw:name="f17" draw:formula="0*logheight/4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38"/>
                <draw:equation draw:name="f28" draw:formula="0*logheight/44"/>
                <draw:equation draw:name="f29" draw:formula="138*logwidth/138"/>
                <draw:equation draw:name="f30" draw:formula="44*logheight/44"/>
              </draw:enhanced-geometry>
            </draw:custom-shape>
            <draw:custom-shape draw:name="Freeform 280" draw:style-name="gr12" draw:text-style-name="P22" draw:layer="layout" svg:width="0.246cm" svg:height="0.149cm" svg:x="21.171cm" svg:y="14.682cm">
              <text:p text:style-name="P2"/>
              <draw:enhanced-geometry draw:mirror-horizontal="false" draw:mirror-vertical="false" drawooo:sub-view-size="57 42" draw:text-areas="?f9 ?f10 ?f11 ?f12" svg:viewBox="0 0 0 0" draw:type="ooxml-non-primitive" draw:enhanced-path="M 17 25 C 0 0 21 9 37 13 57 42 30 25 17 25 Z N">
                <draw:equation draw:name="f0" draw:formula="17*logwidth/57"/>
                <draw:equation draw:name="f1" draw:formula="2*logheight/42"/>
                <draw:equation draw:name="f2" draw:formula="28*logwidth/57"/>
                <draw:equation draw:name="f3" draw:formula="2*logheight/42"/>
                <draw:equation draw:name="f4" draw:formula="17*logwidth/57"/>
                <draw:equation draw:name="f5" draw:formula="2*logheight/42"/>
                <draw:equation draw:name="f6" draw:formula="0*60000/65536"/>
                <draw:equation draw:name="f7" draw:formula="0*60000/65536"/>
                <draw:equation draw:name="f8" draw:formula="0*60000/65536"/>
                <draw:equation draw:name="f9" draw:formula="0*logwidth/57"/>
                <draw:equation draw:name="f10" draw:formula="0*logheight/42"/>
                <draw:equation draw:name="f11" draw:formula="57*logwidth/57"/>
                <draw:equation draw:name="f12" draw:formula="42*logheight/42"/>
              </draw:enhanced-geometry>
            </draw:custom-shape>
            <draw:custom-shape draw:name="Freeform 281" draw:style-name="gr12" draw:text-style-name="P22" draw:layer="layout" svg:width="0.162cm" svg:height="0.193cm" svg:x="21.008cm" svg:y="14.219cm">
              <text:p text:style-name="P2"/>
              <draw:enhanced-geometry draw:mirror-horizontal="false" draw:mirror-vertical="false" drawooo:sub-view-size="39 52" draw:text-areas="?f9 ?f10 ?f11 ?f12" svg:viewBox="0 0 0 0" draw:type="ooxml-non-primitive" draw:enhanced-path="M 19 32 C 13 14 0 13 19 0 23 5 39 52 19 32 Z N">
                <draw:equation draw:name="f0" draw:formula="9*logwidth/39"/>
                <draw:equation draw:name="f1" draw:formula="3*logheight/52"/>
                <draw:equation draw:name="f2" draw:formula="9*logwidth/39"/>
                <draw:equation draw:name="f3" draw:formula="0*logheight/52"/>
                <draw:equation draw:name="f4" draw:formula="9*logwidth/39"/>
                <draw:equation draw:name="f5" draw:formula="3*logheight/52"/>
                <draw:equation draw:name="f6" draw:formula="0*60000/65536"/>
                <draw:equation draw:name="f7" draw:formula="0*60000/65536"/>
                <draw:equation draw:name="f8" draw:formula="0*60000/65536"/>
                <draw:equation draw:name="f9" draw:formula="0*logwidth/39"/>
                <draw:equation draw:name="f10" draw:formula="0*logheight/52"/>
                <draw:equation draw:name="f11" draw:formula="39*logwidth/39"/>
                <draw:equation draw:name="f12" draw:formula="52*logheight/52"/>
              </draw:enhanced-geometry>
            </draw:custom-shape>
            <draw:custom-shape draw:name="Freeform 282" draw:style-name="gr12" draw:text-style-name="P22" draw:layer="layout" svg:width="0.197cm" svg:height="0.29cm" svg:x="22.318cm" svg:y="14.801cm">
              <text:p text:style-name="P2"/>
              <draw:enhanced-geometry draw:mirror-horizontal="false" draw:mirror-vertical="false" drawooo:sub-view-size="44 80" draw:text-areas="?f21 ?f22 ?f23 ?f24" svg:viewBox="0 0 0 0" draw:type="ooxml-non-primitive" draw:enhanced-path="M 4 9 C 9 17 18 24 20 33 21 38 21 45 24 49 27 52 32 52 36 53 41 68 44 80 24 73 19 55 11 37 0 21 4 4 4 0 4 9 Z N">
                <draw:equation draw:name="f0" draw:formula="4*logwidth/44"/>
                <draw:equation draw:name="f1" draw:formula="2*logheight/80"/>
                <draw:equation draw:name="f2" draw:formula="20*logwidth/44"/>
                <draw:equation draw:name="f3" draw:formula="2*logheight/80"/>
                <draw:equation draw:name="f4" draw:formula="37*logwidth/44"/>
                <draw:equation draw:name="f5" draw:formula="4*logheight/80"/>
                <draw:equation draw:name="f6" draw:formula="49*logwidth/44"/>
                <draw:equation draw:name="f7" draw:formula="5*logheight/80"/>
                <draw:equation draw:name="f8" draw:formula="37*logwidth/44"/>
                <draw:equation draw:name="f9" draw:formula="6*logheight/80"/>
                <draw:equation draw:name="f10" draw:formula="0*logwidth/44"/>
                <draw:equation draw:name="f11" draw:formula="2*logheight/80"/>
                <draw:equation draw:name="f12" draw:formula="4*logwidth/44"/>
                <draw:equation draw:name="f13" draw:formula="2*logheight/8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4"/>
                <draw:equation draw:name="f22" draw:formula="0*logheight/80"/>
                <draw:equation draw:name="f23" draw:formula="44*logwidth/44"/>
                <draw:equation draw:name="f24" draw:formula="80*logheight/80"/>
              </draw:enhanced-geometry>
            </draw:custom-shape>
            <draw:custom-shape draw:name="Freeform 283" draw:style-name="gr12" draw:text-style-name="P22" draw:layer="layout" svg:width="2.116cm" svg:height="0.44cm" svg:x="18.816cm" svg:y="12.591cm">
              <text:p text:style-name="P2"/>
              <draw:enhanced-geometry draw:mirror-horizontal="false" draw:mirror-vertical="false" drawooo:sub-view-size="323 64" draw:text-areas="?f84 ?f85 ?f86 ?f87" svg:viewBox="0 0 0 0" draw:type="ooxml-non-primitive" draw:enhanced-path="M 220 1 C 215 12 225 17 231 8 235 0 229 7 235 0 L 265 0 C 277 6 276 11 287 17 308 11 293 7 319 10 323 19 321 22 314 29 312 39 313 50 298 46 297 40 298 34 295 29 294 27 290 31 287 31 284 31 282 30 279 29 274 27 263 21 263 21 249 23 241 31 228 38 220 41 209 42 201 44 193 54 200 53 212 57 200 62 199 57 188 63 181 62 174 64 169 61 166 59 175 59 177 57 181 48 149 28 171 40 184 55 184 36 169 31 167 27 167 22 158 23 153 23 142 27 142 27 136 39 143 31 134 27 130 25 126 25 123 25 117 11 100 6 83 2 70 4 69 9 59 14 45 14 0 12 1 0 L 220 1 Z N">
                <draw:equation draw:name="f0" draw:formula="37933*logwidth/323"/>
                <draw:equation draw:name="f1" draw:formula="447*logheight/64"/>
                <draw:equation draw:name="f2" draw:formula="39792*logwidth/323"/>
                <draw:equation draw:name="f3" draw:formula="2664*logheight/64"/>
                <draw:equation draw:name="f4" draw:formula="40509*logwidth/323"/>
                <draw:equation draw:name="f5" draw:formula="0*logheight/64"/>
                <draw:equation draw:name="f6" draw:formula="45743*logwidth/323"/>
                <draw:equation draw:name="f7" draw:formula="0*logheight/64"/>
                <draw:equation draw:name="f8" draw:formula="49587*logwidth/323"/>
                <draw:equation draw:name="f9" draw:formula="5733*logheight/64"/>
                <draw:equation draw:name="f10" draw:formula="54915*logwidth/323"/>
                <draw:equation draw:name="f11" draw:formula="3362*logheight/64"/>
                <draw:equation draw:name="f12" draw:formula="54161*logwidth/323"/>
                <draw:equation draw:name="f13" draw:formula="9461*logheight/64"/>
                <draw:equation draw:name="f14" draw:formula="51341*logwidth/323"/>
                <draw:equation draw:name="f15" draw:formula="15164*logheight/64"/>
                <draw:equation draw:name="f16" draw:formula="50782*logwidth/323"/>
                <draw:equation draw:name="f17" draw:formula="9461*logheight/64"/>
                <draw:equation draw:name="f18" draw:formula="49587*logwidth/323"/>
                <draw:equation draw:name="f19" draw:formula="10161*logheight/64"/>
                <draw:equation draw:name="f20" draw:formula="48193*logwidth/323"/>
                <draw:equation draw:name="f21" draw:formula="9461*logheight/64"/>
                <draw:equation draw:name="f22" draw:formula="45312*logwidth/323"/>
                <draw:equation draw:name="f23" draw:formula="7034*logheight/64"/>
                <draw:equation draw:name="f24" draw:formula="39350*logwidth/323"/>
                <draw:equation draw:name="f25" draw:formula="12500*logheight/64"/>
                <draw:equation draw:name="f26" draw:formula="34679*logwidth/323"/>
                <draw:equation draw:name="f27" draw:formula="14636*logheight/64"/>
                <draw:equation draw:name="f28" draw:formula="36514*logwidth/323"/>
                <draw:equation draw:name="f29" draw:formula="18828*logheight/64"/>
                <draw:equation draw:name="f30" draw:formula="32430*logwidth/323"/>
                <draw:equation draw:name="f31" draw:formula="20703*logheight/64"/>
                <draw:equation draw:name="f32" draw:formula="29078*logwidth/323"/>
                <draw:equation draw:name="f33" draw:formula="20039*logheight/64"/>
                <draw:equation draw:name="f34" draw:formula="30491*logwidth/323"/>
                <draw:equation draw:name="f35" draw:formula="18828*logheight/64"/>
                <draw:equation draw:name="f36" draw:formula="29405*logwidth/323"/>
                <draw:equation draw:name="f37" draw:formula="13142*logheight/64"/>
                <draw:equation draw:name="f38" draw:formula="29078*logwidth/323"/>
                <draw:equation draw:name="f39" draw:formula="10161*logheight/64"/>
                <draw:equation draw:name="f40" draw:formula="27259*logwidth/323"/>
                <draw:equation draw:name="f41" draw:formula="7522*logheight/64"/>
                <draw:equation draw:name="f42" draw:formula="24525*logwidth/323"/>
                <draw:equation draw:name="f43" draw:formula="8958*logheight/64"/>
                <draw:equation draw:name="f44" draw:formula="23111*logwidth/323"/>
                <draw:equation draw:name="f45" draw:formula="8958*logheight/64"/>
                <draw:equation draw:name="f46" draw:formula="21230*logwidth/323"/>
                <draw:equation draw:name="f47" draw:formula="8208*logheight/64"/>
                <draw:equation draw:name="f48" draw:formula="14286*logwidth/323"/>
                <draw:equation draw:name="f49" draw:formula="698*logheight/64"/>
                <draw:equation draw:name="f50" draw:formula="10242*logwidth/323"/>
                <draw:equation draw:name="f51" draw:formula="4606*logheight/64"/>
                <draw:equation draw:name="f52" draw:formula="1*logwidth/323"/>
                <draw:equation draw:name="f53" draw:formula="0*logheight/64"/>
                <draw:equation draw:name="f54" draw:formula="37933*logwidth/323"/>
                <draw:equation draw:name="f55" draw:formula="447*logheight/64"/>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323"/>
                <draw:equation draw:name="f85" draw:formula="0*logheight/64"/>
                <draw:equation draw:name="f86" draw:formula="323*logwidth/323"/>
                <draw:equation draw:name="f87" draw:formula="64*logheight/64"/>
              </draw:enhanced-geometry>
            </draw:custom-shape>
            <draw:custom-shape draw:name="Freeform 284" draw:style-name="gr12" draw:text-style-name="P22" draw:layer="layout" svg:width="1.966cm" svg:height="0.215cm" svg:x="16.942cm" svg:y="12.578cm">
              <text:p text:style-name="P2"/>
              <draw:enhanced-geometry draw:mirror-horizontal="false" draw:mirror-vertical="false" drawooo:sub-view-size="300 31" draw:text-areas="?f18 ?f19 ?f20 ?f21" svg:viewBox="0 0 0 0" draw:type="ooxml-non-primitive" draw:enhanced-path="M 105 31 C 83 19 0 6 30 1 L 285 0 C 296 4 300 5 296 14 285 11 276 16 264 16 L 105 31 Z N">
                <draw:equation draw:name="f0" draw:formula="18207*logwidth/300"/>
                <draw:equation draw:name="f1" draw:formula="11880*logheight/31"/>
                <draw:equation draw:name="f2" draw:formula="5300*logwidth/300"/>
                <draw:equation draw:name="f3" draw:formula="512*logheight/31"/>
                <draw:equation draw:name="f4" draw:formula="49411*logwidth/300"/>
                <draw:equation draw:name="f5" draw:formula="0*logheight/31"/>
                <draw:equation draw:name="f6" draw:formula="51250*logwidth/300"/>
                <draw:equation draw:name="f7" draw:formula="5374*logheight/31"/>
                <draw:equation draw:name="f8" draw:formula="45718*logwidth/300"/>
                <draw:equation draw:name="f9" draw:formula="6157*logheight/31"/>
                <draw:equation draw:name="f10" draw:formula="18207*logwidth/300"/>
                <draw:equation draw:name="f11" draw:formula="11880*logheight/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00"/>
                <draw:equation draw:name="f19" draw:formula="0*logheight/31"/>
                <draw:equation draw:name="f20" draw:formula="300*logwidth/300"/>
                <draw:equation draw:name="f21" draw:formula="31*logheight/31"/>
              </draw:enhanced-geometry>
            </draw:custom-shape>
            <draw:custom-shape draw:name="Freeform 285" draw:style-name="gr12" draw:text-style-name="P22" draw:layer="layout" svg:width="0.184cm" svg:height="0.109cm" svg:x="12.612cm" svg:y="12.891cm">
              <text:p text:style-name="P2"/>
              <draw:enhanced-geometry draw:mirror-horizontal="false" draw:mirror-vertical="false" drawooo:sub-view-size="41 29" draw:text-areas="?f9 ?f10 ?f11 ?f12" svg:viewBox="0 0 0 0" draw:type="ooxml-non-primitive" draw:enhanced-path="M 0 25 C 10 11 41 0 12 29 8 28 0 25 0 25 Z N">
                <draw:equation draw:name="f0" draw:formula="0*logwidth/41"/>
                <draw:equation draw:name="f1" draw:formula="3*logheight/29"/>
                <draw:equation draw:name="f2" draw:formula="12*logwidth/41"/>
                <draw:equation draw:name="f3" draw:formula="4*logheight/29"/>
                <draw:equation draw:name="f4" draw:formula="0*logwidth/41"/>
                <draw:equation draw:name="f5" draw:formula="3*logheight/29"/>
                <draw:equation draw:name="f6" draw:formula="0*60000/65536"/>
                <draw:equation draw:name="f7" draw:formula="0*60000/65536"/>
                <draw:equation draw:name="f8" draw:formula="0*60000/65536"/>
                <draw:equation draw:name="f9" draw:formula="0*logwidth/41"/>
                <draw:equation draw:name="f10" draw:formula="0*logheight/29"/>
                <draw:equation draw:name="f11" draw:formula="41*logwidth/41"/>
                <draw:equation draw:name="f12" draw:formula="29*logheight/29"/>
              </draw:enhanced-geometry>
            </draw:custom-shape>
            <draw:custom-shape draw:name="Freeform 286" draw:style-name="gr12" draw:text-style-name="P22" draw:layer="layout" svg:width="4.506cm" svg:height="1.639cm" svg:x="7.545cm" svg:y="12.578cm">
              <text:p text:style-name="P2"/>
              <draw:enhanced-geometry draw:mirror-horizontal="false" draw:mirror-vertical="false" drawooo:sub-view-size="436 152" draw:text-areas="?f87 ?f88 ?f89 ?f90" svg:viewBox="0 0 0 0" draw:type="ooxml-non-primitive" draw:enhanced-path="M 73 1 L 436 0 C 430 15 429 42 416 54 410 60 405 63 397 68 396 69 392 70 392 70 377 63 385 68 375 73 371 82 371 83 361 88 359 92 364 93 362 99 363 102 364 105 364 107 365 109 366 111 366 113 365 115 364 120 362 122 359 123 354 119 351 120 347 129 352 127 342 129 340 123 345 111 347 105 347 100 338 102 338 100 338 98 344 95 344 93 344 92 344 89 342 89 339 89 324 94 320 94 317 86 328 88 317 85 311 91 306 93 297 94 300 104 307 101 320 103 318 109 311 111 305 117 L 311 126 315 138 309 139 314 144 307 152 0 149 73 1 Z N">
                <draw:equation draw:name="f0" draw:formula="4706776*logwidth/436"/>
                <draw:equation draw:name="f1" draw:formula="91588*logheight/152"/>
                <draw:equation draw:name="f2" draw:formula="28123416*logwidth/436"/>
                <draw:equation draw:name="f3" draw:formula="0*logheight/152"/>
                <draw:equation draw:name="f4" draw:formula="26822120*logwidth/436"/>
                <draw:equation draw:name="f5" draw:formula="6089317*logheight/152"/>
                <draw:equation draw:name="f6" draw:formula="25615223*logwidth/436"/>
                <draw:equation draw:name="f7" draw:formula="7663317*logheight/152"/>
                <draw:equation draw:name="f8" draw:formula="25284320*logwidth/436"/>
                <draw:equation draw:name="f9" draw:formula="7886747*logheight/152"/>
                <draw:equation draw:name="f10" draw:formula="24181573*logwidth/436"/>
                <draw:equation draw:name="f11" draw:formula="8265340*logheight/152"/>
                <draw:equation draw:name="f12" draw:formula="23275706*logwidth/436"/>
                <draw:equation draw:name="f13" draw:formula="9922075*logheight/152"/>
                <draw:equation draw:name="f14" draw:formula="23361104*logwidth/436"/>
                <draw:equation draw:name="f15" draw:formula="11168821*logheight/152"/>
                <draw:equation draw:name="f16" draw:formula="23466135*logwidth/436"/>
                <draw:equation draw:name="f17" draw:formula="12095365*logheight/152"/>
                <draw:equation draw:name="f18" draw:formula="23607303*logwidth/436"/>
                <draw:equation draw:name="f19" draw:formula="12788116*logheight/152"/>
                <draw:equation draw:name="f20" draw:formula="23361104*logwidth/436"/>
                <draw:equation draw:name="f21" draw:formula="13806270*logheight/152"/>
                <draw:equation draw:name="f22" draw:formula="22645667*logwidth/436"/>
                <draw:equation draw:name="f23" draw:formula="13582121*logheight/152"/>
                <draw:equation draw:name="f24" draw:formula="22069090*logwidth/436"/>
                <draw:equation draw:name="f25" draw:formula="14583476*logheight/152"/>
                <draw:equation draw:name="f26" draw:formula="22374321*logwidth/436"/>
                <draw:equation draw:name="f27" draw:formula="11862454*logheight/152"/>
                <draw:equation draw:name="f28" draw:formula="21789137*logwidth/436"/>
                <draw:equation draw:name="f29" draw:formula="11317121*logheight/152"/>
                <draw:equation draw:name="f30" draw:formula="22173821*logwidth/436"/>
                <draw:equation draw:name="f31" draw:formula="10530440*logheight/152"/>
                <draw:equation draw:name="f32" draw:formula="22069090*logwidth/436"/>
                <draw:equation draw:name="f33" draw:formula="10076152*logheight/152"/>
                <draw:equation draw:name="f34" draw:formula="20637071*logwidth/436"/>
                <draw:equation draw:name="f35" draw:formula="10621922*logheight/152"/>
                <draw:equation draw:name="f36" draw:formula="20447373*logwidth/436"/>
                <draw:equation draw:name="f37" draw:formula="9603859*logheight/152"/>
                <draw:equation draw:name="f38" draw:formula="19144075*logwidth/436"/>
                <draw:equation draw:name="f39" draw:formula="10621922*logheight/152"/>
                <draw:equation draw:name="f40" draw:formula="20637071*logwidth/436"/>
                <draw:equation draw:name="f41" draw:formula="11641114*logheight/152"/>
                <draw:equation draw:name="f42" draw:formula="19676392*logwidth/436"/>
                <draw:equation draw:name="f43" draw:formula="13204130*logheight/152"/>
                <draw:equation draw:name="f44" draw:formula="20061320*logwidth/436"/>
                <draw:equation draw:name="f45" draw:formula="14221628*logheight/152"/>
                <draw:equation draw:name="f46" draw:formula="20306150*logwidth/436"/>
                <draw:equation draw:name="f47" draw:formula="15601620*logheight/152"/>
                <draw:equation draw:name="f48" draw:formula="19921634*logwidth/436"/>
                <draw:equation draw:name="f49" draw:formula="15695716*logheight/152"/>
                <draw:equation draw:name="f50" draw:formula="20245955*logwidth/436"/>
                <draw:equation draw:name="f51" draw:formula="16243594*logheight/152"/>
                <draw:equation draw:name="f52" draw:formula="19815234*logwidth/436"/>
                <draw:equation draw:name="f53" draw:formula="17166565*logheight/152"/>
                <draw:equation draw:name="f54" draw:formula="0*logwidth/436"/>
                <draw:equation draw:name="f55" draw:formula="16846351*logheight/152"/>
                <draw:equation draw:name="f56" draw:formula="4706776*logwidth/436"/>
                <draw:equation draw:name="f57" draw:formula="91588*logheight/15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436"/>
                <draw:equation draw:name="f88" draw:formula="0*logheight/152"/>
                <draw:equation draw:name="f89" draw:formula="436*logwidth/436"/>
                <draw:equation draw:name="f90" draw:formula="152*logheight/152"/>
              </draw:enhanced-geometry>
            </draw:custom-shape>
            <draw:custom-shape draw:name="Freeform 287" draw:style-name="gr12" draw:text-style-name="P22" draw:layer="layout" svg:width="0.206cm" svg:height="0.59cm" svg:x="12.065cm" svg:y="12.525cm">
              <text:p text:style-name="P2"/>
              <draw:enhanced-geometry draw:mirror-horizontal="false" draw:mirror-vertical="false" drawooo:sub-view-size="47 165" draw:text-areas="?f51 ?f52 ?f53 ?f54" svg:viewBox="0 0 0 0" draw:type="ooxml-non-primitive" draw:enhanced-path="M 5 156 C 0 141 1 118 15 108 16 95 17 81 17 68 17 58 11 40 11 40 14 20 11 29 17 12 18 8 21 0 21 0 38 6 33 7 31 30 38 52 40 76 47 98 44 116 45 113 31 108 25 118 28 112 23 126 22 128 21 132 21 132 23 133 26 132 27 134 29 137 31 146 31 146 27 165 23 155 13 148 11 152 11 160 7 160 5 160 4 156 3 154 3 153 4 155 5 156 Z N">
                <draw:equation draw:name="f0" draw:formula="5*logwidth/47"/>
                <draw:equation draw:name="f1" draw:formula="10*logheight/165"/>
                <draw:equation draw:name="f2" draw:formula="15*logwidth/47"/>
                <draw:equation draw:name="f3" draw:formula="7*logheight/165"/>
                <draw:equation draw:name="f4" draw:formula="17*logwidth/47"/>
                <draw:equation draw:name="f5" draw:formula="4*logheight/165"/>
                <draw:equation draw:name="f6" draw:formula="11*logwidth/47"/>
                <draw:equation draw:name="f7" draw:formula="2*logheight/165"/>
                <draw:equation draw:name="f8" draw:formula="17*logwidth/47"/>
                <draw:equation draw:name="f9" draw:formula="2*logheight/165"/>
                <draw:equation draw:name="f10" draw:formula="21*logwidth/47"/>
                <draw:equation draw:name="f11" draw:formula="0*logheight/165"/>
                <draw:equation draw:name="f12" draw:formula="31*logwidth/47"/>
                <draw:equation draw:name="f13" draw:formula="2*logheight/165"/>
                <draw:equation draw:name="f14" draw:formula="47*logwidth/47"/>
                <draw:equation draw:name="f15" draw:formula="6*logheight/165"/>
                <draw:equation draw:name="f16" draw:formula="31*logwidth/47"/>
                <draw:equation draw:name="f17" draw:formula="7*logheight/165"/>
                <draw:equation draw:name="f18" draw:formula="23*logwidth/47"/>
                <draw:equation draw:name="f19" draw:formula="8*logheight/165"/>
                <draw:equation draw:name="f20" draw:formula="21*logwidth/47"/>
                <draw:equation draw:name="f21" draw:formula="9*logheight/165"/>
                <draw:equation draw:name="f22" draw:formula="27*logwidth/47"/>
                <draw:equation draw:name="f23" draw:formula="9*logheight/165"/>
                <draw:equation draw:name="f24" draw:formula="31*logwidth/47"/>
                <draw:equation draw:name="f25" draw:formula="10*logheight/165"/>
                <draw:equation draw:name="f26" draw:formula="13*logwidth/47"/>
                <draw:equation draw:name="f27" draw:formula="10*logheight/165"/>
                <draw:equation draw:name="f28" draw:formula="7*logwidth/47"/>
                <draw:equation draw:name="f29" draw:formula="10*logheight/165"/>
                <draw:equation draw:name="f30" draw:formula="3*logwidth/47"/>
                <draw:equation draw:name="f31" draw:formula="10*logheight/165"/>
                <draw:equation draw:name="f32" draw:formula="5*logwidth/47"/>
                <draw:equation draw:name="f33" draw:formula="10*logheight/16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7"/>
                <draw:equation draw:name="f52" draw:formula="0*logheight/165"/>
                <draw:equation draw:name="f53" draw:formula="47*logwidth/47"/>
                <draw:equation draw:name="f54" draw:formula="165*logheight/165"/>
              </draw:enhanced-geometry>
            </draw:custom-shape>
            <draw:custom-shape draw:name="Freeform 288" draw:style-name="gr12" draw:text-style-name="P22" draw:layer="layout" svg:width="0.608cm" svg:height="0.369cm" svg:x="11.942cm" svg:y="13.019cm">
              <text:p text:style-name="P2"/>
              <draw:enhanced-geometry draw:mirror-horizontal="false" draw:mirror-vertical="false" drawooo:sub-view-size="138 103" draw:text-areas="?f57 ?f58 ?f59 ?f60" svg:viewBox="0 0 0 0" draw:type="ooxml-non-primitive" draw:enhanced-path="M 26 61 C 29 53 33 51 30 43 33 27 37 24 50 33 51 37 53 41 54 45 55 49 66 49 66 49 75 43 77 45 80 55 92 47 101 37 116 33 125 19 120 24 130 17 134 11 134 0 138 11 135 31 126 45 106 49 97 55 93 61 84 67 80 79 79 79 66 81 60 90 57 97 48 103 42 94 37 93 26 89 24 88 20 87 20 87 10 90 14 94 22 97 14 103 9 100 0 97 2 87 1 82 10 79 15 63 14 69 26 61 Z N">
                <draw:equation draw:name="f0" draw:formula="26*logwidth/138"/>
                <draw:equation draw:name="f1" draw:formula="5*logheight/103"/>
                <draw:equation draw:name="f2" draw:formula="30*logwidth/138"/>
                <draw:equation draw:name="f3" draw:formula="3*logheight/103"/>
                <draw:equation draw:name="f4" draw:formula="50*logwidth/138"/>
                <draw:equation draw:name="f5" draw:formula="2*logheight/103"/>
                <draw:equation draw:name="f6" draw:formula="54*logwidth/138"/>
                <draw:equation draw:name="f7" draw:formula="3*logheight/103"/>
                <draw:equation draw:name="f8" draw:formula="66*logwidth/138"/>
                <draw:equation draw:name="f9" draw:formula="4*logheight/103"/>
                <draw:equation draw:name="f10" draw:formula="80*logwidth/138"/>
                <draw:equation draw:name="f11" draw:formula="4*logheight/103"/>
                <draw:equation draw:name="f12" draw:formula="116*logwidth/138"/>
                <draw:equation draw:name="f13" draw:formula="2*logheight/103"/>
                <draw:equation draw:name="f14" draw:formula="130*logwidth/138"/>
                <draw:equation draw:name="f15" draw:formula="2*logheight/103"/>
                <draw:equation draw:name="f16" draw:formula="138*logwidth/138"/>
                <draw:equation draw:name="f17" draw:formula="2*logheight/103"/>
                <draw:equation draw:name="f18" draw:formula="106*logwidth/138"/>
                <draw:equation draw:name="f19" draw:formula="4*logheight/103"/>
                <draw:equation draw:name="f20" draw:formula="84*logwidth/138"/>
                <draw:equation draw:name="f21" draw:formula="5*logheight/103"/>
                <draw:equation draw:name="f22" draw:formula="66*logwidth/138"/>
                <draw:equation draw:name="f23" draw:formula="6*logheight/103"/>
                <draw:equation draw:name="f24" draw:formula="48*logwidth/138"/>
                <draw:equation draw:name="f25" draw:formula="7*logheight/103"/>
                <draw:equation draw:name="f26" draw:formula="26*logwidth/138"/>
                <draw:equation draw:name="f27" draw:formula="7*logheight/103"/>
                <draw:equation draw:name="f28" draw:formula="20*logwidth/138"/>
                <draw:equation draw:name="f29" draw:formula="6*logheight/103"/>
                <draw:equation draw:name="f30" draw:formula="22*logwidth/138"/>
                <draw:equation draw:name="f31" draw:formula="7*logheight/103"/>
                <draw:equation draw:name="f32" draw:formula="0*logwidth/138"/>
                <draw:equation draw:name="f33" draw:formula="7*logheight/103"/>
                <draw:equation draw:name="f34" draw:formula="10*logwidth/138"/>
                <draw:equation draw:name="f35" draw:formula="6*logheight/103"/>
                <draw:equation draw:name="f36" draw:formula="26*logwidth/138"/>
                <draw:equation draw:name="f37" draw:formula="5*logheight/103"/>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138"/>
                <draw:equation draw:name="f58" draw:formula="0*logheight/103"/>
                <draw:equation draw:name="f59" draw:formula="138*logwidth/138"/>
                <draw:equation draw:name="f60" draw:formula="103*logheight/103"/>
              </draw:enhanced-geometry>
            </draw:custom-shape>
            <draw:custom-shape draw:name="Freeform 289" draw:style-name="gr12" draw:text-style-name="P22" draw:layer="layout" svg:width="0.824cm" svg:height="0.775cm" svg:x="11.289cm" svg:y="13.368cm">
              <text:p text:style-name="P2"/>
              <draw:enhanced-geometry draw:mirror-horizontal="false" draw:mirror-vertical="false" drawooo:sub-view-size="188 214" draw:text-areas="?f123 ?f124 ?f125 ?f126" svg:viewBox="0 0 0 0" draw:type="ooxml-non-primitive" draw:enhanced-path="M 158 24 C 156 18 160 6 160 6 167 16 167 8 170 0 181 4 179 14 182 24 184 30 188 42 188 42 183 56 188 52 178 58 174 63 170 76 170 76 169 100 173 110 162 126 150 118 155 132 144 136 135 134 129 135 120 138 114 129 122 127 112 124 108 130 108 142 102 146 98 148 90 150 90 150 87 141 89 135 80 132 68 134 65 134 58 144 66 150 68 147 76 142 81 146 85 155 78 160 75 162 62 165 58 166 48 173 44 173 34 166 35 162 34 158 36 154 38 150 55 146 46 144 42 143 34 148 34 148 32 155 28 159 26 166 36 182 36 173 30 190 28 196 14 200 14 200 5 214 11 210 0 214 2 202 5 198 8 188 6 178 3 173 0 164 3 156 7 157 14 152 18 141 23 140 32 134 37 127 37 123 44 118 64 121 55 122 72 116 76 115 84 112 84 112 105 119 97 84 114 78 117 87 110 89 120 92 125 85 125 81 132 76 138 68 146 65 150 54 151 50 154 42 154 42 152 41 148 40 148 38 148 36 161 33 152 32 L 158 24 Z N">
                <draw:equation draw:name="f0" draw:formula="145*logwidth/188"/>
                <draw:equation draw:name="f1" draw:formula="2*logheight/214"/>
                <draw:equation draw:name="f2" draw:formula="147*logwidth/188"/>
                <draw:equation draw:name="f3" draw:formula="2*logheight/214"/>
                <draw:equation draw:name="f4" draw:formula="157*logwidth/188"/>
                <draw:equation draw:name="f5" draw:formula="0*logheight/214"/>
                <draw:equation draw:name="f6" draw:formula="169*logwidth/188"/>
                <draw:equation draw:name="f7" draw:formula="2*logheight/214"/>
                <draw:equation draw:name="f8" draw:formula="175*logwidth/188"/>
                <draw:equation draw:name="f9" draw:formula="3*logheight/214"/>
                <draw:equation draw:name="f10" draw:formula="165*logwidth/188"/>
                <draw:equation draw:name="f11" draw:formula="5*logheight/214"/>
                <draw:equation draw:name="f12" draw:formula="157*logwidth/188"/>
                <draw:equation draw:name="f13" draw:formula="6*logheight/214"/>
                <draw:equation draw:name="f14" draw:formula="149*logwidth/188"/>
                <draw:equation draw:name="f15" draw:formula="10*logheight/214"/>
                <draw:equation draw:name="f16" draw:formula="131*logwidth/188"/>
                <draw:equation draw:name="f17" draw:formula="11*logheight/214"/>
                <draw:equation draw:name="f18" draw:formula="107*logwidth/188"/>
                <draw:equation draw:name="f19" draw:formula="11*logheight/214"/>
                <draw:equation draw:name="f20" draw:formula="99*logwidth/188"/>
                <draw:equation draw:name="f21" draw:formula="10*logheight/214"/>
                <draw:equation draw:name="f22" draw:formula="94*logwidth/188"/>
                <draw:equation draw:name="f23" draw:formula="12*logheight/214"/>
                <draw:equation draw:name="f24" draw:formula="90*logwidth/188"/>
                <draw:equation draw:name="f25" draw:formula="12*logheight/214"/>
                <draw:equation draw:name="f26" draw:formula="80*logwidth/188"/>
                <draw:equation draw:name="f27" draw:formula="11*logheight/214"/>
                <draw:equation draw:name="f28" draw:formula="58*logwidth/188"/>
                <draw:equation draw:name="f29" draw:formula="12*logheight/214"/>
                <draw:equation draw:name="f30" draw:formula="76*logwidth/188"/>
                <draw:equation draw:name="f31" draw:formula="12*logheight/214"/>
                <draw:equation draw:name="f32" draw:formula="78*logwidth/188"/>
                <draw:equation draw:name="f33" draw:formula="13*logheight/214"/>
                <draw:equation draw:name="f34" draw:formula="58*logwidth/188"/>
                <draw:equation draw:name="f35" draw:formula="13*logheight/214"/>
                <draw:equation draw:name="f36" draw:formula="34*logwidth/188"/>
                <draw:equation draw:name="f37" draw:formula="13*logheight/214"/>
                <draw:equation draw:name="f38" draw:formula="36*logwidth/188"/>
                <draw:equation draw:name="f39" draw:formula="12*logheight/214"/>
                <draw:equation draw:name="f40" draw:formula="46*logwidth/188"/>
                <draw:equation draw:name="f41" draw:formula="12*logheight/214"/>
                <draw:equation draw:name="f42" draw:formula="34*logwidth/188"/>
                <draw:equation draw:name="f43" draw:formula="12*logheight/214"/>
                <draw:equation draw:name="f44" draw:formula="26*logwidth/188"/>
                <draw:equation draw:name="f45" draw:formula="13*logheight/214"/>
                <draw:equation draw:name="f46" draw:formula="30*logwidth/188"/>
                <draw:equation draw:name="f47" draw:formula="14*logheight/214"/>
                <draw:equation draw:name="f48" draw:formula="14*logwidth/188"/>
                <draw:equation draw:name="f49" draw:formula="16*logheight/214"/>
                <draw:equation draw:name="f50" draw:formula="0*logwidth/188"/>
                <draw:equation draw:name="f51" draw:formula="17*logheight/214"/>
                <draw:equation draw:name="f52" draw:formula="8*logwidth/188"/>
                <draw:equation draw:name="f53" draw:formula="14*logheight/214"/>
                <draw:equation draw:name="f54" draw:formula="0*logwidth/188"/>
                <draw:equation draw:name="f55" draw:formula="13*logheight/214"/>
                <draw:equation draw:name="f56" draw:formula="14*logwidth/188"/>
                <draw:equation draw:name="f57" draw:formula="12*logheight/214"/>
                <draw:equation draw:name="f58" draw:formula="32*logwidth/188"/>
                <draw:equation draw:name="f59" draw:formula="11*logheight/214"/>
                <draw:equation draw:name="f60" draw:formula="44*logwidth/188"/>
                <draw:equation draw:name="f61" draw:formula="10*logheight/214"/>
                <draw:equation draw:name="f62" draw:formula="72*logwidth/188"/>
                <draw:equation draw:name="f63" draw:formula="10*logheight/214"/>
                <draw:equation draw:name="f64" draw:formula="84*logwidth/188"/>
                <draw:equation draw:name="f65" draw:formula="9*logheight/214"/>
                <draw:equation draw:name="f66" draw:formula="101*logwidth/188"/>
                <draw:equation draw:name="f67" draw:formula="7*logheight/214"/>
                <draw:equation draw:name="f68" draw:formula="107*logwidth/188"/>
                <draw:equation draw:name="f69" draw:formula="7*logheight/214"/>
                <draw:equation draw:name="f70" draw:formula="119*logwidth/188"/>
                <draw:equation draw:name="f71" draw:formula="6*logheight/214"/>
                <draw:equation draw:name="f72" draw:formula="137*logwidth/188"/>
                <draw:equation draw:name="f73" draw:formula="5*logheight/214"/>
                <draw:equation draw:name="f74" draw:formula="141*logwidth/188"/>
                <draw:equation draw:name="f75" draw:formula="3*logheight/214"/>
                <draw:equation draw:name="f76" draw:formula="135*logwidth/188"/>
                <draw:equation draw:name="f77" draw:formula="3*logheight/214"/>
                <draw:equation draw:name="f78" draw:formula="139*logwidth/188"/>
                <draw:equation draw:name="f79" draw:formula="2*logheight/214"/>
                <draw:equation draw:name="f80" draw:formula="145*logwidth/188"/>
                <draw:equation draw:name="f81" draw:formula="2*logheight/214"/>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188"/>
                <draw:equation draw:name="f124" draw:formula="0*logheight/214"/>
                <draw:equation draw:name="f125" draw:formula="188*logwidth/188"/>
                <draw:equation draw:name="f126" draw:formula="214*logheight/214"/>
              </draw:enhanced-geometry>
            </draw:custom-shape>
            <draw:custom-shape draw:name="Freeform 290" draw:style-name="gr12" draw:text-style-name="P22" draw:layer="layout" svg:width="0.061cm" svg:height="0.043cm" svg:x="11.836cm" svg:y="13.592cm">
              <text:p text:style-name="P2"/>
              <draw:enhanced-geometry draw:mirror-horizontal="false" draw:mirror-vertical="false" drawooo:sub-view-size="13 13" draw:text-areas="?f9 ?f10 ?f11 ?f12" svg:viewBox="0 0 0 0" draw:type="ooxml-non-primitive" draw:enhanced-path="M 0 9 C 6 0 13 7 4 13 0 6 0 5 0 9 Z N">
                <draw:equation draw:name="f0" draw:formula="0*logwidth/13"/>
                <draw:equation draw:name="f1" draw:formula="2*logheight/13"/>
                <draw:equation draw:name="f2" draw:formula="4*logwidth/13"/>
                <draw:equation draw:name="f3" draw:formula="2*logheight/13"/>
                <draw:equation draw:name="f4" draw:formula="0*logwidth/13"/>
                <draw:equation draw:name="f5" draw:formula="2*logheight/13"/>
                <draw:equation draw:name="f6" draw:formula="0*60000/65536"/>
                <draw:equation draw:name="f7" draw:formula="0*60000/65536"/>
                <draw:equation draw:name="f8" draw:formula="0*60000/65536"/>
                <draw:equation draw:name="f9" draw:formula="0*logwidth/13"/>
                <draw:equation draw:name="f10" draw:formula="0*logheight/13"/>
                <draw:equation draw:name="f11" draw:formula="13*logwidth/13"/>
                <draw:equation draw:name="f12" draw:formula="13*logheight/13"/>
              </draw:enhanced-geometry>
            </draw:custom-shape>
            <draw:custom-shape draw:name="Freeform 291" draw:style-name="gr12" draw:text-style-name="P22" draw:layer="layout" svg:width="3.584cm" svg:height="2.036cm" svg:x="7.205cm" svg:y="14.122cm">
              <text:p text:style-name="P2"/>
              <draw:enhanced-geometry draw:mirror-horizontal="false" draw:mirror-vertical="false" drawooo:sub-view-size="812 564" draw:text-areas="?f132 ?f133 ?f134 ?f135" svg:viewBox="0 0 0 0" draw:type="ooxml-non-primitive" draw:enhanced-path="M 798 6 C 801 15 809 16 812 26 809 36 801 41 796 50 791 61 788 71 778 78 773 85 771 88 774 96 767 107 758 114 748 122 744 125 736 130 736 130 740 141 731 140 722 142 716 148 712 151 704 154 686 150 650 169 634 180 636 189 631 193 640 196 643 205 640 207 632 210 626 219 623 226 614 232 611 231 606 233 604 230 599 220 610 199 620 196 623 187 617 187 620 178 617 164 609 168 598 172 592 180 585 185 576 188 572 194 568 200 564 206 561 210 556 218 556 218 558 234 559 243 572 252 579 262 586 273 596 280 598 286 602 298 602 298 601 308 599 361 594 368 590 374 576 378 570 382 563 393 550 396 542 406 536 413 539 417 530 420 526 408 538 391 522 386 516 377 510 364 502 356 497 341 505 360 482 348 478 346 478 339 474 336 470 323 466 342 462 348 460 358 456 363 454 374 457 383 455 387 450 394 454 399 464 411 466 418 474 443 472 458 500 464 507 469 510 474 516 480 511 494 513 509 510 524 512 537 511 541 522 548 523 552 525 556 526 560 527 564 514 556 514 556 502 564 501 551 492 544 488 541 480 536 480 536 471 522 474 529 470 518 467 491 461 446 436 430 428 433 425 433 422 424 427 404 432 383 438 364 436 343 431 330 426 310 429 302 425 300 422 292 424 282 428 277 422 268 420 269 418 269 416 270 414 272 414 275 412 276 408 278 400 280 400 280 394 274 389 274 386 266 391 251 379 206 364 196 357 186 358 182 360 170 358 160 356 147 346 144 343 154 338 160 330 166 323 164 308 160 308 160 296 162 297 166 288 172 284 185 282 191 268 196 264 200 243 231 242 232 231 239 215 247 206 256 202 260 200 265 196 268 194 269 192 269 190 270 188 271 186 272 184 274 180 278 172 286 172 286 167 300 165 314 160 328 158 335 156 341 154 348 153 350 152 354 152 354 152 359 156 384 146 392 141 397 128 404 128 404 125 412 122 421 114 424 100 419 97 405 94 392 86 362 82 332 72 302 71 281 70 275 66 258 66 251 68 219 64 208 70 191 66 173 72 156 66 139 60 168 56 172 53 175 44 180 44 180 35 177 28 173 24 162 23 158 20 150 20 150 30 148 30 143 38 138 35 128 31 133 24 138 15 135 15 132 18 124 11 114 9 101 0 92 L 76 0 798 6 Z N">
                <draw:equation draw:name="f0" draw:formula="825*logwidth/812"/>
                <draw:equation draw:name="f1" draw:formula="2*logheight/564"/>
                <draw:equation draw:name="f2" draw:formula="791*logwidth/812"/>
                <draw:equation draw:name="f3" draw:formula="6*logheight/564"/>
                <draw:equation draw:name="f4" draw:formula="761*logwidth/812"/>
                <draw:equation draw:name="f5" draw:formula="9*logheight/564"/>
                <draw:equation draw:name="f6" draw:formula="735*logwidth/812"/>
                <draw:equation draw:name="f7" draw:formula="11*logheight/564"/>
                <draw:equation draw:name="f8" draw:formula="647*logwidth/812"/>
                <draw:equation draw:name="f9" draw:formula="13*logheight/564"/>
                <draw:equation draw:name="f10" draw:formula="645*logwidth/812"/>
                <draw:equation draw:name="f11" draw:formula="16*logheight/564"/>
                <draw:equation draw:name="f12" draw:formula="617*logwidth/812"/>
                <draw:equation draw:name="f13" draw:formula="16*logheight/564"/>
                <draw:equation draw:name="f14" draw:formula="633*logwidth/812"/>
                <draw:equation draw:name="f15" draw:formula="13*logheight/564"/>
                <draw:equation draw:name="f16" draw:formula="589*logwidth/812"/>
                <draw:equation draw:name="f17" draw:formula="13*logheight/564"/>
                <draw:equation draw:name="f18" draw:formula="569*logwidth/812"/>
                <draw:equation draw:name="f19" draw:formula="16*logheight/564"/>
                <draw:equation draw:name="f20" draw:formula="609*logwidth/812"/>
                <draw:equation draw:name="f21" draw:formula="20*logheight/564"/>
                <draw:equation draw:name="f22" draw:formula="607*logwidth/812"/>
                <draw:equation draw:name="f23" draw:formula="28*logheight/564"/>
                <draw:equation draw:name="f24" draw:formula="555*logwidth/812"/>
                <draw:equation draw:name="f25" draw:formula="31*logheight/564"/>
                <draw:equation draw:name="f26" draw:formula="535*logwidth/812"/>
                <draw:equation draw:name="f27" draw:formula="29*logheight/564"/>
                <draw:equation draw:name="f28" draw:formula="495*logwidth/812"/>
                <draw:equation draw:name="f29" draw:formula="25*logheight/564"/>
                <draw:equation draw:name="f30" draw:formula="475*logwidth/812"/>
                <draw:equation draw:name="f31" draw:formula="25*logheight/564"/>
                <draw:equation draw:name="f32" draw:formula="463*logwidth/812"/>
                <draw:equation draw:name="f33" draw:formula="29*logheight/564"/>
                <draw:equation draw:name="f34" draw:formula="513*logwidth/812"/>
                <draw:equation draw:name="f35" draw:formula="35*logheight/564"/>
                <draw:equation draw:name="f36" draw:formula="523*logwidth/812"/>
                <draw:equation draw:name="f37" draw:formula="39*logheight/564"/>
                <draw:equation draw:name="f38" draw:formula="539*logwidth/812"/>
                <draw:equation draw:name="f39" draw:formula="42*logheight/564"/>
                <draw:equation draw:name="f40" draw:formula="505*logwidth/812"/>
                <draw:equation draw:name="f41" draw:formula="41*logheight/564"/>
                <draw:equation draw:name="f42" draw:formula="483*logwidth/812"/>
                <draw:equation draw:name="f43" draw:formula="38*logheight/564"/>
                <draw:equation draw:name="f44" draw:formula="435*logwidth/812"/>
                <draw:equation draw:name="f45" draw:formula="31*logheight/564"/>
                <draw:equation draw:name="f46" draw:formula="439*logwidth/812"/>
                <draw:equation draw:name="f47" draw:formula="23*logheight/564"/>
                <draw:equation draw:name="f48" draw:formula="435*logwidth/812"/>
                <draw:equation draw:name="f49" draw:formula="20*logheight/564"/>
                <draw:equation draw:name="f50" draw:formula="425*logwidth/812"/>
                <draw:equation draw:name="f51" draw:formula="20*logheight/564"/>
                <draw:equation draw:name="f52" draw:formula="386*logwidth/812"/>
                <draw:equation draw:name="f53" draw:formula="20*logheight/564"/>
                <draw:equation draw:name="f54" draw:formula="360*logwidth/812"/>
                <draw:equation draw:name="f55" draw:formula="13*logheight/564"/>
                <draw:equation draw:name="f56" draw:formula="330*logwidth/812"/>
                <draw:equation draw:name="f57" draw:formula="13*logheight/564"/>
                <draw:equation draw:name="f58" draw:formula="288*logwidth/812"/>
                <draw:equation draw:name="f59" draw:formula="13*logheight/564"/>
                <draw:equation draw:name="f60" draw:formula="242*logwidth/812"/>
                <draw:equation draw:name="f61" draw:formula="16*logheight/564"/>
                <draw:equation draw:name="f62" draw:formula="196*logwidth/812"/>
                <draw:equation draw:name="f63" draw:formula="20*logheight/564"/>
                <draw:equation draw:name="f64" draw:formula="184*logwidth/812"/>
                <draw:equation draw:name="f65" draw:formula="20*logheight/564"/>
                <draw:equation draw:name="f66" draw:formula="160*logwidth/812"/>
                <draw:equation draw:name="f67" draw:formula="24*logheight/564"/>
                <draw:equation draw:name="f68" draw:formula="152*logwidth/812"/>
                <draw:equation draw:name="f69" draw:formula="26*logheight/564"/>
                <draw:equation draw:name="f70" draw:formula="128*logwidth/812"/>
                <draw:equation draw:name="f71" draw:formula="30*logheight/564"/>
                <draw:equation draw:name="f72" draw:formula="94*logwidth/812"/>
                <draw:equation draw:name="f73" draw:formula="29*logheight/564"/>
                <draw:equation draw:name="f74" draw:formula="66*logwidth/812"/>
                <draw:equation draw:name="f75" draw:formula="20*logheight/564"/>
                <draw:equation draw:name="f76" draw:formula="72*logwidth/812"/>
                <draw:equation draw:name="f77" draw:formula="11*logheight/564"/>
                <draw:equation draw:name="f78" draw:formula="44*logwidth/812"/>
                <draw:equation draw:name="f79" draw:formula="13*logheight/564"/>
                <draw:equation draw:name="f80" draw:formula="20*logwidth/812"/>
                <draw:equation draw:name="f81" draw:formula="11*logheight/564"/>
                <draw:equation draw:name="f82" draw:formula="24*logwidth/812"/>
                <draw:equation draw:name="f83" draw:formula="11*logheight/564"/>
                <draw:equation draw:name="f84" draw:formula="0*logwidth/812"/>
                <draw:equation draw:name="f85" draw:formula="7*logheight/564"/>
                <draw:equation draw:name="f86" draw:formula="811*logwidth/812"/>
                <draw:equation draw:name="f87" draw:formula="2*logheight/564"/>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812"/>
                <draw:equation draw:name="f133" draw:formula="0*logheight/564"/>
                <draw:equation draw:name="f134" draw:formula="812*logwidth/812"/>
                <draw:equation draw:name="f135" draw:formula="564*logheight/564"/>
              </draw:enhanced-geometry>
            </draw:custom-shape>
            <draw:custom-shape draw:name="Freeform 292" draw:style-name="gr12" draw:text-style-name="P22" draw:layer="layout" svg:width="0.197cm" svg:height="0.312cm" svg:x="7.836cm" svg:y="15.524cm">
              <text:p text:style-name="P2"/>
              <draw:enhanced-geometry draw:mirror-horizontal="false" draw:mirror-vertical="false" drawooo:sub-view-size="43 85" draw:text-areas="?f18 ?f19 ?f20 ?f21" svg:viewBox="0 0 0 0" draw:type="ooxml-non-primitive" draw:enhanced-path="M 7 11 C 4 2 9 0 17 3 24 13 28 24 37 33 43 52 40 78 19 85 6 81 5 81 1 69 2 66 0 4 7 11 Z N">
                <draw:equation draw:name="f0" draw:formula="7*logwidth/43"/>
                <draw:equation draw:name="f1" draw:formula="3*logheight/85"/>
                <draw:equation draw:name="f2" draw:formula="30*logwidth/43"/>
                <draw:equation draw:name="f3" draw:formula="3*logheight/85"/>
                <draw:equation draw:name="f4" draw:formula="67*logwidth/43"/>
                <draw:equation draw:name="f5" draw:formula="3*logheight/85"/>
                <draw:equation draw:name="f6" draw:formula="32*logwidth/43"/>
                <draw:equation draw:name="f7" draw:formula="8*logheight/85"/>
                <draw:equation draw:name="f8" draw:formula="1*logwidth/43"/>
                <draw:equation draw:name="f9" draw:formula="7*logheight/85"/>
                <draw:equation draw:name="f10" draw:formula="7*logwidth/43"/>
                <draw:equation draw:name="f11" draw:formula="3*logheight/8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85"/>
                <draw:equation draw:name="f20" draw:formula="43*logwidth/43"/>
                <draw:equation draw:name="f21" draw:formula="85*logheight/85"/>
              </draw:enhanced-geometry>
            </draw:custom-shape>
            <draw:custom-shape draw:name="Freeform 293" draw:style-name="gr12" draw:text-style-name="P22" draw:layer="layout" svg:width="0.184cm" svg:height="0.259cm" svg:x="10.588cm" svg:y="14.466cm">
              <text:p text:style-name="P2"/>
              <draw:enhanced-geometry draw:mirror-horizontal="false" draw:mirror-vertical="false" drawooo:sub-view-size="44 74" draw:text-areas="?f24 ?f25 ?f26 ?f27" svg:viewBox="0 0 0 0" draw:type="ooxml-non-primitive" draw:enhanced-path="M 13 28 C 15 13 14 7 29 2 34 3 40 0 43 4 44 6 41 21 39 26 31 43 30 63 13 74 4 71 4 68 7 60 5 50 0 46 3 36 4 32 8 23 13 28 Z N">
                <draw:equation draw:name="f0" draw:formula="11*logwidth/44"/>
                <draw:equation draw:name="f1" draw:formula="2*logheight/74"/>
                <draw:equation draw:name="f2" draw:formula="16*logwidth/44"/>
                <draw:equation draw:name="f3" draw:formula="2*logheight/74"/>
                <draw:equation draw:name="f4" draw:formula="25*logwidth/44"/>
                <draw:equation draw:name="f5" draw:formula="2*logheight/74"/>
                <draw:equation draw:name="f6" draw:formula="23*logwidth/44"/>
                <draw:equation draw:name="f7" draw:formula="2*logheight/74"/>
                <draw:equation draw:name="f8" draw:formula="11*logwidth/44"/>
                <draw:equation draw:name="f9" draw:formula="4*logheight/74"/>
                <draw:equation draw:name="f10" draw:formula="7*logwidth/44"/>
                <draw:equation draw:name="f11" draw:formula="3*logheight/74"/>
                <draw:equation draw:name="f12" draw:formula="3*logwidth/44"/>
                <draw:equation draw:name="f13" draw:formula="2*logheight/74"/>
                <draw:equation draw:name="f14" draw:formula="11*logwidth/44"/>
                <draw:equation draw:name="f15" draw:formula="2*logheight/7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44"/>
                <draw:equation draw:name="f25" draw:formula="0*logheight/74"/>
                <draw:equation draw:name="f26" draw:formula="44*logwidth/44"/>
                <draw:equation draw:name="f27" draw:formula="74*logheight/74"/>
              </draw:enhanced-geometry>
            </draw:custom-shape>
            <draw:custom-shape draw:name="Freeform 294" draw:style-name="gr12" draw:text-style-name="P22" draw:layer="layout" svg:width="0.092cm" svg:height="0.105cm" svg:x="11.113cm" svg:y="14.338cm">
              <text:p text:style-name="P2"/>
              <draw:enhanced-geometry draw:mirror-horizontal="false" draw:mirror-vertical="false" drawooo:sub-view-size="20 30" draw:text-areas="?f9 ?f10 ?f11 ?f12" svg:viewBox="0 0 0 0" draw:type="ooxml-non-primitive" draw:enhanced-path="M 7 16 C 18 0 20 20 5 30 0 23 1 22 7 16 Z N">
                <draw:equation draw:name="f0" draw:formula="7*logwidth/20"/>
                <draw:equation draw:name="f1" draw:formula="2*logheight/30"/>
                <draw:equation draw:name="f2" draw:formula="5*logwidth/20"/>
                <draw:equation draw:name="f3" draw:formula="2*logheight/30"/>
                <draw:equation draw:name="f4" draw:formula="7*logwidth/20"/>
                <draw:equation draw:name="f5" draw:formula="2*logheight/30"/>
                <draw:equation draw:name="f6" draw:formula="0*60000/65536"/>
                <draw:equation draw:name="f7" draw:formula="0*60000/65536"/>
                <draw:equation draw:name="f8" draw:formula="0*60000/65536"/>
                <draw:equation draw:name="f9" draw:formula="0*logwidth/20"/>
                <draw:equation draw:name="f10" draw:formula="0*logheight/30"/>
                <draw:equation draw:name="f11" draw:formula="20*logwidth/20"/>
                <draw:equation draw:name="f12" draw:formula="30*logheight/30"/>
              </draw:enhanced-geometry>
            </draw:custom-shape>
            <draw:custom-shape draw:name="Freeform 295" draw:style-name="gr12" draw:text-style-name="P22" draw:layer="layout" svg:width="4.475cm" svg:height="3.818cm" svg:x="1.499cm" svg:y="13.31cm">
              <text:p text:style-name="P2"/>
              <draw:enhanced-geometry draw:mirror-horizontal="false" draw:mirror-vertical="false" drawooo:sub-view-size="682 557" draw:text-areas="?f126 ?f127 ?f128 ?f129" svg:viewBox="0 0 0 0" draw:type="ooxml-non-primitive" draw:enhanced-path="M 435 556 L 481 464 473 449 486 451 495 441 500 413 500 371 309 287 296 308 282 346 396 557 303 556 304 536 C 284 520 296 510 282 494 276 475 267 468 253 451 249 447 245 443 242 439 L 237 432 C 237 432 245 413 245 413 247 409 250 401 250 401 249 399 247 397 247 394 248 390 253 382 253 382 243 370 237 371 220 375 217 371 210 369 207 365 185 337 216 363 194 346 167 349 179 346 156 352 153 353 148 354 148 354 146 356 145 359 142 361 138 363 126 365 126 365 105 354 116 355 94 361 89 362 78 365 78 365 62 383 46 346 35 337 32 330 24 320 22 312 20 308 22 303 19 300 17 297 13 297 11 295 3 277 15 306 5 276 4 272 0 264 0 264 3 253 2 248 13 243 20 221 17 231 24 213 26 209 30 200 30 200 26 192 24 191 32 181 36 177 43 169 43 169 37 155 36 153 51 143 56 140 67 135 67 135 73 129 75 122 81 116 89 107 102 105 113 99 125 85 149 76 167 67 174 59 175 50 188 46 198 39 208 36 220 30 223 28 228 25 228 25 237 16 245 10 258 6 269 31 301 6 320 4 334 3 349 3 363 2 369 3 376 5 382 4 387 4 398 0 398 0 415 8 406 16 400 30 398 34 384 34 384 34 379 47 398 51 411 55 419 72 421 79 443 84 461 71 435 65 468 57 482 61 485 70 497 74 505 76 513 78 521 80 524 81 529 82 529 82 547 78 547 76 562 84 566 95 565 86 559 97 557 101 554 110 554 110 556 132 556 168 572 188 568 198 564 208 562 219 564 227 569 233 572 240 573 247 572 254 575 259 577 263 595 272 599 283 594 295 603 306 618 310 630 307 638 308 645 300 660 302 663 303 672 293 675 294 679 293 680 295 682 301 674 321 672 327 668 340 671 326 664 340 652 360 646 381 621 394 614 402 609 402 599 407 590 418 579 429 567 439 560 454 555 470 548 485 549 489 550 492 551 496 552 500 556 508 556 508 559 524 562 546 576 557 L 435 556 Z N">
                <draw:equation draw:name="f0" draw:formula="84531*logwidth/682"/>
                <draw:equation draw:name="f1" draw:formula="143848*logheight/557"/>
                <draw:equation draw:name="f2" draw:formula="85375*logwidth/682"/>
                <draw:equation draw:name="f3" draw:formula="139888*logheight/557"/>
                <draw:equation draw:name="f4" draw:formula="87881*logwidth/682"/>
                <draw:equation draw:name="f5" draw:formula="128093*logheight/557"/>
                <draw:equation draw:name="f6" draw:formula="54355*logwidth/682"/>
                <draw:equation draw:name="f7" draw:formula="88876*logheight/557"/>
                <draw:equation draw:name="f8" draw:formula="49586*logwidth/682"/>
                <draw:equation draw:name="f9" draw:formula="107277*logheight/557"/>
                <draw:equation draw:name="f10" draw:formula="53262*logwidth/682"/>
                <draw:equation draw:name="f11" draw:formula="172320*logheight/557"/>
                <draw:equation draw:name="f12" draw:formula="49586*logwidth/682"/>
                <draw:equation draw:name="f13" draw:formula="153200*logheight/557"/>
                <draw:equation draw:name="f14" draw:formula="42554*logwidth/682"/>
                <draw:equation draw:name="f15" draw:formula="136264*logheight/557"/>
                <draw:equation draw:name="f16" draw:formula="43085*logwidth/682"/>
                <draw:equation draw:name="f17" draw:formula="128093*logheight/557"/>
                <draw:equation draw:name="f18" draw:formula="43486*logwidth/682"/>
                <draw:equation draw:name="f19" draw:formula="122294*logheight/557"/>
                <draw:equation draw:name="f20" draw:formula="38653*logwidth/682"/>
                <draw:equation draw:name="f21" draw:formula="116305*logheight/557"/>
                <draw:equation draw:name="f22" draw:formula="34113*logwidth/682"/>
                <draw:equation draw:name="f23" draw:formula="107277*logheight/557"/>
                <draw:equation draw:name="f24" draw:formula="25972*logwidth/682"/>
                <draw:equation draw:name="f25" draw:formula="109660*logheight/557"/>
                <draw:equation draw:name="f26" draw:formula="22233*logwidth/682"/>
                <draw:equation draw:name="f27" draw:formula="113177*logheight/557"/>
                <draw:equation draw:name="f28" draw:formula="13704*logwidth/682"/>
                <draw:equation draw:name="f29" draw:formula="113177*logheight/557"/>
                <draw:equation draw:name="f30" draw:formula="3901*logwidth/682"/>
                <draw:equation draw:name="f31" draw:formula="96746*logheight/557"/>
                <draw:equation draw:name="f32" draw:formula="1918*logwidth/682"/>
                <draw:equation draw:name="f33" draw:formula="91639*logheight/557"/>
                <draw:equation draw:name="f34" draw:formula="0*logwidth/682"/>
                <draw:equation draw:name="f35" draw:formula="81704*logheight/557"/>
                <draw:equation draw:name="f36" draw:formula="4249*logwidth/682"/>
                <draw:equation draw:name="f37" draw:formula="66097*logheight/557"/>
                <draw:equation draw:name="f38" draw:formula="5657*logwidth/682"/>
                <draw:equation draw:name="f39" draw:formula="56058*logheight/557"/>
                <draw:equation draw:name="f40" draw:formula="8970*logwidth/682"/>
                <draw:equation draw:name="f41" draw:formula="44205*logheight/557"/>
                <draw:equation draw:name="f42" draw:formula="14307*logwidth/682"/>
                <draw:equation draw:name="f43" draw:formula="35878*logheight/557"/>
                <draw:equation draw:name="f44" draw:formula="29441*logwidth/682"/>
                <draw:equation draw:name="f45" draw:formula="20793*logheight/557"/>
                <draw:equation draw:name="f46" draw:formula="38653*logwidth/682"/>
                <draw:equation draw:name="f47" draw:formula="9350*logheight/557"/>
                <draw:equation draw:name="f48" draw:formula="45313*logwidth/682"/>
                <draw:equation draw:name="f49" draw:formula="1790*logheight/557"/>
                <draw:equation draw:name="f50" draw:formula="63802*logwidth/682"/>
                <draw:equation draw:name="f51" draw:formula="662*logheight/557"/>
                <draw:equation draw:name="f52" draw:formula="69895*logwidth/682"/>
                <draw:equation draw:name="f53" draw:formula="0*logheight/557"/>
                <draw:equation draw:name="f54" draw:formula="67438*logwidth/682"/>
                <draw:equation draw:name="f55" draw:formula="10459*logheight/557"/>
                <draw:equation draw:name="f56" draw:formula="77834*logwidth/682"/>
                <draw:equation draw:name="f57" draw:formula="26154*logheight/557"/>
                <draw:equation draw:name="f58" draw:formula="87373*logwidth/682"/>
                <draw:equation draw:name="f59" draw:formula="22947*logheight/557"/>
                <draw:equation draw:name="f60" draw:formula="92932*logwidth/682"/>
                <draw:equation draw:name="f61" draw:formula="25282*logheight/557"/>
                <draw:equation draw:name="f62" draw:formula="98184*logwidth/682"/>
                <draw:equation draw:name="f63" draw:formula="30114*logheight/557"/>
                <draw:equation draw:name="f64" draw:formula="100553*logwidth/682"/>
                <draw:equation draw:name="f65" draw:formula="58280*logheight/557"/>
                <draw:equation draw:name="f66" draw:formula="100553*logwidth/682"/>
                <draw:equation draw:name="f67" draw:formula="74425*logheight/557"/>
                <draw:equation draw:name="f68" draw:formula="105185*logwidth/682"/>
                <draw:equation draw:name="f69" draw:formula="87758*logheight/557"/>
                <draw:equation draw:name="f70" draw:formula="113409*logwidth/682"/>
                <draw:equation draw:name="f71" draw:formula="93002*logheight/557"/>
                <draw:equation draw:name="f72" draw:formula="119446*logwidth/682"/>
                <draw:equation draw:name="f73" draw:formula="91639*logheight/557"/>
                <draw:equation draw:name="f74" draw:formula="116634*logwidth/682"/>
                <draw:equation draw:name="f75" draw:formula="105479*logheight/557"/>
                <draw:equation draw:name="f76" draw:formula="105185*logwidth/682"/>
                <draw:equation draw:name="f77" draw:formula="126290*logheight/557"/>
                <draw:equation draw:name="f78" draw:formula="96319*logwidth/682"/>
                <draw:equation draw:name="f79" draw:formula="150417*logheight/557"/>
                <draw:equation draw:name="f80" draw:formula="97703*logwidth/682"/>
                <draw:equation draw:name="f81" draw:formula="157556*logheight/557"/>
                <draw:equation draw:name="f82" draw:formula="76402*logwidth/682"/>
                <draw:equation draw:name="f83" draw:formula="172320*logheight/557"/>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682"/>
                <draw:equation draw:name="f127" draw:formula="0*logheight/557"/>
                <draw:equation draw:name="f128" draw:formula="682*logwidth/682"/>
                <draw:equation draw:name="f129" draw:formula="557*logheight/557"/>
              </draw:enhanced-geometry>
            </draw:custom-shape>
            <draw:custom-shape draw:name="Freeform 296" draw:style-name="gr12" draw:text-style-name="P22" draw:layer="layout" svg:width="1.684cm" svg:height="2.38cm" svg:x="3.237cm" svg:y="14.748cm">
              <text:p text:style-name="P2"/>
              <draw:enhanced-geometry draw:mirror-horizontal="false" draw:mirror-vertical="false" drawooo:sub-view-size="257 347" draw:text-areas="?f48 ?f49 ?f50 ?f51" svg:viewBox="0 0 0 0" draw:type="ooxml-non-primitive" draw:enhanced-path="M 243 347 L 233 301 217 288 215 269 209 254 209 229 207 214 228 202 257 197 257 136 C 209 119 13 0 54 96 36 106 57 97 32 98 27 99 16 102 16 102 L 0 149 93 346 243 347 Z N">
                <draw:equation draw:name="f0" draw:formula="41990*logwidth/257"/>
                <draw:equation draw:name="f1" draw:formula="108861*logheight/347"/>
                <draw:equation draw:name="f2" draw:formula="40233*logwidth/257"/>
                <draw:equation draw:name="f3" draw:formula="94383*logheight/347"/>
                <draw:equation draw:name="f4" draw:formula="37561*logwidth/257"/>
                <draw:equation draw:name="f5" draw:formula="90365*logheight/347"/>
                <draw:equation draw:name="f6" draw:formula="37271*logwidth/257"/>
                <draw:equation draw:name="f7" draw:formula="84596*logheight/347"/>
                <draw:equation draw:name="f8" draw:formula="36161*logwidth/257"/>
                <draw:equation draw:name="f9" draw:formula="79705*logheight/347"/>
                <draw:equation draw:name="f10" draw:formula="36161*logwidth/257"/>
                <draw:equation draw:name="f11" draw:formula="71804*logheight/347"/>
                <draw:equation draw:name="f12" draw:formula="35847*logwidth/257"/>
                <draw:equation draw:name="f13" draw:formula="67114*logheight/347"/>
                <draw:equation draw:name="f14" draw:formula="39408*logwidth/257"/>
                <draw:equation draw:name="f15" draw:formula="63387*logheight/347"/>
                <draw:equation draw:name="f16" draw:formula="44434*logwidth/257"/>
                <draw:equation draw:name="f17" draw:formula="61980*logheight/347"/>
                <draw:equation draw:name="f18" draw:formula="44434*logwidth/257"/>
                <draw:equation draw:name="f19" draw:formula="42809*logheight/347"/>
                <draw:equation draw:name="f20" draw:formula="9320*logwidth/257"/>
                <draw:equation draw:name="f21" draw:formula="30112*logheight/347"/>
                <draw:equation draw:name="f22" draw:formula="5592*logwidth/257"/>
                <draw:equation draw:name="f23" draw:formula="30802*logheight/347"/>
                <draw:equation draw:name="f24" draw:formula="2838*logwidth/257"/>
                <draw:equation draw:name="f25" draw:formula="32028*logheight/347"/>
                <draw:equation draw:name="f26" draw:formula="0*logwidth/257"/>
                <draw:equation draw:name="f27" draw:formula="46860*logheight/347"/>
                <draw:equation draw:name="f28" draw:formula="16026*logwidth/257"/>
                <draw:equation draw:name="f29" draw:formula="108535*logheight/347"/>
                <draw:equation draw:name="f30" draw:formula="41990*logwidth/257"/>
                <draw:equation draw:name="f31" draw:formula="108861*logheight/347"/>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257"/>
                <draw:equation draw:name="f49" draw:formula="0*logheight/347"/>
                <draw:equation draw:name="f50" draw:formula="257*logwidth/257"/>
                <draw:equation draw:name="f51" draw:formula="347*logheight/347"/>
              </draw:enhanced-geometry>
            </draw:custom-shape>
            <draw:custom-shape draw:name="Freeform 297" draw:style-name="gr13" draw:text-style-name="P22" draw:layer="layout" svg:width="0.07cm" svg:height="0.127cm" svg:x="6.204cm" svg:y="16.516cm">
              <text:p text:style-name="P2"/>
              <draw:enhanced-geometry draw:mirror-horizontal="false" draw:mirror-vertical="false" drawooo:sub-view-size="19 37" draw:text-areas="?f9 ?f10 ?f11 ?f12" svg:viewBox="0 0 0 0" draw:type="ooxml-non-primitive" draw:enhanced-path="M 7 25 C 0 4 12 0 19 21 14 37 18 36 7 25 Z N">
                <draw:equation draw:name="f0" draw:formula="3*logwidth/19"/>
                <draw:equation draw:name="f1" draw:formula="2*logheight/37"/>
                <draw:equation draw:name="f2" draw:formula="3*logwidth/19"/>
                <draw:equation draw:name="f3" draw:formula="2*logheight/37"/>
                <draw:equation draw:name="f4" draw:formula="3*logwidth/19"/>
                <draw:equation draw:name="f5" draw:formula="2*logheight/37"/>
                <draw:equation draw:name="f6" draw:formula="0*60000/65536"/>
                <draw:equation draw:name="f7" draw:formula="0*60000/65536"/>
                <draw:equation draw:name="f8" draw:formula="0*60000/65536"/>
                <draw:equation draw:name="f9" draw:formula="0*logwidth/19"/>
                <draw:equation draw:name="f10" draw:formula="0*logheight/37"/>
                <draw:equation draw:name="f11" draw:formula="19*logwidth/19"/>
                <draw:equation draw:name="f12" draw:formula="37*logheight/37"/>
              </draw:enhanced-geometry>
            </draw:custom-shape>
            <draw:custom-shape draw:name="Freeform 298" draw:style-name="gr12" draw:text-style-name="P22" draw:layer="layout" svg:width="0.092cm" svg:height="0.074cm" svg:x="6.112cm" svg:y="15.286cm">
              <text:p text:style-name="P2"/>
              <draw:enhanced-geometry draw:mirror-horizontal="false" draw:mirror-vertical="false" drawooo:sub-view-size="22 20" draw:text-areas="?f15 ?f16 ?f17 ?f18" svg:viewBox="0 0 0 0" draw:type="ooxml-non-primitive" draw:enhanced-path="M 12 12 C 13 8 12 0 16 0 20 0 22 8 20 12 18 16 12 17 8 20 3 5 0 6 12 12 Z N">
                <draw:equation draw:name="f0" draw:formula="11*logwidth/22"/>
                <draw:equation draw:name="f1" draw:formula="3*logheight/20"/>
                <draw:equation draw:name="f2" draw:formula="11*logwidth/22"/>
                <draw:equation draw:name="f3" draw:formula="0*logheight/20"/>
                <draw:equation draw:name="f4" draw:formula="11*logwidth/22"/>
                <draw:equation draw:name="f5" draw:formula="3*logheight/20"/>
                <draw:equation draw:name="f6" draw:formula="8*logwidth/22"/>
                <draw:equation draw:name="f7" draw:formula="3*logheight/20"/>
                <draw:equation draw:name="f8" draw:formula="11*logwidth/22"/>
                <draw:equation draw:name="f9" draw:formula="3*logheight/2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
                <draw:equation draw:name="f16" draw:formula="0*logheight/20"/>
                <draw:equation draw:name="f17" draw:formula="22*logwidth/22"/>
                <draw:equation draw:name="f18" draw:formula="20*logheight/20"/>
              </draw:enhanced-geometry>
            </draw:custom-shape>
            <draw:custom-shape draw:name="Freeform 299" draw:style-name="gr13" draw:text-style-name="P22" draw:layer="layout" svg:width="0.255cm" svg:height="0.105cm" svg:x="2.028cm" svg:y="13.778cm">
              <text:p text:style-name="P2"/>
              <draw:enhanced-geometry draw:mirror-horizontal="false" draw:mirror-vertical="false" drawooo:sub-view-size="57 30" draw:text-areas="?f12 ?f13 ?f14 ?f15" svg:viewBox="0 0 0 0" draw:type="ooxml-non-primitive" draw:enhanced-path="M 24 18 C 0 10 9 0 32 6 46 15 57 23 36 30 21 25 24 30 24 18 Z N">
                <draw:equation draw:name="f0" draw:formula="24*logwidth/57"/>
                <draw:equation draw:name="f1" draw:formula="2*logheight/30"/>
                <draw:equation draw:name="f2" draw:formula="45*logwidth/57"/>
                <draw:equation draw:name="f3" draw:formula="2*logheight/30"/>
                <draw:equation draw:name="f4" draw:formula="49*logwidth/57"/>
                <draw:equation draw:name="f5" draw:formula="2*logheight/30"/>
                <draw:equation draw:name="f6" draw:formula="24*logwidth/57"/>
                <draw:equation draw:name="f7" draw:formula="2*logheight/30"/>
                <draw:equation draw:name="f8" draw:formula="0*60000/65536"/>
                <draw:equation draw:name="f9" draw:formula="0*60000/65536"/>
                <draw:equation draw:name="f10" draw:formula="0*60000/65536"/>
                <draw:equation draw:name="f11" draw:formula="0*60000/65536"/>
                <draw:equation draw:name="f12" draw:formula="0*logwidth/57"/>
                <draw:equation draw:name="f13" draw:formula="0*logheight/30"/>
                <draw:equation draw:name="f14" draw:formula="57*logwidth/57"/>
                <draw:equation draw:name="f15" draw:formula="30*logheight/30"/>
              </draw:enhanced-geometry>
            </draw:custom-shape>
            <draw:custom-shape draw:name="Freeform 300" draw:style-name="gr12" draw:text-style-name="P22" draw:layer="layout" svg:width="3.046cm" svg:height="2.508cm" svg:x="5.151cm" svg:y="12.786cm">
              <text:p text:style-name="P2"/>
              <draw:enhanced-geometry draw:mirror-horizontal="false" draw:mirror-vertical="false" drawooo:sub-view-size="693 696" draw:text-areas="?f108 ?f109 ?f110 ?f111" svg:viewBox="0 0 0 0" draw:type="ooxml-non-primitive" draw:enhanced-path="M 541 460 L 473 464 441 452 393 452 C 365 448 360 444 337 436 336 432 330 413 325 412 317 411 301 420 301 420 289 412 277 408 265 400 252 380 256 356 233 348 217 372 221 392 237 416 234 428 228 445 237 444 247 443 261 428 261 428 258 450 243 475 269 484 277 479 288 476 293 468 302 454 303 446 317 436 315 448 306 467 321 476 328 480 345 484 345 484 382 472 347 527 333 536 330 540 329 545 325 548 322 551 316 549 313 552 300 565 320 575 293 584 286 595 272 610 261 616 254 620 245 621 237 624 233 625 225 628 225 628 215 659 212 652 173 656 140 667 132 687 97 696 77 691 75 687 81 668 77 646 72 639 77 616 73 598 71 587 61 572 58 551 51 543 45 524 52 502 58 496 49 472 46 463 33 448 33 448 42 422 42 408 33 380 49 369 48 362 53 344 47 327 49 308 33 332 40 353 29 374 17 392 6 360 10 340 13 304 44 314 54 289 81 280 94 261 85 242 105 228 108 220 110 212 113 204 116 196 89 196 89 196 81 221 58 211 37 204 33 207 30 213 25 212 16 210 1 196 1 196 4 186 4 174 9 164 13 155 25 140 25 140 0 132 25 128 37 124 58 131 75 116 97 112 135 87 159 122 197 132 205 129 213 127 221 124 225 123 226 147 233 120 L 229 64 209 40 C 243 21 240 21 261 0 297 16 333 32 369 48 373 50 361 44 357 44 349 45 333 52 333 52 322 68 318 71 329 88 308 119 323 118 333 148 320 157 314 167 301 176 306 213 303 213 337 220 358 216 368 214 361 192 362 177 362 162 365 148 366 143 369 133 373 136 379 140 376 149 377 156 404 147 409 116 417 92 422 76 453 74 465 72 472 92 477 93 497 88 512 78 515 74 509 56 523 46 517 46 529 52 L 693 72 541 460 Z N">
                <draw:equation draw:name="f0" draw:formula="460*logwidth/693"/>
                <draw:equation draw:name="f1" draw:formula="34*logheight/696"/>
                <draw:equation draw:name="f2" draw:formula="380*logwidth/693"/>
                <draw:equation draw:name="f3" draw:formula="33*logheight/696"/>
                <draw:equation draw:name="f4" draw:formula="312*logwidth/693"/>
                <draw:equation draw:name="f5" draw:formula="31*logheight/696"/>
                <draw:equation draw:name="f6" draw:formula="252*logwidth/693"/>
                <draw:equation draw:name="f7" draw:formula="29*logheight/696"/>
                <draw:equation draw:name="f8" draw:formula="224*logwidth/693"/>
                <draw:equation draw:name="f9" draw:formula="31*logheight/696"/>
                <draw:equation draw:name="f10" draw:formula="248*logwidth/693"/>
                <draw:equation draw:name="f11" draw:formula="31*logheight/696"/>
                <draw:equation draw:name="f12" draw:formula="280*logwidth/693"/>
                <draw:equation draw:name="f13" draw:formula="34*logheight/696"/>
                <draw:equation draw:name="f14" draw:formula="308*logwidth/693"/>
                <draw:equation draw:name="f15" draw:formula="35*logheight/696"/>
                <draw:equation draw:name="f16" draw:formula="320*logwidth/693"/>
                <draw:equation draw:name="f17" draw:formula="38*logheight/696"/>
                <draw:equation draw:name="f18" draw:formula="300*logwidth/693"/>
                <draw:equation draw:name="f19" draw:formula="40*logheight/696"/>
                <draw:equation draw:name="f20" draw:formula="248*logwidth/693"/>
                <draw:equation draw:name="f21" draw:formula="46*logheight/696"/>
                <draw:equation draw:name="f22" draw:formula="212*logwidth/693"/>
                <draw:equation draw:name="f23" draw:formula="46*logheight/696"/>
                <draw:equation draw:name="f24" draw:formula="97*logwidth/693"/>
                <draw:equation draw:name="f25" draw:formula="51*logheight/696"/>
                <draw:equation draw:name="f26" draw:formula="77*logwidth/693"/>
                <draw:equation draw:name="f27" draw:formula="46*logheight/696"/>
                <draw:equation draw:name="f28" draw:formula="45*logwidth/693"/>
                <draw:equation draw:name="f29" draw:formula="38*logheight/696"/>
                <draw:equation draw:name="f30" draw:formula="33*logwidth/693"/>
                <draw:equation draw:name="f31" draw:formula="33*logheight/696"/>
                <draw:equation draw:name="f32" draw:formula="53*logwidth/693"/>
                <draw:equation draw:name="f33" draw:formula="25*logheight/696"/>
                <draw:equation draw:name="f34" draw:formula="17*logwidth/693"/>
                <draw:equation draw:name="f35" draw:formula="29*logheight/696"/>
                <draw:equation draw:name="f36" draw:formula="81*logwidth/693"/>
                <draw:equation draw:name="f37" draw:formula="20*logheight/696"/>
                <draw:equation draw:name="f38" draw:formula="113*logwidth/693"/>
                <draw:equation draw:name="f39" draw:formula="16*logheight/696"/>
                <draw:equation draw:name="f40" draw:formula="37*logwidth/693"/>
                <draw:equation draw:name="f41" draw:formula="16*logheight/696"/>
                <draw:equation draw:name="f42" draw:formula="1*logwidth/693"/>
                <draw:equation draw:name="f43" draw:formula="13*logheight/696"/>
                <draw:equation draw:name="f44" draw:formula="25*logwidth/693"/>
                <draw:equation draw:name="f45" draw:formula="11*logheight/696"/>
                <draw:equation draw:name="f46" draw:formula="97*logwidth/693"/>
                <draw:equation draw:name="f47" draw:formula="9*logheight/696"/>
                <draw:equation draw:name="f48" draw:formula="208*logwidth/693"/>
                <draw:equation draw:name="f49" draw:formula="9*logheight/696"/>
                <draw:equation draw:name="f50" draw:formula="216*logwidth/693"/>
                <draw:equation draw:name="f51" draw:formula="5*logheight/696"/>
                <draw:equation draw:name="f52" draw:formula="248*logwidth/693"/>
                <draw:equation draw:name="f53" draw:formula="0*logheight/696"/>
                <draw:equation draw:name="f54" draw:formula="344*logwidth/693"/>
                <draw:equation draw:name="f55" draw:formula="3*logheight/696"/>
                <draw:equation draw:name="f56" draw:formula="316*logwidth/693"/>
                <draw:equation draw:name="f57" draw:formula="6*logheight/696"/>
                <draw:equation draw:name="f58" draw:formula="288*logwidth/693"/>
                <draw:equation draw:name="f59" draw:formula="13*logheight/696"/>
                <draw:equation draw:name="f60" draw:formula="348*logwidth/693"/>
                <draw:equation draw:name="f61" draw:formula="13*logheight/696"/>
                <draw:equation draw:name="f62" draw:formula="360*logwidth/693"/>
                <draw:equation draw:name="f63" draw:formula="10*logheight/696"/>
                <draw:equation draw:name="f64" draw:formula="404*logwidth/693"/>
                <draw:equation draw:name="f65" draw:formula="7*logheight/696"/>
                <draw:equation draw:name="f66" draw:formula="484*logwidth/693"/>
                <draw:equation draw:name="f67" draw:formula="6*logheight/696"/>
                <draw:equation draw:name="f68" draw:formula="511*logwidth/693"/>
                <draw:equation draw:name="f69" draw:formula="4*logheight/696"/>
                <draw:equation draw:name="f70" draw:formula="517*logwidth/693"/>
                <draw:equation draw:name="f71" draw:formula="34*logheight/69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693"/>
                <draw:equation draw:name="f109" draw:formula="0*logheight/696"/>
                <draw:equation draw:name="f110" draw:formula="693*logwidth/693"/>
                <draw:equation draw:name="f111" draw:formula="696*logheight/696"/>
              </draw:enhanced-geometry>
            </draw:custom-shape>
            <draw:custom-shape draw:name="Freeform 301" draw:style-name="gr13" draw:text-style-name="P22" draw:layer="layout" svg:width="6.111cm" svg:height="1.022cm" svg:x="3.069cm" svg:y="12.591cm">
              <text:p text:style-name="P2"/>
              <draw:enhanced-geometry draw:mirror-horizontal="false" draw:mirror-vertical="false" drawooo:sub-view-size="931 149" draw:text-areas="?f111 ?f112 ?f113 ?f114" svg:viewBox="0 0 0 0" draw:type="ooxml-non-primitive" draw:enhanced-path="M 794 84 C 813 72 931 14 825 0 L 159 0 C 149 12 162 18 143 29 130 44 133 39 116 48 108 46 100 44 91 42 89 41 83 40 83 40 76 40 68 39 62 42 54 45 46 61 38 67 32 71 27 74 22 77 16 81 5 86 5 86 9 95 7 97 0 105 17 107 22 107 16 120 27 122 48 116 59 115 71 112 73 117 83 111 89 96 83 100 97 96 100 94 103 93 105 90 106 88 106 85 108 84 112 80 140 69 148 67 160 52 153 56 167 52 178 55 179 62 191 58 199 52 206 51 215 46 226 58 217 46 223 69 226 79 233 85 237 94 227 100 229 104 218 107 207 120 203 113 188 109 191 117 200 127 210 132 218 114 211 122 231 113 237 111 248 105 248 105 248 100 246 94 250 90 253 88 254 96 258 96 262 97 264 94 266 92 262 82 252 77 248 67 250 63 255 58 253 54 251 50 248 42 248 42 256 32 259 35 266 44 270 56 276 61 285 71 281 81 289 82 277 88 262 106 278 83 274 101 274 105 268 109 266 113 270 122 268 125 261 132 268 149 282 134 296 130 299 122 295 119 299 111 296 105 288 97 299 92 303 90 315 88 315 88 326 91 325 95 331 103 339 84 331 90 361 92 355 76 365 76 382 73 383 71 387 57 393 54 398 52 409 50 409 50 430 54 413 58 431 63 433 61 435 57 439 56 445 55 452 61 457 58 461 57 457 52 455 50 451 47 444 47 439 46 436 45 431 44 431 44 440 38 443 36 455 40 461 38 467 35 474 35 483 36 511 43 519 46 527 49 544 54 544 54 548 54 560 52 565 50 570 47 581 42 581 42 585 42 598 44 600 48 603 55 589 61 584 63 576 69 568 69 565 77 568 86 564 92 568 101 574 93 577 91 589 94 595 108 602 93 611 88 613 86 613 83 616 82 618 80 622 81 624 80 626 78 626 75 627 73 632 65 638 63 648 61 664 62 684 69 700 69 L 794 84 Z N">
                <draw:equation draw:name="f0" draw:formula="145506*logwidth/931"/>
                <draw:equation draw:name="f1" draw:formula="0*logheight/149"/>
                <draw:equation draw:name="f2" draw:formula="25268*logwidth/931"/>
                <draw:equation draw:name="f3" draw:formula="9162*logheight/149"/>
                <draw:equation draw:name="f4" draw:formula="15980*logwidth/931"/>
                <draw:equation draw:name="f5" draw:formula="13145*logheight/149"/>
                <draw:equation draw:name="f6" draw:formula="10917*logwidth/931"/>
                <draw:equation draw:name="f7" draw:formula="13145*logheight/149"/>
                <draw:equation draw:name="f8" draw:formula="3908*logwidth/931"/>
                <draw:equation draw:name="f9" draw:formula="24369*logheight/149"/>
                <draw:equation draw:name="f10" draw:formula="0*logwidth/931"/>
                <draw:equation draw:name="f11" draw:formula="33103*logheight/149"/>
                <draw:equation draw:name="f12" draw:formula="10418*logwidth/931"/>
                <draw:equation draw:name="f13" draw:formula="36393*logheight/149"/>
                <draw:equation draw:name="f14" draw:formula="17068*logwidth/931"/>
                <draw:equation draw:name="f15" draw:formula="30218*logheight/149"/>
                <draw:equation draw:name="f16" draw:formula="19093*logwidth/931"/>
                <draw:equation draw:name="f17" draw:formula="26619*logheight/149"/>
                <draw:equation draw:name="f18" draw:formula="29521*logwidth/931"/>
                <draw:equation draw:name="f19" draw:formula="16418*logheight/149"/>
                <draw:equation draw:name="f20" draw:formula="37930*logwidth/931"/>
                <draw:equation draw:name="f21" draw:formula="14576*logheight/149"/>
                <draw:equation draw:name="f22" draw:formula="41879*logwidth/931"/>
                <draw:equation draw:name="f23" draw:formula="29575*logheight/149"/>
                <draw:equation draw:name="f24" draw:formula="33190*logwidth/931"/>
                <draw:equation draw:name="f25" draw:formula="34587*logheight/149"/>
                <draw:equation draw:name="f26" draw:formula="40724*logwidth/931"/>
                <draw:equation draw:name="f27" draw:formula="35767*logheight/149"/>
                <draw:equation draw:name="f28" draw:formula="44100*logwidth/931"/>
                <draw:equation draw:name="f29" draw:formula="28402*logheight/149"/>
                <draw:equation draw:name="f30" draw:formula="46954*logwidth/931"/>
                <draw:equation draw:name="f31" draw:formula="29039*logheight/149"/>
                <draw:equation draw:name="f32" draw:formula="44633*logwidth/931"/>
                <draw:equation draw:name="f33" draw:formula="17096*logheight/149"/>
                <draw:equation draw:name="f34" draw:formula="46954*logwidth/931"/>
                <draw:equation draw:name="f35" draw:formula="13993*logheight/149"/>
                <draw:equation draw:name="f36" draw:formula="48809*logwidth/931"/>
                <draw:equation draw:name="f37" draw:formula="27803*logheight/149"/>
                <draw:equation draw:name="f38" draw:formula="46954*logwidth/931"/>
                <draw:equation draw:name="f39" draw:formula="35767*logheight/149"/>
                <draw:equation draw:name="f40" draw:formula="52323*logwidth/931"/>
                <draw:equation draw:name="f41" draw:formula="41055*logheight/149"/>
                <draw:equation draw:name="f42" draw:formula="52726*logwidth/931"/>
                <draw:equation draw:name="f43" draw:formula="29039*logheight/149"/>
                <draw:equation draw:name="f44" draw:formula="58432*logwidth/931"/>
                <draw:equation draw:name="f45" draw:formula="32492*logheight/149"/>
                <draw:equation draw:name="f46" draw:formula="67408*logwidth/931"/>
                <draw:equation draw:name="f47" draw:formula="23181*logheight/149"/>
                <draw:equation draw:name="f48" draw:formula="72191*logwidth/931"/>
                <draw:equation draw:name="f49" draw:formula="15756*logheight/149"/>
                <draw:equation draw:name="f50" draw:formula="77552*logwidth/931"/>
                <draw:equation draw:name="f51" draw:formula="17599*logheight/149"/>
                <draw:equation draw:name="f52" draw:formula="80276*logwidth/931"/>
                <draw:equation draw:name="f53" draw:formula="15756*logheight/149"/>
                <draw:equation draw:name="f54" draw:formula="76072*logwidth/931"/>
                <draw:equation draw:name="f55" draw:formula="13993*logheight/149"/>
                <draw:equation draw:name="f56" draw:formula="83690*logwidth/931"/>
                <draw:equation draw:name="f57" draw:formula="10980*logheight/149"/>
                <draw:equation draw:name="f58" draw:formula="95975*logwidth/931"/>
                <draw:equation draw:name="f59" draw:formula="17096*logheight/149"/>
                <draw:equation draw:name="f60" draw:formula="102528*logwidth/931"/>
                <draw:equation draw:name="f61" draw:formula="13145*logheight/149"/>
                <draw:equation draw:name="f62" draw:formula="102975*logwidth/931"/>
                <draw:equation draw:name="f63" draw:formula="19963*logheight/149"/>
                <draw:equation draw:name="f64" draw:formula="100216*logwidth/931"/>
                <draw:equation draw:name="f65" draw:formula="31868*logheight/149"/>
                <draw:equation draw:name="f66" draw:formula="107876*logwidth/931"/>
                <draw:equation draw:name="f67" draw:formula="27803*logheight/149"/>
                <draw:equation draw:name="f68" draw:formula="110092*logwidth/931"/>
                <draw:equation draw:name="f69" draw:formula="25420*logheight/149"/>
                <draw:equation draw:name="f70" draw:formula="114376*logwidth/931"/>
                <draw:equation draw:name="f71" draw:formula="19237*logheight/149"/>
                <draw:equation draw:name="f72" draw:formula="140095*logwidth/931"/>
                <draw:equation draw:name="f73" draw:formula="26619*logheight/149"/>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931"/>
                <draw:equation draw:name="f112" draw:formula="0*logheight/149"/>
                <draw:equation draw:name="f113" draw:formula="931*logwidth/931"/>
                <draw:equation draw:name="f114" draw:formula="149*logheight/149"/>
              </draw:enhanced-geometry>
            </draw:custom-shape>
            <draw:custom-shape draw:name="Freeform 302" draw:style-name="gr12" draw:text-style-name="P22" draw:layer="layout" svg:width="0.131cm" svg:height="0.109cm" svg:x="4.313cm" svg:y="12.966cm">
              <text:p text:style-name="P2"/>
              <draw:enhanced-geometry draw:mirror-horizontal="false" draw:mirror-vertical="false" drawooo:sub-view-size="31 30" draw:text-areas="?f12 ?f13 ?f14 ?f15" svg:viewBox="0 0 0 0" draw:type="ooxml-non-primitive" draw:enhanced-path="M 3 28 C 8 8 12 6 31 0 29 5 25 22 19 24 0 30 3 9 3 28 Z N">
                <draw:equation draw:name="f0" draw:formula="3*logwidth/31"/>
                <draw:equation draw:name="f1" draw:formula="3*logheight/30"/>
                <draw:equation draw:name="f2" draw:formula="18*logwidth/31"/>
                <draw:equation draw:name="f3" draw:formula="0*logheight/30"/>
                <draw:equation draw:name="f4" draw:formula="15*logwidth/31"/>
                <draw:equation draw:name="f5" draw:formula="3*logheight/30"/>
                <draw:equation draw:name="f6" draw:formula="3*logwidth/31"/>
                <draw:equation draw:name="f7" draw:formula="3*logheight/30"/>
                <draw:equation draw:name="f8" draw:formula="0*60000/65536"/>
                <draw:equation draw:name="f9" draw:formula="0*60000/65536"/>
                <draw:equation draw:name="f10" draw:formula="0*60000/65536"/>
                <draw:equation draw:name="f11" draw:formula="0*60000/65536"/>
                <draw:equation draw:name="f12" draw:formula="0*logwidth/31"/>
                <draw:equation draw:name="f13" draw:formula="0*logheight/30"/>
                <draw:equation draw:name="f14" draw:formula="31*logwidth/31"/>
                <draw:equation draw:name="f15" draw:formula="30*logheight/30"/>
              </draw:enhanced-geometry>
            </draw:custom-shape>
            <draw:custom-shape draw:name="Freeform 303" draw:style-name="gr12" draw:text-style-name="P22" draw:layer="layout" svg:width="0.197cm" svg:height="0.118cm" svg:x="4.154cm" svg:y="13.116cm">
              <text:p text:style-name="P2"/>
              <draw:enhanced-geometry draw:mirror-horizontal="false" draw:mirror-vertical="false" drawooo:sub-view-size="44 32" draw:text-areas="?f12 ?f13 ?f14 ?f15" svg:viewBox="0 0 0 0" draw:type="ooxml-non-primitive" draw:enhanced-path="M 6 32 C 0 14 7 10 22 0 27 1 35 0 38 4 44 13 16 32 6 32 Z N">
                <draw:equation draw:name="f0" draw:formula="6*logwidth/44"/>
                <draw:equation draw:name="f1" draw:formula="3*logheight/32"/>
                <draw:equation draw:name="f2" draw:formula="35*logwidth/44"/>
                <draw:equation draw:name="f3" draw:formula="0*logheight/32"/>
                <draw:equation draw:name="f4" draw:formula="51*logwidth/44"/>
                <draw:equation draw:name="f5" draw:formula="3*logheight/32"/>
                <draw:equation draw:name="f6" draw:formula="6*logwidth/44"/>
                <draw:equation draw:name="f7" draw:formula="3*logheight/32"/>
                <draw:equation draw:name="f8" draw:formula="0*60000/65536"/>
                <draw:equation draw:name="f9" draw:formula="0*60000/65536"/>
                <draw:equation draw:name="f10" draw:formula="0*60000/65536"/>
                <draw:equation draw:name="f11" draw:formula="0*60000/65536"/>
                <draw:equation draw:name="f12" draw:formula="0*logwidth/44"/>
                <draw:equation draw:name="f13" draw:formula="0*logheight/32"/>
                <draw:equation draw:name="f14" draw:formula="44*logwidth/44"/>
                <draw:equation draw:name="f15" draw:formula="32*logheight/32"/>
              </draw:enhanced-geometry>
            </draw:custom-shape>
            <draw:custom-shape draw:name="Freeform 304" draw:style-name="gr12" draw:text-style-name="P22" draw:layer="layout" svg:width="0.33cm" svg:height="0.061cm" svg:x="4.798cm" svg:y="13.562cm">
              <text:p text:style-name="P2"/>
              <draw:enhanced-geometry draw:mirror-horizontal="false" draw:mirror-vertical="false" drawooo:sub-view-size="76 18" draw:text-areas="?f9 ?f10 ?f11 ?f12" svg:viewBox="0 0 0 0" draw:type="ooxml-non-primitive" draw:enhanced-path="M 37 18 C 25 14 0 10 25 2 76 9 46 0 37 18 Z N">
                <draw:equation draw:name="f0" draw:formula="37*logwidth/76"/>
                <draw:equation draw:name="f1" draw:formula="2*logheight/18"/>
                <draw:equation draw:name="f2" draw:formula="25*logwidth/76"/>
                <draw:equation draw:name="f3" draw:formula="2*logheight/18"/>
                <draw:equation draw:name="f4" draw:formula="37*logwidth/76"/>
                <draw:equation draw:name="f5" draw:formula="2*logheight/18"/>
                <draw:equation draw:name="f6" draw:formula="0*60000/65536"/>
                <draw:equation draw:name="f7" draw:formula="0*60000/65536"/>
                <draw:equation draw:name="f8" draw:formula="0*60000/65536"/>
                <draw:equation draw:name="f9" draw:formula="0*logwidth/76"/>
                <draw:equation draw:name="f10" draw:formula="0*logheight/18"/>
                <draw:equation draw:name="f11" draw:formula="76*logwidth/76"/>
                <draw:equation draw:name="f12" draw:formula="18*logheight/18"/>
              </draw:enhanced-geometry>
            </draw:custom-shape>
            <draw:custom-shape draw:name="Freeform 305" draw:style-name="gr12" draw:text-style-name="P22" draw:layer="layout" svg:width="0.184cm" svg:height="0.162cm" svg:x="5.367cm" svg:y="13.548cm">
              <text:p text:style-name="P2"/>
              <draw:enhanced-geometry draw:mirror-horizontal="false" draw:mirror-vertical="false" drawooo:sub-view-size="42 44" draw:text-areas="?f9 ?f10 ?f11 ?f12" svg:viewBox="0 0 0 0" draw:type="ooxml-non-primitive" draw:enhanced-path="M 0 21 C 4 17 7 11 12 9 42 0 23 44 0 21 Z N">
                <draw:equation draw:name="f0" draw:formula="0*logwidth/42"/>
                <draw:equation draw:name="f1" draw:formula="3*logheight/44"/>
                <draw:equation draw:name="f2" draw:formula="12*logwidth/42"/>
                <draw:equation draw:name="f3" draw:formula="3*logheight/44"/>
                <draw:equation draw:name="f4" draw:formula="0*logwidth/42"/>
                <draw:equation draw:name="f5" draw:formula="3*logheight/44"/>
                <draw:equation draw:name="f6" draw:formula="0*60000/65536"/>
                <draw:equation draw:name="f7" draw:formula="0*60000/65536"/>
                <draw:equation draw:name="f8" draw:formula="0*60000/65536"/>
                <draw:equation draw:name="f9" draw:formula="0*logwidth/42"/>
                <draw:equation draw:name="f10" draw:formula="0*logheight/44"/>
                <draw:equation draw:name="f11" draw:formula="42*logwidth/42"/>
                <draw:equation draw:name="f12" draw:formula="44*logheight/44"/>
              </draw:enhanced-geometry>
            </draw:custom-shape>
            <draw:custom-shape draw:name="Freeform 306" draw:style-name="gr12" draw:text-style-name="P22" draw:layer="layout" svg:width="0.145cm" svg:height="0.105cm" svg:x="3.845cm" svg:y="13.107cm">
              <text:p text:style-name="P2"/>
              <draw:enhanced-geometry draw:mirror-horizontal="false" draw:mirror-vertical="false" drawooo:sub-view-size="31 30" draw:text-areas="?f9 ?f10 ?f11 ?f12" svg:viewBox="0 0 0 0" draw:type="ooxml-non-primitive" draw:enhanced-path="M 7 22 C 0 0 15 6 31 10 14 16 15 30 7 22 Z N">
                <draw:equation draw:name="f0" draw:formula="7*logwidth/31"/>
                <draw:equation draw:name="f1" draw:formula="2*logheight/30"/>
                <draw:equation draw:name="f2" draw:formula="69*logwidth/31"/>
                <draw:equation draw:name="f3" draw:formula="2*logheight/30"/>
                <draw:equation draw:name="f4" draw:formula="7*logwidth/31"/>
                <draw:equation draw:name="f5" draw:formula="2*logheight/30"/>
                <draw:equation draw:name="f6" draw:formula="0*60000/65536"/>
                <draw:equation draw:name="f7" draw:formula="0*60000/65536"/>
                <draw:equation draw:name="f8" draw:formula="0*60000/65536"/>
                <draw:equation draw:name="f9" draw:formula="0*logwidth/31"/>
                <draw:equation draw:name="f10" draw:formula="0*logheight/30"/>
                <draw:equation draw:name="f11" draw:formula="31*logwidth/31"/>
                <draw:equation draw:name="f12" draw:formula="30*logheight/30"/>
              </draw:enhanced-geometry>
            </draw:custom-shape>
          </draw:g>
          <draw:g draw:name="Group 307">
            <draw:line draw:name="Line 308" draw:style-name="gr14" draw:text-style-name="P3" draw:layer="layout" svg:x1="0.03cm" svg:y1="15.018cm" svg:x2="25.338cm" svg:y2="15.019cm">
              <text:p/>
            </draw:line>
            <draw:line draw:name="Line 309" draw:style-name="gr14" draw:text-style-name="P3" draw:layer="layout" svg:x1="2.077cm" svg:y1="12.635cm" svg:x2="2.078cm" svg:y2="17.142cm">
              <text:p/>
            </draw:line>
            <draw:line draw:name="Line 310" draw:style-name="gr14" draw:text-style-name="P3" draw:layer="layout" svg:x1="4.434cm" svg:y1="12.635cm" svg:x2="4.435cm" svg:y2="17.142cm">
              <text:p/>
            </draw:line>
            <draw:line draw:name="Line 311" draw:style-name="gr14" draw:text-style-name="P3" draw:layer="layout" svg:x1="6.791cm" svg:y1="12.635cm" svg:x2="6.792cm" svg:y2="17.142cm">
              <text:p/>
            </draw:line>
            <draw:line draw:name="Line 312" draw:style-name="gr14" draw:text-style-name="P3" draw:layer="layout" svg:x1="9.148cm" svg:y1="12.635cm" svg:x2="9.149cm" svg:y2="17.142cm">
              <text:p/>
            </draw:line>
            <draw:line draw:name="Line 313" draw:style-name="gr14" draw:text-style-name="P3" draw:layer="layout" svg:x1="11.506cm" svg:y1="12.635cm" svg:x2="11.507cm" svg:y2="17.142cm">
              <text:p/>
            </draw:line>
            <draw:line draw:name="Line 314" draw:style-name="gr14" draw:text-style-name="P3" draw:layer="layout" svg:x1="13.863cm" svg:y1="12.635cm" svg:x2="13.864cm" svg:y2="17.142cm">
              <text:p/>
            </draw:line>
            <draw:line draw:name="Line 315" draw:style-name="gr14" draw:text-style-name="P3" draw:layer="layout" svg:x1="16.22cm" svg:y1="12.635cm" svg:x2="16.221cm" svg:y2="17.142cm">
              <text:p/>
            </draw:line>
            <draw:line draw:name="Line 316" draw:style-name="gr14" draw:text-style-name="P3" draw:layer="layout" svg:x1="18.577cm" svg:y1="12.635cm" svg:x2="18.578cm" svg:y2="17.142cm">
              <text:p/>
            </draw:line>
            <draw:line draw:name="Line 317" draw:style-name="gr14" draw:text-style-name="P3" draw:layer="layout" svg:x1="20.934cm" svg:y1="12.635cm" svg:x2="20.935cm" svg:y2="17.142cm">
              <text:p/>
            </draw:line>
            <draw:line draw:name="Line 318" draw:style-name="gr14" draw:text-style-name="P3" draw:layer="layout" svg:x1="23.291cm" svg:y1="12.635cm" svg:x2="23.292cm" svg:y2="17.142cm">
              <text:p/>
            </draw:line>
          </draw:g>
          <draw:g draw:name="Group 319">
            <draw:line draw:name="Line 320" draw:style-name="gr14" draw:text-style-name="P3" draw:layer="layout" svg:x1="18.577cm" svg:y1="12.624cm" svg:x2="18.578cm" svg:y2="14.154cm">
              <text:p/>
            </draw:line>
            <draw:line draw:name="Line 321" draw:style-name="gr14" draw:text-style-name="P3" draw:layer="layout" svg:x1="19.838cm" svg:y1="15.017cm" svg:x2="20.562cm" svg:y2="15.018cm">
              <text:p/>
            </draw:line>
            <draw:line draw:name="Line 322" draw:style-name="gr14" draw:text-style-name="P3" draw:layer="layout" svg:x1="20.934cm" svg:y1="15.211cm" svg:x2="20.935cm" svg:y2="15.513cm">
              <text:p/>
            </draw:line>
            <draw:line draw:name="Line 323" draw:style-name="gr14" draw:text-style-name="P3" draw:layer="layout" svg:x1="23.292cm" svg:y1="16.289cm" svg:x2="23.293cm" svg:y2="17.14cm">
              <text:p/>
            </draw:line>
            <draw:line draw:name="Line 324" draw:style-name="gr14" draw:text-style-name="P3" draw:layer="layout" svg:x1="11.505cm" svg:y1="12.667cm" svg:x2="11.506cm" svg:y2="13.335cm">
              <text:p/>
            </draw:line>
            <draw:line draw:name="Line 325" draw:style-name="gr14" draw:text-style-name="P3" draw:layer="layout" svg:x1="9.148cm" svg:y1="12.635cm" svg:x2="9.149cm" svg:y2="16.267cm">
              <text:p/>
            </draw:line>
            <draw:line draw:name="Line 326" draw:style-name="gr14" draw:text-style-name="P3" draw:layer="layout" svg:x1="9.582cm" svg:y1="15.017cm" svg:x2="8.879cm" svg:y2="15.018cm">
              <text:p/>
            </draw:line>
            <draw:line draw:name="Line 327" draw:style-name="gr14" draw:text-style-name="P3" draw:layer="layout" svg:x1="7.494cm" svg:y1="15.017cm" svg:x2="8.114cm" svg:y2="15.018cm">
              <text:p/>
            </draw:line>
            <draw:line draw:name="Line 328" draw:style-name="gr14" draw:text-style-name="P3" draw:layer="layout" svg:x1="6.274cm" svg:y1="15.017cm" svg:x2="5.426cm" svg:y2="15.018cm">
              <text:p/>
            </draw:line>
            <draw:line draw:name="Line 329" draw:style-name="gr14" draw:text-style-name="P3" draw:layer="layout" svg:x1="1.6cm" svg:y1="15.017cm" svg:x2="5.198cm" svg:y2="15.018cm">
              <text:p/>
            </draw:line>
            <draw:line draw:name="Line 330" draw:style-name="gr14" draw:text-style-name="P3" draw:layer="layout" svg:x1="4.412cm" svg:y1="13.96cm" svg:x2="4.413cm" svg:y2="17.173cm">
              <text:p/>
            </draw:line>
            <draw:line draw:name="Line 331" draw:style-name="gr14" draw:text-style-name="P3" draw:layer="layout" svg:x1="2.076cm" svg:y1="14.154cm" svg:x2="2.077cm" svg:y2="15.836cm">
              <text:p/>
            </draw:line>
            <draw:line draw:name="Line 332" draw:style-name="gr14" draw:text-style-name="P3" draw:layer="layout" svg:x1="4.443cm" svg:y1="12.904cm" svg:x2="4.444cm" svg:y2="12.613cm">
              <text:p/>
            </draw:line>
            <draw:line draw:name="Line 333" draw:style-name="gr14" draw:text-style-name="P3" draw:layer="layout" svg:x1="6.79cm" svg:y1="13.378cm" svg:x2="6.791cm" svg:y2="14.413cm">
              <text:p/>
            </draw:line>
            <draw:line draw:name="Line 334" draw:style-name="gr14" draw:text-style-name="P3" draw:layer="layout" svg:x1="6.79cm" svg:y1="12.872cm" svg:x2="6.791cm" svg:y2="12.635cm">
              <text:p/>
            </draw:line>
          </draw:g>
        </draw:g>
        <draw:custom-shape draw:name="直角三角形 39"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45" draw:style-name="gr10" draw:text-style-name="P18" draw:layer="layout" svg:width="25.287cm" svg:height="0.596cm" svg:x="0cm" svg:y="1.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2" draw:text-style-name="P3" draw:layer="layout" svg:width="22.51cm" svg:height="2.959cm" svg:x="1.991cm" svg:y="2.524cm">
          <text:p text:style-name="P23"><text:span text:style-name="T10"/></text:p>
          <text:p text:style-name="P23"><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95" presentation:style-name="pr7" draw:text-style-name="P25" draw:layer="layout" svg:width="21.589cm" svg:height="3.783cm" svg:x="2.006cm" svg:y="12.241cm" presentation:class="title" presentation:user-transformed="true">
          <draw:text-box>
            <text:p text:style-name="P24"><text:span text:style-name="T11"><text:line-break/></text:span><text:span text:style-name="T12">壹</text:span><text:span text:style-name="T13">、前言</text:span><text:span text:style-name="T14"><text:line-break/></text:span><text:span text:style-name="T14"/></text:p>
          </draw:text-box>
        </draw:frame>
        <draw:frame draw:name="投影片編號版面配置區 5" presentation:style-name="pr8"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5" draw:style-name="gr2" draw:text-style-name="P3" draw:layer="layout" svg:width="16.601cm" svg:height="5.329cm" svg:x="7.899cm" svg:y="3.124cm">
          <text:p text:style-name="P26"><text:span text:style-name="T15">一、減少爭議</text:span></text:p>
          <text:p text:style-name="P27"><text:span text:style-name="T15">二、提供良好服務，滿足機關與民眾需求</text:span></text:p>
          <text:p text:style-name="P26"><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6" draw:layer="layout" svg:width="9.352cm" svg:height="7.015cm" svg:x="9.027cm" svg:y="1.402cm" draw:page-number="3" presentation:class="page"/>
          <draw:frame draw:name="備忘稿版面配置區 2" presentation:style-name="pr9" draw:text-style-name="P9" draw:layer="layout" svg:width="21.927cm" svg:height="8.418cm" svg:x="2.739cm" svg:y="8.889cm" presentation:class="notes" presentation:placeholder="true" presentation:user-transformed="true">
            <draw:text-box/>
          </draw:frame>
          <draw:frame draw:name="投影片編號版面配置區 3" presentation:style-name="pr10" draw:text-style-name="P10" draw:layer="layout" svg:width="11.878cm" svg:height="0.935cm" svg:x="15.521cm" svg:y="17.771cm" presentation:class="page-number" presentation:user-transformed="true">
            <draw:text-box>
              <text:p text:style-name="P20"><text:span text:style-name="T9"><text:page-number>&lt;編號&gt;</text:page-number></text:span></text:p>
            </draw:text-box>
          </draw:frame>
        </presentation:notes>
      </draw:page>
      <draw:page draw:name="page4"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0.131cm" svg:x="0cm" svg:y="4.492cm">
          <text:p text:style-name="P28"><text:span text:style-name="T17"/></text:p>
          <text:p text:style-name="P28"><text:span text:style-name="T17">機關委託廠商服務內容明確，減少履約變更。</text:span></text:p>
          <text:p text:style-name="P28"><text:span text:style-name="T17"/></text:p>
          <text:p text:style-name="P28"><text:span text:style-name="T17"/></text:p>
          <text:p text:style-name="P28"><text:span text:style-name="T17"/></text:p>
          <text:p text:style-name="P28"><text:span text:style-name="T18">確切標準確認廠商服務品質，以審認服務品質優良</text:span><text:span text:style-name="T19">。</text:span></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2.899cm" svg:height="1.478cm" svg:x="0.8cm" svg:y="2.524cm">
          <text:p text:style-name="P2"><text:span text:style-name="T20">明確內容</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571cm" svg:y="4.203cm">
          <text:p text:style-name="P2"><text:span text:style-name="T21">(</text:span><text:span text:style-name="T21">一</text:span><text:span text:style-name="T21">)</text:span><text:span text:style-name="T22">明確執行內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8.377cm" svg:height="1.399cm" svg:x="1.472cm" svg:y="8.89cm">
          <text:p text:style-name="P2"><text:span text:style-name="T21">(</text:span><text:span text:style-name="T21">二</text:span><text:span text:style-name="T21">)</text:span><text:span text:style-name="T22">明確績效標準</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7" draw:text-style-name="P3" draw:layer="layout" svg:width="24.804cm" svg:height="1.949cm" svg:x="0cm" svg:y="-0.034cm">
          <text:p text:style-name="P32"><text:span text:style-name="T23">一、減少爭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6" draw:layer="layout" svg:width="9.352cm" svg:height="7.015cm" svg:x="9.027cm" svg:y="1.402cm" draw:page-number="4"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1.366cm" svg:x="0cm" svg:y="4.492cm">
          <text:p text:style-name="P28"><text:span text:style-name="T17"/></text:p>
          <text:p text:style-name="P28"><text:span text:style-name="T17">依機關需求提供服務，滿足機關要求，強化社會安全網。</text:span></text:p>
          <text:p text:style-name="P28"><text:span text:style-name="T17"/></text:p>
          <text:p text:style-name="P28"><text:span text:style-name="T17"/></text:p>
          <text:p text:style-name="P28"><text:span text:style-name="T18">加強各級政府及廠商（民間團體）合作，持續強化垂直水平溝通整合，建立「多元可及、量足質優」的服務網絡。</text:span></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2.899cm" svg:height="1.478cm" svg:x="0.8cm" svg:y="2.524cm">
          <text:p text:style-name="P2"><text:span text:style-name="T20">滿足各面向需求</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571cm" svg:y="4.203cm">
          <text:p text:style-name="P2"><text:span text:style-name="T21">(</text:span><text:span text:style-name="T21">一</text:span><text:span text:style-name="T21">)</text:span><text:span text:style-name="T22">符合機關需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0.227cm" svg:height="1.399cm" svg:x="1.472cm" svg:y="8.89cm">
          <text:p text:style-name="P2"><text:span text:style-name="T20">(</text:span><text:span text:style-name="T20">二</text:span><text:span text:style-name="T20">)</text:span><text:span text:style-name="T20">照顧有需要的民眾</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7" draw:text-style-name="P3" draw:layer="layout" svg:width="24.804cm" svg:height="1.949cm" svg:x="0cm" svg:y="-0.034cm">
          <text:p text:style-name="P32"><text:span text:style-name="T23">二、</text:span><text:span text:style-name="T25">提供良好服務，滿足機關與民眾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6" draw:layer="layout" svg:width="9.352cm" svg:height="7.015cm" svg:x="9.027cm" svg:y="1.402cm" draw:page-number="5"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10;貳、採購招標前置作業" draw:style-name="dp1" draw:master-page-name="區段標題">
        <draw:g draw:name="群組 189">
          <draw:custom-shape draw:name="Freeform 249" draw:style-name="gr11" draw:text-style-name="P21" draw:layer="layout" svg:width="25.399cm" svg:height="4.55cm" svg:x="0cm" svg:y="12.627cm">
            <text:p text:style-name="P2"/>
            <draw:enhanced-geometry draw:mirror-horizontal="false" draw:mirror-vertical="false" drawooo:sub-view-size="4848 432" draw:text-areas="?f15 ?f16 ?f17 ?f18" svg:viewBox="0 0 0 0" draw:type="ooxml-non-primitive" draw:enhanced-path="M 4848 432 L 0 432 0 0 4848 0 4848 432 Z N">
              <draw:equation draw:name="f0" draw:formula="2147483647*logwidth/4848"/>
              <draw:equation draw:name="f1" draw:formula="2147483647*logheight/432"/>
              <draw:equation draw:name="f2" draw:formula="0*logwidth/4848"/>
              <draw:equation draw:name="f3" draw:formula="2147483647*logheight/432"/>
              <draw:equation draw:name="f4" draw:formula="0*logwidth/4848"/>
              <draw:equation draw:name="f5" draw:formula="0*logheight/432"/>
              <draw:equation draw:name="f6" draw:formula="2147483647*logwidth/4848"/>
              <draw:equation draw:name="f7" draw:formula="0*logheight/432"/>
              <draw:equation draw:name="f8" draw:formula="2147483647*logwidth/4848"/>
              <draw:equation draw:name="f9" draw:formula="2147483647*logheight/43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848"/>
              <draw:equation draw:name="f16" draw:formula="0*logheight/432"/>
              <draw:equation draw:name="f17" draw:formula="4848*logwidth/4848"/>
              <draw:equation draw:name="f18" draw:formula="432*logheight/432"/>
            </draw:enhanced-geometry>
          </draw:custom-shape>
          <draw:g draw:name="Group 250">
            <draw:custom-shape draw:name="Freeform 251" draw:style-name="gr12" draw:text-style-name="P22" draw:layer="layout" svg:width="0.074cm" svg:height="0.087cm" svg:x="14.274cm" svg:y="16.75cm">
              <text:p text:style-name="P2"/>
              <draw:enhanced-geometry draw:mirror-horizontal="false" draw:mirror-vertical="false" drawooo:sub-view-size="15 23" draw:text-areas="?f12 ?f13 ?f14 ?f15" svg:viewBox="0 0 0 0" draw:type="ooxml-non-primitive" draw:enhanced-path="M 5 11 C 2 1 7 0 15 5 14 9 15 13 13 17 9 23 0 16 5 11 Z N">
                <draw:equation draw:name="f0" draw:formula="26*logwidth/15"/>
                <draw:equation draw:name="f1" draw:formula="3*logheight/23"/>
                <draw:equation draw:name="f2" draw:formula="76*logwidth/15"/>
                <draw:equation draw:name="f3" draw:formula="3*logheight/23"/>
                <draw:equation draw:name="f4" draw:formula="67*logwidth/15"/>
                <draw:equation draw:name="f5" draw:formula="3*logheight/23"/>
                <draw:equation draw:name="f6" draw:formula="26*logwidth/15"/>
                <draw:equation draw:name="f7" draw:formula="3*logheight/23"/>
                <draw:equation draw:name="f8" draw:formula="0*60000/65536"/>
                <draw:equation draw:name="f9" draw:formula="0*60000/65536"/>
                <draw:equation draw:name="f10" draw:formula="0*60000/65536"/>
                <draw:equation draw:name="f11" draw:formula="0*60000/65536"/>
                <draw:equation draw:name="f12" draw:formula="0*logwidth/15"/>
                <draw:equation draw:name="f13" draw:formula="0*logheight/23"/>
                <draw:equation draw:name="f14" draw:formula="15*logwidth/15"/>
                <draw:equation draw:name="f15" draw:formula="23*logheight/23"/>
              </draw:enhanced-geometry>
            </draw:custom-shape>
            <draw:custom-shape draw:name="Freeform 252" draw:style-name="gr12" draw:text-style-name="P22" draw:layer="layout" svg:width="0.092cm" svg:height="0.087cm" svg:x="15.05cm" svg:y="17.041cm">
              <text:p text:style-name="P2"/>
              <draw:enhanced-geometry draw:mirror-horizontal="false" draw:mirror-vertical="false" drawooo:sub-view-size="20 23" draw:text-areas="?f12 ?f13 ?f14 ?f15" svg:viewBox="0 0 0 0" draw:type="ooxml-non-primitive" draw:enhanced-path="M 3 13 C 0 5 2 0 11 3 16 10 20 23 7 19 6 17 3 13 3 13 Z N">
                <draw:equation draw:name="f0" draw:formula="3*logwidth/20"/>
                <draw:equation draw:name="f1" draw:formula="3*logheight/23"/>
                <draw:equation draw:name="f2" draw:formula="24*logwidth/20"/>
                <draw:equation draw:name="f3" draw:formula="3*logheight/23"/>
                <draw:equation draw:name="f4" draw:formula="7*logwidth/20"/>
                <draw:equation draw:name="f5" draw:formula="3*logheight/23"/>
                <draw:equation draw:name="f6" draw:formula="3*logwidth/20"/>
                <draw:equation draw:name="f7" draw:formula="3*logheight/23"/>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23"/>
                <draw:equation draw:name="f14" draw:formula="20*logwidth/20"/>
                <draw:equation draw:name="f15" draw:formula="23*logheight/23"/>
              </draw:enhanced-geometry>
            </draw:custom-shape>
            <draw:custom-shape draw:name="Freeform 253" draw:style-name="gr13" draw:text-style-name="P22" draw:layer="layout" svg:width="0.136cm" svg:height="0.149cm" svg:x="12.859cm" svg:y="16.569cm">
              <text:p text:style-name="P2"/>
              <draw:enhanced-geometry draw:mirror-horizontal="false" draw:mirror-vertical="false" drawooo:sub-view-size="30 42" draw:text-areas="?f21 ?f22 ?f23 ?f24" svg:viewBox="0 0 0 0" draw:type="ooxml-non-primitive" draw:enhanced-path="M 16 33 C 3 20 15 34 8 21 6 17 0 9 0 9 5 1 7 0 16 3 25 16 10 16 30 23 29 26 30 29 28 31 15 42 16 38 16 33 Z N">
                <draw:equation draw:name="f0" draw:formula="29*logwidth/30"/>
                <draw:equation draw:name="f1" draw:formula="2*logheight/42"/>
                <draw:equation draw:name="f2" draw:formula="8*logwidth/30"/>
                <draw:equation draw:name="f3" draw:formula="2*logheight/42"/>
                <draw:equation draw:name="f4" draw:formula="0*logwidth/30"/>
                <draw:equation draw:name="f5" draw:formula="2*logheight/42"/>
                <draw:equation draw:name="f6" draw:formula="29*logwidth/30"/>
                <draw:equation draw:name="f7" draw:formula="2*logheight/42"/>
                <draw:equation draw:name="f8" draw:formula="43*logwidth/30"/>
                <draw:equation draw:name="f9" draw:formula="2*logheight/42"/>
                <draw:equation draw:name="f10" draw:formula="41*logwidth/30"/>
                <draw:equation draw:name="f11" draw:formula="2*logheight/42"/>
                <draw:equation draw:name="f12" draw:formula="29*logwidth/30"/>
                <draw:equation draw:name="f13" draw:formula="2*logheight/4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0"/>
                <draw:equation draw:name="f22" draw:formula="0*logheight/42"/>
                <draw:equation draw:name="f23" draw:formula="30*logwidth/30"/>
                <draw:equation draw:name="f24" draw:formula="42*logheight/42"/>
              </draw:enhanced-geometry>
            </draw:custom-shape>
            <draw:custom-shape draw:name="Freeform 254" draw:style-name="gr12" draw:text-style-name="P22" draw:layer="layout" svg:width="0.109cm" svg:height="0.052cm" svg:x="11.28cm" svg:y="16.71cm">
              <text:p text:style-name="P2"/>
              <draw:enhanced-geometry draw:mirror-horizontal="false" draw:mirror-vertical="false" drawooo:sub-view-size="25 16" draw:text-areas="?f12 ?f13 ?f14 ?f15" svg:viewBox="0 0 0 0" draw:type="ooxml-non-primitive" draw:enhanced-path="M 15 16 C 10 15 0 12 3 8 6 4 15 0 15 0 17 3 25 16 15 16 Z N">
                <draw:equation draw:name="f0" draw:formula="15*logwidth/25"/>
                <draw:equation draw:name="f1" draw:formula="2*logheight/16"/>
                <draw:equation draw:name="f2" draw:formula="3*logwidth/25"/>
                <draw:equation draw:name="f3" draw:formula="2*logheight/16"/>
                <draw:equation draw:name="f4" draw:formula="15*logwidth/25"/>
                <draw:equation draw:name="f5" draw:formula="0*logheight/16"/>
                <draw:equation draw:name="f6" draw:formula="15*logwidth/25"/>
                <draw:equation draw:name="f7" draw:formula="2*logheight/16"/>
                <draw:equation draw:name="f8" draw:formula="0*60000/65536"/>
                <draw:equation draw:name="f9" draw:formula="0*60000/65536"/>
                <draw:equation draw:name="f10" draw:formula="0*60000/65536"/>
                <draw:equation draw:name="f11" draw:formula="0*60000/65536"/>
                <draw:equation draw:name="f12" draw:formula="0*logwidth/25"/>
                <draw:equation draw:name="f13" draw:formula="0*logheight/16"/>
                <draw:equation draw:name="f14" draw:formula="25*logwidth/25"/>
                <draw:equation draw:name="f15" draw:formula="16*logheight/16"/>
              </draw:enhanced-geometry>
            </draw:custom-shape>
            <draw:custom-shape draw:name="Freeform 255" draw:style-name="gr12" draw:text-style-name="P22" draw:layer="layout" svg:width="0.286cm" svg:height="0.171cm" svg:x="10.804cm" svg:y="16.772cm">
              <text:p text:style-name="P2"/>
              <draw:enhanced-geometry draw:mirror-horizontal="false" draw:mirror-vertical="false" drawooo:sub-view-size="65 46" draw:text-areas="?f27 ?f28 ?f29 ?f30" svg:viewBox="0 0 0 0" draw:type="ooxml-non-primitive" draw:enhanced-path="M 14 24 C 18 13 16 9 30 4 34 3 42 0 42 0 50 1 65 0 58 12 53 21 40 21 32 26 26 35 23 42 12 46 0 42 5 30 8 20 9 18 10 13 12 14 15 16 13 21 14 24 Z N">
                <draw:equation draw:name="f0" draw:formula="14*logwidth/65"/>
                <draw:equation draw:name="f1" draw:formula="3*logheight/46"/>
                <draw:equation draw:name="f2" draw:formula="30*logwidth/65"/>
                <draw:equation draw:name="f3" draw:formula="3*logheight/46"/>
                <draw:equation draw:name="f4" draw:formula="42*logwidth/65"/>
                <draw:equation draw:name="f5" draw:formula="0*logheight/46"/>
                <draw:equation draw:name="f6" draw:formula="58*logwidth/65"/>
                <draw:equation draw:name="f7" draw:formula="3*logheight/46"/>
                <draw:equation draw:name="f8" draw:formula="32*logwidth/65"/>
                <draw:equation draw:name="f9" draw:formula="3*logheight/46"/>
                <draw:equation draw:name="f10" draw:formula="12*logwidth/65"/>
                <draw:equation draw:name="f11" draw:formula="5*logheight/46"/>
                <draw:equation draw:name="f12" draw:formula="8*logwidth/65"/>
                <draw:equation draw:name="f13" draw:formula="3*logheight/46"/>
                <draw:equation draw:name="f14" draw:formula="12*logwidth/65"/>
                <draw:equation draw:name="f15" draw:formula="3*logheight/46"/>
                <draw:equation draw:name="f16" draw:formula="14*logwidth/65"/>
                <draw:equation draw:name="f17" draw:formula="3*logheight/4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65"/>
                <draw:equation draw:name="f28" draw:formula="0*logheight/46"/>
                <draw:equation draw:name="f29" draw:formula="65*logwidth/65"/>
                <draw:equation draw:name="f30" draw:formula="46*logheight/46"/>
              </draw:enhanced-geometry>
            </draw:custom-shape>
            <draw:custom-shape draw:name="Freeform 256" draw:style-name="gr12" draw:text-style-name="P22" draw:layer="layout" svg:width="0.299cm" svg:height="0.171cm" svg:x="10.504cm" svg:y="16.763cm">
              <text:p text:style-name="P2"/>
              <draw:enhanced-geometry draw:mirror-horizontal="false" draw:mirror-vertical="false" drawooo:sub-view-size="69 47" draw:text-areas="?f33 ?f34 ?f35 ?f36" svg:viewBox="0 0 0 0" draw:type="ooxml-non-primitive" draw:enhanced-path="M 0 31 C 7 24 9 22 18 25 25 4 36 12 52 1 56 2 61 0 64 3 69 8 50 19 50 19 46 31 35 22 28 33 31 41 31 44 22 47 20 46 18 46 16 45 14 43 14 40 12 39 8 37 0 35 0 35 2 26 3 25 0 31 Z N">
                <draw:equation draw:name="f0" draw:formula="0*logwidth/69"/>
                <draw:equation draw:name="f1" draw:formula="2*logheight/47"/>
                <draw:equation draw:name="f2" draw:formula="18*logwidth/69"/>
                <draw:equation draw:name="f3" draw:formula="2*logheight/47"/>
                <draw:equation draw:name="f4" draw:formula="39*logwidth/69"/>
                <draw:equation draw:name="f5" draw:formula="1*logheight/47"/>
                <draw:equation draw:name="f6" draw:formula="51*logwidth/69"/>
                <draw:equation draw:name="f7" draw:formula="2*logheight/47"/>
                <draw:equation draw:name="f8" draw:formula="37*logwidth/69"/>
                <draw:equation draw:name="f9" draw:formula="2*logheight/47"/>
                <draw:equation draw:name="f10" draw:formula="28*logwidth/69"/>
                <draw:equation draw:name="f11" draw:formula="2*logheight/47"/>
                <draw:equation draw:name="f12" draw:formula="22*logwidth/69"/>
                <draw:equation draw:name="f13" draw:formula="4*logheight/47"/>
                <draw:equation draw:name="f14" draw:formula="16*logwidth/69"/>
                <draw:equation draw:name="f15" draw:formula="4*logheight/47"/>
                <draw:equation draw:name="f16" draw:formula="12*logwidth/69"/>
                <draw:equation draw:name="f17" draw:formula="3*logheight/47"/>
                <draw:equation draw:name="f18" draw:formula="0*logwidth/69"/>
                <draw:equation draw:name="f19" draw:formula="3*logheight/47"/>
                <draw:equation draw:name="f20" draw:formula="0*logwidth/69"/>
                <draw:equation draw:name="f21" draw:formula="2*logheight/4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9"/>
                <draw:equation draw:name="f34" draw:formula="0*logheight/47"/>
                <draw:equation draw:name="f35" draw:formula="69*logwidth/69"/>
                <draw:equation draw:name="f36" draw:formula="47*logheight/47"/>
              </draw:enhanced-geometry>
            </draw:custom-shape>
            <draw:custom-shape draw:name="Freeform 257" draw:style-name="gr12" draw:text-style-name="P22" draw:layer="layout" svg:width="1.56cm" svg:height="1.004cm" svg:x="8.881cm" svg:y="15.824cm">
              <text:p text:style-name="P2"/>
              <draw:enhanced-geometry draw:mirror-horizontal="false" draw:mirror-vertical="false" drawooo:sub-view-size="355 277" draw:text-areas="?f120 ?f121 ?f122 ?f123" svg:viewBox="0 0 0 0" draw:type="ooxml-non-primitive" draw:enhanced-path="M 10 4 C 22 0 24 14 36 18 37 19 45 29 46 30 56 40 67 38 76 52 80 58 92 66 92 66 96 79 112 88 122 98 124 105 130 124 136 128 140 130 148 132 148 132 150 138 154 150 154 150 161 139 168 144 176 152 174 167 173 181 170 196 171 202 174 220 180 224 185 228 193 228 198 232 204 230 216 234 216 234 223 241 225 245 236 242 242 240 254 236 254 236 260 240 265 246 272 248 277 250 291 252 296 256 301 260 314 264 314 264 330 263 338 261 352 266 355 275 350 277 342 274 336 276 322 272 322 272 314 275 308 272 300 270 296 269 288 266 288 266 276 270 264 266 252 264 245 259 242 257 234 260 211 252 192 256 172 242 165 231 176 221 160 216 154 233 136 203 126 200 120 196 114 190 108 186 104 175 104 165 94 158 83 142 85 119 68 108 67 106 66 104 64 102 62 101 59 102 58 100 56 97 54 88 54 88 59 73 52 61 38 58 32 49 31 44 20 40 16 27 16 26 4 22 1 13 0 5 10 2 18 5 18 4 10 4 Z N">
                <draw:equation draw:name="f0" draw:formula="10*logwidth/355"/>
                <draw:equation draw:name="f1" draw:formula="2*logheight/277"/>
                <draw:equation draw:name="f2" draw:formula="36*logwidth/355"/>
                <draw:equation draw:name="f3" draw:formula="2*logheight/277"/>
                <draw:equation draw:name="f4" draw:formula="46*logwidth/355"/>
                <draw:equation draw:name="f5" draw:formula="2*logheight/277"/>
                <draw:equation draw:name="f6" draw:formula="76*logwidth/355"/>
                <draw:equation draw:name="f7" draw:formula="4*logheight/277"/>
                <draw:equation draw:name="f8" draw:formula="92*logwidth/355"/>
                <draw:equation draw:name="f9" draw:formula="6*logheight/277"/>
                <draw:equation draw:name="f10" draw:formula="122*logwidth/355"/>
                <draw:equation draw:name="f11" draw:formula="8*logheight/277"/>
                <draw:equation draw:name="f12" draw:formula="136*logwidth/355"/>
                <draw:equation draw:name="f13" draw:formula="10*logheight/277"/>
                <draw:equation draw:name="f14" draw:formula="148*logwidth/355"/>
                <draw:equation draw:name="f15" draw:formula="11*logheight/277"/>
                <draw:equation draw:name="f16" draw:formula="154*logwidth/355"/>
                <draw:equation draw:name="f17" draw:formula="12*logheight/277"/>
                <draw:equation draw:name="f18" draw:formula="176*logwidth/355"/>
                <draw:equation draw:name="f19" draw:formula="12*logheight/277"/>
                <draw:equation draw:name="f20" draw:formula="170*logwidth/355"/>
                <draw:equation draw:name="f21" draw:formula="16*logheight/277"/>
                <draw:equation draw:name="f22" draw:formula="177*logwidth/355"/>
                <draw:equation draw:name="f23" draw:formula="17*logheight/277"/>
                <draw:equation draw:name="f24" draw:formula="185*logwidth/355"/>
                <draw:equation draw:name="f25" draw:formula="18*logheight/277"/>
                <draw:equation draw:name="f26" draw:formula="203*logwidth/355"/>
                <draw:equation draw:name="f27" draw:formula="18*logheight/277"/>
                <draw:equation draw:name="f28" draw:formula="223*logwidth/355"/>
                <draw:equation draw:name="f29" draw:formula="20*logheight/277"/>
                <draw:equation draw:name="f30" draw:formula="241*logwidth/355"/>
                <draw:equation draw:name="f31" draw:formula="19*logheight/277"/>
                <draw:equation draw:name="f32" draw:formula="259*logwidth/355"/>
                <draw:equation draw:name="f33" draw:formula="20*logheight/277"/>
                <draw:equation draw:name="f34" draw:formula="283*logwidth/355"/>
                <draw:equation draw:name="f35" draw:formula="21*logheight/277"/>
                <draw:equation draw:name="f36" draw:formula="301*logwidth/355"/>
                <draw:equation draw:name="f37" draw:formula="21*logheight/277"/>
                <draw:equation draw:name="f38" draw:formula="339*logwidth/355"/>
                <draw:equation draw:name="f39" draw:formula="21*logheight/277"/>
                <draw:equation draw:name="f40" draw:formula="329*logwidth/355"/>
                <draw:equation draw:name="f41" draw:formula="22*logheight/277"/>
                <draw:equation draw:name="f42" draw:formula="309*logwidth/355"/>
                <draw:equation draw:name="f43" draw:formula="21*logheight/277"/>
                <draw:equation draw:name="f44" draw:formula="287*logwidth/355"/>
                <draw:equation draw:name="f45" draw:formula="21*logheight/277"/>
                <draw:equation draw:name="f46" draw:formula="275*logwidth/355"/>
                <draw:equation draw:name="f47" draw:formula="21*logheight/277"/>
                <draw:equation draw:name="f48" draw:formula="239*logwidth/355"/>
                <draw:equation draw:name="f49" draw:formula="21*logheight/277"/>
                <draw:equation draw:name="f50" draw:formula="221*logwidth/355"/>
                <draw:equation draw:name="f51" draw:formula="21*logheight/277"/>
                <draw:equation draw:name="f52" draw:formula="172*logwidth/355"/>
                <draw:equation draw:name="f53" draw:formula="20*logheight/277"/>
                <draw:equation draw:name="f54" draw:formula="160*logwidth/355"/>
                <draw:equation draw:name="f55" draw:formula="17*logheight/277"/>
                <draw:equation draw:name="f56" draw:formula="126*logwidth/355"/>
                <draw:equation draw:name="f57" draw:formula="16*logheight/277"/>
                <draw:equation draw:name="f58" draw:formula="108*logwidth/355"/>
                <draw:equation draw:name="f59" draw:formula="15*logheight/277"/>
                <draw:equation draw:name="f60" draw:formula="94*logwidth/355"/>
                <draw:equation draw:name="f61" draw:formula="12*logheight/277"/>
                <draw:equation draw:name="f62" draw:formula="68*logwidth/355"/>
                <draw:equation draw:name="f63" draw:formula="8*logheight/277"/>
                <draw:equation draw:name="f64" draw:formula="64*logwidth/355"/>
                <draw:equation draw:name="f65" draw:formula="8*logheight/277"/>
                <draw:equation draw:name="f66" draw:formula="58*logwidth/355"/>
                <draw:equation draw:name="f67" draw:formula="8*logheight/277"/>
                <draw:equation draw:name="f68" draw:formula="54*logwidth/355"/>
                <draw:equation draw:name="f69" draw:formula="7*logheight/277"/>
                <draw:equation draw:name="f70" draw:formula="38*logwidth/355"/>
                <draw:equation draw:name="f71" draw:formula="5*logheight/277"/>
                <draw:equation draw:name="f72" draw:formula="20*logwidth/355"/>
                <draw:equation draw:name="f73" draw:formula="3*logheight/277"/>
                <draw:equation draw:name="f74" draw:formula="4*logwidth/355"/>
                <draw:equation draw:name="f75" draw:formula="2*logheight/277"/>
                <draw:equation draw:name="f76" draw:formula="10*logwidth/355"/>
                <draw:equation draw:name="f77" draw:formula="2*logheight/277"/>
                <draw:equation draw:name="f78" draw:formula="10*logwidth/355"/>
                <draw:equation draw:name="f79" draw:formula="2*logheight/277"/>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355"/>
                <draw:equation draw:name="f121" draw:formula="0*logheight/277"/>
                <draw:equation draw:name="f122" draw:formula="355*logwidth/355"/>
                <draw:equation draw:name="f123" draw:formula="277*logheight/277"/>
              </draw:enhanced-geometry>
            </draw:custom-shape>
            <draw:custom-shape draw:name="Freeform 258" draw:style-name="gr12" draw:text-style-name="P22" draw:layer="layout" svg:width="0.691cm" svg:height="0.735cm" svg:x="9.829cm" svg:y="15.758cm">
              <text:p text:style-name="P2"/>
              <draw:enhanced-geometry draw:mirror-horizontal="false" draw:mirror-vertical="false" drawooo:sub-view-size="156 206" draw:text-areas="?f96 ?f97 ?f98 ?f99" svg:viewBox="0 0 0 0" draw:type="ooxml-non-primitive" draw:enhanced-path="M 54 66 C 58 63 64 63 66 58 67 56 67 53 68 52 71 49 80 44 80 44 113 55 85 29 106 22 110 17 108 9 112 4 115 1 124 0 124 0 138 14 126 23 150 28 156 36 154 39 146 44 141 52 135 61 126 64 118 75 128 83 132 94 129 103 135 105 142 110 145 119 141 120 146 128 142 139 135 133 128 128 116 132 122 136 116 146 113 151 108 152 104 156 107 167 112 191 100 198 96 200 92 200 88 202 86 203 84 205 82 206 80 205 77 204 76 202 74 198 76 191 72 190 68 189 60 186 60 186 53 188 49 192 42 194 34 189 37 183 28 186 12 181 19 161 10 148 5 121 11 147 4 130 2 126 0 118 0 118 2 95 0 83 20 96 23 105 23 110 32 104 35 95 29 88 34 80 36 76 48 73 52 70 57 63 58 62 54 66 Z N">
                <draw:equation draw:name="f0" draw:formula="54*logwidth/156"/>
                <draw:equation draw:name="f1" draw:formula="4*logheight/206"/>
                <draw:equation draw:name="f2" draw:formula="66*logwidth/156"/>
                <draw:equation draw:name="f3" draw:formula="4*logheight/206"/>
                <draw:equation draw:name="f4" draw:formula="68*logwidth/156"/>
                <draw:equation draw:name="f5" draw:formula="3*logheight/206"/>
                <draw:equation draw:name="f6" draw:formula="93*logwidth/156"/>
                <draw:equation draw:name="f7" draw:formula="2*logheight/206"/>
                <draw:equation draw:name="f8" draw:formula="119*logwidth/156"/>
                <draw:equation draw:name="f9" draw:formula="2*logheight/206"/>
                <draw:equation draw:name="f10" draw:formula="125*logwidth/156"/>
                <draw:equation draw:name="f11" draw:formula="2*logheight/206"/>
                <draw:equation draw:name="f12" draw:formula="137*logwidth/156"/>
                <draw:equation draw:name="f13" draw:formula="0*logheight/206"/>
                <draw:equation draw:name="f14" draw:formula="163*logwidth/156"/>
                <draw:equation draw:name="f15" draw:formula="2*logheight/206"/>
                <draw:equation draw:name="f16" draw:formula="159*logwidth/156"/>
                <draw:equation draw:name="f17" draw:formula="2*logheight/206"/>
                <draw:equation draw:name="f18" draw:formula="139*logwidth/156"/>
                <draw:equation draw:name="f19" draw:formula="4*logheight/206"/>
                <draw:equation draw:name="f20" draw:formula="145*logwidth/156"/>
                <draw:equation draw:name="f21" draw:formula="6*logheight/206"/>
                <draw:equation draw:name="f22" draw:formula="155*logwidth/156"/>
                <draw:equation draw:name="f23" draw:formula="7*logheight/206"/>
                <draw:equation draw:name="f24" draw:formula="159*logwidth/156"/>
                <draw:equation draw:name="f25" draw:formula="8*logheight/206"/>
                <draw:equation draw:name="f26" draw:formula="141*logwidth/156"/>
                <draw:equation draw:name="f27" draw:formula="8*logheight/206"/>
                <draw:equation draw:name="f28" draw:formula="129*logwidth/156"/>
                <draw:equation draw:name="f29" draw:formula="10*logheight/206"/>
                <draw:equation draw:name="f30" draw:formula="117*logwidth/156"/>
                <draw:equation draw:name="f31" draw:formula="10*logheight/206"/>
                <draw:equation draw:name="f32" draw:formula="113*logwidth/156"/>
                <draw:equation draw:name="f33" draw:formula="12*logheight/206"/>
                <draw:equation draw:name="f34" draw:formula="101*logwidth/156"/>
                <draw:equation draw:name="f35" draw:formula="13*logheight/206"/>
                <draw:equation draw:name="f36" draw:formula="95*logwidth/156"/>
                <draw:equation draw:name="f37" draw:formula="13*logheight/206"/>
                <draw:equation draw:name="f38" draw:formula="76*logwidth/156"/>
                <draw:equation draw:name="f39" draw:formula="13*logheight/206"/>
                <draw:equation draw:name="f40" draw:formula="72*logwidth/156"/>
                <draw:equation draw:name="f41" draw:formula="12*logheight/206"/>
                <draw:equation draw:name="f42" draw:formula="60*logwidth/156"/>
                <draw:equation draw:name="f43" draw:formula="12*logheight/206"/>
                <draw:equation draw:name="f44" draw:formula="42*logwidth/156"/>
                <draw:equation draw:name="f45" draw:formula="12*logheight/206"/>
                <draw:equation draw:name="f46" draw:formula="28*logwidth/156"/>
                <draw:equation draw:name="f47" draw:formula="12*logheight/206"/>
                <draw:equation draw:name="f48" draw:formula="10*logwidth/156"/>
                <draw:equation draw:name="f49" draw:formula="10*logheight/206"/>
                <draw:equation draw:name="f50" draw:formula="4*logwidth/156"/>
                <draw:equation draw:name="f51" draw:formula="8*logheight/206"/>
                <draw:equation draw:name="f52" draw:formula="0*logwidth/156"/>
                <draw:equation draw:name="f53" draw:formula="8*logheight/206"/>
                <draw:equation draw:name="f54" draw:formula="20*logwidth/156"/>
                <draw:equation draw:name="f55" draw:formula="6*logheight/206"/>
                <draw:equation draw:name="f56" draw:formula="32*logwidth/156"/>
                <draw:equation draw:name="f57" draw:formula="6*logheight/206"/>
                <draw:equation draw:name="f58" draw:formula="34*logwidth/156"/>
                <draw:equation draw:name="f59" draw:formula="5*logheight/206"/>
                <draw:equation draw:name="f60" draw:formula="52*logwidth/156"/>
                <draw:equation draw:name="f61" draw:formula="4*logheight/206"/>
                <draw:equation draw:name="f62" draw:formula="54*logwidth/156"/>
                <draw:equation draw:name="f63" draw:formula="4*logheight/20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56"/>
                <draw:equation draw:name="f97" draw:formula="0*logheight/206"/>
                <draw:equation draw:name="f98" draw:formula="156*logwidth/156"/>
                <draw:equation draw:name="f99" draw:formula="206*logheight/206"/>
              </draw:enhanced-geometry>
            </draw:custom-shape>
            <draw:custom-shape draw:name="Freeform 259" draw:style-name="gr12" draw:text-style-name="P22" draw:layer="layout" svg:width="0.484cm" svg:height="0.14cm" svg:x="10.504cm" svg:y="16.093cm">
              <text:p text:style-name="P2"/>
              <draw:enhanced-geometry draw:mirror-horizontal="false" draw:mirror-vertical="false" drawooo:sub-view-size="109 38" draw:text-areas="?f30 ?f31 ?f32 ?f33" svg:viewBox="0 0 0 0" draw:type="ooxml-non-primitive" draw:enhanced-path="M 4 32 C 7 22 7 14 18 10 28 12 37 14 46 20 62 15 54 17 72 14 77 9 90 0 90 0 109 6 85 23 76 26 71 33 68 35 60 38 54 36 42 32 42 32 33 23 26 26 14 30 1 28 0 24 4 32 Z N">
                <draw:equation draw:name="f0" draw:formula="4*logwidth/109"/>
                <draw:equation draw:name="f1" draw:formula="3*logheight/38"/>
                <draw:equation draw:name="f2" draw:formula="18*logwidth/109"/>
                <draw:equation draw:name="f3" draw:formula="3*logheight/38"/>
                <draw:equation draw:name="f4" draw:formula="46*logwidth/109"/>
                <draw:equation draw:name="f5" draw:formula="3*logheight/38"/>
                <draw:equation draw:name="f6" draw:formula="85*logwidth/109"/>
                <draw:equation draw:name="f7" draw:formula="3*logheight/38"/>
                <draw:equation draw:name="f8" draw:formula="103*logwidth/109"/>
                <draw:equation draw:name="f9" draw:formula="0*logheight/38"/>
                <draw:equation draw:name="f10" draw:formula="89*logwidth/109"/>
                <draw:equation draw:name="f11" draw:formula="3*logheight/38"/>
                <draw:equation draw:name="f12" draw:formula="73*logwidth/109"/>
                <draw:equation draw:name="f13" draw:formula="4*logheight/38"/>
                <draw:equation draw:name="f14" draw:formula="42*logwidth/109"/>
                <draw:equation draw:name="f15" draw:formula="3*logheight/38"/>
                <draw:equation draw:name="f16" draw:formula="14*logwidth/109"/>
                <draw:equation draw:name="f17" draw:formula="3*logheight/38"/>
                <draw:equation draw:name="f18" draw:formula="4*logwidth/109"/>
                <draw:equation draw:name="f19" draw:formula="3*logheight/3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09"/>
                <draw:equation draw:name="f31" draw:formula="0*logheight/38"/>
                <draw:equation draw:name="f32" draw:formula="109*logwidth/109"/>
                <draw:equation draw:name="f33" draw:formula="38*logheight/38"/>
              </draw:enhanced-geometry>
            </draw:custom-shape>
            <draw:custom-shape draw:name="Freeform 260" draw:style-name="gr12" draw:text-style-name="P22" draw:layer="layout" svg:width="0.33cm" svg:height="0.369cm" svg:x="10.482cm" svg:y="16.265cm">
              <text:p text:style-name="P2"/>
              <draw:enhanced-geometry draw:mirror-horizontal="false" draw:mirror-vertical="false" drawooo:sub-view-size="76 104" draw:text-areas="?f54 ?f55 ?f56 ?f57" svg:viewBox="0 0 0 0" draw:type="ooxml-non-primitive" draw:enhanced-path="M 8 18 C 10 8 9 3 18 0 28 3 25 12 34 18 46 16 51 8 62 4 76 9 56 31 46 34 51 56 43 29 54 48 56 52 58 60 58 60 55 68 54 71 46 74 38 71 37 68 34 60 33 50 32 33 22 48 25 60 23 53 28 68 29 70 30 74 30 74 24 84 22 93 20 104 17 103 14 104 12 102 9 99 8 90 8 90 13 75 14 64 0 54 1 46 1 38 2 30 2 27 13 2 8 18 Z N">
                <draw:equation draw:name="f0" draw:formula="8*logwidth/76"/>
                <draw:equation draw:name="f1" draw:formula="2*logheight/104"/>
                <draw:equation draw:name="f2" draw:formula="18*logwidth/76"/>
                <draw:equation draw:name="f3" draw:formula="0*logheight/104"/>
                <draw:equation draw:name="f4" draw:formula="34*logwidth/76"/>
                <draw:equation draw:name="f5" draw:formula="2*logheight/104"/>
                <draw:equation draw:name="f6" draw:formula="49*logwidth/76"/>
                <draw:equation draw:name="f7" draw:formula="2*logheight/104"/>
                <draw:equation draw:name="f8" draw:formula="38*logwidth/76"/>
                <draw:equation draw:name="f9" draw:formula="2*logheight/104"/>
                <draw:equation draw:name="f10" draw:formula="41*logwidth/76"/>
                <draw:equation draw:name="f11" draw:formula="3*logheight/104"/>
                <draw:equation draw:name="f12" draw:formula="45*logwidth/76"/>
                <draw:equation draw:name="f13" draw:formula="4*logheight/104"/>
                <draw:equation draw:name="f14" draw:formula="38*logwidth/76"/>
                <draw:equation draw:name="f15" draw:formula="5*logheight/104"/>
                <draw:equation draw:name="f16" draw:formula="34*logwidth/76"/>
                <draw:equation draw:name="f17" draw:formula="4*logheight/104"/>
                <draw:equation draw:name="f18" draw:formula="22*logwidth/76"/>
                <draw:equation draw:name="f19" draw:formula="3*logheight/104"/>
                <draw:equation draw:name="f20" draw:formula="28*logwidth/76"/>
                <draw:equation draw:name="f21" draw:formula="4*logheight/104"/>
                <draw:equation draw:name="f22" draw:formula="30*logwidth/76"/>
                <draw:equation draw:name="f23" draw:formula="5*logheight/104"/>
                <draw:equation draw:name="f24" draw:formula="20*logwidth/76"/>
                <draw:equation draw:name="f25" draw:formula="6*logheight/104"/>
                <draw:equation draw:name="f26" draw:formula="12*logwidth/76"/>
                <draw:equation draw:name="f27" draw:formula="6*logheight/104"/>
                <draw:equation draw:name="f28" draw:formula="8*logwidth/76"/>
                <draw:equation draw:name="f29" draw:formula="6*logheight/104"/>
                <draw:equation draw:name="f30" draw:formula="0*logwidth/76"/>
                <draw:equation draw:name="f31" draw:formula="3*logheight/104"/>
                <draw:equation draw:name="f32" draw:formula="2*logwidth/76"/>
                <draw:equation draw:name="f33" draw:formula="2*logheight/104"/>
                <draw:equation draw:name="f34" draw:formula="8*logwidth/76"/>
                <draw:equation draw:name="f35" draw:formula="2*logheight/104"/>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76"/>
                <draw:equation draw:name="f55" draw:formula="0*logheight/104"/>
                <draw:equation draw:name="f56" draw:formula="76*logwidth/76"/>
                <draw:equation draw:name="f57" draw:formula="104*logheight/104"/>
              </draw:enhanced-geometry>
            </draw:custom-shape>
            <draw:custom-shape draw:name="Freeform 261" draw:style-name="gr12" draw:text-style-name="P22" draw:layer="layout" svg:width="0.162cm" svg:height="0.215cm" svg:x="11.042cm" svg:y="16.062cm">
              <text:p text:style-name="P2"/>
              <draw:enhanced-geometry draw:mirror-horizontal="false" draw:mirror-vertical="false" drawooo:sub-view-size="37 61" draw:text-areas="?f24 ?f25 ?f26 ?f27" svg:viewBox="0 0 0 0" draw:type="ooxml-non-primitive" draw:enhanced-path="M 3 28 C 5 14 2 7 13 0 26 9 23 17 15 28 25 31 33 27 37 38 30 45 28 47 19 44 13 54 18 61 5 58 0 50 3 44 1 34 2 32 3 28 3 28 Z N">
                <draw:equation draw:name="f0" draw:formula="3*logwidth/37"/>
                <draw:equation draw:name="f1" draw:formula="2*logheight/61"/>
                <draw:equation draw:name="f2" draw:formula="13*logwidth/37"/>
                <draw:equation draw:name="f3" draw:formula="0*logheight/61"/>
                <draw:equation draw:name="f4" draw:formula="15*logwidth/37"/>
                <draw:equation draw:name="f5" draw:formula="2*logheight/61"/>
                <draw:equation draw:name="f6" draw:formula="37*logwidth/37"/>
                <draw:equation draw:name="f7" draw:formula="2*logheight/61"/>
                <draw:equation draw:name="f8" draw:formula="19*logwidth/37"/>
                <draw:equation draw:name="f9" draw:formula="2*logheight/61"/>
                <draw:equation draw:name="f10" draw:formula="5*logwidth/37"/>
                <draw:equation draw:name="f11" draw:formula="3*logheight/61"/>
                <draw:equation draw:name="f12" draw:formula="1*logwidth/37"/>
                <draw:equation draw:name="f13" draw:formula="2*logheight/61"/>
                <draw:equation draw:name="f14" draw:formula="3*logwidth/37"/>
                <draw:equation draw:name="f15" draw:formula="2*logheight/6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7"/>
                <draw:equation draw:name="f25" draw:formula="0*logheight/61"/>
                <draw:equation draw:name="f26" draw:formula="37*logwidth/37"/>
                <draw:equation draw:name="f27" draw:formula="61*logheight/61"/>
              </draw:enhanced-geometry>
            </draw:custom-shape>
            <draw:custom-shape draw:name="Freeform 262" draw:style-name="gr12" draw:text-style-name="P22" draw:layer="layout" svg:width="0.206cm" svg:height="0.105cm" svg:x="11.082cm" svg:y="16.397cm">
              <text:p text:style-name="P2"/>
              <draw:enhanced-geometry draw:mirror-horizontal="false" draw:mirror-vertical="false" drawooo:sub-view-size="49 29" draw:text-areas="?f18 ?f19 ?f20 ?f21" svg:viewBox="0 0 0 0" draw:type="ooxml-non-primitive" draw:enhanced-path="M 7 0 C 15 6 19 2 29 0 45 5 40 3 49 16 46 29 42 21 35 14 26 15 12 19 3 16 0 6 7 10 7 0 Z N">
                <draw:equation draw:name="f0" draw:formula="7*logwidth/49"/>
                <draw:equation draw:name="f1" draw:formula="0*logheight/29"/>
                <draw:equation draw:name="f2" draw:formula="16*logwidth/49"/>
                <draw:equation draw:name="f3" draw:formula="0*logheight/29"/>
                <draw:equation draw:name="f4" draw:formula="29*logwidth/49"/>
                <draw:equation draw:name="f5" draw:formula="2*logheight/29"/>
                <draw:equation draw:name="f6" draw:formula="22*logwidth/49"/>
                <draw:equation draw:name="f7" draw:formula="2*logheight/29"/>
                <draw:equation draw:name="f8" draw:formula="3*logwidth/49"/>
                <draw:equation draw:name="f9" draw:formula="2*logheight/29"/>
                <draw:equation draw:name="f10" draw:formula="7*logwidth/49"/>
                <draw:equation draw:name="f11" draw:formula="0*logheight/2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9"/>
                <draw:equation draw:name="f19" draw:formula="0*logheight/29"/>
                <draw:equation draw:name="f20" draw:formula="49*logwidth/49"/>
                <draw:equation draw:name="f21" draw:formula="29*logheight/29"/>
              </draw:enhanced-geometry>
            </draw:custom-shape>
            <draw:custom-shape draw:name="Freeform 263" draw:style-name="gr12" draw:text-style-name="P22" draw:layer="layout" svg:width="0.268cm" svg:height="0.184cm" svg:x="11.298cm" svg:y="16.234cm">
              <text:p text:style-name="P2"/>
              <draw:enhanced-geometry draw:mirror-horizontal="false" draw:mirror-vertical="false" drawooo:sub-view-size="61 48" draw:text-areas="?f33 ?f34 ?f35 ?f36" svg:viewBox="0 0 0 0" draw:type="ooxml-non-primitive" draw:enhanced-path="M 21 38 C 19 34 19 29 15 26 12 24 3 22 3 22 0 12 5 12 13 8 17 6 25 0 25 0 37 2 41 2 49 10 45 21 46 12 53 20 56 24 61 32 61 32 56 47 53 42 41 38 27 47 34 48 23 44 22 42 21 38 21 38 Z N">
                <draw:equation draw:name="f0" draw:formula="21*logwidth/61"/>
                <draw:equation draw:name="f1" draw:formula="7*logheight/48"/>
                <draw:equation draw:name="f2" draw:formula="15*logwidth/61"/>
                <draw:equation draw:name="f3" draw:formula="5*logheight/48"/>
                <draw:equation draw:name="f4" draw:formula="3*logwidth/61"/>
                <draw:equation draw:name="f5" draw:formula="4*logheight/48"/>
                <draw:equation draw:name="f6" draw:formula="13*logwidth/61"/>
                <draw:equation draw:name="f7" draw:formula="4*logheight/48"/>
                <draw:equation draw:name="f8" draw:formula="25*logwidth/61"/>
                <draw:equation draw:name="f9" draw:formula="0*logheight/48"/>
                <draw:equation draw:name="f10" draw:formula="49*logwidth/61"/>
                <draw:equation draw:name="f11" draw:formula="4*logheight/48"/>
                <draw:equation draw:name="f12" draw:formula="53*logwidth/61"/>
                <draw:equation draw:name="f13" draw:formula="4*logheight/48"/>
                <draw:equation draw:name="f14" draw:formula="61*logwidth/61"/>
                <draw:equation draw:name="f15" draw:formula="6*logheight/48"/>
                <draw:equation draw:name="f16" draw:formula="41*logwidth/61"/>
                <draw:equation draw:name="f17" draw:formula="7*logheight/48"/>
                <draw:equation draw:name="f18" draw:formula="23*logwidth/61"/>
                <draw:equation draw:name="f19" draw:formula="9*logheight/48"/>
                <draw:equation draw:name="f20" draw:formula="21*logwidth/61"/>
                <draw:equation draw:name="f21" draw:formula="7*logheight/4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1"/>
                <draw:equation draw:name="f34" draw:formula="0*logheight/48"/>
                <draw:equation draw:name="f35" draw:formula="61*logwidth/61"/>
                <draw:equation draw:name="f36" draw:formula="48*logheight/48"/>
              </draw:enhanced-geometry>
            </draw:custom-shape>
            <draw:custom-shape draw:name="Freeform 264" draw:style-name="gr12" draw:text-style-name="P22" draw:layer="layout" svg:width="1.26cm" svg:height="0.656cm" svg:x="11.373cm" svg:y="16.322cm">
              <text:p text:style-name="P2"/>
              <draw:enhanced-geometry draw:mirror-horizontal="false" draw:mirror-vertical="false" drawooo:sub-view-size="286 182" draw:text-areas="?f129 ?f130 ?f131 ?f132" svg:viewBox="0 0 0 0" draw:type="ooxml-non-primitive" draw:enhanced-path="M 46 28 C 41 14 46 17 36 14 31 17 26 30 26 30 12 25 19 21 0 24 2 33 2 37 10 42 12 49 14 55 16 62 24 59 27 57 24 48 26 47 28 43 30 44 48 48 36 52 48 56 74 65 47 56 70 62 77 64 88 72 88 72 96 84 102 87 106 102 105 109 106 115 104 122 103 126 94 132 98 134 106 137 122 128 122 128 130 131 133 135 140 140 148 145 159 145 168 148 170 147 173 148 174 146 176 142 164 136 168 134 171 132 175 135 178 136 182 131 186 118 186 118 189 119 199 120 202 122 206 124 214 130 214 130 224 145 228 158 244 168 250 172 262 178 262 178 265 178 286 182 284 170 283 164 268 160 268 160 261 150 270 143 256 138 254 136 251 135 250 132 248 129 250 125 248 122 246 118 240 118 236 116 230 107 227 100 240 96 236 83 236 84 220 86 209 82 208 82 210 70 207 60 199 57 190 54 181 45 181 42 168 38 164 37 156 34 156 34 146 24 134 21 120 16 113 14 108 8 102 4 100 3 96 0 96 0 83 2 79 1 70 10 67 19 63 27 56 32 49 30 52 31 46 28 Z N">
                <draw:equation draw:name="f0" draw:formula="46*logwidth/286"/>
                <draw:equation draw:name="f1" draw:formula="2*logheight/182"/>
                <draw:equation draw:name="f2" draw:formula="36*logwidth/286"/>
                <draw:equation draw:name="f3" draw:formula="2*logheight/182"/>
                <draw:equation draw:name="f4" draw:formula="26*logwidth/286"/>
                <draw:equation draw:name="f5" draw:formula="2*logheight/182"/>
                <draw:equation draw:name="f6" draw:formula="0*logwidth/286"/>
                <draw:equation draw:name="f7" draw:formula="2*logheight/182"/>
                <draw:equation draw:name="f8" draw:formula="10*logwidth/286"/>
                <draw:equation draw:name="f9" draw:formula="3*logheight/182"/>
                <draw:equation draw:name="f10" draw:formula="16*logwidth/286"/>
                <draw:equation draw:name="f11" draw:formula="5*logheight/182"/>
                <draw:equation draw:name="f12" draw:formula="24*logwidth/286"/>
                <draw:equation draw:name="f13" draw:formula="3*logheight/182"/>
                <draw:equation draw:name="f14" draw:formula="30*logwidth/286"/>
                <draw:equation draw:name="f15" draw:formula="3*logheight/182"/>
                <draw:equation draw:name="f16" draw:formula="48*logwidth/286"/>
                <draw:equation draw:name="f17" draw:formula="4*logheight/182"/>
                <draw:equation draw:name="f18" draw:formula="70*logwidth/286"/>
                <draw:equation draw:name="f19" draw:formula="5*logheight/182"/>
                <draw:equation draw:name="f20" draw:formula="88*logwidth/286"/>
                <draw:equation draw:name="f21" draw:formula="5*logheight/182"/>
                <draw:equation draw:name="f22" draw:formula="106*logwidth/286"/>
                <draw:equation draw:name="f23" draw:formula="7*logheight/182"/>
                <draw:equation draw:name="f24" draw:formula="104*logwidth/286"/>
                <draw:equation draw:name="f25" draw:formula="9*logheight/182"/>
                <draw:equation draw:name="f26" draw:formula="98*logwidth/286"/>
                <draw:equation draw:name="f27" draw:formula="11*logheight/182"/>
                <draw:equation draw:name="f28" draw:formula="122*logwidth/286"/>
                <draw:equation draw:name="f29" draw:formula="9*logheight/182"/>
                <draw:equation draw:name="f30" draw:formula="140*logwidth/286"/>
                <draw:equation draw:name="f31" draw:formula="11*logheight/182"/>
                <draw:equation draw:name="f32" draw:formula="168*logwidth/286"/>
                <draw:equation draw:name="f33" draw:formula="11*logheight/182"/>
                <draw:equation draw:name="f34" draw:formula="174*logwidth/286"/>
                <draw:equation draw:name="f35" draw:formula="11*logheight/182"/>
                <draw:equation draw:name="f36" draw:formula="168*logwidth/286"/>
                <draw:equation draw:name="f37" draw:formula="11*logheight/182"/>
                <draw:equation draw:name="f38" draw:formula="178*logwidth/286"/>
                <draw:equation draw:name="f39" draw:formula="11*logheight/182"/>
                <draw:equation draw:name="f40" draw:formula="186*logwidth/286"/>
                <draw:equation draw:name="f41" draw:formula="9*logheight/182"/>
                <draw:equation draw:name="f42" draw:formula="202*logwidth/286"/>
                <draw:equation draw:name="f43" draw:formula="9*logheight/182"/>
                <draw:equation draw:name="f44" draw:formula="214*logwidth/286"/>
                <draw:equation draw:name="f45" draw:formula="9*logheight/182"/>
                <draw:equation draw:name="f46" draw:formula="244*logwidth/286"/>
                <draw:equation draw:name="f47" draw:formula="13*logheight/182"/>
                <draw:equation draw:name="f48" draw:formula="262*logwidth/286"/>
                <draw:equation draw:name="f49" draw:formula="13*logheight/182"/>
                <draw:equation draw:name="f50" draw:formula="284*logwidth/286"/>
                <draw:equation draw:name="f51" draw:formula="13*logheight/182"/>
                <draw:equation draw:name="f52" draw:formula="268*logwidth/286"/>
                <draw:equation draw:name="f53" draw:formula="11*logheight/182"/>
                <draw:equation draw:name="f54" draw:formula="256*logwidth/286"/>
                <draw:equation draw:name="f55" draw:formula="11*logheight/182"/>
                <draw:equation draw:name="f56" draw:formula="250*logwidth/286"/>
                <draw:equation draw:name="f57" draw:formula="9*logheight/182"/>
                <draw:equation draw:name="f58" draw:formula="248*logwidth/286"/>
                <draw:equation draw:name="f59" draw:formula="9*logheight/182"/>
                <draw:equation draw:name="f60" draw:formula="236*logwidth/286"/>
                <draw:equation draw:name="f61" draw:formula="9*logheight/182"/>
                <draw:equation draw:name="f62" draw:formula="240*logwidth/286"/>
                <draw:equation draw:name="f63" draw:formula="7*logheight/182"/>
                <draw:equation draw:name="f64" draw:formula="220*logwidth/286"/>
                <draw:equation draw:name="f65" draw:formula="6*logheight/182"/>
                <draw:equation draw:name="f66" draw:formula="210*logwidth/286"/>
                <draw:equation draw:name="f67" draw:formula="5*logheight/182"/>
                <draw:equation draw:name="f68" draw:formula="190*logwidth/286"/>
                <draw:equation draw:name="f69" draw:formula="4*logheight/182"/>
                <draw:equation draw:name="f70" draw:formula="168*logwidth/286"/>
                <draw:equation draw:name="f71" draw:formula="2*logheight/182"/>
                <draw:equation draw:name="f72" draw:formula="156*logwidth/286"/>
                <draw:equation draw:name="f73" draw:formula="2*logheight/182"/>
                <draw:equation draw:name="f74" draw:formula="120*logwidth/286"/>
                <draw:equation draw:name="f75" draw:formula="2*logheight/182"/>
                <draw:equation draw:name="f76" draw:formula="102*logwidth/286"/>
                <draw:equation draw:name="f77" draw:formula="2*logheight/182"/>
                <draw:equation draw:name="f78" draw:formula="96*logwidth/286"/>
                <draw:equation draw:name="f79" draw:formula="0*logheight/182"/>
                <draw:equation draw:name="f80" draw:formula="70*logwidth/286"/>
                <draw:equation draw:name="f81" draw:formula="2*logheight/182"/>
                <draw:equation draw:name="f82" draw:formula="56*logwidth/286"/>
                <draw:equation draw:name="f83" draw:formula="2*logheight/182"/>
                <draw:equation draw:name="f84" draw:formula="46*logwidth/286"/>
                <draw:equation draw:name="f85" draw:formula="2*logheight/182"/>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86"/>
                <draw:equation draw:name="f130" draw:formula="0*logheight/182"/>
                <draw:equation draw:name="f131" draw:formula="286*logwidth/286"/>
                <draw:equation draw:name="f132" draw:formula="182*logheight/182"/>
              </draw:enhanced-geometry>
            </draw:custom-shape>
            <draw:custom-shape draw:name="Freeform 265" draw:style-name="gr13" draw:text-style-name="P22" draw:layer="layout" svg:width="0.343cm" svg:height="0.281cm" svg:x="12.466cm" svg:y="16.384cm">
              <text:p text:style-name="P2"/>
              <draw:enhanced-geometry draw:mirror-horizontal="false" draw:mirror-vertical="false" drawooo:sub-view-size="78 78" draw:text-areas="?f36 ?f37 ?f38 ?f39" svg:viewBox="0 0 0 0" draw:type="ooxml-non-primitive" draw:enhanced-path="M 1 58 C 6 44 18 57 27 60 35 57 38 52 45 48 48 40 51 36 57 30 55 23 43 14 43 14 33 0 30 1 43 4 54 11 58 22 71 26 78 37 78 46 67 54 51 49 53 71 33 78 16 72 25 76 9 66 7 65 3 62 3 62 0 54 13 42 1 58 Z N">
                <draw:equation draw:name="f0" draw:formula="1*logwidth/78"/>
                <draw:equation draw:name="f1" draw:formula="4*logheight/78"/>
                <draw:equation draw:name="f2" draw:formula="27*logwidth/78"/>
                <draw:equation draw:name="f3" draw:formula="5*logheight/78"/>
                <draw:equation draw:name="f4" draw:formula="45*logwidth/78"/>
                <draw:equation draw:name="f5" draw:formula="3*logheight/78"/>
                <draw:equation draw:name="f6" draw:formula="57*logwidth/78"/>
                <draw:equation draw:name="f7" draw:formula="2*logheight/78"/>
                <draw:equation draw:name="f8" draw:formula="43*logwidth/78"/>
                <draw:equation draw:name="f9" draw:formula="2*logheight/78"/>
                <draw:equation draw:name="f10" draw:formula="43*logwidth/78"/>
                <draw:equation draw:name="f11" draw:formula="2*logheight/78"/>
                <draw:equation draw:name="f12" draw:formula="71*logwidth/78"/>
                <draw:equation draw:name="f13" draw:formula="2*logheight/78"/>
                <draw:equation draw:name="f14" draw:formula="67*logwidth/78"/>
                <draw:equation draw:name="f15" draw:formula="4*logheight/78"/>
                <draw:equation draw:name="f16" draw:formula="33*logwidth/78"/>
                <draw:equation draw:name="f17" draw:formula="6*logheight/78"/>
                <draw:equation draw:name="f18" draw:formula="9*logwidth/78"/>
                <draw:equation draw:name="f19" draw:formula="5*logheight/78"/>
                <draw:equation draw:name="f20" draw:formula="3*logwidth/78"/>
                <draw:equation draw:name="f21" draw:formula="5*logheight/78"/>
                <draw:equation draw:name="f22" draw:formula="1*logwidth/78"/>
                <draw:equation draw:name="f23" draw:formula="4*logheight/78"/>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78"/>
                <draw:equation draw:name="f37" draw:formula="0*logheight/78"/>
                <draw:equation draw:name="f38" draw:formula="78*logwidth/78"/>
                <draw:equation draw:name="f39" draw:formula="78*logheight/78"/>
              </draw:enhanced-geometry>
            </draw:custom-shape>
            <draw:custom-shape draw:name="Freeform 266" draw:style-name="gr12" draw:text-style-name="P22" draw:layer="layout" svg:width="0.083cm" svg:height="0.061cm" svg:x="13.189cm" svg:y="15.793cm">
              <text:p text:style-name="P2"/>
              <draw:enhanced-geometry draw:mirror-horizontal="false" draw:mirror-vertical="false" drawooo:sub-view-size="17 18" draw:text-areas="?f9 ?f10 ?f11 ?f12" svg:viewBox="0 0 0 0" draw:type="ooxml-non-primitive" draw:enhanced-path="M 3 4 C 17 7 16 18 3 14 0 6 7 0 3 4 Z N">
                <draw:equation draw:name="f0" draw:formula="3*logwidth/17"/>
                <draw:equation draw:name="f1" draw:formula="2*logheight/18"/>
                <draw:equation draw:name="f2" draw:formula="3*logwidth/17"/>
                <draw:equation draw:name="f3" draw:formula="2*logheight/18"/>
                <draw:equation draw:name="f4" draw:formula="3*logwidth/17"/>
                <draw:equation draw:name="f5" draw:formula="2*logheight/18"/>
                <draw:equation draw:name="f6" draw:formula="0*60000/65536"/>
                <draw:equation draw:name="f7" draw:formula="0*60000/65536"/>
                <draw:equation draw:name="f8" draw:formula="0*60000/65536"/>
                <draw:equation draw:name="f9" draw:formula="0*logwidth/17"/>
                <draw:equation draw:name="f10" draw:formula="0*logheight/18"/>
                <draw:equation draw:name="f11" draw:formula="17*logwidth/17"/>
                <draw:equation draw:name="f12" draw:formula="18*logheight/18"/>
              </draw:enhanced-geometry>
            </draw:custom-shape>
            <draw:custom-shape draw:name="Freeform 267" draw:style-name="gr12" draw:text-style-name="P22" draw:layer="layout" svg:width="0.114cm" svg:height="0.083cm" svg:x="13.626cm" svg:y="16.225cm">
              <text:p text:style-name="P2"/>
              <draw:enhanced-geometry draw:mirror-horizontal="false" draw:mirror-vertical="false" drawooo:sub-view-size="26 22" draw:text-areas="?f12 ?f13 ?f14 ?f15" svg:viewBox="0 0 0 0" draw:type="ooxml-non-primitive" draw:enhanced-path="M 8 14 C 5 6 5 3 14 0 26 4 23 16 14 22 0 17 13 3 8 14 Z N">
                <draw:equation draw:name="f0" draw:formula="8*logwidth/26"/>
                <draw:equation draw:name="f1" draw:formula="3*logheight/22"/>
                <draw:equation draw:name="f2" draw:formula="14*logwidth/26"/>
                <draw:equation draw:name="f3" draw:formula="0*logheight/22"/>
                <draw:equation draw:name="f4" draw:formula="14*logwidth/26"/>
                <draw:equation draw:name="f5" draw:formula="3*logheight/22"/>
                <draw:equation draw:name="f6" draw:formula="8*logwidth/26"/>
                <draw:equation draw:name="f7" draw:formula="3*logheight/22"/>
                <draw:equation draw:name="f8" draw:formula="0*60000/65536"/>
                <draw:equation draw:name="f9" draw:formula="0*60000/65536"/>
                <draw:equation draw:name="f10" draw:formula="0*60000/65536"/>
                <draw:equation draw:name="f11" draw:formula="0*60000/65536"/>
                <draw:equation draw:name="f12" draw:formula="0*logwidth/26"/>
                <draw:equation draw:name="f13" draw:formula="0*logheight/22"/>
                <draw:equation draw:name="f14" draw:formula="26*logwidth/26"/>
                <draw:equation draw:name="f15" draw:formula="22*logheight/22"/>
              </draw:enhanced-geometry>
            </draw:custom-shape>
            <draw:custom-shape draw:name="Freeform 268" draw:style-name="gr12" draw:text-style-name="P22" draw:layer="layout" svg:width="0.083cm" svg:height="0.052cm" svg:x="12.228cm" svg:y="15.255cm">
              <text:p text:style-name="P2"/>
              <draw:enhanced-geometry draw:mirror-horizontal="false" draw:mirror-vertical="false" drawooo:sub-view-size="20 15" draw:text-areas="?f12 ?f13 ?f14 ?f15" svg:viewBox="0 0 0 0" draw:type="ooxml-non-primitive" draw:enhanced-path="M 7 12 C 0 1 6 0 17 2 20 10 18 15 9 12 4 4 4 4 7 12 Z N">
                <draw:equation draw:name="f0" draw:formula="7*logwidth/20"/>
                <draw:equation draw:name="f1" draw:formula="2*logheight/15"/>
                <draw:equation draw:name="f2" draw:formula="10*logwidth/20"/>
                <draw:equation draw:name="f3" draw:formula="2*logheight/15"/>
                <draw:equation draw:name="f4" draw:formula="9*logwidth/20"/>
                <draw:equation draw:name="f5" draw:formula="2*logheight/15"/>
                <draw:equation draw:name="f6" draw:formula="7*logwidth/20"/>
                <draw:equation draw:name="f7" draw:formula="2*logheight/15"/>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15"/>
                <draw:equation draw:name="f14" draw:formula="20*logwidth/20"/>
                <draw:equation draw:name="f15" draw:formula="15*logheight/15"/>
              </draw:enhanced-geometry>
            </draw:custom-shape>
            <draw:custom-shape draw:name="Freeform 269" draw:style-name="gr12" draw:text-style-name="P22" draw:layer="layout" svg:width="0.083cm" svg:height="0.052cm" svg:x="11.496cm" svg:y="15.705cm">
              <text:p text:style-name="P2"/>
              <draw:enhanced-geometry draw:mirror-horizontal="false" draw:mirror-vertical="false" drawooo:sub-view-size="20 15" draw:text-areas="?f12 ?f13 ?f14 ?f15" svg:viewBox="0 0 0 0" draw:type="ooxml-non-primitive" draw:enhanced-path="M 7 12 C 0 2 3 0 15 2 16 4 20 12 15 14 12 15 7 12 7 12 Z N">
                <draw:equation draw:name="f0" draw:formula="7*logwidth/20"/>
                <draw:equation draw:name="f1" draw:formula="2*logheight/15"/>
                <draw:equation draw:name="f2" draw:formula="10*logwidth/20"/>
                <draw:equation draw:name="f3" draw:formula="2*logheight/15"/>
                <draw:equation draw:name="f4" draw:formula="10*logwidth/20"/>
                <draw:equation draw:name="f5" draw:formula="2*logheight/15"/>
                <draw:equation draw:name="f6" draw:formula="7*logwidth/20"/>
                <draw:equation draw:name="f7" draw:formula="2*logheight/15"/>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15"/>
                <draw:equation draw:name="f14" draw:formula="20*logwidth/20"/>
                <draw:equation draw:name="f15" draw:formula="15*logheight/15"/>
              </draw:enhanced-geometry>
            </draw:custom-shape>
            <draw:custom-shape draw:name="Freeform 270" draw:style-name="gr12" draw:text-style-name="P22" draw:layer="layout" svg:width="0.352cm" svg:height="0.29cm" svg:x="10.689cm" svg:y="15.564cm">
              <text:p text:style-name="P2"/>
              <draw:enhanced-geometry draw:mirror-horizontal="false" draw:mirror-vertical="false" drawooo:sub-view-size="80 80" draw:text-areas="?f45 ?f46 ?f47 ?f48" svg:viewBox="0 0 0 0" draw:type="ooxml-non-primitive" draw:enhanced-path="M 0 50 C 1 47 12 25 14 24 17 22 26 20 26 20 34 23 40 21 48 18 52 12 54 6 58 0 70 4 76 28 80 40 75 54 80 50 70 56 61 53 59 54 54 62 57 71 56 75 48 80 40 77 39 72 32 68 26 59 30 57 38 52 41 42 39 34 30 28 20 31 30 40 20 48 16 51 8 56 8 56 2 50 5 50 0 50 Z N">
                <draw:equation draw:name="f0" draw:formula="0*logwidth/80"/>
                <draw:equation draw:name="f1" draw:formula="4*logheight/80"/>
                <draw:equation draw:name="f2" draw:formula="14*logwidth/80"/>
                <draw:equation draw:name="f3" draw:formula="2*logheight/80"/>
                <draw:equation draw:name="f4" draw:formula="26*logwidth/80"/>
                <draw:equation draw:name="f5" draw:formula="2*logheight/80"/>
                <draw:equation draw:name="f6" draw:formula="48*logwidth/80"/>
                <draw:equation draw:name="f7" draw:formula="2*logheight/80"/>
                <draw:equation draw:name="f8" draw:formula="58*logwidth/80"/>
                <draw:equation draw:name="f9" draw:formula="0*logheight/80"/>
                <draw:equation draw:name="f10" draw:formula="80*logwidth/80"/>
                <draw:equation draw:name="f11" draw:formula="3*logheight/80"/>
                <draw:equation draw:name="f12" draw:formula="70*logwidth/80"/>
                <draw:equation draw:name="f13" draw:formula="5*logheight/80"/>
                <draw:equation draw:name="f14" draw:formula="54*logwidth/80"/>
                <draw:equation draw:name="f15" draw:formula="6*logheight/80"/>
                <draw:equation draw:name="f16" draw:formula="48*logwidth/80"/>
                <draw:equation draw:name="f17" draw:formula="7*logheight/80"/>
                <draw:equation draw:name="f18" draw:formula="32*logwidth/80"/>
                <draw:equation draw:name="f19" draw:formula="6*logheight/80"/>
                <draw:equation draw:name="f20" draw:formula="38*logwidth/80"/>
                <draw:equation draw:name="f21" draw:formula="5*logheight/80"/>
                <draw:equation draw:name="f22" draw:formula="30*logwidth/80"/>
                <draw:equation draw:name="f23" draw:formula="2*logheight/80"/>
                <draw:equation draw:name="f24" draw:formula="20*logwidth/80"/>
                <draw:equation draw:name="f25" draw:formula="4*logheight/80"/>
                <draw:equation draw:name="f26" draw:formula="8*logwidth/80"/>
                <draw:equation draw:name="f27" draw:formula="5*logheight/80"/>
                <draw:equation draw:name="f28" draw:formula="0*logwidth/80"/>
                <draw:equation draw:name="f29" draw:formula="4*logheight/8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80"/>
                <draw:equation draw:name="f46" draw:formula="0*logheight/80"/>
                <draw:equation draw:name="f47" draw:formula="80*logwidth/80"/>
                <draw:equation draw:name="f48" draw:formula="80*logheight/80"/>
              </draw:enhanced-geometry>
            </draw:custom-shape>
            <draw:custom-shape draw:name="Freeform 271" draw:style-name="gr12" draw:text-style-name="P22" draw:layer="layout" svg:width="0.414cm" svg:height="0.625cm" svg:x="10.575cm" svg:y="14.951cm">
              <text:p text:style-name="P2"/>
              <draw:enhanced-geometry draw:mirror-horizontal="false" draw:mirror-vertical="false" drawooo:sub-view-size="94 174" draw:text-areas="?f63 ?f64 ?f65 ?f66" svg:viewBox="0 0 0 0" draw:type="ooxml-non-primitive" draw:enhanced-path="M 14 96 C 11 109 15 120 26 128 34 120 35 119 32 108 35 92 39 92 52 100 59 110 49 114 46 124 50 137 57 129 66 126 77 129 79 131 76 142 67 139 65 141 58 148 60 160 62 170 74 174 77 165 74 157 84 154 91 143 94 122 82 112 77 108 66 108 60 106 65 92 66 87 50 82 48 82 37 86 34 82 32 79 30 70 30 70 32 54 32 52 42 42 41 30 45 5 30 0 14 4 16 4 18 22 16 39 15 35 4 46 0 59 5 67 14 76 15 80 17 93 14 96 Z N">
                <draw:equation draw:name="f0" draw:formula="14*logwidth/94"/>
                <draw:equation draw:name="f1" draw:formula="7*logheight/174"/>
                <draw:equation draw:name="f2" draw:formula="26*logwidth/94"/>
                <draw:equation draw:name="f3" draw:formula="9*logheight/174"/>
                <draw:equation draw:name="f4" draw:formula="32*logwidth/94"/>
                <draw:equation draw:name="f5" draw:formula="7*logheight/174"/>
                <draw:equation draw:name="f6" draw:formula="52*logwidth/94"/>
                <draw:equation draw:name="f7" draw:formula="7*logheight/174"/>
                <draw:equation draw:name="f8" draw:formula="46*logwidth/94"/>
                <draw:equation draw:name="f9" draw:formula="9*logheight/174"/>
                <draw:equation draw:name="f10" draw:formula="66*logwidth/94"/>
                <draw:equation draw:name="f11" draw:formula="9*logheight/174"/>
                <draw:equation draw:name="f12" draw:formula="76*logwidth/94"/>
                <draw:equation draw:name="f13" draw:formula="11*logheight/174"/>
                <draw:equation draw:name="f14" draw:formula="58*logwidth/94"/>
                <draw:equation draw:name="f15" draw:formula="11*logheight/174"/>
                <draw:equation draw:name="f16" draw:formula="74*logwidth/94"/>
                <draw:equation draw:name="f17" draw:formula="13*logheight/174"/>
                <draw:equation draw:name="f18" draw:formula="84*logwidth/94"/>
                <draw:equation draw:name="f19" draw:formula="11*logheight/174"/>
                <draw:equation draw:name="f20" draw:formula="82*logwidth/94"/>
                <draw:equation draw:name="f21" draw:formula="8*logheight/174"/>
                <draw:equation draw:name="f22" draw:formula="60*logwidth/94"/>
                <draw:equation draw:name="f23" draw:formula="7*logheight/174"/>
                <draw:equation draw:name="f24" draw:formula="50*logwidth/94"/>
                <draw:equation draw:name="f25" draw:formula="6*logheight/174"/>
                <draw:equation draw:name="f26" draw:formula="34*logwidth/94"/>
                <draw:equation draw:name="f27" draw:formula="6*logheight/174"/>
                <draw:equation draw:name="f28" draw:formula="30*logwidth/94"/>
                <draw:equation draw:name="f29" draw:formula="5*logheight/174"/>
                <draw:equation draw:name="f30" draw:formula="42*logwidth/94"/>
                <draw:equation draw:name="f31" draw:formula="3*logheight/174"/>
                <draw:equation draw:name="f32" draw:formula="30*logwidth/94"/>
                <draw:equation draw:name="f33" draw:formula="0*logheight/174"/>
                <draw:equation draw:name="f34" draw:formula="18*logwidth/94"/>
                <draw:equation draw:name="f35" draw:formula="2*logheight/174"/>
                <draw:equation draw:name="f36" draw:formula="4*logwidth/94"/>
                <draw:equation draw:name="f37" draw:formula="3*logheight/174"/>
                <draw:equation draw:name="f38" draw:formula="14*logwidth/94"/>
                <draw:equation draw:name="f39" draw:formula="6*logheight/174"/>
                <draw:equation draw:name="f40" draw:formula="14*logwidth/94"/>
                <draw:equation draw:name="f41" draw:formula="7*logheight/17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94"/>
                <draw:equation draw:name="f64" draw:formula="0*logheight/174"/>
                <draw:equation draw:name="f65" draw:formula="94*logwidth/94"/>
                <draw:equation draw:name="f66" draw:formula="174*logheight/174"/>
              </draw:enhanced-geometry>
            </draw:custom-shape>
            <draw:custom-shape draw:name="Freeform 272" draw:style-name="gr12" draw:text-style-name="P22" draw:layer="layout" svg:width="0.14cm" svg:height="0.18cm" svg:x="10.68cm" svg:y="15.405cm">
              <text:p text:style-name="P2"/>
              <draw:enhanced-geometry draw:mirror-horizontal="false" draw:mirror-vertical="false" drawooo:sub-view-size="32 50" draw:text-areas="?f24 ?f25 ?f26 ?f27" svg:viewBox="0 0 0 0" draw:type="ooxml-non-primitive" draw:enhanced-path="M 6 24 C 0 15 3 6 12 0 23 3 23 5 20 16 21 19 20 22 22 24 23 26 27 24 28 26 30 29 32 38 32 38 29 46 26 47 18 50 12 41 18 24 6 24 Z N">
                <draw:equation draw:name="f0" draw:formula="6*logwidth/32"/>
                <draw:equation draw:name="f1" draw:formula="2*logheight/50"/>
                <draw:equation draw:name="f2" draw:formula="12*logwidth/32"/>
                <draw:equation draw:name="f3" draw:formula="0*logheight/50"/>
                <draw:equation draw:name="f4" draw:formula="20*logwidth/32"/>
                <draw:equation draw:name="f5" draw:formula="2*logheight/50"/>
                <draw:equation draw:name="f6" draw:formula="22*logwidth/32"/>
                <draw:equation draw:name="f7" draw:formula="2*logheight/50"/>
                <draw:equation draw:name="f8" draw:formula="28*logwidth/32"/>
                <draw:equation draw:name="f9" draw:formula="2*logheight/50"/>
                <draw:equation draw:name="f10" draw:formula="32*logwidth/32"/>
                <draw:equation draw:name="f11" draw:formula="2*logheight/50"/>
                <draw:equation draw:name="f12" draw:formula="18*logwidth/32"/>
                <draw:equation draw:name="f13" draw:formula="4*logheight/50"/>
                <draw:equation draw:name="f14" draw:formula="6*logwidth/32"/>
                <draw:equation draw:name="f15" draw:formula="2*logheight/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2"/>
                <draw:equation draw:name="f25" draw:formula="0*logheight/50"/>
                <draw:equation draw:name="f26" draw:formula="32*logwidth/32"/>
                <draw:equation draw:name="f27" draw:formula="50*logheight/50"/>
              </draw:enhanced-geometry>
            </draw:custom-shape>
            <draw:custom-shape draw:name="Freeform 273" draw:style-name="gr12" draw:text-style-name="P22" draw:layer="layout" svg:width="0.197cm" svg:height="0.18cm" svg:x="10.389cm" svg:y="15.449cm">
              <text:p text:style-name="P2"/>
              <draw:enhanced-geometry draw:mirror-horizontal="false" draw:mirror-vertical="false" drawooo:sub-view-size="43 50" draw:text-areas="?f18 ?f19 ?f20 ?f21" svg:viewBox="0 0 0 0" draw:type="ooxml-non-primitive" draw:enhanced-path="M 0 44 C 6 38 18 29 22 20 27 10 25 4 36 0 43 11 36 24 24 28 21 38 12 47 2 50 1 48 0 44 0 44 Z N">
                <draw:equation draw:name="f0" draw:formula="0*logwidth/43"/>
                <draw:equation draw:name="f1" draw:formula="3*logheight/50"/>
                <draw:equation draw:name="f2" draw:formula="37*logwidth/43"/>
                <draw:equation draw:name="f3" draw:formula="2*logheight/50"/>
                <draw:equation draw:name="f4" draw:formula="66*logwidth/43"/>
                <draw:equation draw:name="f5" draw:formula="0*logheight/50"/>
                <draw:equation draw:name="f6" draw:formula="41*logwidth/43"/>
                <draw:equation draw:name="f7" draw:formula="2*logheight/50"/>
                <draw:equation draw:name="f8" draw:formula="2*logwidth/43"/>
                <draw:equation draw:name="f9" draw:formula="4*logheight/50"/>
                <draw:equation draw:name="f10" draw:formula="0*logwidth/43"/>
                <draw:equation draw:name="f11" draw:formula="3*logheight/5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50"/>
                <draw:equation draw:name="f20" draw:formula="43*logwidth/43"/>
                <draw:equation draw:name="f21" draw:formula="50*logheight/50"/>
              </draw:enhanced-geometry>
            </draw:custom-shape>
            <draw:custom-shape draw:name="Freeform 274" draw:style-name="gr12" draw:text-style-name="P22" draw:layer="layout" svg:width="3.09cm" svg:height="1.93cm" svg:x="21.233cm" svg:y="15.198cm">
              <text:p text:style-name="P2"/>
              <draw:enhanced-geometry draw:mirror-horizontal="false" draw:mirror-vertical="false" drawooo:sub-view-size="471 281" draw:text-areas="?f162 ?f163 ?f164 ?f165" svg:viewBox="0 0 0 0" draw:type="ooxml-non-primitive" draw:enhanced-path="M 21 280 C 32 281 25 253 24 250 23 248 22 245 22 245 21 243 20 221 16 218 13 216 4 215 4 215 0 207 3 200 0 191 2 185 7 186 12 180 14 172 14 169 6 165 4 163 2 162 2 160 2 150 16 123 28 120 32 111 40 105 44 96 39 83 38 85 42 70 38 60 34 48 24 43 18 36 10 37 20 32 27 34 26 32 26 36 34 41 39 39 48 35 45 22 48 14 64 11 71 8 75 3 82 0 84 1 88 0 88 2 90 12 75 13 92 9 94 8 96 5 98 5 102 4 106 7 110 8 112 8 116 9 116 9 122 16 129 13 141 14 143 21 147 22 155 24 159 22 163 20 167 17 169 16 173 14 173 14 195 26 175 20 195 14 207 17 201 26 211 32 214 38 224 55 231 59 241 70 235 67 245 70 249 69 253 69 257 68 261 67 270 65 270 65 278 66 283 67 290 71 304 88 282 62 300 81 302 84 308 90 308 90 311 98 315 103 318 111 319 114 321 117 322 120 323 122 324 125 324 125 321 132 313 134 310 142 313 151 317 146 322 141 341 143 339 142 342 155 351 150 355 152 364 157 369 162 372 166 380 168 381 169 383 171 382 172 380 176 368 172 382 176 386 175 390 173 394 172 396 172 400 171 400 171 413 177 427 179 439 185 441 190 445 194 447 199 453 198 460 195 465 201 468 205 471 215 471 215 468 231 469 248 451 258 447 262 437 275 435 281 N">
                <draw:equation draw:name="f0" draw:formula="3606*logwidth/471"/>
                <draw:equation draw:name="f1" draw:formula="89737*logheight/281"/>
                <draw:equation draw:name="f2" draw:formula="4249*logwidth/471"/>
                <draw:equation draw:name="f3" draw:formula="80266*logheight/281"/>
                <draw:equation draw:name="f4" draw:formula="3901*logwidth/471"/>
                <draw:equation draw:name="f5" draw:formula="78469*logheight/281"/>
                <draw:equation draw:name="f6" draw:formula="2855*logwidth/471"/>
                <draw:equation draw:name="f7" draw:formula="69972*logheight/281"/>
                <draw:equation draw:name="f8" draw:formula="686*logwidth/471"/>
                <draw:equation draw:name="f9" draw:formula="68925*logheight/281"/>
                <draw:equation draw:name="f10" draw:formula="0*logwidth/471"/>
                <draw:equation draw:name="f11" draw:formula="61226*logheight/281"/>
                <draw:equation draw:name="f12" draw:formula="2133*logwidth/471"/>
                <draw:equation draw:name="f13" draw:formula="57832*logheight/281"/>
                <draw:equation draw:name="f14" draw:formula="1021*logwidth/471"/>
                <draw:equation draw:name="f15" draw:formula="52897*logheight/281"/>
                <draw:equation draw:name="f16" draw:formula="310*logwidth/471"/>
                <draw:equation draw:name="f17" draw:formula="51213*logheight/281"/>
                <draw:equation draw:name="f18" draw:formula="5011*logwidth/471"/>
                <draw:equation draw:name="f19" draw:formula="38480*logheight/281"/>
                <draw:equation draw:name="f20" draw:formula="7684*logwidth/471"/>
                <draw:equation draw:name="f21" draw:formula="30923*logheight/281"/>
                <draw:equation draw:name="f22" draw:formula="7458*logwidth/471"/>
                <draw:equation draw:name="f23" draw:formula="22442*logheight/281"/>
                <draw:equation draw:name="f24" draw:formula="4249*logwidth/471"/>
                <draw:equation draw:name="f25" draw:formula="13732*logheight/281"/>
                <draw:equation draw:name="f26" draw:formula="3587*logwidth/471"/>
                <draw:equation draw:name="f27" draw:formula="10311*logheight/281"/>
                <draw:equation draw:name="f28" draw:formula="4603*logwidth/471"/>
                <draw:equation draw:name="f29" draw:formula="11494*logheight/281"/>
                <draw:equation draw:name="f30" draw:formula="8419*logwidth/471"/>
                <draw:equation draw:name="f31" draw:formula="11366*logheight/281"/>
                <draw:equation draw:name="f32" draw:formula="11226*logwidth/471"/>
                <draw:equation draw:name="f33" draw:formula="3488*logheight/281"/>
                <draw:equation draw:name="f34" draw:formula="14447*logwidth/471"/>
                <draw:equation draw:name="f35" draw:formula="0*logheight/281"/>
                <draw:equation draw:name="f36" draw:formula="15474*logwidth/471"/>
                <draw:equation draw:name="f37" draw:formula="673*logheight/281"/>
                <draw:equation draw:name="f38" draw:formula="16208*logwidth/471"/>
                <draw:equation draw:name="f39" draw:formula="2882*logheight/281"/>
                <draw:equation draw:name="f40" draw:formula="17245*logwidth/471"/>
                <draw:equation draw:name="f41" draw:formula="1635*logheight/281"/>
                <draw:equation draw:name="f42" draw:formula="19365*logwidth/471"/>
                <draw:equation draw:name="f43" draw:formula="2549*logheight/281"/>
                <draw:equation draw:name="f44" draw:formula="20400*logwidth/471"/>
                <draw:equation draw:name="f45" draw:formula="2882*logheight/281"/>
                <draw:equation draw:name="f46" draw:formula="24867*logwidth/471"/>
                <draw:equation draw:name="f47" draw:formula="4492*logheight/281"/>
                <draw:equation draw:name="f48" draw:formula="27308*logwidth/471"/>
                <draw:equation draw:name="f49" draw:formula="7605*logheight/281"/>
                <draw:equation draw:name="f50" draw:formula="29443*logwidth/471"/>
                <draw:equation draw:name="f51" draw:formula="5437*logheight/281"/>
                <draw:equation draw:name="f52" draw:formula="30362*logwidth/471"/>
                <draw:equation draw:name="f53" draw:formula="4492*logheight/281"/>
                <draw:equation draw:name="f54" draw:formula="34276*logwidth/471"/>
                <draw:equation draw:name="f55" draw:formula="4492*logheight/281"/>
                <draw:equation draw:name="f56" draw:formula="37059*logwidth/471"/>
                <draw:equation draw:name="f57" draw:formula="10311*logheight/281"/>
                <draw:equation draw:name="f58" draw:formula="40643*logwidth/471"/>
                <draw:equation draw:name="f59" draw:formula="18890*logheight/281"/>
                <draw:equation draw:name="f60" draw:formula="43094*logwidth/471"/>
                <draw:equation draw:name="f61" draw:formula="22442*logheight/281"/>
                <draw:equation draw:name="f62" draw:formula="45188*logwidth/471"/>
                <draw:equation draw:name="f63" draw:formula="21772*logheight/281"/>
                <draw:equation draw:name="f64" draw:formula="47476*logwidth/471"/>
                <draw:equation draw:name="f65" draw:formula="20720*logheight/281"/>
                <draw:equation draw:name="f66" draw:formula="51014*logwidth/471"/>
                <draw:equation draw:name="f67" draw:formula="22874*logheight/281"/>
                <draw:equation draw:name="f68" draw:formula="52669*logwidth/471"/>
                <draw:equation draw:name="f69" draw:formula="25926*logheight/281"/>
                <draw:equation draw:name="f70" draw:formula="54138*logwidth/471"/>
                <draw:equation draw:name="f71" draw:formula="28800*logheight/281"/>
                <draw:equation draw:name="f72" draw:formula="55909*logwidth/471"/>
                <draw:equation draw:name="f73" draw:formula="35654*logheight/281"/>
                <draw:equation draw:name="f74" draw:formula="56583*logwidth/471"/>
                <draw:equation draw:name="f75" draw:formula="38480*logheight/281"/>
                <draw:equation draw:name="f76" draw:formula="56891*logwidth/471"/>
                <draw:equation draw:name="f77" draw:formula="40146*logheight/281"/>
                <draw:equation draw:name="f78" draw:formula="54462*logwidth/471"/>
                <draw:equation draw:name="f79" draw:formula="45359*logheight/281"/>
                <draw:equation draw:name="f80" draw:formula="56583*logwidth/471"/>
                <draw:equation draw:name="f81" draw:formula="45285*logheight/281"/>
                <draw:equation draw:name="f82" draw:formula="60160*logwidth/471"/>
                <draw:equation draw:name="f83" draw:formula="49781*logheight/281"/>
                <draw:equation draw:name="f84" draw:formula="64037*logwidth/471"/>
                <draw:equation draw:name="f85" draw:formula="50342*logheight/281"/>
                <draw:equation draw:name="f86" draw:formula="66844*logwidth/471"/>
                <draw:equation draw:name="f87" draw:formula="53830*logheight/281"/>
                <draw:equation draw:name="f88" draw:formula="67254*logwidth/471"/>
                <draw:equation draw:name="f89" draw:formula="55186*logheight/281"/>
                <draw:equation draw:name="f90" draw:formula="67254*logwidth/471"/>
                <draw:equation draw:name="f91" draw:formula="56374*logheight/281"/>
                <draw:equation draw:name="f92" draw:formula="69222*logwidth/471"/>
                <draw:equation draw:name="f93" draw:formula="55186*logheight/281"/>
                <draw:equation draw:name="f94" draw:formula="70356*logwidth/471"/>
                <draw:equation draw:name="f95" draw:formula="54851*logheight/281"/>
                <draw:equation draw:name="f96" draw:formula="77192*logwidth/471"/>
                <draw:equation draw:name="f97" draw:formula="59267*logheight/281"/>
                <draw:equation draw:name="f98" draw:formula="78543*logwidth/471"/>
                <draw:equation draw:name="f99" draw:formula="63750*logheight/281"/>
                <draw:equation draw:name="f100" draw:formula="81754*logwidth/471"/>
                <draw:equation draw:name="f101" draw:formula="64427*logheight/281"/>
                <draw:equation draw:name="f102" draw:formula="82776*logwidth/471"/>
                <draw:equation draw:name="f103" draw:formula="68925*logheight/281"/>
                <draw:equation draw:name="f104" draw:formula="79307*logwidth/471"/>
                <draw:equation draw:name="f105" draw:formula="82706*logheight/281"/>
                <draw:equation draw:name="f106" draw:formula="76433*logwidth/471"/>
                <draw:equation draw:name="f107" draw:formula="90144*logheight/281"/>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471"/>
                <draw:equation draw:name="f163" draw:formula="0*logheight/281"/>
                <draw:equation draw:name="f164" draw:formula="471*logwidth/471"/>
                <draw:equation draw:name="f165" draw:formula="281*logheight/281"/>
              </draw:enhanced-geometry>
            </draw:custom-shape>
            <draw:custom-shape draw:name="Freeform 275" draw:style-name="gr12" draw:text-style-name="P22" draw:layer="layout" svg:width="4.338cm" svg:height="3.051cm" svg:x="17.141cm" svg:y="12.534cm">
              <text:p text:style-name="P2"/>
              <draw:enhanced-geometry draw:mirror-horizontal="false" draw:mirror-vertical="false" drawooo:sub-view-size="984 844" draw:text-areas="?f165 ?f166 ?f167 ?f168" svg:viewBox="0 0 0 0" draw:type="ooxml-non-primitive" draw:enhanced-path="M 82 38 L 406 6 C 497 22 465 0 474 54 492 48 484 40 502 34 510 37 517 46 526 46 534 46 550 38 550 38 556 55 552 60 542 74 555 114 550 102 578 130 584 148 590 148 606 138 600 119 594 107 586 90 583 82 578 66 578 66 585 44 597 56 606 70 609 86 608 117 626 90 648 97 646 104 642 126 650 150 665 141 682 130 689 108 673 124 682 98 683 94 690 96 694 94 698 92 702 89 706 86 717 54 688 54 742 46 748 27 741 9 762 2 788 11 777 38 802 46 831 36 805 63 798 70 789 96 787 96 802 118 801 122 801 127 798 130 794 133 784 129 782 134 780 142 790 158 790 158 786 161 783 165 778 166 774 167 769 159 766 162 758 170 794 182 794 182 804 211 775 190 762 186 767 194 773 202 778 210 783 218 802 226 802 226 813 242 804 245 810 262 803 282 793 301 786 322 783 330 778 346 778 346 785 366 817 394 830 414 835 422 841 430 846 438 849 442 854 450 854 450 853 457 855 466 850 470 844 475 831 451 830 450 811 431 789 421 774 398 769 379 766 371 746 378 717 368 730 368 706 374 688 402 699 395 678 402 654 386 650 390 618 394 607 411 601 426 590 442 600 471 593 459 606 478 593 518 622 548 642 578 651 591 651 601 666 606 680 627 691 623 710 610 729 616 729 606 734 590 735 577 731 562 738 550 742 543 762 542 762 542 783 547 786 552 774 570 779 590 790 605 770 618 769 622 764 626 766 630 768 634 775 634 778 638 788 651 786 660 802 670 810 667 818 665 826 662 830 661 838 658 838 658 857 664 864 680 870 698 859 731 887 794 922 806 938 801 941 792 958 798 984 837 928 784 942 826 936 844 930 844 914 834 903 817 890 821 874 810 851 776 882 816 854 794 843 785 840 768 830 758 824 739 817 724 798 718 791 696 800 712 778 710 767 709 746 702 746 702 729 691 720 674 702 662 694 665 687 673 678 674 657 677 630 657 614 646 600 637 580 639 566 630 546 617 525 607 506 594 513 572 509 551 490 538 485 522 476 515 462 506 441 474 469 513 442 486 436 480 436 468 430 462 427 459 422 459 418 458 407 447 382 430 382 430 371 413 358 399 346 382 344 378 345 373 342 370 339 367 334 367 330 366 322 390 342 398 354 414 368 432 372 446 390 458 409 487 399 475 418 494 423 510 428 517 442 526 450 550 432 533 422 526 399 492 430 532 402 510 398 507 397 501 394 498 391 495 386 493 382 490 377 474 370 471 354 466 344 452 340 447 346 430 338 418 314 402 314 402 306 390 298 378 290 366 284 357 273 354 266 346 263 342 262 337 258 334 243 324 225 324 210 314 201 300 194 291 178 286 160 260 192 247 154 238 111 209 106 149 90 102 86 90 76 73 66 66 58 60 42 50 42 50 39 46 38 41 34 38 27 34 10 30 10 30 0 1 31 17 46 22 65 51 61 41 86 58 94 70 94 93 102 70 95 49 82 62 82 38 Z N">
                <draw:equation draw:name="f0" draw:formula="406*logwidth/984"/>
                <draw:equation draw:name="f1" draw:formula="2*logheight/844"/>
                <draw:equation draw:name="f2" draw:formula="502*logwidth/984"/>
                <draw:equation draw:name="f3" draw:formula="2*logheight/844"/>
                <draw:equation draw:name="f4" draw:formula="550*logwidth/984"/>
                <draw:equation draw:name="f5" draw:formula="2*logheight/844"/>
                <draw:equation draw:name="f6" draw:formula="578*logwidth/984"/>
                <draw:equation draw:name="f7" draw:formula="9*logheight/844"/>
                <draw:equation draw:name="f8" draw:formula="586*logwidth/984"/>
                <draw:equation draw:name="f9" draw:formula="7*logheight/844"/>
                <draw:equation draw:name="f10" draw:formula="606*logwidth/984"/>
                <draw:equation draw:name="f11" draw:formula="5*logheight/844"/>
                <draw:equation draw:name="f12" draw:formula="642*logwidth/984"/>
                <draw:equation draw:name="f13" draw:formula="9*logheight/844"/>
                <draw:equation draw:name="f14" draw:formula="682*logwidth/984"/>
                <draw:equation draw:name="f15" draw:formula="7*logheight/844"/>
                <draw:equation draw:name="f16" draw:formula="706*logwidth/984"/>
                <draw:equation draw:name="f17" draw:formula="6*logheight/844"/>
                <draw:equation draw:name="f18" draw:formula="762*logwidth/984"/>
                <draw:equation draw:name="f19" draw:formula="2*logheight/844"/>
                <draw:equation draw:name="f20" draw:formula="798*logwidth/984"/>
                <draw:equation draw:name="f21" draw:formula="5*logheight/844"/>
                <draw:equation draw:name="f22" draw:formula="798*logwidth/984"/>
                <draw:equation draw:name="f23" draw:formula="9*logheight/844"/>
                <draw:equation draw:name="f24" draw:formula="790*logwidth/984"/>
                <draw:equation draw:name="f25" draw:formula="11*logheight/844"/>
                <draw:equation draw:name="f26" draw:formula="766*logwidth/984"/>
                <draw:equation draw:name="f27" draw:formula="12*logheight/844"/>
                <draw:equation draw:name="f28" draw:formula="762*logwidth/984"/>
                <draw:equation draw:name="f29" draw:formula="14*logheight/844"/>
                <draw:equation draw:name="f30" draw:formula="802*logwidth/984"/>
                <draw:equation draw:name="f31" draw:formula="17*logheight/844"/>
                <draw:equation draw:name="f32" draw:formula="786*logwidth/984"/>
                <draw:equation draw:name="f33" draw:formula="25*logheight/844"/>
                <draw:equation draw:name="f34" draw:formula="830*logwidth/984"/>
                <draw:equation draw:name="f35" draw:formula="32*logheight/844"/>
                <draw:equation draw:name="f36" draw:formula="854*logwidth/984"/>
                <draw:equation draw:name="f37" draw:formula="34*logheight/844"/>
                <draw:equation draw:name="f38" draw:formula="830*logwidth/984"/>
                <draw:equation draw:name="f39" draw:formula="34*logheight/844"/>
                <draw:equation draw:name="f40" draw:formula="746*logwidth/984"/>
                <draw:equation draw:name="f41" draw:formula="29*logheight/844"/>
                <draw:equation draw:name="f42" draw:formula="678*logwidth/984"/>
                <draw:equation draw:name="f43" draw:formula="30*logheight/844"/>
                <draw:equation draw:name="f44" draw:formula="590*logwidth/984"/>
                <draw:equation draw:name="f45" draw:formula="34*logheight/844"/>
                <draw:equation draw:name="f46" draw:formula="642*logwidth/984"/>
                <draw:equation draw:name="f47" draw:formula="44*logheight/844"/>
                <draw:equation draw:name="f48" draw:formula="710*logwidth/984"/>
                <draw:equation draw:name="f49" draw:formula="47*logheight/844"/>
                <draw:equation draw:name="f50" draw:formula="738*logwidth/984"/>
                <draw:equation draw:name="f51" draw:formula="41*logheight/844"/>
                <draw:equation draw:name="f52" draw:formula="774*logwidth/984"/>
                <draw:equation draw:name="f53" draw:formula="43*logheight/844"/>
                <draw:equation draw:name="f54" draw:formula="766*logwidth/984"/>
                <draw:equation draw:name="f55" draw:formula="48*logheight/844"/>
                <draw:equation draw:name="f56" draw:formula="802*logwidth/984"/>
                <draw:equation draw:name="f57" draw:formula="50*logheight/844"/>
                <draw:equation draw:name="f58" draw:formula="838*logwidth/984"/>
                <draw:equation draw:name="f59" draw:formula="50*logheight/844"/>
                <draw:equation draw:name="f60" draw:formula="922*logwidth/984"/>
                <draw:equation draw:name="f61" draw:formula="61*logheight/844"/>
                <draw:equation draw:name="f62" draw:formula="942*logwidth/984"/>
                <draw:equation draw:name="f63" draw:formula="62*logheight/844"/>
                <draw:equation draw:name="f64" draw:formula="874*logwidth/984"/>
                <draw:equation draw:name="f65" draw:formula="61*logheight/844"/>
                <draw:equation draw:name="f66" draw:formula="830*logwidth/984"/>
                <draw:equation draw:name="f67" draw:formula="57*logheight/844"/>
                <draw:equation draw:name="f68" draw:formula="778*logwidth/984"/>
                <draw:equation draw:name="f69" draw:formula="54*logheight/844"/>
                <draw:equation draw:name="f70" draw:formula="702*logwidth/984"/>
                <draw:equation draw:name="f71" draw:formula="50*logheight/844"/>
                <draw:equation draw:name="f72" draw:formula="614*logwidth/984"/>
                <draw:equation draw:name="f73" draw:formula="49*logheight/844"/>
                <draw:equation draw:name="f74" draw:formula="506*logwidth/984"/>
                <draw:equation draw:name="f75" draw:formula="44*logheight/844"/>
                <draw:equation draw:name="f76" draw:formula="462*logwidth/984"/>
                <draw:equation draw:name="f77" draw:formula="39*logheight/844"/>
                <draw:equation draw:name="f78" draw:formula="430*logwidth/984"/>
                <draw:equation draw:name="f79" draw:formula="35*logheight/844"/>
                <draw:equation draw:name="f80" draw:formula="382*logwidth/984"/>
                <draw:equation draw:name="f81" draw:formula="32*logheight/844"/>
                <draw:equation draw:name="f82" draw:formula="342*logwidth/984"/>
                <draw:equation draw:name="f83" draw:formula="28*logheight/844"/>
                <draw:equation draw:name="f84" draw:formula="354*logwidth/984"/>
                <draw:equation draw:name="f85" draw:formula="32*logheight/844"/>
                <draw:equation draw:name="f86" draw:formula="418*logwidth/984"/>
                <draw:equation draw:name="f87" draw:formula="38*logheight/844"/>
                <draw:equation draw:name="f88" draw:formula="422*logwidth/984"/>
                <draw:equation draw:name="f89" draw:formula="39*logheight/844"/>
                <draw:equation draw:name="f90" draw:formula="394*logwidth/984"/>
                <draw:equation draw:name="f91" draw:formula="39*logheight/844"/>
                <draw:equation draw:name="f92" draw:formula="354*logwidth/984"/>
                <draw:equation draw:name="f93" draw:formula="35*logheight/844"/>
                <draw:equation draw:name="f94" draw:formula="314*logwidth/984"/>
                <draw:equation draw:name="f95" draw:formula="30*logheight/844"/>
                <draw:equation draw:name="f96" draw:formula="266*logwidth/984"/>
                <draw:equation draw:name="f97" draw:formula="26*logheight/844"/>
                <draw:equation draw:name="f98" draw:formula="210*logwidth/984"/>
                <draw:equation draw:name="f99" draw:formula="24*logheight/844"/>
                <draw:equation draw:name="f100" draw:formula="154*logwidth/984"/>
                <draw:equation draw:name="f101" draw:formula="17*logheight/844"/>
                <draw:equation draw:name="f102" draw:formula="66*logwidth/984"/>
                <draw:equation draw:name="f103" draw:formula="5*logheight/844"/>
                <draw:equation draw:name="f104" draw:formula="34*logwidth/984"/>
                <draw:equation draw:name="f105" draw:formula="2*logheight/844"/>
                <draw:equation draw:name="f106" draw:formula="46*logwidth/984"/>
                <draw:equation draw:name="f107" draw:formula="2*logheight/844"/>
                <draw:equation draw:name="f108" draw:formula="102*logwidth/984"/>
                <draw:equation draw:name="f109" draw:formula="5*logheight/844"/>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984"/>
                <draw:equation draw:name="f166" draw:formula="0*logheight/844"/>
                <draw:equation draw:name="f167" draw:formula="984*logwidth/984"/>
                <draw:equation draw:name="f168" draw:formula="844*logheight/844"/>
              </draw:enhanced-geometry>
            </draw:custom-shape>
            <draw:custom-shape draw:name="Freeform 276" draw:style-name="gr12" draw:text-style-name="P22" draw:layer="layout" svg:width="0.158cm" svg:height="0.171cm" svg:x="15.804cm" svg:y="14.726cm">
              <text:p text:style-name="P2"/>
              <draw:enhanced-geometry draw:mirror-horizontal="false" draw:mirror-vertical="false" drawooo:sub-view-size="36 48" draw:text-areas="?f9 ?f10 ?f11 ?f12" svg:viewBox="0 0 0 0" draw:type="ooxml-non-primitive" draw:enhanced-path="M 6 28 C 25 0 36 31 10 48 0 34 0 40 6 28 Z N">
                <draw:equation draw:name="f0" draw:formula="6*logwidth/36"/>
                <draw:equation draw:name="f1" draw:formula="2*logheight/48"/>
                <draw:equation draw:name="f2" draw:formula="10*logwidth/36"/>
                <draw:equation draw:name="f3" draw:formula="3*logheight/48"/>
                <draw:equation draw:name="f4" draw:formula="6*logwidth/36"/>
                <draw:equation draw:name="f5" draw:formula="2*logheight/48"/>
                <draw:equation draw:name="f6" draw:formula="0*60000/65536"/>
                <draw:equation draw:name="f7" draw:formula="0*60000/65536"/>
                <draw:equation draw:name="f8" draw:formula="0*60000/65536"/>
                <draw:equation draw:name="f9" draw:formula="0*logwidth/36"/>
                <draw:equation draw:name="f10" draw:formula="0*logheight/48"/>
                <draw:equation draw:name="f11" draw:formula="36*logwidth/36"/>
                <draw:equation draw:name="f12" draw:formula="48*logheight/48"/>
              </draw:enhanced-geometry>
            </draw:custom-shape>
            <draw:custom-shape draw:name="Freeform 277" draw:style-name="gr13" draw:text-style-name="P22" draw:layer="layout" svg:width="0.167cm" svg:height="0.127cm" svg:x="15.681cm" svg:y="14.66cm">
              <text:p text:style-name="P2"/>
              <draw:enhanced-geometry draw:mirror-horizontal="false" draw:mirror-vertical="false" drawooo:sub-view-size="36 37" draw:text-areas="?f15 ?f16 ?f17 ?f18" svg:viewBox="0 0 0 0" draw:type="ooxml-non-primitive" draw:enhanced-path="M 0 5 C 4 4 8 0 12 1 21 4 36 17 36 17 29 37 22 26 8 17 5 13 0 5 0 5 Z N">
                <draw:equation draw:name="f0" draw:formula="0*logwidth/36"/>
                <draw:equation draw:name="f1" draw:formula="2*logheight/37"/>
                <draw:equation draw:name="f2" draw:formula="25*logwidth/36"/>
                <draw:equation draw:name="f3" draw:formula="1*logheight/37"/>
                <draw:equation draw:name="f4" draw:formula="72*logwidth/36"/>
                <draw:equation draw:name="f5" draw:formula="2*logheight/37"/>
                <draw:equation draw:name="f6" draw:formula="8*logwidth/36"/>
                <draw:equation draw:name="f7" draw:formula="2*logheight/37"/>
                <draw:equation draw:name="f8" draw:formula="0*logwidth/36"/>
                <draw:equation draw:name="f9" draw:formula="2*logheight/3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6"/>
                <draw:equation draw:name="f16" draw:formula="0*logheight/37"/>
                <draw:equation draw:name="f17" draw:formula="36*logwidth/36"/>
                <draw:equation draw:name="f18" draw:formula="37*logheight/37"/>
              </draw:enhanced-geometry>
            </draw:custom-shape>
            <draw:custom-shape draw:name="Freeform 278" draw:style-name="gr12" draw:text-style-name="P22" draw:layer="layout" svg:width="0.753cm" svg:height="0.356cm" svg:x="20.695cm" svg:y="14.302cm">
              <text:p text:style-name="P2"/>
              <draw:enhanced-geometry draw:mirror-horizontal="false" draw:mirror-vertical="false" drawooo:sub-view-size="170 96" draw:text-areas="?f36 ?f37 ?f38 ?f39" svg:viewBox="0 0 0 0" draw:type="ooxml-non-primitive" draw:enhanced-path="M 0 49 C 5 33 12 30 28 25 20 0 42 16 56 21 56 21 77 6 80 9 85 14 71 23 64 25 82 37 103 42 124 49 136 53 160 65 160 65 170 96 134 83 116 77 109 57 116 66 88 57 84 56 76 53 76 53 57 34 53 37 24 41 9 51 17 49 0 49 Z N">
                <draw:equation draw:name="f0" draw:formula="0*logwidth/170"/>
                <draw:equation draw:name="f1" draw:formula="6*logheight/96"/>
                <draw:equation draw:name="f2" draw:formula="28*logwidth/170"/>
                <draw:equation draw:name="f3" draw:formula="3*logheight/96"/>
                <draw:equation draw:name="f4" draw:formula="56*logwidth/170"/>
                <draw:equation draw:name="f5" draw:formula="3*logheight/96"/>
                <draw:equation draw:name="f6" draw:formula="80*logwidth/170"/>
                <draw:equation draw:name="f7" draw:formula="3*logheight/96"/>
                <draw:equation draw:name="f8" draw:formula="64*logwidth/170"/>
                <draw:equation draw:name="f9" draw:formula="3*logheight/96"/>
                <draw:equation draw:name="f10" draw:formula="137*logwidth/170"/>
                <draw:equation draw:name="f11" draw:formula="6*logheight/96"/>
                <draw:equation draw:name="f12" draw:formula="173*logwidth/170"/>
                <draw:equation draw:name="f13" draw:formula="7*logheight/96"/>
                <draw:equation draw:name="f14" draw:formula="129*logwidth/170"/>
                <draw:equation draw:name="f15" draw:formula="8*logheight/96"/>
                <draw:equation draw:name="f16" draw:formula="101*logwidth/170"/>
                <draw:equation draw:name="f17" draw:formula="7*logheight/96"/>
                <draw:equation draw:name="f18" draw:formula="76*logwidth/170"/>
                <draw:equation draw:name="f19" draw:formula="6*logheight/96"/>
                <draw:equation draw:name="f20" draw:formula="24*logwidth/170"/>
                <draw:equation draw:name="f21" draw:formula="5*logheight/96"/>
                <draw:equation draw:name="f22" draw:formula="0*logwidth/170"/>
                <draw:equation draw:name="f23" draw:formula="6*logheight/9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70"/>
                <draw:equation draw:name="f37" draw:formula="0*logheight/96"/>
                <draw:equation draw:name="f38" draw:formula="170*logwidth/170"/>
                <draw:equation draw:name="f39" draw:formula="96*logheight/96"/>
              </draw:enhanced-geometry>
            </draw:custom-shape>
            <draw:custom-shape draw:name="Freeform 279" draw:style-name="gr12" draw:text-style-name="P22" draw:layer="layout" svg:width="0.608cm" svg:height="0.162cm" svg:x="21.493cm" svg:y="14.593cm">
              <text:p text:style-name="P2"/>
              <draw:enhanced-geometry draw:mirror-horizontal="false" draw:mirror-vertical="false" drawooo:sub-view-size="138 44" draw:text-areas="?f27 ?f28 ?f29 ?f30" svg:viewBox="0 0 0 0" draw:type="ooxml-non-primitive" draw:enhanced-path="M 0 0 C 19 3 35 10 52 4 87 11 61 15 88 24 96 23 104 19 112 20 138 23 118 41 108 44 78 34 92 34 64 40 41 37 22 41 0 36 6 11 7 27 28 20 17 13 0 13 0 0 Z N">
                <draw:equation draw:name="f0" draw:formula="0*logwidth/138"/>
                <draw:equation draw:name="f1" draw:formula="0*logheight/44"/>
                <draw:equation draw:name="f2" draw:formula="52*logwidth/138"/>
                <draw:equation draw:name="f3" draw:formula="3*logheight/44"/>
                <draw:equation draw:name="f4" draw:formula="88*logwidth/138"/>
                <draw:equation draw:name="f5" draw:formula="3*logheight/44"/>
                <draw:equation draw:name="f6" draw:formula="112*logwidth/138"/>
                <draw:equation draw:name="f7" draw:formula="3*logheight/44"/>
                <draw:equation draw:name="f8" draw:formula="108*logwidth/138"/>
                <draw:equation draw:name="f9" draw:formula="5*logheight/44"/>
                <draw:equation draw:name="f10" draw:formula="64*logwidth/138"/>
                <draw:equation draw:name="f11" draw:formula="4*logheight/44"/>
                <draw:equation draw:name="f12" draw:formula="0*logwidth/138"/>
                <draw:equation draw:name="f13" draw:formula="4*logheight/44"/>
                <draw:equation draw:name="f14" draw:formula="28*logwidth/138"/>
                <draw:equation draw:name="f15" draw:formula="3*logheight/44"/>
                <draw:equation draw:name="f16" draw:formula="0*logwidth/138"/>
                <draw:equation draw:name="f17" draw:formula="0*logheight/4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38"/>
                <draw:equation draw:name="f28" draw:formula="0*logheight/44"/>
                <draw:equation draw:name="f29" draw:formula="138*logwidth/138"/>
                <draw:equation draw:name="f30" draw:formula="44*logheight/44"/>
              </draw:enhanced-geometry>
            </draw:custom-shape>
            <draw:custom-shape draw:name="Freeform 280" draw:style-name="gr12" draw:text-style-name="P22" draw:layer="layout" svg:width="0.246cm" svg:height="0.149cm" svg:x="21.171cm" svg:y="14.682cm">
              <text:p text:style-name="P2"/>
              <draw:enhanced-geometry draw:mirror-horizontal="false" draw:mirror-vertical="false" drawooo:sub-view-size="57 42" draw:text-areas="?f9 ?f10 ?f11 ?f12" svg:viewBox="0 0 0 0" draw:type="ooxml-non-primitive" draw:enhanced-path="M 17 25 C 0 0 21 9 37 13 57 42 30 25 17 25 Z N">
                <draw:equation draw:name="f0" draw:formula="17*logwidth/57"/>
                <draw:equation draw:name="f1" draw:formula="2*logheight/42"/>
                <draw:equation draw:name="f2" draw:formula="28*logwidth/57"/>
                <draw:equation draw:name="f3" draw:formula="2*logheight/42"/>
                <draw:equation draw:name="f4" draw:formula="17*logwidth/57"/>
                <draw:equation draw:name="f5" draw:formula="2*logheight/42"/>
                <draw:equation draw:name="f6" draw:formula="0*60000/65536"/>
                <draw:equation draw:name="f7" draw:formula="0*60000/65536"/>
                <draw:equation draw:name="f8" draw:formula="0*60000/65536"/>
                <draw:equation draw:name="f9" draw:formula="0*logwidth/57"/>
                <draw:equation draw:name="f10" draw:formula="0*logheight/42"/>
                <draw:equation draw:name="f11" draw:formula="57*logwidth/57"/>
                <draw:equation draw:name="f12" draw:formula="42*logheight/42"/>
              </draw:enhanced-geometry>
            </draw:custom-shape>
            <draw:custom-shape draw:name="Freeform 281" draw:style-name="gr12" draw:text-style-name="P22" draw:layer="layout" svg:width="0.162cm" svg:height="0.193cm" svg:x="21.008cm" svg:y="14.219cm">
              <text:p text:style-name="P2"/>
              <draw:enhanced-geometry draw:mirror-horizontal="false" draw:mirror-vertical="false" drawooo:sub-view-size="39 52" draw:text-areas="?f9 ?f10 ?f11 ?f12" svg:viewBox="0 0 0 0" draw:type="ooxml-non-primitive" draw:enhanced-path="M 19 32 C 13 14 0 13 19 0 23 5 39 52 19 32 Z N">
                <draw:equation draw:name="f0" draw:formula="9*logwidth/39"/>
                <draw:equation draw:name="f1" draw:formula="3*logheight/52"/>
                <draw:equation draw:name="f2" draw:formula="9*logwidth/39"/>
                <draw:equation draw:name="f3" draw:formula="0*logheight/52"/>
                <draw:equation draw:name="f4" draw:formula="9*logwidth/39"/>
                <draw:equation draw:name="f5" draw:formula="3*logheight/52"/>
                <draw:equation draw:name="f6" draw:formula="0*60000/65536"/>
                <draw:equation draw:name="f7" draw:formula="0*60000/65536"/>
                <draw:equation draw:name="f8" draw:formula="0*60000/65536"/>
                <draw:equation draw:name="f9" draw:formula="0*logwidth/39"/>
                <draw:equation draw:name="f10" draw:formula="0*logheight/52"/>
                <draw:equation draw:name="f11" draw:formula="39*logwidth/39"/>
                <draw:equation draw:name="f12" draw:formula="52*logheight/52"/>
              </draw:enhanced-geometry>
            </draw:custom-shape>
            <draw:custom-shape draw:name="Freeform 282" draw:style-name="gr12" draw:text-style-name="P22" draw:layer="layout" svg:width="0.197cm" svg:height="0.29cm" svg:x="22.318cm" svg:y="14.801cm">
              <text:p text:style-name="P2"/>
              <draw:enhanced-geometry draw:mirror-horizontal="false" draw:mirror-vertical="false" drawooo:sub-view-size="44 80" draw:text-areas="?f21 ?f22 ?f23 ?f24" svg:viewBox="0 0 0 0" draw:type="ooxml-non-primitive" draw:enhanced-path="M 4 9 C 9 17 18 24 20 33 21 38 21 45 24 49 27 52 32 52 36 53 41 68 44 80 24 73 19 55 11 37 0 21 4 4 4 0 4 9 Z N">
                <draw:equation draw:name="f0" draw:formula="4*logwidth/44"/>
                <draw:equation draw:name="f1" draw:formula="2*logheight/80"/>
                <draw:equation draw:name="f2" draw:formula="20*logwidth/44"/>
                <draw:equation draw:name="f3" draw:formula="2*logheight/80"/>
                <draw:equation draw:name="f4" draw:formula="37*logwidth/44"/>
                <draw:equation draw:name="f5" draw:formula="4*logheight/80"/>
                <draw:equation draw:name="f6" draw:formula="49*logwidth/44"/>
                <draw:equation draw:name="f7" draw:formula="5*logheight/80"/>
                <draw:equation draw:name="f8" draw:formula="37*logwidth/44"/>
                <draw:equation draw:name="f9" draw:formula="6*logheight/80"/>
                <draw:equation draw:name="f10" draw:formula="0*logwidth/44"/>
                <draw:equation draw:name="f11" draw:formula="2*logheight/80"/>
                <draw:equation draw:name="f12" draw:formula="4*logwidth/44"/>
                <draw:equation draw:name="f13" draw:formula="2*logheight/8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4"/>
                <draw:equation draw:name="f22" draw:formula="0*logheight/80"/>
                <draw:equation draw:name="f23" draw:formula="44*logwidth/44"/>
                <draw:equation draw:name="f24" draw:formula="80*logheight/80"/>
              </draw:enhanced-geometry>
            </draw:custom-shape>
            <draw:custom-shape draw:name="Freeform 283" draw:style-name="gr12" draw:text-style-name="P22" draw:layer="layout" svg:width="2.116cm" svg:height="0.44cm" svg:x="18.816cm" svg:y="12.591cm">
              <text:p text:style-name="P2"/>
              <draw:enhanced-geometry draw:mirror-horizontal="false" draw:mirror-vertical="false" drawooo:sub-view-size="323 64" draw:text-areas="?f84 ?f85 ?f86 ?f87" svg:viewBox="0 0 0 0" draw:type="ooxml-non-primitive" draw:enhanced-path="M 220 1 C 215 12 225 17 231 8 235 0 229 7 235 0 L 265 0 C 277 6 276 11 287 17 308 11 293 7 319 10 323 19 321 22 314 29 312 39 313 50 298 46 297 40 298 34 295 29 294 27 290 31 287 31 284 31 282 30 279 29 274 27 263 21 263 21 249 23 241 31 228 38 220 41 209 42 201 44 193 54 200 53 212 57 200 62 199 57 188 63 181 62 174 64 169 61 166 59 175 59 177 57 181 48 149 28 171 40 184 55 184 36 169 31 167 27 167 22 158 23 153 23 142 27 142 27 136 39 143 31 134 27 130 25 126 25 123 25 117 11 100 6 83 2 70 4 69 9 59 14 45 14 0 12 1 0 L 220 1 Z N">
                <draw:equation draw:name="f0" draw:formula="37933*logwidth/323"/>
                <draw:equation draw:name="f1" draw:formula="447*logheight/64"/>
                <draw:equation draw:name="f2" draw:formula="39792*logwidth/323"/>
                <draw:equation draw:name="f3" draw:formula="2664*logheight/64"/>
                <draw:equation draw:name="f4" draw:formula="40509*logwidth/323"/>
                <draw:equation draw:name="f5" draw:formula="0*logheight/64"/>
                <draw:equation draw:name="f6" draw:formula="45743*logwidth/323"/>
                <draw:equation draw:name="f7" draw:formula="0*logheight/64"/>
                <draw:equation draw:name="f8" draw:formula="49587*logwidth/323"/>
                <draw:equation draw:name="f9" draw:formula="5733*logheight/64"/>
                <draw:equation draw:name="f10" draw:formula="54915*logwidth/323"/>
                <draw:equation draw:name="f11" draw:formula="3362*logheight/64"/>
                <draw:equation draw:name="f12" draw:formula="54161*logwidth/323"/>
                <draw:equation draw:name="f13" draw:formula="9461*logheight/64"/>
                <draw:equation draw:name="f14" draw:formula="51341*logwidth/323"/>
                <draw:equation draw:name="f15" draw:formula="15164*logheight/64"/>
                <draw:equation draw:name="f16" draw:formula="50782*logwidth/323"/>
                <draw:equation draw:name="f17" draw:formula="9461*logheight/64"/>
                <draw:equation draw:name="f18" draw:formula="49587*logwidth/323"/>
                <draw:equation draw:name="f19" draw:formula="10161*logheight/64"/>
                <draw:equation draw:name="f20" draw:formula="48193*logwidth/323"/>
                <draw:equation draw:name="f21" draw:formula="9461*logheight/64"/>
                <draw:equation draw:name="f22" draw:formula="45312*logwidth/323"/>
                <draw:equation draw:name="f23" draw:formula="7034*logheight/64"/>
                <draw:equation draw:name="f24" draw:formula="39350*logwidth/323"/>
                <draw:equation draw:name="f25" draw:formula="12500*logheight/64"/>
                <draw:equation draw:name="f26" draw:formula="34679*logwidth/323"/>
                <draw:equation draw:name="f27" draw:formula="14636*logheight/64"/>
                <draw:equation draw:name="f28" draw:formula="36514*logwidth/323"/>
                <draw:equation draw:name="f29" draw:formula="18828*logheight/64"/>
                <draw:equation draw:name="f30" draw:formula="32430*logwidth/323"/>
                <draw:equation draw:name="f31" draw:formula="20703*logheight/64"/>
                <draw:equation draw:name="f32" draw:formula="29078*logwidth/323"/>
                <draw:equation draw:name="f33" draw:formula="20039*logheight/64"/>
                <draw:equation draw:name="f34" draw:formula="30491*logwidth/323"/>
                <draw:equation draw:name="f35" draw:formula="18828*logheight/64"/>
                <draw:equation draw:name="f36" draw:formula="29405*logwidth/323"/>
                <draw:equation draw:name="f37" draw:formula="13142*logheight/64"/>
                <draw:equation draw:name="f38" draw:formula="29078*logwidth/323"/>
                <draw:equation draw:name="f39" draw:formula="10161*logheight/64"/>
                <draw:equation draw:name="f40" draw:formula="27259*logwidth/323"/>
                <draw:equation draw:name="f41" draw:formula="7522*logheight/64"/>
                <draw:equation draw:name="f42" draw:formula="24525*logwidth/323"/>
                <draw:equation draw:name="f43" draw:formula="8958*logheight/64"/>
                <draw:equation draw:name="f44" draw:formula="23111*logwidth/323"/>
                <draw:equation draw:name="f45" draw:formula="8958*logheight/64"/>
                <draw:equation draw:name="f46" draw:formula="21230*logwidth/323"/>
                <draw:equation draw:name="f47" draw:formula="8208*logheight/64"/>
                <draw:equation draw:name="f48" draw:formula="14286*logwidth/323"/>
                <draw:equation draw:name="f49" draw:formula="698*logheight/64"/>
                <draw:equation draw:name="f50" draw:formula="10242*logwidth/323"/>
                <draw:equation draw:name="f51" draw:formula="4606*logheight/64"/>
                <draw:equation draw:name="f52" draw:formula="1*logwidth/323"/>
                <draw:equation draw:name="f53" draw:formula="0*logheight/64"/>
                <draw:equation draw:name="f54" draw:formula="37933*logwidth/323"/>
                <draw:equation draw:name="f55" draw:formula="447*logheight/64"/>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323"/>
                <draw:equation draw:name="f85" draw:formula="0*logheight/64"/>
                <draw:equation draw:name="f86" draw:formula="323*logwidth/323"/>
                <draw:equation draw:name="f87" draw:formula="64*logheight/64"/>
              </draw:enhanced-geometry>
            </draw:custom-shape>
            <draw:custom-shape draw:name="Freeform 284" draw:style-name="gr12" draw:text-style-name="P22" draw:layer="layout" svg:width="1.966cm" svg:height="0.215cm" svg:x="16.942cm" svg:y="12.578cm">
              <text:p text:style-name="P2"/>
              <draw:enhanced-geometry draw:mirror-horizontal="false" draw:mirror-vertical="false" drawooo:sub-view-size="300 31" draw:text-areas="?f18 ?f19 ?f20 ?f21" svg:viewBox="0 0 0 0" draw:type="ooxml-non-primitive" draw:enhanced-path="M 105 31 C 83 19 0 6 30 1 L 285 0 C 296 4 300 5 296 14 285 11 276 16 264 16 L 105 31 Z N">
                <draw:equation draw:name="f0" draw:formula="18207*logwidth/300"/>
                <draw:equation draw:name="f1" draw:formula="11880*logheight/31"/>
                <draw:equation draw:name="f2" draw:formula="5300*logwidth/300"/>
                <draw:equation draw:name="f3" draw:formula="512*logheight/31"/>
                <draw:equation draw:name="f4" draw:formula="49411*logwidth/300"/>
                <draw:equation draw:name="f5" draw:formula="0*logheight/31"/>
                <draw:equation draw:name="f6" draw:formula="51250*logwidth/300"/>
                <draw:equation draw:name="f7" draw:formula="5374*logheight/31"/>
                <draw:equation draw:name="f8" draw:formula="45718*logwidth/300"/>
                <draw:equation draw:name="f9" draw:formula="6157*logheight/31"/>
                <draw:equation draw:name="f10" draw:formula="18207*logwidth/300"/>
                <draw:equation draw:name="f11" draw:formula="11880*logheight/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00"/>
                <draw:equation draw:name="f19" draw:formula="0*logheight/31"/>
                <draw:equation draw:name="f20" draw:formula="300*logwidth/300"/>
                <draw:equation draw:name="f21" draw:formula="31*logheight/31"/>
              </draw:enhanced-geometry>
            </draw:custom-shape>
            <draw:custom-shape draw:name="Freeform 285" draw:style-name="gr12" draw:text-style-name="P22" draw:layer="layout" svg:width="0.184cm" svg:height="0.109cm" svg:x="12.612cm" svg:y="12.891cm">
              <text:p text:style-name="P2"/>
              <draw:enhanced-geometry draw:mirror-horizontal="false" draw:mirror-vertical="false" drawooo:sub-view-size="41 29" draw:text-areas="?f9 ?f10 ?f11 ?f12" svg:viewBox="0 0 0 0" draw:type="ooxml-non-primitive" draw:enhanced-path="M 0 25 C 10 11 41 0 12 29 8 28 0 25 0 25 Z N">
                <draw:equation draw:name="f0" draw:formula="0*logwidth/41"/>
                <draw:equation draw:name="f1" draw:formula="3*logheight/29"/>
                <draw:equation draw:name="f2" draw:formula="12*logwidth/41"/>
                <draw:equation draw:name="f3" draw:formula="4*logheight/29"/>
                <draw:equation draw:name="f4" draw:formula="0*logwidth/41"/>
                <draw:equation draw:name="f5" draw:formula="3*logheight/29"/>
                <draw:equation draw:name="f6" draw:formula="0*60000/65536"/>
                <draw:equation draw:name="f7" draw:formula="0*60000/65536"/>
                <draw:equation draw:name="f8" draw:formula="0*60000/65536"/>
                <draw:equation draw:name="f9" draw:formula="0*logwidth/41"/>
                <draw:equation draw:name="f10" draw:formula="0*logheight/29"/>
                <draw:equation draw:name="f11" draw:formula="41*logwidth/41"/>
                <draw:equation draw:name="f12" draw:formula="29*logheight/29"/>
              </draw:enhanced-geometry>
            </draw:custom-shape>
            <draw:custom-shape draw:name="Freeform 286" draw:style-name="gr12" draw:text-style-name="P22" draw:layer="layout" svg:width="4.506cm" svg:height="1.639cm" svg:x="7.545cm" svg:y="12.578cm">
              <text:p text:style-name="P2"/>
              <draw:enhanced-geometry draw:mirror-horizontal="false" draw:mirror-vertical="false" drawooo:sub-view-size="436 152" draw:text-areas="?f87 ?f88 ?f89 ?f90" svg:viewBox="0 0 0 0" draw:type="ooxml-non-primitive" draw:enhanced-path="M 73 1 L 436 0 C 430 15 429 42 416 54 410 60 405 63 397 68 396 69 392 70 392 70 377 63 385 68 375 73 371 82 371 83 361 88 359 92 364 93 362 99 363 102 364 105 364 107 365 109 366 111 366 113 365 115 364 120 362 122 359 123 354 119 351 120 347 129 352 127 342 129 340 123 345 111 347 105 347 100 338 102 338 100 338 98 344 95 344 93 344 92 344 89 342 89 339 89 324 94 320 94 317 86 328 88 317 85 311 91 306 93 297 94 300 104 307 101 320 103 318 109 311 111 305 117 L 311 126 315 138 309 139 314 144 307 152 0 149 73 1 Z N">
                <draw:equation draw:name="f0" draw:formula="4706776*logwidth/436"/>
                <draw:equation draw:name="f1" draw:formula="91588*logheight/152"/>
                <draw:equation draw:name="f2" draw:formula="28123416*logwidth/436"/>
                <draw:equation draw:name="f3" draw:formula="0*logheight/152"/>
                <draw:equation draw:name="f4" draw:formula="26822120*logwidth/436"/>
                <draw:equation draw:name="f5" draw:formula="6089317*logheight/152"/>
                <draw:equation draw:name="f6" draw:formula="25615223*logwidth/436"/>
                <draw:equation draw:name="f7" draw:formula="7663317*logheight/152"/>
                <draw:equation draw:name="f8" draw:formula="25284320*logwidth/436"/>
                <draw:equation draw:name="f9" draw:formula="7886747*logheight/152"/>
                <draw:equation draw:name="f10" draw:formula="24181573*logwidth/436"/>
                <draw:equation draw:name="f11" draw:formula="8265340*logheight/152"/>
                <draw:equation draw:name="f12" draw:formula="23275706*logwidth/436"/>
                <draw:equation draw:name="f13" draw:formula="9922075*logheight/152"/>
                <draw:equation draw:name="f14" draw:formula="23361104*logwidth/436"/>
                <draw:equation draw:name="f15" draw:formula="11168821*logheight/152"/>
                <draw:equation draw:name="f16" draw:formula="23466135*logwidth/436"/>
                <draw:equation draw:name="f17" draw:formula="12095365*logheight/152"/>
                <draw:equation draw:name="f18" draw:formula="23607303*logwidth/436"/>
                <draw:equation draw:name="f19" draw:formula="12788116*logheight/152"/>
                <draw:equation draw:name="f20" draw:formula="23361104*logwidth/436"/>
                <draw:equation draw:name="f21" draw:formula="13806270*logheight/152"/>
                <draw:equation draw:name="f22" draw:formula="22645667*logwidth/436"/>
                <draw:equation draw:name="f23" draw:formula="13582121*logheight/152"/>
                <draw:equation draw:name="f24" draw:formula="22069090*logwidth/436"/>
                <draw:equation draw:name="f25" draw:formula="14583476*logheight/152"/>
                <draw:equation draw:name="f26" draw:formula="22374321*logwidth/436"/>
                <draw:equation draw:name="f27" draw:formula="11862454*logheight/152"/>
                <draw:equation draw:name="f28" draw:formula="21789137*logwidth/436"/>
                <draw:equation draw:name="f29" draw:formula="11317121*logheight/152"/>
                <draw:equation draw:name="f30" draw:formula="22173821*logwidth/436"/>
                <draw:equation draw:name="f31" draw:formula="10530440*logheight/152"/>
                <draw:equation draw:name="f32" draw:formula="22069090*logwidth/436"/>
                <draw:equation draw:name="f33" draw:formula="10076152*logheight/152"/>
                <draw:equation draw:name="f34" draw:formula="20637071*logwidth/436"/>
                <draw:equation draw:name="f35" draw:formula="10621922*logheight/152"/>
                <draw:equation draw:name="f36" draw:formula="20447373*logwidth/436"/>
                <draw:equation draw:name="f37" draw:formula="9603859*logheight/152"/>
                <draw:equation draw:name="f38" draw:formula="19144075*logwidth/436"/>
                <draw:equation draw:name="f39" draw:formula="10621922*logheight/152"/>
                <draw:equation draw:name="f40" draw:formula="20637071*logwidth/436"/>
                <draw:equation draw:name="f41" draw:formula="11641114*logheight/152"/>
                <draw:equation draw:name="f42" draw:formula="19676392*logwidth/436"/>
                <draw:equation draw:name="f43" draw:formula="13204130*logheight/152"/>
                <draw:equation draw:name="f44" draw:formula="20061320*logwidth/436"/>
                <draw:equation draw:name="f45" draw:formula="14221628*logheight/152"/>
                <draw:equation draw:name="f46" draw:formula="20306150*logwidth/436"/>
                <draw:equation draw:name="f47" draw:formula="15601620*logheight/152"/>
                <draw:equation draw:name="f48" draw:formula="19921634*logwidth/436"/>
                <draw:equation draw:name="f49" draw:formula="15695716*logheight/152"/>
                <draw:equation draw:name="f50" draw:formula="20245955*logwidth/436"/>
                <draw:equation draw:name="f51" draw:formula="16243594*logheight/152"/>
                <draw:equation draw:name="f52" draw:formula="19815234*logwidth/436"/>
                <draw:equation draw:name="f53" draw:formula="17166565*logheight/152"/>
                <draw:equation draw:name="f54" draw:formula="0*logwidth/436"/>
                <draw:equation draw:name="f55" draw:formula="16846351*logheight/152"/>
                <draw:equation draw:name="f56" draw:formula="4706776*logwidth/436"/>
                <draw:equation draw:name="f57" draw:formula="91588*logheight/15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436"/>
                <draw:equation draw:name="f88" draw:formula="0*logheight/152"/>
                <draw:equation draw:name="f89" draw:formula="436*logwidth/436"/>
                <draw:equation draw:name="f90" draw:formula="152*logheight/152"/>
              </draw:enhanced-geometry>
            </draw:custom-shape>
            <draw:custom-shape draw:name="Freeform 287" draw:style-name="gr12" draw:text-style-name="P22" draw:layer="layout" svg:width="0.206cm" svg:height="0.59cm" svg:x="12.065cm" svg:y="12.525cm">
              <text:p text:style-name="P2"/>
              <draw:enhanced-geometry draw:mirror-horizontal="false" draw:mirror-vertical="false" drawooo:sub-view-size="47 165" draw:text-areas="?f51 ?f52 ?f53 ?f54" svg:viewBox="0 0 0 0" draw:type="ooxml-non-primitive" draw:enhanced-path="M 5 156 C 0 141 1 118 15 108 16 95 17 81 17 68 17 58 11 40 11 40 14 20 11 29 17 12 18 8 21 0 21 0 38 6 33 7 31 30 38 52 40 76 47 98 44 116 45 113 31 108 25 118 28 112 23 126 22 128 21 132 21 132 23 133 26 132 27 134 29 137 31 146 31 146 27 165 23 155 13 148 11 152 11 160 7 160 5 160 4 156 3 154 3 153 4 155 5 156 Z N">
                <draw:equation draw:name="f0" draw:formula="5*logwidth/47"/>
                <draw:equation draw:name="f1" draw:formula="10*logheight/165"/>
                <draw:equation draw:name="f2" draw:formula="15*logwidth/47"/>
                <draw:equation draw:name="f3" draw:formula="7*logheight/165"/>
                <draw:equation draw:name="f4" draw:formula="17*logwidth/47"/>
                <draw:equation draw:name="f5" draw:formula="4*logheight/165"/>
                <draw:equation draw:name="f6" draw:formula="11*logwidth/47"/>
                <draw:equation draw:name="f7" draw:formula="2*logheight/165"/>
                <draw:equation draw:name="f8" draw:formula="17*logwidth/47"/>
                <draw:equation draw:name="f9" draw:formula="2*logheight/165"/>
                <draw:equation draw:name="f10" draw:formula="21*logwidth/47"/>
                <draw:equation draw:name="f11" draw:formula="0*logheight/165"/>
                <draw:equation draw:name="f12" draw:formula="31*logwidth/47"/>
                <draw:equation draw:name="f13" draw:formula="2*logheight/165"/>
                <draw:equation draw:name="f14" draw:formula="47*logwidth/47"/>
                <draw:equation draw:name="f15" draw:formula="6*logheight/165"/>
                <draw:equation draw:name="f16" draw:formula="31*logwidth/47"/>
                <draw:equation draw:name="f17" draw:formula="7*logheight/165"/>
                <draw:equation draw:name="f18" draw:formula="23*logwidth/47"/>
                <draw:equation draw:name="f19" draw:formula="8*logheight/165"/>
                <draw:equation draw:name="f20" draw:formula="21*logwidth/47"/>
                <draw:equation draw:name="f21" draw:formula="9*logheight/165"/>
                <draw:equation draw:name="f22" draw:formula="27*logwidth/47"/>
                <draw:equation draw:name="f23" draw:formula="9*logheight/165"/>
                <draw:equation draw:name="f24" draw:formula="31*logwidth/47"/>
                <draw:equation draw:name="f25" draw:formula="10*logheight/165"/>
                <draw:equation draw:name="f26" draw:formula="13*logwidth/47"/>
                <draw:equation draw:name="f27" draw:formula="10*logheight/165"/>
                <draw:equation draw:name="f28" draw:formula="7*logwidth/47"/>
                <draw:equation draw:name="f29" draw:formula="10*logheight/165"/>
                <draw:equation draw:name="f30" draw:formula="3*logwidth/47"/>
                <draw:equation draw:name="f31" draw:formula="10*logheight/165"/>
                <draw:equation draw:name="f32" draw:formula="5*logwidth/47"/>
                <draw:equation draw:name="f33" draw:formula="10*logheight/16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7"/>
                <draw:equation draw:name="f52" draw:formula="0*logheight/165"/>
                <draw:equation draw:name="f53" draw:formula="47*logwidth/47"/>
                <draw:equation draw:name="f54" draw:formula="165*logheight/165"/>
              </draw:enhanced-geometry>
            </draw:custom-shape>
            <draw:custom-shape draw:name="Freeform 288" draw:style-name="gr12" draw:text-style-name="P22" draw:layer="layout" svg:width="0.608cm" svg:height="0.369cm" svg:x="11.942cm" svg:y="13.019cm">
              <text:p text:style-name="P2"/>
              <draw:enhanced-geometry draw:mirror-horizontal="false" draw:mirror-vertical="false" drawooo:sub-view-size="138 103" draw:text-areas="?f57 ?f58 ?f59 ?f60" svg:viewBox="0 0 0 0" draw:type="ooxml-non-primitive" draw:enhanced-path="M 26 61 C 29 53 33 51 30 43 33 27 37 24 50 33 51 37 53 41 54 45 55 49 66 49 66 49 75 43 77 45 80 55 92 47 101 37 116 33 125 19 120 24 130 17 134 11 134 0 138 11 135 31 126 45 106 49 97 55 93 61 84 67 80 79 79 79 66 81 60 90 57 97 48 103 42 94 37 93 26 89 24 88 20 87 20 87 10 90 14 94 22 97 14 103 9 100 0 97 2 87 1 82 10 79 15 63 14 69 26 61 Z N">
                <draw:equation draw:name="f0" draw:formula="26*logwidth/138"/>
                <draw:equation draw:name="f1" draw:formula="5*logheight/103"/>
                <draw:equation draw:name="f2" draw:formula="30*logwidth/138"/>
                <draw:equation draw:name="f3" draw:formula="3*logheight/103"/>
                <draw:equation draw:name="f4" draw:formula="50*logwidth/138"/>
                <draw:equation draw:name="f5" draw:formula="2*logheight/103"/>
                <draw:equation draw:name="f6" draw:formula="54*logwidth/138"/>
                <draw:equation draw:name="f7" draw:formula="3*logheight/103"/>
                <draw:equation draw:name="f8" draw:formula="66*logwidth/138"/>
                <draw:equation draw:name="f9" draw:formula="4*logheight/103"/>
                <draw:equation draw:name="f10" draw:formula="80*logwidth/138"/>
                <draw:equation draw:name="f11" draw:formula="4*logheight/103"/>
                <draw:equation draw:name="f12" draw:formula="116*logwidth/138"/>
                <draw:equation draw:name="f13" draw:formula="2*logheight/103"/>
                <draw:equation draw:name="f14" draw:formula="130*logwidth/138"/>
                <draw:equation draw:name="f15" draw:formula="2*logheight/103"/>
                <draw:equation draw:name="f16" draw:formula="138*logwidth/138"/>
                <draw:equation draw:name="f17" draw:formula="2*logheight/103"/>
                <draw:equation draw:name="f18" draw:formula="106*logwidth/138"/>
                <draw:equation draw:name="f19" draw:formula="4*logheight/103"/>
                <draw:equation draw:name="f20" draw:formula="84*logwidth/138"/>
                <draw:equation draw:name="f21" draw:formula="5*logheight/103"/>
                <draw:equation draw:name="f22" draw:formula="66*logwidth/138"/>
                <draw:equation draw:name="f23" draw:formula="6*logheight/103"/>
                <draw:equation draw:name="f24" draw:formula="48*logwidth/138"/>
                <draw:equation draw:name="f25" draw:formula="7*logheight/103"/>
                <draw:equation draw:name="f26" draw:formula="26*logwidth/138"/>
                <draw:equation draw:name="f27" draw:formula="7*logheight/103"/>
                <draw:equation draw:name="f28" draw:formula="20*logwidth/138"/>
                <draw:equation draw:name="f29" draw:formula="6*logheight/103"/>
                <draw:equation draw:name="f30" draw:formula="22*logwidth/138"/>
                <draw:equation draw:name="f31" draw:formula="7*logheight/103"/>
                <draw:equation draw:name="f32" draw:formula="0*logwidth/138"/>
                <draw:equation draw:name="f33" draw:formula="7*logheight/103"/>
                <draw:equation draw:name="f34" draw:formula="10*logwidth/138"/>
                <draw:equation draw:name="f35" draw:formula="6*logheight/103"/>
                <draw:equation draw:name="f36" draw:formula="26*logwidth/138"/>
                <draw:equation draw:name="f37" draw:formula="5*logheight/103"/>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138"/>
                <draw:equation draw:name="f58" draw:formula="0*logheight/103"/>
                <draw:equation draw:name="f59" draw:formula="138*logwidth/138"/>
                <draw:equation draw:name="f60" draw:formula="103*logheight/103"/>
              </draw:enhanced-geometry>
            </draw:custom-shape>
            <draw:custom-shape draw:name="Freeform 289" draw:style-name="gr12" draw:text-style-name="P22" draw:layer="layout" svg:width="0.824cm" svg:height="0.775cm" svg:x="11.289cm" svg:y="13.368cm">
              <text:p text:style-name="P2"/>
              <draw:enhanced-geometry draw:mirror-horizontal="false" draw:mirror-vertical="false" drawooo:sub-view-size="188 214" draw:text-areas="?f123 ?f124 ?f125 ?f126" svg:viewBox="0 0 0 0" draw:type="ooxml-non-primitive" draw:enhanced-path="M 158 24 C 156 18 160 6 160 6 167 16 167 8 170 0 181 4 179 14 182 24 184 30 188 42 188 42 183 56 188 52 178 58 174 63 170 76 170 76 169 100 173 110 162 126 150 118 155 132 144 136 135 134 129 135 120 138 114 129 122 127 112 124 108 130 108 142 102 146 98 148 90 150 90 150 87 141 89 135 80 132 68 134 65 134 58 144 66 150 68 147 76 142 81 146 85 155 78 160 75 162 62 165 58 166 48 173 44 173 34 166 35 162 34 158 36 154 38 150 55 146 46 144 42 143 34 148 34 148 32 155 28 159 26 166 36 182 36 173 30 190 28 196 14 200 14 200 5 214 11 210 0 214 2 202 5 198 8 188 6 178 3 173 0 164 3 156 7 157 14 152 18 141 23 140 32 134 37 127 37 123 44 118 64 121 55 122 72 116 76 115 84 112 84 112 105 119 97 84 114 78 117 87 110 89 120 92 125 85 125 81 132 76 138 68 146 65 150 54 151 50 154 42 154 42 152 41 148 40 148 38 148 36 161 33 152 32 L 158 24 Z N">
                <draw:equation draw:name="f0" draw:formula="145*logwidth/188"/>
                <draw:equation draw:name="f1" draw:formula="2*logheight/214"/>
                <draw:equation draw:name="f2" draw:formula="147*logwidth/188"/>
                <draw:equation draw:name="f3" draw:formula="2*logheight/214"/>
                <draw:equation draw:name="f4" draw:formula="157*logwidth/188"/>
                <draw:equation draw:name="f5" draw:formula="0*logheight/214"/>
                <draw:equation draw:name="f6" draw:formula="169*logwidth/188"/>
                <draw:equation draw:name="f7" draw:formula="2*logheight/214"/>
                <draw:equation draw:name="f8" draw:formula="175*logwidth/188"/>
                <draw:equation draw:name="f9" draw:formula="3*logheight/214"/>
                <draw:equation draw:name="f10" draw:formula="165*logwidth/188"/>
                <draw:equation draw:name="f11" draw:formula="5*logheight/214"/>
                <draw:equation draw:name="f12" draw:formula="157*logwidth/188"/>
                <draw:equation draw:name="f13" draw:formula="6*logheight/214"/>
                <draw:equation draw:name="f14" draw:formula="149*logwidth/188"/>
                <draw:equation draw:name="f15" draw:formula="10*logheight/214"/>
                <draw:equation draw:name="f16" draw:formula="131*logwidth/188"/>
                <draw:equation draw:name="f17" draw:formula="11*logheight/214"/>
                <draw:equation draw:name="f18" draw:formula="107*logwidth/188"/>
                <draw:equation draw:name="f19" draw:formula="11*logheight/214"/>
                <draw:equation draw:name="f20" draw:formula="99*logwidth/188"/>
                <draw:equation draw:name="f21" draw:formula="10*logheight/214"/>
                <draw:equation draw:name="f22" draw:formula="94*logwidth/188"/>
                <draw:equation draw:name="f23" draw:formula="12*logheight/214"/>
                <draw:equation draw:name="f24" draw:formula="90*logwidth/188"/>
                <draw:equation draw:name="f25" draw:formula="12*logheight/214"/>
                <draw:equation draw:name="f26" draw:formula="80*logwidth/188"/>
                <draw:equation draw:name="f27" draw:formula="11*logheight/214"/>
                <draw:equation draw:name="f28" draw:formula="58*logwidth/188"/>
                <draw:equation draw:name="f29" draw:formula="12*logheight/214"/>
                <draw:equation draw:name="f30" draw:formula="76*logwidth/188"/>
                <draw:equation draw:name="f31" draw:formula="12*logheight/214"/>
                <draw:equation draw:name="f32" draw:formula="78*logwidth/188"/>
                <draw:equation draw:name="f33" draw:formula="13*logheight/214"/>
                <draw:equation draw:name="f34" draw:formula="58*logwidth/188"/>
                <draw:equation draw:name="f35" draw:formula="13*logheight/214"/>
                <draw:equation draw:name="f36" draw:formula="34*logwidth/188"/>
                <draw:equation draw:name="f37" draw:formula="13*logheight/214"/>
                <draw:equation draw:name="f38" draw:formula="36*logwidth/188"/>
                <draw:equation draw:name="f39" draw:formula="12*logheight/214"/>
                <draw:equation draw:name="f40" draw:formula="46*logwidth/188"/>
                <draw:equation draw:name="f41" draw:formula="12*logheight/214"/>
                <draw:equation draw:name="f42" draw:formula="34*logwidth/188"/>
                <draw:equation draw:name="f43" draw:formula="12*logheight/214"/>
                <draw:equation draw:name="f44" draw:formula="26*logwidth/188"/>
                <draw:equation draw:name="f45" draw:formula="13*logheight/214"/>
                <draw:equation draw:name="f46" draw:formula="30*logwidth/188"/>
                <draw:equation draw:name="f47" draw:formula="14*logheight/214"/>
                <draw:equation draw:name="f48" draw:formula="14*logwidth/188"/>
                <draw:equation draw:name="f49" draw:formula="16*logheight/214"/>
                <draw:equation draw:name="f50" draw:formula="0*logwidth/188"/>
                <draw:equation draw:name="f51" draw:formula="17*logheight/214"/>
                <draw:equation draw:name="f52" draw:formula="8*logwidth/188"/>
                <draw:equation draw:name="f53" draw:formula="14*logheight/214"/>
                <draw:equation draw:name="f54" draw:formula="0*logwidth/188"/>
                <draw:equation draw:name="f55" draw:formula="13*logheight/214"/>
                <draw:equation draw:name="f56" draw:formula="14*logwidth/188"/>
                <draw:equation draw:name="f57" draw:formula="12*logheight/214"/>
                <draw:equation draw:name="f58" draw:formula="32*logwidth/188"/>
                <draw:equation draw:name="f59" draw:formula="11*logheight/214"/>
                <draw:equation draw:name="f60" draw:formula="44*logwidth/188"/>
                <draw:equation draw:name="f61" draw:formula="10*logheight/214"/>
                <draw:equation draw:name="f62" draw:formula="72*logwidth/188"/>
                <draw:equation draw:name="f63" draw:formula="10*logheight/214"/>
                <draw:equation draw:name="f64" draw:formula="84*logwidth/188"/>
                <draw:equation draw:name="f65" draw:formula="9*logheight/214"/>
                <draw:equation draw:name="f66" draw:formula="101*logwidth/188"/>
                <draw:equation draw:name="f67" draw:formula="7*logheight/214"/>
                <draw:equation draw:name="f68" draw:formula="107*logwidth/188"/>
                <draw:equation draw:name="f69" draw:formula="7*logheight/214"/>
                <draw:equation draw:name="f70" draw:formula="119*logwidth/188"/>
                <draw:equation draw:name="f71" draw:formula="6*logheight/214"/>
                <draw:equation draw:name="f72" draw:formula="137*logwidth/188"/>
                <draw:equation draw:name="f73" draw:formula="5*logheight/214"/>
                <draw:equation draw:name="f74" draw:formula="141*logwidth/188"/>
                <draw:equation draw:name="f75" draw:formula="3*logheight/214"/>
                <draw:equation draw:name="f76" draw:formula="135*logwidth/188"/>
                <draw:equation draw:name="f77" draw:formula="3*logheight/214"/>
                <draw:equation draw:name="f78" draw:formula="139*logwidth/188"/>
                <draw:equation draw:name="f79" draw:formula="2*logheight/214"/>
                <draw:equation draw:name="f80" draw:formula="145*logwidth/188"/>
                <draw:equation draw:name="f81" draw:formula="2*logheight/214"/>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188"/>
                <draw:equation draw:name="f124" draw:formula="0*logheight/214"/>
                <draw:equation draw:name="f125" draw:formula="188*logwidth/188"/>
                <draw:equation draw:name="f126" draw:formula="214*logheight/214"/>
              </draw:enhanced-geometry>
            </draw:custom-shape>
            <draw:custom-shape draw:name="Freeform 290" draw:style-name="gr12" draw:text-style-name="P22" draw:layer="layout" svg:width="0.061cm" svg:height="0.043cm" svg:x="11.836cm" svg:y="13.592cm">
              <text:p text:style-name="P2"/>
              <draw:enhanced-geometry draw:mirror-horizontal="false" draw:mirror-vertical="false" drawooo:sub-view-size="13 13" draw:text-areas="?f9 ?f10 ?f11 ?f12" svg:viewBox="0 0 0 0" draw:type="ooxml-non-primitive" draw:enhanced-path="M 0 9 C 6 0 13 7 4 13 0 6 0 5 0 9 Z N">
                <draw:equation draw:name="f0" draw:formula="0*logwidth/13"/>
                <draw:equation draw:name="f1" draw:formula="2*logheight/13"/>
                <draw:equation draw:name="f2" draw:formula="4*logwidth/13"/>
                <draw:equation draw:name="f3" draw:formula="2*logheight/13"/>
                <draw:equation draw:name="f4" draw:formula="0*logwidth/13"/>
                <draw:equation draw:name="f5" draw:formula="2*logheight/13"/>
                <draw:equation draw:name="f6" draw:formula="0*60000/65536"/>
                <draw:equation draw:name="f7" draw:formula="0*60000/65536"/>
                <draw:equation draw:name="f8" draw:formula="0*60000/65536"/>
                <draw:equation draw:name="f9" draw:formula="0*logwidth/13"/>
                <draw:equation draw:name="f10" draw:formula="0*logheight/13"/>
                <draw:equation draw:name="f11" draw:formula="13*logwidth/13"/>
                <draw:equation draw:name="f12" draw:formula="13*logheight/13"/>
              </draw:enhanced-geometry>
            </draw:custom-shape>
            <draw:custom-shape draw:name="Freeform 291" draw:style-name="gr12" draw:text-style-name="P22" draw:layer="layout" svg:width="3.584cm" svg:height="2.036cm" svg:x="7.205cm" svg:y="14.122cm">
              <text:p text:style-name="P2"/>
              <draw:enhanced-geometry draw:mirror-horizontal="false" draw:mirror-vertical="false" drawooo:sub-view-size="812 564" draw:text-areas="?f132 ?f133 ?f134 ?f135" svg:viewBox="0 0 0 0" draw:type="ooxml-non-primitive" draw:enhanced-path="M 798 6 C 801 15 809 16 812 26 809 36 801 41 796 50 791 61 788 71 778 78 773 85 771 88 774 96 767 107 758 114 748 122 744 125 736 130 736 130 740 141 731 140 722 142 716 148 712 151 704 154 686 150 650 169 634 180 636 189 631 193 640 196 643 205 640 207 632 210 626 219 623 226 614 232 611 231 606 233 604 230 599 220 610 199 620 196 623 187 617 187 620 178 617 164 609 168 598 172 592 180 585 185 576 188 572 194 568 200 564 206 561 210 556 218 556 218 558 234 559 243 572 252 579 262 586 273 596 280 598 286 602 298 602 298 601 308 599 361 594 368 590 374 576 378 570 382 563 393 550 396 542 406 536 413 539 417 530 420 526 408 538 391 522 386 516 377 510 364 502 356 497 341 505 360 482 348 478 346 478 339 474 336 470 323 466 342 462 348 460 358 456 363 454 374 457 383 455 387 450 394 454 399 464 411 466 418 474 443 472 458 500 464 507 469 510 474 516 480 511 494 513 509 510 524 512 537 511 541 522 548 523 552 525 556 526 560 527 564 514 556 514 556 502 564 501 551 492 544 488 541 480 536 480 536 471 522 474 529 470 518 467 491 461 446 436 430 428 433 425 433 422 424 427 404 432 383 438 364 436 343 431 330 426 310 429 302 425 300 422 292 424 282 428 277 422 268 420 269 418 269 416 270 414 272 414 275 412 276 408 278 400 280 400 280 394 274 389 274 386 266 391 251 379 206 364 196 357 186 358 182 360 170 358 160 356 147 346 144 343 154 338 160 330 166 323 164 308 160 308 160 296 162 297 166 288 172 284 185 282 191 268 196 264 200 243 231 242 232 231 239 215 247 206 256 202 260 200 265 196 268 194 269 192 269 190 270 188 271 186 272 184 274 180 278 172 286 172 286 167 300 165 314 160 328 158 335 156 341 154 348 153 350 152 354 152 354 152 359 156 384 146 392 141 397 128 404 128 404 125 412 122 421 114 424 100 419 97 405 94 392 86 362 82 332 72 302 71 281 70 275 66 258 66 251 68 219 64 208 70 191 66 173 72 156 66 139 60 168 56 172 53 175 44 180 44 180 35 177 28 173 24 162 23 158 20 150 20 150 30 148 30 143 38 138 35 128 31 133 24 138 15 135 15 132 18 124 11 114 9 101 0 92 L 76 0 798 6 Z N">
                <draw:equation draw:name="f0" draw:formula="825*logwidth/812"/>
                <draw:equation draw:name="f1" draw:formula="2*logheight/564"/>
                <draw:equation draw:name="f2" draw:formula="791*logwidth/812"/>
                <draw:equation draw:name="f3" draw:formula="6*logheight/564"/>
                <draw:equation draw:name="f4" draw:formula="761*logwidth/812"/>
                <draw:equation draw:name="f5" draw:formula="9*logheight/564"/>
                <draw:equation draw:name="f6" draw:formula="735*logwidth/812"/>
                <draw:equation draw:name="f7" draw:formula="11*logheight/564"/>
                <draw:equation draw:name="f8" draw:formula="647*logwidth/812"/>
                <draw:equation draw:name="f9" draw:formula="13*logheight/564"/>
                <draw:equation draw:name="f10" draw:formula="645*logwidth/812"/>
                <draw:equation draw:name="f11" draw:formula="16*logheight/564"/>
                <draw:equation draw:name="f12" draw:formula="617*logwidth/812"/>
                <draw:equation draw:name="f13" draw:formula="16*logheight/564"/>
                <draw:equation draw:name="f14" draw:formula="633*logwidth/812"/>
                <draw:equation draw:name="f15" draw:formula="13*logheight/564"/>
                <draw:equation draw:name="f16" draw:formula="589*logwidth/812"/>
                <draw:equation draw:name="f17" draw:formula="13*logheight/564"/>
                <draw:equation draw:name="f18" draw:formula="569*logwidth/812"/>
                <draw:equation draw:name="f19" draw:formula="16*logheight/564"/>
                <draw:equation draw:name="f20" draw:formula="609*logwidth/812"/>
                <draw:equation draw:name="f21" draw:formula="20*logheight/564"/>
                <draw:equation draw:name="f22" draw:formula="607*logwidth/812"/>
                <draw:equation draw:name="f23" draw:formula="28*logheight/564"/>
                <draw:equation draw:name="f24" draw:formula="555*logwidth/812"/>
                <draw:equation draw:name="f25" draw:formula="31*logheight/564"/>
                <draw:equation draw:name="f26" draw:formula="535*logwidth/812"/>
                <draw:equation draw:name="f27" draw:formula="29*logheight/564"/>
                <draw:equation draw:name="f28" draw:formula="495*logwidth/812"/>
                <draw:equation draw:name="f29" draw:formula="25*logheight/564"/>
                <draw:equation draw:name="f30" draw:formula="475*logwidth/812"/>
                <draw:equation draw:name="f31" draw:formula="25*logheight/564"/>
                <draw:equation draw:name="f32" draw:formula="463*logwidth/812"/>
                <draw:equation draw:name="f33" draw:formula="29*logheight/564"/>
                <draw:equation draw:name="f34" draw:formula="513*logwidth/812"/>
                <draw:equation draw:name="f35" draw:formula="35*logheight/564"/>
                <draw:equation draw:name="f36" draw:formula="523*logwidth/812"/>
                <draw:equation draw:name="f37" draw:formula="39*logheight/564"/>
                <draw:equation draw:name="f38" draw:formula="539*logwidth/812"/>
                <draw:equation draw:name="f39" draw:formula="42*logheight/564"/>
                <draw:equation draw:name="f40" draw:formula="505*logwidth/812"/>
                <draw:equation draw:name="f41" draw:formula="41*logheight/564"/>
                <draw:equation draw:name="f42" draw:formula="483*logwidth/812"/>
                <draw:equation draw:name="f43" draw:formula="38*logheight/564"/>
                <draw:equation draw:name="f44" draw:formula="435*logwidth/812"/>
                <draw:equation draw:name="f45" draw:formula="31*logheight/564"/>
                <draw:equation draw:name="f46" draw:formula="439*logwidth/812"/>
                <draw:equation draw:name="f47" draw:formula="23*logheight/564"/>
                <draw:equation draw:name="f48" draw:formula="435*logwidth/812"/>
                <draw:equation draw:name="f49" draw:formula="20*logheight/564"/>
                <draw:equation draw:name="f50" draw:formula="425*logwidth/812"/>
                <draw:equation draw:name="f51" draw:formula="20*logheight/564"/>
                <draw:equation draw:name="f52" draw:formula="386*logwidth/812"/>
                <draw:equation draw:name="f53" draw:formula="20*logheight/564"/>
                <draw:equation draw:name="f54" draw:formula="360*logwidth/812"/>
                <draw:equation draw:name="f55" draw:formula="13*logheight/564"/>
                <draw:equation draw:name="f56" draw:formula="330*logwidth/812"/>
                <draw:equation draw:name="f57" draw:formula="13*logheight/564"/>
                <draw:equation draw:name="f58" draw:formula="288*logwidth/812"/>
                <draw:equation draw:name="f59" draw:formula="13*logheight/564"/>
                <draw:equation draw:name="f60" draw:formula="242*logwidth/812"/>
                <draw:equation draw:name="f61" draw:formula="16*logheight/564"/>
                <draw:equation draw:name="f62" draw:formula="196*logwidth/812"/>
                <draw:equation draw:name="f63" draw:formula="20*logheight/564"/>
                <draw:equation draw:name="f64" draw:formula="184*logwidth/812"/>
                <draw:equation draw:name="f65" draw:formula="20*logheight/564"/>
                <draw:equation draw:name="f66" draw:formula="160*logwidth/812"/>
                <draw:equation draw:name="f67" draw:formula="24*logheight/564"/>
                <draw:equation draw:name="f68" draw:formula="152*logwidth/812"/>
                <draw:equation draw:name="f69" draw:formula="26*logheight/564"/>
                <draw:equation draw:name="f70" draw:formula="128*logwidth/812"/>
                <draw:equation draw:name="f71" draw:formula="30*logheight/564"/>
                <draw:equation draw:name="f72" draw:formula="94*logwidth/812"/>
                <draw:equation draw:name="f73" draw:formula="29*logheight/564"/>
                <draw:equation draw:name="f74" draw:formula="66*logwidth/812"/>
                <draw:equation draw:name="f75" draw:formula="20*logheight/564"/>
                <draw:equation draw:name="f76" draw:formula="72*logwidth/812"/>
                <draw:equation draw:name="f77" draw:formula="11*logheight/564"/>
                <draw:equation draw:name="f78" draw:formula="44*logwidth/812"/>
                <draw:equation draw:name="f79" draw:formula="13*logheight/564"/>
                <draw:equation draw:name="f80" draw:formula="20*logwidth/812"/>
                <draw:equation draw:name="f81" draw:formula="11*logheight/564"/>
                <draw:equation draw:name="f82" draw:formula="24*logwidth/812"/>
                <draw:equation draw:name="f83" draw:formula="11*logheight/564"/>
                <draw:equation draw:name="f84" draw:formula="0*logwidth/812"/>
                <draw:equation draw:name="f85" draw:formula="7*logheight/564"/>
                <draw:equation draw:name="f86" draw:formula="811*logwidth/812"/>
                <draw:equation draw:name="f87" draw:formula="2*logheight/564"/>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812"/>
                <draw:equation draw:name="f133" draw:formula="0*logheight/564"/>
                <draw:equation draw:name="f134" draw:formula="812*logwidth/812"/>
                <draw:equation draw:name="f135" draw:formula="564*logheight/564"/>
              </draw:enhanced-geometry>
            </draw:custom-shape>
            <draw:custom-shape draw:name="Freeform 292" draw:style-name="gr12" draw:text-style-name="P22" draw:layer="layout" svg:width="0.197cm" svg:height="0.312cm" svg:x="7.836cm" svg:y="15.524cm">
              <text:p text:style-name="P2"/>
              <draw:enhanced-geometry draw:mirror-horizontal="false" draw:mirror-vertical="false" drawooo:sub-view-size="43 85" draw:text-areas="?f18 ?f19 ?f20 ?f21" svg:viewBox="0 0 0 0" draw:type="ooxml-non-primitive" draw:enhanced-path="M 7 11 C 4 2 9 0 17 3 24 13 28 24 37 33 43 52 40 78 19 85 6 81 5 81 1 69 2 66 0 4 7 11 Z N">
                <draw:equation draw:name="f0" draw:formula="7*logwidth/43"/>
                <draw:equation draw:name="f1" draw:formula="3*logheight/85"/>
                <draw:equation draw:name="f2" draw:formula="30*logwidth/43"/>
                <draw:equation draw:name="f3" draw:formula="3*logheight/85"/>
                <draw:equation draw:name="f4" draw:formula="67*logwidth/43"/>
                <draw:equation draw:name="f5" draw:formula="3*logheight/85"/>
                <draw:equation draw:name="f6" draw:formula="32*logwidth/43"/>
                <draw:equation draw:name="f7" draw:formula="8*logheight/85"/>
                <draw:equation draw:name="f8" draw:formula="1*logwidth/43"/>
                <draw:equation draw:name="f9" draw:formula="7*logheight/85"/>
                <draw:equation draw:name="f10" draw:formula="7*logwidth/43"/>
                <draw:equation draw:name="f11" draw:formula="3*logheight/8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85"/>
                <draw:equation draw:name="f20" draw:formula="43*logwidth/43"/>
                <draw:equation draw:name="f21" draw:formula="85*logheight/85"/>
              </draw:enhanced-geometry>
            </draw:custom-shape>
            <draw:custom-shape draw:name="Freeform 293" draw:style-name="gr12" draw:text-style-name="P22" draw:layer="layout" svg:width="0.184cm" svg:height="0.259cm" svg:x="10.588cm" svg:y="14.466cm">
              <text:p text:style-name="P2"/>
              <draw:enhanced-geometry draw:mirror-horizontal="false" draw:mirror-vertical="false" drawooo:sub-view-size="44 74" draw:text-areas="?f24 ?f25 ?f26 ?f27" svg:viewBox="0 0 0 0" draw:type="ooxml-non-primitive" draw:enhanced-path="M 13 28 C 15 13 14 7 29 2 34 3 40 0 43 4 44 6 41 21 39 26 31 43 30 63 13 74 4 71 4 68 7 60 5 50 0 46 3 36 4 32 8 23 13 28 Z N">
                <draw:equation draw:name="f0" draw:formula="11*logwidth/44"/>
                <draw:equation draw:name="f1" draw:formula="2*logheight/74"/>
                <draw:equation draw:name="f2" draw:formula="16*logwidth/44"/>
                <draw:equation draw:name="f3" draw:formula="2*logheight/74"/>
                <draw:equation draw:name="f4" draw:formula="25*logwidth/44"/>
                <draw:equation draw:name="f5" draw:formula="2*logheight/74"/>
                <draw:equation draw:name="f6" draw:formula="23*logwidth/44"/>
                <draw:equation draw:name="f7" draw:formula="2*logheight/74"/>
                <draw:equation draw:name="f8" draw:formula="11*logwidth/44"/>
                <draw:equation draw:name="f9" draw:formula="4*logheight/74"/>
                <draw:equation draw:name="f10" draw:formula="7*logwidth/44"/>
                <draw:equation draw:name="f11" draw:formula="3*logheight/74"/>
                <draw:equation draw:name="f12" draw:formula="3*logwidth/44"/>
                <draw:equation draw:name="f13" draw:formula="2*logheight/74"/>
                <draw:equation draw:name="f14" draw:formula="11*logwidth/44"/>
                <draw:equation draw:name="f15" draw:formula="2*logheight/7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44"/>
                <draw:equation draw:name="f25" draw:formula="0*logheight/74"/>
                <draw:equation draw:name="f26" draw:formula="44*logwidth/44"/>
                <draw:equation draw:name="f27" draw:formula="74*logheight/74"/>
              </draw:enhanced-geometry>
            </draw:custom-shape>
            <draw:custom-shape draw:name="Freeform 294" draw:style-name="gr12" draw:text-style-name="P22" draw:layer="layout" svg:width="0.092cm" svg:height="0.105cm" svg:x="11.113cm" svg:y="14.338cm">
              <text:p text:style-name="P2"/>
              <draw:enhanced-geometry draw:mirror-horizontal="false" draw:mirror-vertical="false" drawooo:sub-view-size="20 30" draw:text-areas="?f9 ?f10 ?f11 ?f12" svg:viewBox="0 0 0 0" draw:type="ooxml-non-primitive" draw:enhanced-path="M 7 16 C 18 0 20 20 5 30 0 23 1 22 7 16 Z N">
                <draw:equation draw:name="f0" draw:formula="7*logwidth/20"/>
                <draw:equation draw:name="f1" draw:formula="2*logheight/30"/>
                <draw:equation draw:name="f2" draw:formula="5*logwidth/20"/>
                <draw:equation draw:name="f3" draw:formula="2*logheight/30"/>
                <draw:equation draw:name="f4" draw:formula="7*logwidth/20"/>
                <draw:equation draw:name="f5" draw:formula="2*logheight/30"/>
                <draw:equation draw:name="f6" draw:formula="0*60000/65536"/>
                <draw:equation draw:name="f7" draw:formula="0*60000/65536"/>
                <draw:equation draw:name="f8" draw:formula="0*60000/65536"/>
                <draw:equation draw:name="f9" draw:formula="0*logwidth/20"/>
                <draw:equation draw:name="f10" draw:formula="0*logheight/30"/>
                <draw:equation draw:name="f11" draw:formula="20*logwidth/20"/>
                <draw:equation draw:name="f12" draw:formula="30*logheight/30"/>
              </draw:enhanced-geometry>
            </draw:custom-shape>
            <draw:custom-shape draw:name="Freeform 295" draw:style-name="gr12" draw:text-style-name="P22" draw:layer="layout" svg:width="4.475cm" svg:height="3.818cm" svg:x="1.499cm" svg:y="13.31cm">
              <text:p text:style-name="P2"/>
              <draw:enhanced-geometry draw:mirror-horizontal="false" draw:mirror-vertical="false" drawooo:sub-view-size="682 557" draw:text-areas="?f126 ?f127 ?f128 ?f129" svg:viewBox="0 0 0 0" draw:type="ooxml-non-primitive" draw:enhanced-path="M 435 556 L 481 464 473 449 486 451 495 441 500 413 500 371 309 287 296 308 282 346 396 557 303 556 304 536 C 284 520 296 510 282 494 276 475 267 468 253 451 249 447 245 443 242 439 L 237 432 C 237 432 245 413 245 413 247 409 250 401 250 401 249 399 247 397 247 394 248 390 253 382 253 382 243 370 237 371 220 375 217 371 210 369 207 365 185 337 216 363 194 346 167 349 179 346 156 352 153 353 148 354 148 354 146 356 145 359 142 361 138 363 126 365 126 365 105 354 116 355 94 361 89 362 78 365 78 365 62 383 46 346 35 337 32 330 24 320 22 312 20 308 22 303 19 300 17 297 13 297 11 295 3 277 15 306 5 276 4 272 0 264 0 264 3 253 2 248 13 243 20 221 17 231 24 213 26 209 30 200 30 200 26 192 24 191 32 181 36 177 43 169 43 169 37 155 36 153 51 143 56 140 67 135 67 135 73 129 75 122 81 116 89 107 102 105 113 99 125 85 149 76 167 67 174 59 175 50 188 46 198 39 208 36 220 30 223 28 228 25 228 25 237 16 245 10 258 6 269 31 301 6 320 4 334 3 349 3 363 2 369 3 376 5 382 4 387 4 398 0 398 0 415 8 406 16 400 30 398 34 384 34 384 34 379 47 398 51 411 55 419 72 421 79 443 84 461 71 435 65 468 57 482 61 485 70 497 74 505 76 513 78 521 80 524 81 529 82 529 82 547 78 547 76 562 84 566 95 565 86 559 97 557 101 554 110 554 110 556 132 556 168 572 188 568 198 564 208 562 219 564 227 569 233 572 240 573 247 572 254 575 259 577 263 595 272 599 283 594 295 603 306 618 310 630 307 638 308 645 300 660 302 663 303 672 293 675 294 679 293 680 295 682 301 674 321 672 327 668 340 671 326 664 340 652 360 646 381 621 394 614 402 609 402 599 407 590 418 579 429 567 439 560 454 555 470 548 485 549 489 550 492 551 496 552 500 556 508 556 508 559 524 562 546 576 557 L 435 556 Z N">
                <draw:equation draw:name="f0" draw:formula="84531*logwidth/682"/>
                <draw:equation draw:name="f1" draw:formula="143848*logheight/557"/>
                <draw:equation draw:name="f2" draw:formula="85375*logwidth/682"/>
                <draw:equation draw:name="f3" draw:formula="139888*logheight/557"/>
                <draw:equation draw:name="f4" draw:formula="87881*logwidth/682"/>
                <draw:equation draw:name="f5" draw:formula="128093*logheight/557"/>
                <draw:equation draw:name="f6" draw:formula="54355*logwidth/682"/>
                <draw:equation draw:name="f7" draw:formula="88876*logheight/557"/>
                <draw:equation draw:name="f8" draw:formula="49586*logwidth/682"/>
                <draw:equation draw:name="f9" draw:formula="107277*logheight/557"/>
                <draw:equation draw:name="f10" draw:formula="53262*logwidth/682"/>
                <draw:equation draw:name="f11" draw:formula="172320*logheight/557"/>
                <draw:equation draw:name="f12" draw:formula="49586*logwidth/682"/>
                <draw:equation draw:name="f13" draw:formula="153200*logheight/557"/>
                <draw:equation draw:name="f14" draw:formula="42554*logwidth/682"/>
                <draw:equation draw:name="f15" draw:formula="136264*logheight/557"/>
                <draw:equation draw:name="f16" draw:formula="43085*logwidth/682"/>
                <draw:equation draw:name="f17" draw:formula="128093*logheight/557"/>
                <draw:equation draw:name="f18" draw:formula="43486*logwidth/682"/>
                <draw:equation draw:name="f19" draw:formula="122294*logheight/557"/>
                <draw:equation draw:name="f20" draw:formula="38653*logwidth/682"/>
                <draw:equation draw:name="f21" draw:formula="116305*logheight/557"/>
                <draw:equation draw:name="f22" draw:formula="34113*logwidth/682"/>
                <draw:equation draw:name="f23" draw:formula="107277*logheight/557"/>
                <draw:equation draw:name="f24" draw:formula="25972*logwidth/682"/>
                <draw:equation draw:name="f25" draw:formula="109660*logheight/557"/>
                <draw:equation draw:name="f26" draw:formula="22233*logwidth/682"/>
                <draw:equation draw:name="f27" draw:formula="113177*logheight/557"/>
                <draw:equation draw:name="f28" draw:formula="13704*logwidth/682"/>
                <draw:equation draw:name="f29" draw:formula="113177*logheight/557"/>
                <draw:equation draw:name="f30" draw:formula="3901*logwidth/682"/>
                <draw:equation draw:name="f31" draw:formula="96746*logheight/557"/>
                <draw:equation draw:name="f32" draw:formula="1918*logwidth/682"/>
                <draw:equation draw:name="f33" draw:formula="91639*logheight/557"/>
                <draw:equation draw:name="f34" draw:formula="0*logwidth/682"/>
                <draw:equation draw:name="f35" draw:formula="81704*logheight/557"/>
                <draw:equation draw:name="f36" draw:formula="4249*logwidth/682"/>
                <draw:equation draw:name="f37" draw:formula="66097*logheight/557"/>
                <draw:equation draw:name="f38" draw:formula="5657*logwidth/682"/>
                <draw:equation draw:name="f39" draw:formula="56058*logheight/557"/>
                <draw:equation draw:name="f40" draw:formula="8970*logwidth/682"/>
                <draw:equation draw:name="f41" draw:formula="44205*logheight/557"/>
                <draw:equation draw:name="f42" draw:formula="14307*logwidth/682"/>
                <draw:equation draw:name="f43" draw:formula="35878*logheight/557"/>
                <draw:equation draw:name="f44" draw:formula="29441*logwidth/682"/>
                <draw:equation draw:name="f45" draw:formula="20793*logheight/557"/>
                <draw:equation draw:name="f46" draw:formula="38653*logwidth/682"/>
                <draw:equation draw:name="f47" draw:formula="9350*logheight/557"/>
                <draw:equation draw:name="f48" draw:formula="45313*logwidth/682"/>
                <draw:equation draw:name="f49" draw:formula="1790*logheight/557"/>
                <draw:equation draw:name="f50" draw:formula="63802*logwidth/682"/>
                <draw:equation draw:name="f51" draw:formula="662*logheight/557"/>
                <draw:equation draw:name="f52" draw:formula="69895*logwidth/682"/>
                <draw:equation draw:name="f53" draw:formula="0*logheight/557"/>
                <draw:equation draw:name="f54" draw:formula="67438*logwidth/682"/>
                <draw:equation draw:name="f55" draw:formula="10459*logheight/557"/>
                <draw:equation draw:name="f56" draw:formula="77834*logwidth/682"/>
                <draw:equation draw:name="f57" draw:formula="26154*logheight/557"/>
                <draw:equation draw:name="f58" draw:formula="87373*logwidth/682"/>
                <draw:equation draw:name="f59" draw:formula="22947*logheight/557"/>
                <draw:equation draw:name="f60" draw:formula="92932*logwidth/682"/>
                <draw:equation draw:name="f61" draw:formula="25282*logheight/557"/>
                <draw:equation draw:name="f62" draw:formula="98184*logwidth/682"/>
                <draw:equation draw:name="f63" draw:formula="30114*logheight/557"/>
                <draw:equation draw:name="f64" draw:formula="100553*logwidth/682"/>
                <draw:equation draw:name="f65" draw:formula="58280*logheight/557"/>
                <draw:equation draw:name="f66" draw:formula="100553*logwidth/682"/>
                <draw:equation draw:name="f67" draw:formula="74425*logheight/557"/>
                <draw:equation draw:name="f68" draw:formula="105185*logwidth/682"/>
                <draw:equation draw:name="f69" draw:formula="87758*logheight/557"/>
                <draw:equation draw:name="f70" draw:formula="113409*logwidth/682"/>
                <draw:equation draw:name="f71" draw:formula="93002*logheight/557"/>
                <draw:equation draw:name="f72" draw:formula="119446*logwidth/682"/>
                <draw:equation draw:name="f73" draw:formula="91639*logheight/557"/>
                <draw:equation draw:name="f74" draw:formula="116634*logwidth/682"/>
                <draw:equation draw:name="f75" draw:formula="105479*logheight/557"/>
                <draw:equation draw:name="f76" draw:formula="105185*logwidth/682"/>
                <draw:equation draw:name="f77" draw:formula="126290*logheight/557"/>
                <draw:equation draw:name="f78" draw:formula="96319*logwidth/682"/>
                <draw:equation draw:name="f79" draw:formula="150417*logheight/557"/>
                <draw:equation draw:name="f80" draw:formula="97703*logwidth/682"/>
                <draw:equation draw:name="f81" draw:formula="157556*logheight/557"/>
                <draw:equation draw:name="f82" draw:formula="76402*logwidth/682"/>
                <draw:equation draw:name="f83" draw:formula="172320*logheight/557"/>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682"/>
                <draw:equation draw:name="f127" draw:formula="0*logheight/557"/>
                <draw:equation draw:name="f128" draw:formula="682*logwidth/682"/>
                <draw:equation draw:name="f129" draw:formula="557*logheight/557"/>
              </draw:enhanced-geometry>
            </draw:custom-shape>
            <draw:custom-shape draw:name="Freeform 296" draw:style-name="gr12" draw:text-style-name="P22" draw:layer="layout" svg:width="1.684cm" svg:height="2.38cm" svg:x="3.237cm" svg:y="14.748cm">
              <text:p text:style-name="P2"/>
              <draw:enhanced-geometry draw:mirror-horizontal="false" draw:mirror-vertical="false" drawooo:sub-view-size="257 347" draw:text-areas="?f48 ?f49 ?f50 ?f51" svg:viewBox="0 0 0 0" draw:type="ooxml-non-primitive" draw:enhanced-path="M 243 347 L 233 301 217 288 215 269 209 254 209 229 207 214 228 202 257 197 257 136 C 209 119 13 0 54 96 36 106 57 97 32 98 27 99 16 102 16 102 L 0 149 93 346 243 347 Z N">
                <draw:equation draw:name="f0" draw:formula="41990*logwidth/257"/>
                <draw:equation draw:name="f1" draw:formula="108861*logheight/347"/>
                <draw:equation draw:name="f2" draw:formula="40233*logwidth/257"/>
                <draw:equation draw:name="f3" draw:formula="94383*logheight/347"/>
                <draw:equation draw:name="f4" draw:formula="37561*logwidth/257"/>
                <draw:equation draw:name="f5" draw:formula="90365*logheight/347"/>
                <draw:equation draw:name="f6" draw:formula="37271*logwidth/257"/>
                <draw:equation draw:name="f7" draw:formula="84596*logheight/347"/>
                <draw:equation draw:name="f8" draw:formula="36161*logwidth/257"/>
                <draw:equation draw:name="f9" draw:formula="79705*logheight/347"/>
                <draw:equation draw:name="f10" draw:formula="36161*logwidth/257"/>
                <draw:equation draw:name="f11" draw:formula="71804*logheight/347"/>
                <draw:equation draw:name="f12" draw:formula="35847*logwidth/257"/>
                <draw:equation draw:name="f13" draw:formula="67114*logheight/347"/>
                <draw:equation draw:name="f14" draw:formula="39408*logwidth/257"/>
                <draw:equation draw:name="f15" draw:formula="63387*logheight/347"/>
                <draw:equation draw:name="f16" draw:formula="44434*logwidth/257"/>
                <draw:equation draw:name="f17" draw:formula="61980*logheight/347"/>
                <draw:equation draw:name="f18" draw:formula="44434*logwidth/257"/>
                <draw:equation draw:name="f19" draw:formula="42809*logheight/347"/>
                <draw:equation draw:name="f20" draw:formula="9320*logwidth/257"/>
                <draw:equation draw:name="f21" draw:formula="30112*logheight/347"/>
                <draw:equation draw:name="f22" draw:formula="5592*logwidth/257"/>
                <draw:equation draw:name="f23" draw:formula="30802*logheight/347"/>
                <draw:equation draw:name="f24" draw:formula="2838*logwidth/257"/>
                <draw:equation draw:name="f25" draw:formula="32028*logheight/347"/>
                <draw:equation draw:name="f26" draw:formula="0*logwidth/257"/>
                <draw:equation draw:name="f27" draw:formula="46860*logheight/347"/>
                <draw:equation draw:name="f28" draw:formula="16026*logwidth/257"/>
                <draw:equation draw:name="f29" draw:formula="108535*logheight/347"/>
                <draw:equation draw:name="f30" draw:formula="41990*logwidth/257"/>
                <draw:equation draw:name="f31" draw:formula="108861*logheight/347"/>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257"/>
                <draw:equation draw:name="f49" draw:formula="0*logheight/347"/>
                <draw:equation draw:name="f50" draw:formula="257*logwidth/257"/>
                <draw:equation draw:name="f51" draw:formula="347*logheight/347"/>
              </draw:enhanced-geometry>
            </draw:custom-shape>
            <draw:custom-shape draw:name="Freeform 297" draw:style-name="gr13" draw:text-style-name="P22" draw:layer="layout" svg:width="0.07cm" svg:height="0.127cm" svg:x="6.204cm" svg:y="16.516cm">
              <text:p text:style-name="P2"/>
              <draw:enhanced-geometry draw:mirror-horizontal="false" draw:mirror-vertical="false" drawooo:sub-view-size="19 37" draw:text-areas="?f9 ?f10 ?f11 ?f12" svg:viewBox="0 0 0 0" draw:type="ooxml-non-primitive" draw:enhanced-path="M 7 25 C 0 4 12 0 19 21 14 37 18 36 7 25 Z N">
                <draw:equation draw:name="f0" draw:formula="3*logwidth/19"/>
                <draw:equation draw:name="f1" draw:formula="2*logheight/37"/>
                <draw:equation draw:name="f2" draw:formula="3*logwidth/19"/>
                <draw:equation draw:name="f3" draw:formula="2*logheight/37"/>
                <draw:equation draw:name="f4" draw:formula="3*logwidth/19"/>
                <draw:equation draw:name="f5" draw:formula="2*logheight/37"/>
                <draw:equation draw:name="f6" draw:formula="0*60000/65536"/>
                <draw:equation draw:name="f7" draw:formula="0*60000/65536"/>
                <draw:equation draw:name="f8" draw:formula="0*60000/65536"/>
                <draw:equation draw:name="f9" draw:formula="0*logwidth/19"/>
                <draw:equation draw:name="f10" draw:formula="0*logheight/37"/>
                <draw:equation draw:name="f11" draw:formula="19*logwidth/19"/>
                <draw:equation draw:name="f12" draw:formula="37*logheight/37"/>
              </draw:enhanced-geometry>
            </draw:custom-shape>
            <draw:custom-shape draw:name="Freeform 298" draw:style-name="gr12" draw:text-style-name="P22" draw:layer="layout" svg:width="0.092cm" svg:height="0.074cm" svg:x="6.112cm" svg:y="15.286cm">
              <text:p text:style-name="P2"/>
              <draw:enhanced-geometry draw:mirror-horizontal="false" draw:mirror-vertical="false" drawooo:sub-view-size="22 20" draw:text-areas="?f15 ?f16 ?f17 ?f18" svg:viewBox="0 0 0 0" draw:type="ooxml-non-primitive" draw:enhanced-path="M 12 12 C 13 8 12 0 16 0 20 0 22 8 20 12 18 16 12 17 8 20 3 5 0 6 12 12 Z N">
                <draw:equation draw:name="f0" draw:formula="11*logwidth/22"/>
                <draw:equation draw:name="f1" draw:formula="3*logheight/20"/>
                <draw:equation draw:name="f2" draw:formula="11*logwidth/22"/>
                <draw:equation draw:name="f3" draw:formula="0*logheight/20"/>
                <draw:equation draw:name="f4" draw:formula="11*logwidth/22"/>
                <draw:equation draw:name="f5" draw:formula="3*logheight/20"/>
                <draw:equation draw:name="f6" draw:formula="8*logwidth/22"/>
                <draw:equation draw:name="f7" draw:formula="3*logheight/20"/>
                <draw:equation draw:name="f8" draw:formula="11*logwidth/22"/>
                <draw:equation draw:name="f9" draw:formula="3*logheight/2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
                <draw:equation draw:name="f16" draw:formula="0*logheight/20"/>
                <draw:equation draw:name="f17" draw:formula="22*logwidth/22"/>
                <draw:equation draw:name="f18" draw:formula="20*logheight/20"/>
              </draw:enhanced-geometry>
            </draw:custom-shape>
            <draw:custom-shape draw:name="Freeform 299" draw:style-name="gr13" draw:text-style-name="P22" draw:layer="layout" svg:width="0.255cm" svg:height="0.105cm" svg:x="2.028cm" svg:y="13.778cm">
              <text:p text:style-name="P2"/>
              <draw:enhanced-geometry draw:mirror-horizontal="false" draw:mirror-vertical="false" drawooo:sub-view-size="57 30" draw:text-areas="?f12 ?f13 ?f14 ?f15" svg:viewBox="0 0 0 0" draw:type="ooxml-non-primitive" draw:enhanced-path="M 24 18 C 0 10 9 0 32 6 46 15 57 23 36 30 21 25 24 30 24 18 Z N">
                <draw:equation draw:name="f0" draw:formula="24*logwidth/57"/>
                <draw:equation draw:name="f1" draw:formula="2*logheight/30"/>
                <draw:equation draw:name="f2" draw:formula="45*logwidth/57"/>
                <draw:equation draw:name="f3" draw:formula="2*logheight/30"/>
                <draw:equation draw:name="f4" draw:formula="49*logwidth/57"/>
                <draw:equation draw:name="f5" draw:formula="2*logheight/30"/>
                <draw:equation draw:name="f6" draw:formula="24*logwidth/57"/>
                <draw:equation draw:name="f7" draw:formula="2*logheight/30"/>
                <draw:equation draw:name="f8" draw:formula="0*60000/65536"/>
                <draw:equation draw:name="f9" draw:formula="0*60000/65536"/>
                <draw:equation draw:name="f10" draw:formula="0*60000/65536"/>
                <draw:equation draw:name="f11" draw:formula="0*60000/65536"/>
                <draw:equation draw:name="f12" draw:formula="0*logwidth/57"/>
                <draw:equation draw:name="f13" draw:formula="0*logheight/30"/>
                <draw:equation draw:name="f14" draw:formula="57*logwidth/57"/>
                <draw:equation draw:name="f15" draw:formula="30*logheight/30"/>
              </draw:enhanced-geometry>
            </draw:custom-shape>
            <draw:custom-shape draw:name="Freeform 300" draw:style-name="gr12" draw:text-style-name="P22" draw:layer="layout" svg:width="3.046cm" svg:height="2.508cm" svg:x="5.151cm" svg:y="12.786cm">
              <text:p text:style-name="P2"/>
              <draw:enhanced-geometry draw:mirror-horizontal="false" draw:mirror-vertical="false" drawooo:sub-view-size="693 696" draw:text-areas="?f108 ?f109 ?f110 ?f111" svg:viewBox="0 0 0 0" draw:type="ooxml-non-primitive" draw:enhanced-path="M 541 460 L 473 464 441 452 393 452 C 365 448 360 444 337 436 336 432 330 413 325 412 317 411 301 420 301 420 289 412 277 408 265 400 252 380 256 356 233 348 217 372 221 392 237 416 234 428 228 445 237 444 247 443 261 428 261 428 258 450 243 475 269 484 277 479 288 476 293 468 302 454 303 446 317 436 315 448 306 467 321 476 328 480 345 484 345 484 382 472 347 527 333 536 330 540 329 545 325 548 322 551 316 549 313 552 300 565 320 575 293 584 286 595 272 610 261 616 254 620 245 621 237 624 233 625 225 628 225 628 215 659 212 652 173 656 140 667 132 687 97 696 77 691 75 687 81 668 77 646 72 639 77 616 73 598 71 587 61 572 58 551 51 543 45 524 52 502 58 496 49 472 46 463 33 448 33 448 42 422 42 408 33 380 49 369 48 362 53 344 47 327 49 308 33 332 40 353 29 374 17 392 6 360 10 340 13 304 44 314 54 289 81 280 94 261 85 242 105 228 108 220 110 212 113 204 116 196 89 196 89 196 81 221 58 211 37 204 33 207 30 213 25 212 16 210 1 196 1 196 4 186 4 174 9 164 13 155 25 140 25 140 0 132 25 128 37 124 58 131 75 116 97 112 135 87 159 122 197 132 205 129 213 127 221 124 225 123 226 147 233 120 L 229 64 209 40 C 243 21 240 21 261 0 297 16 333 32 369 48 373 50 361 44 357 44 349 45 333 52 333 52 322 68 318 71 329 88 308 119 323 118 333 148 320 157 314 167 301 176 306 213 303 213 337 220 358 216 368 214 361 192 362 177 362 162 365 148 366 143 369 133 373 136 379 140 376 149 377 156 404 147 409 116 417 92 422 76 453 74 465 72 472 92 477 93 497 88 512 78 515 74 509 56 523 46 517 46 529 52 L 693 72 541 460 Z N">
                <draw:equation draw:name="f0" draw:formula="460*logwidth/693"/>
                <draw:equation draw:name="f1" draw:formula="34*logheight/696"/>
                <draw:equation draw:name="f2" draw:formula="380*logwidth/693"/>
                <draw:equation draw:name="f3" draw:formula="33*logheight/696"/>
                <draw:equation draw:name="f4" draw:formula="312*logwidth/693"/>
                <draw:equation draw:name="f5" draw:formula="31*logheight/696"/>
                <draw:equation draw:name="f6" draw:formula="252*logwidth/693"/>
                <draw:equation draw:name="f7" draw:formula="29*logheight/696"/>
                <draw:equation draw:name="f8" draw:formula="224*logwidth/693"/>
                <draw:equation draw:name="f9" draw:formula="31*logheight/696"/>
                <draw:equation draw:name="f10" draw:formula="248*logwidth/693"/>
                <draw:equation draw:name="f11" draw:formula="31*logheight/696"/>
                <draw:equation draw:name="f12" draw:formula="280*logwidth/693"/>
                <draw:equation draw:name="f13" draw:formula="34*logheight/696"/>
                <draw:equation draw:name="f14" draw:formula="308*logwidth/693"/>
                <draw:equation draw:name="f15" draw:formula="35*logheight/696"/>
                <draw:equation draw:name="f16" draw:formula="320*logwidth/693"/>
                <draw:equation draw:name="f17" draw:formula="38*logheight/696"/>
                <draw:equation draw:name="f18" draw:formula="300*logwidth/693"/>
                <draw:equation draw:name="f19" draw:formula="40*logheight/696"/>
                <draw:equation draw:name="f20" draw:formula="248*logwidth/693"/>
                <draw:equation draw:name="f21" draw:formula="46*logheight/696"/>
                <draw:equation draw:name="f22" draw:formula="212*logwidth/693"/>
                <draw:equation draw:name="f23" draw:formula="46*logheight/696"/>
                <draw:equation draw:name="f24" draw:formula="97*logwidth/693"/>
                <draw:equation draw:name="f25" draw:formula="51*logheight/696"/>
                <draw:equation draw:name="f26" draw:formula="77*logwidth/693"/>
                <draw:equation draw:name="f27" draw:formula="46*logheight/696"/>
                <draw:equation draw:name="f28" draw:formula="45*logwidth/693"/>
                <draw:equation draw:name="f29" draw:formula="38*logheight/696"/>
                <draw:equation draw:name="f30" draw:formula="33*logwidth/693"/>
                <draw:equation draw:name="f31" draw:formula="33*logheight/696"/>
                <draw:equation draw:name="f32" draw:formula="53*logwidth/693"/>
                <draw:equation draw:name="f33" draw:formula="25*logheight/696"/>
                <draw:equation draw:name="f34" draw:formula="17*logwidth/693"/>
                <draw:equation draw:name="f35" draw:formula="29*logheight/696"/>
                <draw:equation draw:name="f36" draw:formula="81*logwidth/693"/>
                <draw:equation draw:name="f37" draw:formula="20*logheight/696"/>
                <draw:equation draw:name="f38" draw:formula="113*logwidth/693"/>
                <draw:equation draw:name="f39" draw:formula="16*logheight/696"/>
                <draw:equation draw:name="f40" draw:formula="37*logwidth/693"/>
                <draw:equation draw:name="f41" draw:formula="16*logheight/696"/>
                <draw:equation draw:name="f42" draw:formula="1*logwidth/693"/>
                <draw:equation draw:name="f43" draw:formula="13*logheight/696"/>
                <draw:equation draw:name="f44" draw:formula="25*logwidth/693"/>
                <draw:equation draw:name="f45" draw:formula="11*logheight/696"/>
                <draw:equation draw:name="f46" draw:formula="97*logwidth/693"/>
                <draw:equation draw:name="f47" draw:formula="9*logheight/696"/>
                <draw:equation draw:name="f48" draw:formula="208*logwidth/693"/>
                <draw:equation draw:name="f49" draw:formula="9*logheight/696"/>
                <draw:equation draw:name="f50" draw:formula="216*logwidth/693"/>
                <draw:equation draw:name="f51" draw:formula="5*logheight/696"/>
                <draw:equation draw:name="f52" draw:formula="248*logwidth/693"/>
                <draw:equation draw:name="f53" draw:formula="0*logheight/696"/>
                <draw:equation draw:name="f54" draw:formula="344*logwidth/693"/>
                <draw:equation draw:name="f55" draw:formula="3*logheight/696"/>
                <draw:equation draw:name="f56" draw:formula="316*logwidth/693"/>
                <draw:equation draw:name="f57" draw:formula="6*logheight/696"/>
                <draw:equation draw:name="f58" draw:formula="288*logwidth/693"/>
                <draw:equation draw:name="f59" draw:formula="13*logheight/696"/>
                <draw:equation draw:name="f60" draw:formula="348*logwidth/693"/>
                <draw:equation draw:name="f61" draw:formula="13*logheight/696"/>
                <draw:equation draw:name="f62" draw:formula="360*logwidth/693"/>
                <draw:equation draw:name="f63" draw:formula="10*logheight/696"/>
                <draw:equation draw:name="f64" draw:formula="404*logwidth/693"/>
                <draw:equation draw:name="f65" draw:formula="7*logheight/696"/>
                <draw:equation draw:name="f66" draw:formula="484*logwidth/693"/>
                <draw:equation draw:name="f67" draw:formula="6*logheight/696"/>
                <draw:equation draw:name="f68" draw:formula="511*logwidth/693"/>
                <draw:equation draw:name="f69" draw:formula="4*logheight/696"/>
                <draw:equation draw:name="f70" draw:formula="517*logwidth/693"/>
                <draw:equation draw:name="f71" draw:formula="34*logheight/69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693"/>
                <draw:equation draw:name="f109" draw:formula="0*logheight/696"/>
                <draw:equation draw:name="f110" draw:formula="693*logwidth/693"/>
                <draw:equation draw:name="f111" draw:formula="696*logheight/696"/>
              </draw:enhanced-geometry>
            </draw:custom-shape>
            <draw:custom-shape draw:name="Freeform 301" draw:style-name="gr13" draw:text-style-name="P22" draw:layer="layout" svg:width="6.111cm" svg:height="1.022cm" svg:x="3.069cm" svg:y="12.591cm">
              <text:p text:style-name="P2"/>
              <draw:enhanced-geometry draw:mirror-horizontal="false" draw:mirror-vertical="false" drawooo:sub-view-size="931 149" draw:text-areas="?f111 ?f112 ?f113 ?f114" svg:viewBox="0 0 0 0" draw:type="ooxml-non-primitive" draw:enhanced-path="M 794 84 C 813 72 931 14 825 0 L 159 0 C 149 12 162 18 143 29 130 44 133 39 116 48 108 46 100 44 91 42 89 41 83 40 83 40 76 40 68 39 62 42 54 45 46 61 38 67 32 71 27 74 22 77 16 81 5 86 5 86 9 95 7 97 0 105 17 107 22 107 16 120 27 122 48 116 59 115 71 112 73 117 83 111 89 96 83 100 97 96 100 94 103 93 105 90 106 88 106 85 108 84 112 80 140 69 148 67 160 52 153 56 167 52 178 55 179 62 191 58 199 52 206 51 215 46 226 58 217 46 223 69 226 79 233 85 237 94 227 100 229 104 218 107 207 120 203 113 188 109 191 117 200 127 210 132 218 114 211 122 231 113 237 111 248 105 248 105 248 100 246 94 250 90 253 88 254 96 258 96 262 97 264 94 266 92 262 82 252 77 248 67 250 63 255 58 253 54 251 50 248 42 248 42 256 32 259 35 266 44 270 56 276 61 285 71 281 81 289 82 277 88 262 106 278 83 274 101 274 105 268 109 266 113 270 122 268 125 261 132 268 149 282 134 296 130 299 122 295 119 299 111 296 105 288 97 299 92 303 90 315 88 315 88 326 91 325 95 331 103 339 84 331 90 361 92 355 76 365 76 382 73 383 71 387 57 393 54 398 52 409 50 409 50 430 54 413 58 431 63 433 61 435 57 439 56 445 55 452 61 457 58 461 57 457 52 455 50 451 47 444 47 439 46 436 45 431 44 431 44 440 38 443 36 455 40 461 38 467 35 474 35 483 36 511 43 519 46 527 49 544 54 544 54 548 54 560 52 565 50 570 47 581 42 581 42 585 42 598 44 600 48 603 55 589 61 584 63 576 69 568 69 565 77 568 86 564 92 568 101 574 93 577 91 589 94 595 108 602 93 611 88 613 86 613 83 616 82 618 80 622 81 624 80 626 78 626 75 627 73 632 65 638 63 648 61 664 62 684 69 700 69 L 794 84 Z N">
                <draw:equation draw:name="f0" draw:formula="145506*logwidth/931"/>
                <draw:equation draw:name="f1" draw:formula="0*logheight/149"/>
                <draw:equation draw:name="f2" draw:formula="25268*logwidth/931"/>
                <draw:equation draw:name="f3" draw:formula="9162*logheight/149"/>
                <draw:equation draw:name="f4" draw:formula="15980*logwidth/931"/>
                <draw:equation draw:name="f5" draw:formula="13145*logheight/149"/>
                <draw:equation draw:name="f6" draw:formula="10917*logwidth/931"/>
                <draw:equation draw:name="f7" draw:formula="13145*logheight/149"/>
                <draw:equation draw:name="f8" draw:formula="3908*logwidth/931"/>
                <draw:equation draw:name="f9" draw:formula="24369*logheight/149"/>
                <draw:equation draw:name="f10" draw:formula="0*logwidth/931"/>
                <draw:equation draw:name="f11" draw:formula="33103*logheight/149"/>
                <draw:equation draw:name="f12" draw:formula="10418*logwidth/931"/>
                <draw:equation draw:name="f13" draw:formula="36393*logheight/149"/>
                <draw:equation draw:name="f14" draw:formula="17068*logwidth/931"/>
                <draw:equation draw:name="f15" draw:formula="30218*logheight/149"/>
                <draw:equation draw:name="f16" draw:formula="19093*logwidth/931"/>
                <draw:equation draw:name="f17" draw:formula="26619*logheight/149"/>
                <draw:equation draw:name="f18" draw:formula="29521*logwidth/931"/>
                <draw:equation draw:name="f19" draw:formula="16418*logheight/149"/>
                <draw:equation draw:name="f20" draw:formula="37930*logwidth/931"/>
                <draw:equation draw:name="f21" draw:formula="14576*logheight/149"/>
                <draw:equation draw:name="f22" draw:formula="41879*logwidth/931"/>
                <draw:equation draw:name="f23" draw:formula="29575*logheight/149"/>
                <draw:equation draw:name="f24" draw:formula="33190*logwidth/931"/>
                <draw:equation draw:name="f25" draw:formula="34587*logheight/149"/>
                <draw:equation draw:name="f26" draw:formula="40724*logwidth/931"/>
                <draw:equation draw:name="f27" draw:formula="35767*logheight/149"/>
                <draw:equation draw:name="f28" draw:formula="44100*logwidth/931"/>
                <draw:equation draw:name="f29" draw:formula="28402*logheight/149"/>
                <draw:equation draw:name="f30" draw:formula="46954*logwidth/931"/>
                <draw:equation draw:name="f31" draw:formula="29039*logheight/149"/>
                <draw:equation draw:name="f32" draw:formula="44633*logwidth/931"/>
                <draw:equation draw:name="f33" draw:formula="17096*logheight/149"/>
                <draw:equation draw:name="f34" draw:formula="46954*logwidth/931"/>
                <draw:equation draw:name="f35" draw:formula="13993*logheight/149"/>
                <draw:equation draw:name="f36" draw:formula="48809*logwidth/931"/>
                <draw:equation draw:name="f37" draw:formula="27803*logheight/149"/>
                <draw:equation draw:name="f38" draw:formula="46954*logwidth/931"/>
                <draw:equation draw:name="f39" draw:formula="35767*logheight/149"/>
                <draw:equation draw:name="f40" draw:formula="52323*logwidth/931"/>
                <draw:equation draw:name="f41" draw:formula="41055*logheight/149"/>
                <draw:equation draw:name="f42" draw:formula="52726*logwidth/931"/>
                <draw:equation draw:name="f43" draw:formula="29039*logheight/149"/>
                <draw:equation draw:name="f44" draw:formula="58432*logwidth/931"/>
                <draw:equation draw:name="f45" draw:formula="32492*logheight/149"/>
                <draw:equation draw:name="f46" draw:formula="67408*logwidth/931"/>
                <draw:equation draw:name="f47" draw:formula="23181*logheight/149"/>
                <draw:equation draw:name="f48" draw:formula="72191*logwidth/931"/>
                <draw:equation draw:name="f49" draw:formula="15756*logheight/149"/>
                <draw:equation draw:name="f50" draw:formula="77552*logwidth/931"/>
                <draw:equation draw:name="f51" draw:formula="17599*logheight/149"/>
                <draw:equation draw:name="f52" draw:formula="80276*logwidth/931"/>
                <draw:equation draw:name="f53" draw:formula="15756*logheight/149"/>
                <draw:equation draw:name="f54" draw:formula="76072*logwidth/931"/>
                <draw:equation draw:name="f55" draw:formula="13993*logheight/149"/>
                <draw:equation draw:name="f56" draw:formula="83690*logwidth/931"/>
                <draw:equation draw:name="f57" draw:formula="10980*logheight/149"/>
                <draw:equation draw:name="f58" draw:formula="95975*logwidth/931"/>
                <draw:equation draw:name="f59" draw:formula="17096*logheight/149"/>
                <draw:equation draw:name="f60" draw:formula="102528*logwidth/931"/>
                <draw:equation draw:name="f61" draw:formula="13145*logheight/149"/>
                <draw:equation draw:name="f62" draw:formula="102975*logwidth/931"/>
                <draw:equation draw:name="f63" draw:formula="19963*logheight/149"/>
                <draw:equation draw:name="f64" draw:formula="100216*logwidth/931"/>
                <draw:equation draw:name="f65" draw:formula="31868*logheight/149"/>
                <draw:equation draw:name="f66" draw:formula="107876*logwidth/931"/>
                <draw:equation draw:name="f67" draw:formula="27803*logheight/149"/>
                <draw:equation draw:name="f68" draw:formula="110092*logwidth/931"/>
                <draw:equation draw:name="f69" draw:formula="25420*logheight/149"/>
                <draw:equation draw:name="f70" draw:formula="114376*logwidth/931"/>
                <draw:equation draw:name="f71" draw:formula="19237*logheight/149"/>
                <draw:equation draw:name="f72" draw:formula="140095*logwidth/931"/>
                <draw:equation draw:name="f73" draw:formula="26619*logheight/149"/>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931"/>
                <draw:equation draw:name="f112" draw:formula="0*logheight/149"/>
                <draw:equation draw:name="f113" draw:formula="931*logwidth/931"/>
                <draw:equation draw:name="f114" draw:formula="149*logheight/149"/>
              </draw:enhanced-geometry>
            </draw:custom-shape>
            <draw:custom-shape draw:name="Freeform 302" draw:style-name="gr12" draw:text-style-name="P22" draw:layer="layout" svg:width="0.131cm" svg:height="0.109cm" svg:x="4.313cm" svg:y="12.966cm">
              <text:p text:style-name="P2"/>
              <draw:enhanced-geometry draw:mirror-horizontal="false" draw:mirror-vertical="false" drawooo:sub-view-size="31 30" draw:text-areas="?f12 ?f13 ?f14 ?f15" svg:viewBox="0 0 0 0" draw:type="ooxml-non-primitive" draw:enhanced-path="M 3 28 C 8 8 12 6 31 0 29 5 25 22 19 24 0 30 3 9 3 28 Z N">
                <draw:equation draw:name="f0" draw:formula="3*logwidth/31"/>
                <draw:equation draw:name="f1" draw:formula="3*logheight/30"/>
                <draw:equation draw:name="f2" draw:formula="18*logwidth/31"/>
                <draw:equation draw:name="f3" draw:formula="0*logheight/30"/>
                <draw:equation draw:name="f4" draw:formula="15*logwidth/31"/>
                <draw:equation draw:name="f5" draw:formula="3*logheight/30"/>
                <draw:equation draw:name="f6" draw:formula="3*logwidth/31"/>
                <draw:equation draw:name="f7" draw:formula="3*logheight/30"/>
                <draw:equation draw:name="f8" draw:formula="0*60000/65536"/>
                <draw:equation draw:name="f9" draw:formula="0*60000/65536"/>
                <draw:equation draw:name="f10" draw:formula="0*60000/65536"/>
                <draw:equation draw:name="f11" draw:formula="0*60000/65536"/>
                <draw:equation draw:name="f12" draw:formula="0*logwidth/31"/>
                <draw:equation draw:name="f13" draw:formula="0*logheight/30"/>
                <draw:equation draw:name="f14" draw:formula="31*logwidth/31"/>
                <draw:equation draw:name="f15" draw:formula="30*logheight/30"/>
              </draw:enhanced-geometry>
            </draw:custom-shape>
            <draw:custom-shape draw:name="Freeform 303" draw:style-name="gr12" draw:text-style-name="P22" draw:layer="layout" svg:width="0.197cm" svg:height="0.118cm" svg:x="4.154cm" svg:y="13.116cm">
              <text:p text:style-name="P2"/>
              <draw:enhanced-geometry draw:mirror-horizontal="false" draw:mirror-vertical="false" drawooo:sub-view-size="44 32" draw:text-areas="?f12 ?f13 ?f14 ?f15" svg:viewBox="0 0 0 0" draw:type="ooxml-non-primitive" draw:enhanced-path="M 6 32 C 0 14 7 10 22 0 27 1 35 0 38 4 44 13 16 32 6 32 Z N">
                <draw:equation draw:name="f0" draw:formula="6*logwidth/44"/>
                <draw:equation draw:name="f1" draw:formula="3*logheight/32"/>
                <draw:equation draw:name="f2" draw:formula="35*logwidth/44"/>
                <draw:equation draw:name="f3" draw:formula="0*logheight/32"/>
                <draw:equation draw:name="f4" draw:formula="51*logwidth/44"/>
                <draw:equation draw:name="f5" draw:formula="3*logheight/32"/>
                <draw:equation draw:name="f6" draw:formula="6*logwidth/44"/>
                <draw:equation draw:name="f7" draw:formula="3*logheight/32"/>
                <draw:equation draw:name="f8" draw:formula="0*60000/65536"/>
                <draw:equation draw:name="f9" draw:formula="0*60000/65536"/>
                <draw:equation draw:name="f10" draw:formula="0*60000/65536"/>
                <draw:equation draw:name="f11" draw:formula="0*60000/65536"/>
                <draw:equation draw:name="f12" draw:formula="0*logwidth/44"/>
                <draw:equation draw:name="f13" draw:formula="0*logheight/32"/>
                <draw:equation draw:name="f14" draw:formula="44*logwidth/44"/>
                <draw:equation draw:name="f15" draw:formula="32*logheight/32"/>
              </draw:enhanced-geometry>
            </draw:custom-shape>
            <draw:custom-shape draw:name="Freeform 304" draw:style-name="gr12" draw:text-style-name="P22" draw:layer="layout" svg:width="0.33cm" svg:height="0.061cm" svg:x="4.798cm" svg:y="13.562cm">
              <text:p text:style-name="P2"/>
              <draw:enhanced-geometry draw:mirror-horizontal="false" draw:mirror-vertical="false" drawooo:sub-view-size="76 18" draw:text-areas="?f9 ?f10 ?f11 ?f12" svg:viewBox="0 0 0 0" draw:type="ooxml-non-primitive" draw:enhanced-path="M 37 18 C 25 14 0 10 25 2 76 9 46 0 37 18 Z N">
                <draw:equation draw:name="f0" draw:formula="37*logwidth/76"/>
                <draw:equation draw:name="f1" draw:formula="2*logheight/18"/>
                <draw:equation draw:name="f2" draw:formula="25*logwidth/76"/>
                <draw:equation draw:name="f3" draw:formula="2*logheight/18"/>
                <draw:equation draw:name="f4" draw:formula="37*logwidth/76"/>
                <draw:equation draw:name="f5" draw:formula="2*logheight/18"/>
                <draw:equation draw:name="f6" draw:formula="0*60000/65536"/>
                <draw:equation draw:name="f7" draw:formula="0*60000/65536"/>
                <draw:equation draw:name="f8" draw:formula="0*60000/65536"/>
                <draw:equation draw:name="f9" draw:formula="0*logwidth/76"/>
                <draw:equation draw:name="f10" draw:formula="0*logheight/18"/>
                <draw:equation draw:name="f11" draw:formula="76*logwidth/76"/>
                <draw:equation draw:name="f12" draw:formula="18*logheight/18"/>
              </draw:enhanced-geometry>
            </draw:custom-shape>
            <draw:custom-shape draw:name="Freeform 305" draw:style-name="gr12" draw:text-style-name="P22" draw:layer="layout" svg:width="0.184cm" svg:height="0.162cm" svg:x="5.367cm" svg:y="13.548cm">
              <text:p text:style-name="P2"/>
              <draw:enhanced-geometry draw:mirror-horizontal="false" draw:mirror-vertical="false" drawooo:sub-view-size="42 44" draw:text-areas="?f9 ?f10 ?f11 ?f12" svg:viewBox="0 0 0 0" draw:type="ooxml-non-primitive" draw:enhanced-path="M 0 21 C 4 17 7 11 12 9 42 0 23 44 0 21 Z N">
                <draw:equation draw:name="f0" draw:formula="0*logwidth/42"/>
                <draw:equation draw:name="f1" draw:formula="3*logheight/44"/>
                <draw:equation draw:name="f2" draw:formula="12*logwidth/42"/>
                <draw:equation draw:name="f3" draw:formula="3*logheight/44"/>
                <draw:equation draw:name="f4" draw:formula="0*logwidth/42"/>
                <draw:equation draw:name="f5" draw:formula="3*logheight/44"/>
                <draw:equation draw:name="f6" draw:formula="0*60000/65536"/>
                <draw:equation draw:name="f7" draw:formula="0*60000/65536"/>
                <draw:equation draw:name="f8" draw:formula="0*60000/65536"/>
                <draw:equation draw:name="f9" draw:formula="0*logwidth/42"/>
                <draw:equation draw:name="f10" draw:formula="0*logheight/44"/>
                <draw:equation draw:name="f11" draw:formula="42*logwidth/42"/>
                <draw:equation draw:name="f12" draw:formula="44*logheight/44"/>
              </draw:enhanced-geometry>
            </draw:custom-shape>
            <draw:custom-shape draw:name="Freeform 306" draw:style-name="gr12" draw:text-style-name="P22" draw:layer="layout" svg:width="0.145cm" svg:height="0.105cm" svg:x="3.845cm" svg:y="13.107cm">
              <text:p text:style-name="P2"/>
              <draw:enhanced-geometry draw:mirror-horizontal="false" draw:mirror-vertical="false" drawooo:sub-view-size="31 30" draw:text-areas="?f9 ?f10 ?f11 ?f12" svg:viewBox="0 0 0 0" draw:type="ooxml-non-primitive" draw:enhanced-path="M 7 22 C 0 0 15 6 31 10 14 16 15 30 7 22 Z N">
                <draw:equation draw:name="f0" draw:formula="7*logwidth/31"/>
                <draw:equation draw:name="f1" draw:formula="2*logheight/30"/>
                <draw:equation draw:name="f2" draw:formula="69*logwidth/31"/>
                <draw:equation draw:name="f3" draw:formula="2*logheight/30"/>
                <draw:equation draw:name="f4" draw:formula="7*logwidth/31"/>
                <draw:equation draw:name="f5" draw:formula="2*logheight/30"/>
                <draw:equation draw:name="f6" draw:formula="0*60000/65536"/>
                <draw:equation draw:name="f7" draw:formula="0*60000/65536"/>
                <draw:equation draw:name="f8" draw:formula="0*60000/65536"/>
                <draw:equation draw:name="f9" draw:formula="0*logwidth/31"/>
                <draw:equation draw:name="f10" draw:formula="0*logheight/30"/>
                <draw:equation draw:name="f11" draw:formula="31*logwidth/31"/>
                <draw:equation draw:name="f12" draw:formula="30*logheight/30"/>
              </draw:enhanced-geometry>
            </draw:custom-shape>
          </draw:g>
          <draw:g draw:name="Group 307">
            <draw:line draw:name="Line 308" draw:style-name="gr14" draw:text-style-name="P3" draw:layer="layout" svg:x1="0.03cm" svg:y1="15.018cm" svg:x2="25.338cm" svg:y2="15.019cm">
              <text:p/>
            </draw:line>
            <draw:line draw:name="Line 309" draw:style-name="gr14" draw:text-style-name="P3" draw:layer="layout" svg:x1="2.077cm" svg:y1="12.635cm" svg:x2="2.078cm" svg:y2="17.142cm">
              <text:p/>
            </draw:line>
            <draw:line draw:name="Line 310" draw:style-name="gr14" draw:text-style-name="P3" draw:layer="layout" svg:x1="4.434cm" svg:y1="12.635cm" svg:x2="4.435cm" svg:y2="17.142cm">
              <text:p/>
            </draw:line>
            <draw:line draw:name="Line 311" draw:style-name="gr14" draw:text-style-name="P3" draw:layer="layout" svg:x1="6.791cm" svg:y1="12.635cm" svg:x2="6.792cm" svg:y2="17.142cm">
              <text:p/>
            </draw:line>
            <draw:line draw:name="Line 312" draw:style-name="gr14" draw:text-style-name="P3" draw:layer="layout" svg:x1="9.148cm" svg:y1="12.635cm" svg:x2="9.149cm" svg:y2="17.142cm">
              <text:p/>
            </draw:line>
            <draw:line draw:name="Line 313" draw:style-name="gr14" draw:text-style-name="P3" draw:layer="layout" svg:x1="11.506cm" svg:y1="12.635cm" svg:x2="11.507cm" svg:y2="17.142cm">
              <text:p/>
            </draw:line>
            <draw:line draw:name="Line 314" draw:style-name="gr14" draw:text-style-name="P3" draw:layer="layout" svg:x1="13.863cm" svg:y1="12.635cm" svg:x2="13.864cm" svg:y2="17.142cm">
              <text:p/>
            </draw:line>
            <draw:line draw:name="Line 315" draw:style-name="gr14" draw:text-style-name="P3" draw:layer="layout" svg:x1="16.22cm" svg:y1="12.635cm" svg:x2="16.221cm" svg:y2="17.142cm">
              <text:p/>
            </draw:line>
            <draw:line draw:name="Line 316" draw:style-name="gr14" draw:text-style-name="P3" draw:layer="layout" svg:x1="18.577cm" svg:y1="12.635cm" svg:x2="18.578cm" svg:y2="17.142cm">
              <text:p/>
            </draw:line>
            <draw:line draw:name="Line 317" draw:style-name="gr14" draw:text-style-name="P3" draw:layer="layout" svg:x1="20.934cm" svg:y1="12.635cm" svg:x2="20.935cm" svg:y2="17.142cm">
              <text:p/>
            </draw:line>
            <draw:line draw:name="Line 318" draw:style-name="gr14" draw:text-style-name="P3" draw:layer="layout" svg:x1="23.291cm" svg:y1="12.635cm" svg:x2="23.292cm" svg:y2="17.142cm">
              <text:p/>
            </draw:line>
          </draw:g>
          <draw:g draw:name="Group 319">
            <draw:line draw:name="Line 320" draw:style-name="gr14" draw:text-style-name="P3" draw:layer="layout" svg:x1="18.577cm" svg:y1="12.624cm" svg:x2="18.578cm" svg:y2="14.154cm">
              <text:p/>
            </draw:line>
            <draw:line draw:name="Line 321" draw:style-name="gr14" draw:text-style-name="P3" draw:layer="layout" svg:x1="19.838cm" svg:y1="15.017cm" svg:x2="20.562cm" svg:y2="15.018cm">
              <text:p/>
            </draw:line>
            <draw:line draw:name="Line 322" draw:style-name="gr14" draw:text-style-name="P3" draw:layer="layout" svg:x1="20.934cm" svg:y1="15.211cm" svg:x2="20.935cm" svg:y2="15.513cm">
              <text:p/>
            </draw:line>
            <draw:line draw:name="Line 323" draw:style-name="gr14" draw:text-style-name="P3" draw:layer="layout" svg:x1="23.292cm" svg:y1="16.289cm" svg:x2="23.293cm" svg:y2="17.14cm">
              <text:p/>
            </draw:line>
            <draw:line draw:name="Line 324" draw:style-name="gr14" draw:text-style-name="P3" draw:layer="layout" svg:x1="11.505cm" svg:y1="12.667cm" svg:x2="11.506cm" svg:y2="13.335cm">
              <text:p/>
            </draw:line>
            <draw:line draw:name="Line 325" draw:style-name="gr14" draw:text-style-name="P3" draw:layer="layout" svg:x1="9.148cm" svg:y1="12.635cm" svg:x2="9.149cm" svg:y2="16.267cm">
              <text:p/>
            </draw:line>
            <draw:line draw:name="Line 326" draw:style-name="gr14" draw:text-style-name="P3" draw:layer="layout" svg:x1="9.582cm" svg:y1="15.017cm" svg:x2="8.879cm" svg:y2="15.018cm">
              <text:p/>
            </draw:line>
            <draw:line draw:name="Line 327" draw:style-name="gr14" draw:text-style-name="P3" draw:layer="layout" svg:x1="7.494cm" svg:y1="15.017cm" svg:x2="8.114cm" svg:y2="15.018cm">
              <text:p/>
            </draw:line>
            <draw:line draw:name="Line 328" draw:style-name="gr14" draw:text-style-name="P3" draw:layer="layout" svg:x1="6.274cm" svg:y1="15.017cm" svg:x2="5.426cm" svg:y2="15.018cm">
              <text:p/>
            </draw:line>
            <draw:line draw:name="Line 329" draw:style-name="gr14" draw:text-style-name="P3" draw:layer="layout" svg:x1="1.6cm" svg:y1="15.017cm" svg:x2="5.198cm" svg:y2="15.018cm">
              <text:p/>
            </draw:line>
            <draw:line draw:name="Line 330" draw:style-name="gr14" draw:text-style-name="P3" draw:layer="layout" svg:x1="4.412cm" svg:y1="13.96cm" svg:x2="4.413cm" svg:y2="17.173cm">
              <text:p/>
            </draw:line>
            <draw:line draw:name="Line 331" draw:style-name="gr14" draw:text-style-name="P3" draw:layer="layout" svg:x1="2.076cm" svg:y1="14.154cm" svg:x2="2.077cm" svg:y2="15.836cm">
              <text:p/>
            </draw:line>
            <draw:line draw:name="Line 332" draw:style-name="gr14" draw:text-style-name="P3" draw:layer="layout" svg:x1="4.443cm" svg:y1="12.904cm" svg:x2="4.444cm" svg:y2="12.613cm">
              <text:p/>
            </draw:line>
            <draw:line draw:name="Line 333" draw:style-name="gr14" draw:text-style-name="P3" draw:layer="layout" svg:x1="6.79cm" svg:y1="13.378cm" svg:x2="6.791cm" svg:y2="14.413cm">
              <text:p/>
            </draw:line>
            <draw:line draw:name="Line 334" draw:style-name="gr14" draw:text-style-name="P3" draw:layer="layout" svg:x1="6.79cm" svg:y1="12.872cm" svg:x2="6.791cm" svg:y2="12.635cm">
              <text:p/>
            </draw:line>
          </draw:g>
        </draw:g>
        <draw:custom-shape draw:name="直角三角形 39"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45" draw:style-name="gr10" draw:text-style-name="P18" draw:layer="layout" svg:width="25.287cm" svg:height="0.596cm" svg:x="0cm" svg:y="1.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2" draw:text-style-name="P3" draw:layer="layout" svg:width="16.601cm" svg:height="8.379cm" svg:x="7.899cm" svg:y="3.124cm">
          <text:p text:style-name="P26"><text:span text:style-name="T16">一、採購目的、目標</text:span></text:p>
          <text:p text:style-name="P26"><text:span text:style-name="T16">二、預算來源及限制</text:span></text:p>
          <text:p text:style-name="P26"><text:span text:style-name="T16">三、補助限制要件</text:span></text:p>
          <text:p text:style-name="P26"><text:span text:style-name="T16">四、人力及經驗</text:span></text:p>
          <text:p text:style-name="P26"><text:span text:style-name="T16">五、確認經費合理性</text:span></text:p>
          <text:p text:style-name="P26"><text:span text:style-name="T16">六、履約工作內容</text:span></text:p>
          <text:p text:style-name="P26"><text:span text:style-name="T16">七、招標策略</text:span></text:p>
          <text:p text:style-name="P26"><text:span text:style-name="T16">八、溝通協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95" presentation:style-name="pr7" draw:text-style-name="P25" draw:layer="layout" svg:width="23.424cm" svg:height="3.783cm" svg:x="0.899cm" svg:y="12.241cm" presentation:class="title" presentation:user-transformed="true">
          <draw:text-box>
            <text:p text:style-name="P24"><text:span text:style-name="T11"><text:line-break/></text:span><text:span text:style-name="T12">貳</text:span><text:span text:style-name="T13">、採購招標前置作業</text:span></text:p>
          </draw:text-box>
        </draw:frame>
        <draw:frame draw:name="文字版面配置區 96" presentation:style-name="pr14" draw:text-style-name="P34" draw:layer="layout" svg:width="21.589cm" svg:height="4.166cm" svg:x="2.006cm" svg:y="8.074cm" presentation:class="outline" presentation:user-transformed="true">
          <draw:text-box>
            <text:p text:style-name="P33"><text:span text:style-name="T26"><text:s text:c="2"/></text:span></text:p>
          </draw:text-box>
        </draw:frame>
        <draw:frame draw:name="投影片編號版面配置區 5" presentation:style-name="pr8"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presentation:notes draw:style-name="dp2">
          <draw:page-thumbnail draw:name="投影片影像版面配置區 1" draw:style-name="gr6" draw:layer="layout" svg:width="9.352cm" svg:height="7.015cm" svg:x="9.027cm" svg:y="1.402cm" draw:page-number="6" presentation:class="page"/>
          <draw:frame draw:name="備忘稿版面配置區 2" presentation:style-name="pr9" draw:text-style-name="P9" draw:layer="layout" svg:width="21.927cm" svg:height="8.418cm" svg:x="2.739cm" svg:y="8.889cm" presentation:class="notes" presentation:placeholder="true" presentation:user-transformed="true">
            <draw:text-box/>
          </draw:frame>
          <draw:frame draw:name="投影片編號版面配置區 3" presentation:style-name="pr10" draw:text-style-name="P10" draw:layer="layout" svg:width="11.878cm" svg:height="0.935cm" svg:x="15.521cm" svg:y="17.771cm" presentation:class="page-number" presentation:user-transformed="true">
            <draw:text-box>
              <text:p text:style-name="P20"><text:span text:style-name="T9"><text:page-number>&lt;編號&gt;</text:page-number></text:span></text:p>
            </draw:text-box>
          </draw:frame>
        </presentation:notes>
      </draw:page>
      <draw:page draw:name="page7"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一、採購目的、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8.894cm" svg:x="0cm" svg:y="4.492cm">
          <text:p text:style-name="P28"><text:span text:style-name="T17"/></text:p>
          <text:list text:style-name="L15">
            <text:list-item>
              <text:p text:style-name="P35"><text:span text:style-name="T17">辨別服務對象的問題及需求。</text:span></text:p>
            </text:list-item>
          </text:list>
          <text:p text:style-name="P35"><text:span text:style-name="T17"/></text:p>
          <text:list text:continue-numbering="true" text:style-name="L15">
            <text:list-item>
              <text:p text:style-name="P35"><text:span text:style-name="T17">滿足個案的需要，順利解決其困境。</text:span></text:p>
            </text:list-item>
          </text:list>
          <text:p text:style-name="P36"><text:span text:style-name="T17"/></text:p>
          <text:p text:style-name="P36"><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2.899cm" svg:height="1.478cm" svg:x="0.8cm" svg:y="2.524cm">
          <text:p text:style-name="P2"><text:span text:style-name="T20">提供服務</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571cm" svg:y="4.203cm">
          <text:p text:style-name="P2"><text:span text:style-name="T21">(</text:span><text:span text:style-name="T21">一</text:span><text:span text:style-name="T21">)</text:span><text:span text:style-name="T22">基本生活能力</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7"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8"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一、採購目的、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8.896cm" svg:x="0cm" svg:y="4.492cm">
          <text:p text:style-name="P28"><text:span text:style-name="T17"/></text:p>
          <text:list text:style-name="L15">
            <text:list-item>
              <text:p text:style-name="P35"><text:span text:style-name="T17">採購案特性及標的，確認接受服務之對象</text:span></text:p>
            </text:list-item>
          </text:list>
          <text:p text:style-name="P35"><text:span text:style-name="T17"/></text:p>
          <text:list text:continue-numbering="true" text:style-name="L15">
            <text:list-item>
              <text:p text:style-name="P35"><text:span text:style-name="T17">接受服務者之數量</text:span></text:p>
            </text:list-item>
          </text:list>
          <text:p text:style-name="P36"><text:span text:style-name="T17"/></text:p>
          <text:p text:style-name="P36"><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2.899cm" svg:height="1.478cm" svg:x="0.8cm" svg:y="2.524cm">
          <text:p text:style-name="P2"><text:span text:style-name="T20">提供服務</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571cm" svg:y="4.203cm">
          <text:p text:style-name="P2"><text:span text:style-name="T21">(</text:span><text:span text:style-name="T21">二</text:span><text:span text:style-name="T21">)</text:span><text:span text:style-name="T22">服務對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8"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9"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一、採購目的、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6cm" svg:x="0cm" svg:y="4.492cm">
          <text:p text:style-name="P37"><text:span text:style-name="T17"/></text:p>
          <text:list text:style-name="L17">
            <text:list-item>
              <text:p text:style-name="P38"><text:span text:style-name="T18">確認廠商服務滿足機關採購需求之審認標準</text:span></text:p>
            </text:list-item>
          </text:list>
          <text:p text:style-name="P38"><text:span text:style-name="T18"/></text:p>
          <text:list text:continue-numbering="true" text:style-name="L17">
            <text:list-item>
              <text:p text:style-name="P38"><text:span text:style-name="T18">設定服務水準標準</text:span></text:p>
            </text:list-item>
          </text:list>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2.899cm" svg:height="1.478cm" svg:x="0.8cm" svg:y="2.524cm">
          <text:p text:style-name="P2"><text:span text:style-name="T20">提供服務</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499cm" svg:y="4.124cm">
          <text:p text:style-name="P2"><text:span text:style-name="T21">(</text:span><text:span text:style-name="T21">三</text:span><text:span text:style-name="T21">)</text:span><text:span text:style-name="T22">服務績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9"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0"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二、預算來源與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5.071cm" svg:x="0cm" svg:y="4.492cm">
          <text:p text:style-name="P39"><text:span text:style-name="T17"/></text:p>
          <text:list text:style-name="L15">
            <text:list-item>
              <text:p text:style-name="P35"><text:span text:style-name="T17">衛生福利部</text:span></text:p>
            </text:list-item>
          </text:list>
          <text:p text:style-name="P40"><text:span text:style-name="T27">-</text:span><text:span text:style-name="T27">社會救助及社工司推展社會福利補助作業要點</text:span></text:p>
          <text:p text:style-name="P40"><text:span text:style-name="T28">社會救助、社區發展、公益勸募、志願服務、社會工作、家庭暴力、性侵害、性騷擾防治與兒童、少年、老人、身心障礙者保護及兒童少年性剝削防制</text:span></text:p>
          <text:p text:style-name="P41"><text:span text:style-name="T27">-</text:span><text:span text:style-name="T27">保護服務司特定個案性補助</text:span></text:p>
          <text:p text:style-name="P42"><text:span text:style-name="T28">逆境少年及家庭支持服務計畫</text:span></text:p>
          <text:p text:style-name="P42"><text:span text:style-name="T28">兒少拒毒預防個案輔導及家長親職教育計畫</text:span></text:p>
          <text:p text:style-name="P41"><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預算來源</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571cm" svg:y="4.203cm">
          <text:p text:style-name="P2"><text:span text:style-name="T21">(</text:span><text:span text:style-name="T21">一</text:span><text:span text:style-name="T21">)</text:span><text:span text:style-name="T22">中央補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0"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1"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二、預算來源與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5.071cm" svg:x="0cm" svg:y="4.492cm">
          <text:p text:style-name="P41"><text:span text:style-name="T29"/></text:p>
          <text:list text:style-name="L15">
            <text:list-item>
              <text:p text:style-name="P35"><text:span text:style-name="T17">司法院</text:span></text:p>
            </text:list-item>
          </text:list>
          <text:p text:style-name="P40"><text:span text:style-name="T27">-</text:span><text:span text:style-name="T27">司法院辦理補助駐法院家事服務中心辦法</text:span></text:p>
          <text:p text:style-name="P43"><text:span text:style-name="T28">地方主管機關編列預算，不足申請</text:span></text:p>
          <text:p text:style-name="P40"><text:span text:style-name="T27"/></text:p>
          <text:list text:continue-numbering="true" text:style-name="L15">
            <text:list-item>
              <text:p text:style-name="P35"><text:span text:style-name="T17">各目的事業主管機關</text:span></text:p>
            </text:list-item>
          </text:list>
          <text:p text:style-name="P36"><text:span text:style-name="T17">　　交通部</text:span></text:p>
          <text:p text:style-name="P36"><text:span text:style-name="T17">　　教育部</text:span></text:p>
          <text:p text:style-name="P36"><text:span text:style-name="T17"/></text:p>
          <text:list text:continue-numbering="true" text:style-name="L15">
            <text:list-item>
              <text:p text:style-name="P35"><text:span text:style-name="T17">公益彩券回饋</text:span></text:p>
            </text:list-item>
          </text:list>
          <text:p text:style-name="P36"><text:span text:style-name="T17"/></text:p>
          <text:p text:style-name="P3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預算來源</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571cm" svg:y="4.203cm">
          <text:p text:style-name="P2"><text:span text:style-name="T21">(</text:span><text:span text:style-name="T21">一</text:span><text:span text:style-name="T21">)</text:span><text:span text:style-name="T22">中央補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1"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2"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二、預算來源與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3.836cm" svg:x="0cm" svg:y="4.492cm">
          <text:p text:style-name="P39"><text:span text:style-name="T17"/></text:p>
          <text:p text:style-name="P44"><text:span text:style-name="T19">機關自行編列預算辦理採購</text:span></text:p>
          <text:p text:style-name="P44"><text:span text:style-name="T19"/></text:p>
          <text:p text:style-name="P44"><text:span text:style-name="T19"/></text:p>
          <text:p text:style-name="P29"><text:span text:style-name="T17"/></text:p>
          <text:p text:style-name="P29"><text:span text:style-name="T17"/></text:p>
          <text:p text:style-name="P45"><text:span text:style-name="T17">民間捐贈費用：指定與未指定用途</text:span></text:p>
          <text:p text:style-name="P29"><text:span text:style-name="T17"/></text:p>
          <text:p text:style-name="P29"><text:span text:style-name="T17"/></text:p>
          <text:p text:style-name="P29"><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預算來源</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704cm" svg:y="4.203cm">
          <text:p text:style-name="P2"><text:span text:style-name="T21">(</text:span><text:span text:style-name="T21">二</text:span><text:span text:style-name="T21">)</text:span><text:span text:style-name="T22">機關編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8.377cm" svg:height="1.399cm" svg:x="1.899cm" svg:y="10.491cm">
          <text:p text:style-name="P2"><text:span text:style-name="T21">(</text:span><text:span text:style-name="T21">三</text:span><text:span text:style-name="T21">)</text:span><text:span text:style-name="T22">民間捐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2"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3"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二、預算來源與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2.601cm" svg:x="0cm" svg:y="4.492cm">
          <text:p text:style-name="P39"><text:span text:style-name="T17"/></text:p>
          <text:list text:style-name="L15">
            <text:list-item>
              <text:p text:style-name="P35"><text:span text:style-name="T30">就計畫所需經費全額補助</text:span></text:p>
            </text:list-item>
          </text:list>
          <text:p text:style-name="P35"><text:span text:style-name="T17"/></text:p>
          <text:p text:style-name="P35"><text:span text:style-name="T17"/></text:p>
          <text:p text:style-name="P35"><text:span text:style-name="T17"/></text:p>
          <text:p text:style-name="P35"><text:span text:style-name="T17"/></text:p>
          <text:list text:continue-numbering="true" text:style-name="L15">
            <text:list-item>
              <text:p text:style-name="P35"><text:span text:style-name="T17">就特定項目予以補助，例如人事費用、業務費</text:span></text:p>
            </text:list-item>
          </text:list>
          <text:p text:style-name="P35"><text:span text:style-name="T17"/></text:p>
          <text:p text:style-name="P46"><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預算限制</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704cm" svg:y="4.203cm">
          <text:p text:style-name="P2"><text:span text:style-name="T20">(</text:span><text:span text:style-name="T20">一</text:span><text:span text:style-name="T20">)</text:span><text:span text:style-name="T20">全額補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8.377cm" svg:height="1.399cm" svg:x="1.687cm" svg:y="10.422cm">
          <text:p text:style-name="P2"><text:span text:style-name="T20">(</text:span><text:span text:style-name="T20">二</text:span><text:span text:style-name="T20">)</text:span><text:span text:style-name="T20">特定項目補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3"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4"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三、補助限制要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1.366cm" svg:x="0cm" svg:y="4.492cm">
          <text:p text:style-name="P39"><text:span text:style-name="T17"/></text:p>
          <text:p text:style-name="P44"><text:span text:style-name="T17">機關提出單一領據，即可請領</text:span></text:p>
          <text:p text:style-name="P44"><text:span text:style-name="T17"/></text:p>
          <text:p text:style-name="P44"><text:span text:style-name="T17"/></text:p>
          <text:p text:style-name="P44"><text:span text:style-name="T17">機關需提出各項用途使用之單據</text:span></text:p>
          <text:p text:style-name="P29"><text:span text:style-name="T17"/></text:p>
          <text:p text:style-name="P29"><text:span text:style-name="T17"/></text:p>
          <text:p text:style-name="P47"><text:span text:style-name="T17">就補助款使用於各項項目情形提出整體使用明細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請領補助單據限制</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571cm" svg:y="4.203cm">
          <text:p text:style-name="P2"><text:span text:style-name="T21">(</text:span><text:span text:style-name="T21">一</text:span><text:span text:style-name="T21">)</text:span><text:span text:style-name="T20">單一領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3.791cm" svg:height="1.399cm" svg:x="1.571cm" svg:y="8.001cm">
          <text:p text:style-name="P2"><text:span text:style-name="T21">(</text:span><text:span text:style-name="T21">二</text:span><text:span text:style-name="T21">)</text:span><text:span text:style-name="T22">使用各項費用細項單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9.6cm" svg:height="1.399cm" svg:x="1.571cm" svg:y="11.798cm">
          <text:p text:style-name="P2"><text:span text:style-name="T21">(</text:span><text:span text:style-name="T21">三</text:span><text:span text:style-name="T21">)</text:span><text:span text:style-name="T22">支用經費明細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4"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5"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三、補助限制要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1.366cm" svg:x="0cm" svg:y="4.492cm">
          <text:p text:style-name="P39"><text:span text:style-name="T17"/></text:p>
          <text:p text:style-name="P44"><text:span text:style-name="T17">人事費</text:span></text:p>
          <text:p text:style-name="P44"><text:span text:style-name="T17">業務費</text:span></text:p>
          <text:p text:style-name="P44"><text:span text:style-name="T17">方案服務費</text:span></text:p>
          <text:p text:style-name="P44"><text:span text:style-name="T17"/></text:p>
          <text:p text:style-name="P44"><text:span text:style-name="T17"/></text:p>
          <text:p text:style-name="P44"><text:span text:style-name="T17">補助款使用比率限制：</text:span></text:p>
          <text:p text:style-name="P44"><text:span text:style-name="T17">人事費、業務費支用比率限制</text:span></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補助款使用限制</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6.527cm" svg:height="1.399cm" svg:x="1.571cm" svg:y="4.203cm">
          <text:p text:style-name="P2"><text:span text:style-name="T21">(</text:span><text:span text:style-name="T21">一</text:span><text:span text:style-name="T21">)</text:span><text:span text:style-name="T22">用途限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1.791cm" svg:height="1.399cm" svg:x="1.571cm" svg:y="9.688cm">
          <text:p text:style-name="P2"><text:span text:style-name="T21">(</text:span><text:span text:style-name="T21">二</text:span><text:span text:style-name="T21">)</text:span><text:span text:style-name="T22">各項目支用比率限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5"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6"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48"><text:span text:style-name="T23">四、人力及經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3.836cm" svg:x="0cm" svg:y="4.492cm">
          <text:p text:style-name="P39"><text:span text:style-name="T17"/></text:p>
          <text:p text:style-name="P44"><text:span text:style-name="T17">幼兒教育及照顧法</text:span><text:span text:style-name="T17">(§16)</text:span></text:p>
          <text:p text:style-name="P49"><text:span text:style-name="T17">-</text:span><text:span text:style-name="T17">幼兒園招收二歲以上至未滿三歲幼兒之班級８人以下教保服務人員人數１人，９人以上教保服務人員人數２人</text:span></text:p>
          <text:p text:style-name="P50"><text:span text:style-name="T17"><text:s/></text:span></text:p>
          <text:p text:style-name="P50"><text:span text:style-name="T17"/></text:p>
          <text:p text:style-name="P50"><text:span text:style-name="T17">機關自行考量：</text:span></text:p>
          <text:p text:style-name="P50"><text:span text:style-name="T17">依個案特性、廠商履約品質等因素，自行約定廠商提供人數</text:span></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人力需求</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6.127cm" svg:height="1.399cm" svg:x="1.571cm" svg:y="4.203cm">
          <text:p text:style-name="P2"><text:span text:style-name="T20">(</text:span><text:span text:style-name="T20">一</text:span><text:span text:style-name="T20">)</text:span><text:span text:style-name="T22">法令規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8.927cm" svg:height="1.399cm" svg:x="1.571cm" svg:y="11.356cm">
          <text:p text:style-name="P2"><text:span text:style-name="T20">(</text:span><text:span text:style-name="T20">二</text:span><text:span text:style-name="T20">)</text:span><text:span text:style-name="T20">機關自行約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6"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7"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48"><text:span text:style-name="T23">四、人力及經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3.742cm" svg:x="0cm" svg:y="4.492cm">
          <text:p text:style-name="P39"><text:span text:style-name="T17"/></text:p>
          <text:p text:style-name="P44"><text:span text:style-name="T17">履約人員學歷要求</text:span></text:p>
          <text:p text:style-name="P44"><text:span text:style-name="T17">法令是否限制</text:span></text:p>
          <text:p text:style-name="P44"><text:span text:style-name="T17"/></text:p>
          <text:p text:style-name="P44"><text:span text:style-name="T17"/></text:p>
          <text:p text:style-name="P44"><text:span text:style-name="T17">履約人員限制從業年資之必要性</text:span></text:p>
          <text:p text:style-name="P51"><text:span text:style-name="T17">　</text:span></text:p>
          <text:p text:style-name="P44"><text:span text:style-name="T17"/></text:p>
          <text:p text:style-name="P44"><text:span text:style-name="T31"/></text:p>
          <text:p text:style-name="P44"><text:span text:style-name="T17">履約人員取得特定證照要求：</text:span></text:p>
          <text:p text:style-name="P44"><text:span text:style-name="T17">社工師、心理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經驗需求</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127cm" svg:height="1.399cm" svg:x="1.571cm" svg:y="4.282cm">
          <text:p text:style-name="P2"><text:span text:style-name="T21">(</text:span><text:span text:style-name="T21">一</text:span><text:span text:style-name="T21">)</text:span><text:span text:style-name="T22">履約人員</text:span><text:span text:style-name="T32">學歷</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8.127cm" svg:height="1.399cm" svg:x="1.571cm" svg:y="9.179cm">
          <text:p text:style-name="P2"><text:span text:style-name="T20">(</text:span><text:span text:style-name="T20">二</text:span><text:span text:style-name="T20">)</text:span><text:span text:style-name="T20">履約人員年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8.127cm" svg:height="1.399cm" svg:x="1.571cm" svg:y="13.377cm">
          <text:p text:style-name="P2"><text:span text:style-name="T20">(</text:span><text:span text:style-name="T20">三</text:span><text:span text:style-name="T20">)</text:span><text:span text:style-name="T20">專業人員證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7"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8"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五、確認經費合理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5.071cm" svg:x="0cm" svg:y="4.492cm">
          <text:p text:style-name="P39"><text:span text:style-name="T17"/></text:p>
          <text:p text:style-name="P44"><text:span text:style-name="T17">人數、年資、學經歷、履約期限計算人事費用</text:span></text:p>
          <text:p text:style-name="P44"><text:span text:style-name="T17"/></text:p>
          <text:p text:style-name="P29"><text:span text:style-name="T17"/></text:p>
          <text:p text:style-name="P52"><text:span text:style-name="T17">－依服務工作內容、事項，估算工作內容之成本，編列合理之服務費用。</text:span></text:p>
          <text:p text:style-name="P47"><text:span text:style-name="T17"/></text:p>
          <text:p text:style-name="P47"><text:span text:style-name="T17"/></text:p>
          <text:p text:style-name="P47"><text:span text:style-name="T17"/></text:p>
          <text:p text:style-name="P47"><text:span text:style-name="T17">廠商管理成本</text:span></text:p>
          <text:p text:style-name="P47"><text:span text:style-name="T17">利潤</text:span></text:p>
          <text:p text:style-name="P4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33">合理費用</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8.377cm" svg:height="1.399cm" svg:x="1.571cm" svg:y="4.203cm">
          <text:p text:style-name="P2"><text:span text:style-name="T20">(</text:span><text:span text:style-name="T20">一</text:span><text:span text:style-name="T20">)</text:span><text:span text:style-name="T20">人事成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1.597cm" svg:height="1.399cm" svg:x="1.571cm" svg:y="7.92cm">
          <text:p text:style-name="P2"><text:span text:style-name="T20">(</text:span><text:span text:style-name="T22">二</text:span><text:span text:style-name="T22">)</text:span><text:span text:style-name="T22">工作內容合理成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1.6cm" svg:height="1.399cm" svg:x="1.568cm" svg:y="14.147cm">
          <text:p text:style-name="P2"><text:span text:style-name="T22">(</text:span><text:span text:style-name="T22">三</text:span><text:span text:style-name="T22">)</text:span><text:span text:style-name="T22">管理費、利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8"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19"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六、履約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1.858cm" svg:x="0cm" svg:y="4.492cm">
          <text:p text:style-name="P39"><text:span text:style-name="T17"/></text:p>
          <text:p text:style-name="P44"><text:span text:style-name="T17">履約項目成果可量化計算，明定執行數量。</text:span></text:p>
          <text:p text:style-name="P53"><text:span text:style-name="T34"/></text:p>
          <text:p text:style-name="P53"><text:span text:style-name="T34"/></text:p>
          <text:p text:style-name="P54"><text:span text:style-name="T34"/></text:p>
          <text:p text:style-name="P55"><text:span text:style-name="T19">－廠商履約所需具備人數，明定履約人數限制</text:span></text:p>
          <text:p text:style-name="P55"><text:span text:style-name="T19">－無法確認人數，由廠商自行履約</text:span></text:p>
          <text:p text:style-name="P5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33">明確履約工作內容</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9.927cm" svg:height="1.399cm" svg:x="1.571cm" svg:y="4.203cm">
          <text:p text:style-name="P2"><text:span text:style-name="T33">(</text:span><text:span text:style-name="T33">一</text:span><text:span text:style-name="T33">)</text:span><text:span text:style-name="T33">履約項目內容明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9.927cm" svg:height="1.399cm" svg:x="1.571cm" svg:y="9.698cm">
          <text:p text:style-name="P2"><text:span text:style-name="T33">(</text:span><text:span text:style-name="T33">二</text:span><text:span text:style-name="T33">)</text:span><text:span text:style-name="T33">履約人數限制明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19"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20"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七、招標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3.517cm" svg:x="0cm" svg:y="4.492cm">
          <text:p text:style-name="P39"><text:span text:style-name="T17"/></text:p>
          <text:p text:style-name="P44"><text:span text:style-name="T17">-</text:span><text:span text:style-name="T17">採購法第</text:span><text:span text:style-name="T17">22</text:span><text:span text:style-name="T17">條第</text:span><text:span text:style-name="T17">1</text:span><text:span text:style-name="T17">項第</text:span><text:span text:style-name="T17">9</text:span><text:span text:style-name="T17">款</text:span></text:p>
          <text:p text:style-name="P44"><text:span text:style-name="T17">-</text:span><text:span text:style-name="T17">機關委託社會福利服務廠商評選及計費辦法</text:span></text:p>
          <text:p text:style-name="P44"><text:span text:style-name="T30">-</text:span><text:span text:style-name="T30">機關委託專業服務廠商評選及計費辦法</text:span></text:p>
          <text:p text:style-name="P54"><text:span text:style-name="T34"/></text:p>
          <text:p text:style-name="P54"><text:span text:style-name="T34"/></text:p>
          <text:p text:style-name="P55"><text:span text:style-name="T19">－採購法第</text:span><text:span text:style-name="T19">52</text:span><text:span text:style-name="T19">條第</text:span><text:span text:style-name="T19">2</text:span><text:span text:style-name="T19">項：</text:span></text:p>
          <text:p text:style-name="P55"><text:span text:style-name="T19">　不訂底價最有利標為原則</text:span></text:p>
          <text:p text:style-name="P55"><text:span text:style-name="T19">－固定價格</text:span></text:p>
          <text:p text:style-name="P55"><text:span text:style-name="T19">　避免議價時降低服務費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96cm" svg:y="2.38cm">
          <text:p text:style-name="P2"><text:span text:style-name="T20">招決標落實法規，簡化作業</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9.927cm" svg:height="1.399cm" svg:x="1.571cm" svg:y="4.203cm">
          <text:p text:style-name="P2"><text:span text:style-name="T33">(</text:span><text:span text:style-name="T33">一</text:span><text:span text:style-name="T33">)</text:span><text:span text:style-name="T33">限制性招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9.927cm" svg:height="1.399cm" svg:x="1.499cm" svg:y="10.125cm">
          <text:p text:style-name="P2"><text:span text:style-name="T33">(</text:span><text:span text:style-name="T33">二</text:span><text:span text:style-name="T33">)</text:span><text:span text:style-name="T33">不訂底價最有利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20"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21"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八、溝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3.836cm" svg:x="0cm" svg:y="4.492cm">
          <text:p text:style-name="P39"><text:span text:style-name="T17"/></text:p>
          <text:p text:style-name="P44"><text:span text:style-name="T17">促進政府與民間部門之協力夥伴關係，各級政府委託辦理採購前，應納入協商精神。</text:span></text:p>
          <text:p text:style-name="P44"><text:span text:style-name="T17">-</text:span><text:span text:style-name="T17">社會福利基本法</text:span></text:p>
          <text:p text:style-name="P44"><text:span text:style-name="T17">-</text:span><text:span text:style-name="T17">政府採購法第</text:span><text:span text:style-name="T17">34</text:span><text:span text:style-name="T17">條</text:span></text:p>
          <text:p text:style-name="P44"><text:span text:style-name="T17"/></text:p>
          <text:p text:style-name="P44"><text:span text:style-name="T17"/></text:p>
          <text:p text:style-name="P44"><text:span text:style-name="T17">就受委託者資格條件、服務內容、人力、必要費用、驗收與付款方式及其他與服務品質相關之事項。</text:span></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33">與社福團體協調</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3.928cm" svg:height="1.399cm" svg:x="1.571cm" svg:y="4.203cm">
          <text:p text:style-name="P2"><text:span text:style-name="T21">(</text:span><text:span text:style-name="T21">一</text:span><text:span text:style-name="T21">)</text:span><text:span text:style-name="T22">目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5.992cm" svg:height="1.399cm" svg:x="1.499cm" svg:y="11.725cm">
          <text:p text:style-name="P2"><text:span text:style-name="T21">(</text:span><text:span text:style-name="T21">二</text:span><text:span text:style-name="T21">)</text:span><text:span text:style-name="T22">範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21"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22"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八、溝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15.071cm" svg:x="0cm" svg:y="4.492cm">
          <text:p text:style-name="P39"><text:span text:style-name="T17"/></text:p>
          <text:p text:style-name="P44"><text:span text:style-name="T17">採購法第</text:span><text:span text:style-name="T17">11</text:span><text:span text:style-name="T17">條之</text:span><text:span text:style-name="T17">1</text:span><text:span text:style-name="T17">成立採購工作及審查小組，邀請專家學者或相關機關人員協助就招標文件（含契約條件、執行條件及預算）提供意見。</text:span></text:p>
          <text:p text:style-name="P44"><text:span text:style-name="T17"/></text:p>
          <text:p text:style-name="P44"><text:span text:style-name="T17"/></text:p>
          <text:p text:style-name="P52"><text:span text:style-name="T17">－依採購法第</text:span><text:span text:style-name="T17">34</text:span><text:span text:style-name="T17">條規定，就採購執行內容、預算等事項公開政府電子網路徵求團體意見，或向團體說明，以供團體即早提供意見</text:span><text:span text:style-name="T19">。</text:span></text:p>
          <text:p text:style-name="P52"><text:span text:style-name="T19">－就團體意見檢討招標文件合法、合理性，修正文件內容。</text:span></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33">與社福團體協調</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3.928cm" svg:height="1.399cm" svg:x="1.571cm" svg:y="4.203cm">
          <text:p text:style-name="P2"><text:span text:style-name="T21">(</text:span><text:span text:style-name="T21">三</text:span><text:span text:style-name="T21">)</text:span><text:span text:style-name="T22">採購工作及審查小組會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5.992cm" svg:height="1.399cm" svg:x="1.699cm" svg:y="10.325cm">
          <text:p text:style-name="P2"><text:span text:style-name="T21">(</text:span><text:span text:style-name="T21">四</text:span><text:span text:style-name="T21">)</text:span><text:span text:style-name="T22">招標文件公開說明或徵求意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22"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23"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八、溝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5cm" svg:height="7.059cm" svg:x="0cm" svg:y="4.492cm">
          <text:p text:style-name="P39"><text:span text:style-name="T17"/></text:p>
          <text:p text:style-name="P44"><text:span text:style-name="T17">採購履約完成，與履約廠商檢討採購案執行不足，可作為未來賡續辦理採購案之修正。</text:span></text:p>
          <text:p text:style-name="P57"><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33">與社福團體協調</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3cm" svg:height="1.399cm" svg:x="1.74cm" svg:y="4.194cm">
          <text:p text:style-name="P2"><text:span text:style-name="T22">(</text:span><text:span text:style-name="T22">五</text:span><text:span text:style-name="T22">)</text:span><text:span text:style-name="T22">採購案履約完成檢討會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23"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10;參、編撰注意事項" draw:style-name="dp1" draw:master-page-name="區段標題">
        <draw:g draw:name="群組 189">
          <draw:custom-shape draw:name="Freeform 249" draw:style-name="gr11" draw:text-style-name="P21" draw:layer="layout" svg:width="25.399cm" svg:height="4.55cm" svg:x="0cm" svg:y="12.627cm">
            <text:p text:style-name="P2"/>
            <draw:enhanced-geometry draw:mirror-horizontal="false" draw:mirror-vertical="false" drawooo:sub-view-size="4848 432" draw:text-areas="?f15 ?f16 ?f17 ?f18" svg:viewBox="0 0 0 0" draw:type="ooxml-non-primitive" draw:enhanced-path="M 4848 432 L 0 432 0 0 4848 0 4848 432 Z N">
              <draw:equation draw:name="f0" draw:formula="2147483647*logwidth/4848"/>
              <draw:equation draw:name="f1" draw:formula="2147483647*logheight/432"/>
              <draw:equation draw:name="f2" draw:formula="0*logwidth/4848"/>
              <draw:equation draw:name="f3" draw:formula="2147483647*logheight/432"/>
              <draw:equation draw:name="f4" draw:formula="0*logwidth/4848"/>
              <draw:equation draw:name="f5" draw:formula="0*logheight/432"/>
              <draw:equation draw:name="f6" draw:formula="2147483647*logwidth/4848"/>
              <draw:equation draw:name="f7" draw:formula="0*logheight/432"/>
              <draw:equation draw:name="f8" draw:formula="2147483647*logwidth/4848"/>
              <draw:equation draw:name="f9" draw:formula="2147483647*logheight/43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848"/>
              <draw:equation draw:name="f16" draw:formula="0*logheight/432"/>
              <draw:equation draw:name="f17" draw:formula="4848*logwidth/4848"/>
              <draw:equation draw:name="f18" draw:formula="432*logheight/432"/>
            </draw:enhanced-geometry>
          </draw:custom-shape>
          <draw:g draw:name="Group 250">
            <draw:custom-shape draw:name="Freeform 251" draw:style-name="gr12" draw:text-style-name="P22" draw:layer="layout" svg:width="0.074cm" svg:height="0.087cm" svg:x="14.274cm" svg:y="16.75cm">
              <text:p text:style-name="P2"/>
              <draw:enhanced-geometry draw:mirror-horizontal="false" draw:mirror-vertical="false" drawooo:sub-view-size="15 23" draw:text-areas="?f12 ?f13 ?f14 ?f15" svg:viewBox="0 0 0 0" draw:type="ooxml-non-primitive" draw:enhanced-path="M 5 11 C 2 1 7 0 15 5 14 9 15 13 13 17 9 23 0 16 5 11 Z N">
                <draw:equation draw:name="f0" draw:formula="26*logwidth/15"/>
                <draw:equation draw:name="f1" draw:formula="3*logheight/23"/>
                <draw:equation draw:name="f2" draw:formula="76*logwidth/15"/>
                <draw:equation draw:name="f3" draw:formula="3*logheight/23"/>
                <draw:equation draw:name="f4" draw:formula="67*logwidth/15"/>
                <draw:equation draw:name="f5" draw:formula="3*logheight/23"/>
                <draw:equation draw:name="f6" draw:formula="26*logwidth/15"/>
                <draw:equation draw:name="f7" draw:formula="3*logheight/23"/>
                <draw:equation draw:name="f8" draw:formula="0*60000/65536"/>
                <draw:equation draw:name="f9" draw:formula="0*60000/65536"/>
                <draw:equation draw:name="f10" draw:formula="0*60000/65536"/>
                <draw:equation draw:name="f11" draw:formula="0*60000/65536"/>
                <draw:equation draw:name="f12" draw:formula="0*logwidth/15"/>
                <draw:equation draw:name="f13" draw:formula="0*logheight/23"/>
                <draw:equation draw:name="f14" draw:formula="15*logwidth/15"/>
                <draw:equation draw:name="f15" draw:formula="23*logheight/23"/>
              </draw:enhanced-geometry>
            </draw:custom-shape>
            <draw:custom-shape draw:name="Freeform 252" draw:style-name="gr12" draw:text-style-name="P22" draw:layer="layout" svg:width="0.092cm" svg:height="0.087cm" svg:x="15.05cm" svg:y="17.041cm">
              <text:p text:style-name="P2"/>
              <draw:enhanced-geometry draw:mirror-horizontal="false" draw:mirror-vertical="false" drawooo:sub-view-size="20 23" draw:text-areas="?f12 ?f13 ?f14 ?f15" svg:viewBox="0 0 0 0" draw:type="ooxml-non-primitive" draw:enhanced-path="M 3 13 C 0 5 2 0 11 3 16 10 20 23 7 19 6 17 3 13 3 13 Z N">
                <draw:equation draw:name="f0" draw:formula="3*logwidth/20"/>
                <draw:equation draw:name="f1" draw:formula="3*logheight/23"/>
                <draw:equation draw:name="f2" draw:formula="24*logwidth/20"/>
                <draw:equation draw:name="f3" draw:formula="3*logheight/23"/>
                <draw:equation draw:name="f4" draw:formula="7*logwidth/20"/>
                <draw:equation draw:name="f5" draw:formula="3*logheight/23"/>
                <draw:equation draw:name="f6" draw:formula="3*logwidth/20"/>
                <draw:equation draw:name="f7" draw:formula="3*logheight/23"/>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23"/>
                <draw:equation draw:name="f14" draw:formula="20*logwidth/20"/>
                <draw:equation draw:name="f15" draw:formula="23*logheight/23"/>
              </draw:enhanced-geometry>
            </draw:custom-shape>
            <draw:custom-shape draw:name="Freeform 253" draw:style-name="gr13" draw:text-style-name="P22" draw:layer="layout" svg:width="0.136cm" svg:height="0.149cm" svg:x="12.859cm" svg:y="16.569cm">
              <text:p text:style-name="P2"/>
              <draw:enhanced-geometry draw:mirror-horizontal="false" draw:mirror-vertical="false" drawooo:sub-view-size="30 42" draw:text-areas="?f21 ?f22 ?f23 ?f24" svg:viewBox="0 0 0 0" draw:type="ooxml-non-primitive" draw:enhanced-path="M 16 33 C 3 20 15 34 8 21 6 17 0 9 0 9 5 1 7 0 16 3 25 16 10 16 30 23 29 26 30 29 28 31 15 42 16 38 16 33 Z N">
                <draw:equation draw:name="f0" draw:formula="29*logwidth/30"/>
                <draw:equation draw:name="f1" draw:formula="2*logheight/42"/>
                <draw:equation draw:name="f2" draw:formula="8*logwidth/30"/>
                <draw:equation draw:name="f3" draw:formula="2*logheight/42"/>
                <draw:equation draw:name="f4" draw:formula="0*logwidth/30"/>
                <draw:equation draw:name="f5" draw:formula="2*logheight/42"/>
                <draw:equation draw:name="f6" draw:formula="29*logwidth/30"/>
                <draw:equation draw:name="f7" draw:formula="2*logheight/42"/>
                <draw:equation draw:name="f8" draw:formula="43*logwidth/30"/>
                <draw:equation draw:name="f9" draw:formula="2*logheight/42"/>
                <draw:equation draw:name="f10" draw:formula="41*logwidth/30"/>
                <draw:equation draw:name="f11" draw:formula="2*logheight/42"/>
                <draw:equation draw:name="f12" draw:formula="29*logwidth/30"/>
                <draw:equation draw:name="f13" draw:formula="2*logheight/4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0"/>
                <draw:equation draw:name="f22" draw:formula="0*logheight/42"/>
                <draw:equation draw:name="f23" draw:formula="30*logwidth/30"/>
                <draw:equation draw:name="f24" draw:formula="42*logheight/42"/>
              </draw:enhanced-geometry>
            </draw:custom-shape>
            <draw:custom-shape draw:name="Freeform 254" draw:style-name="gr12" draw:text-style-name="P22" draw:layer="layout" svg:width="0.109cm" svg:height="0.052cm" svg:x="11.28cm" svg:y="16.71cm">
              <text:p text:style-name="P2"/>
              <draw:enhanced-geometry draw:mirror-horizontal="false" draw:mirror-vertical="false" drawooo:sub-view-size="25 16" draw:text-areas="?f12 ?f13 ?f14 ?f15" svg:viewBox="0 0 0 0" draw:type="ooxml-non-primitive" draw:enhanced-path="M 15 16 C 10 15 0 12 3 8 6 4 15 0 15 0 17 3 25 16 15 16 Z N">
                <draw:equation draw:name="f0" draw:formula="15*logwidth/25"/>
                <draw:equation draw:name="f1" draw:formula="2*logheight/16"/>
                <draw:equation draw:name="f2" draw:formula="3*logwidth/25"/>
                <draw:equation draw:name="f3" draw:formula="2*logheight/16"/>
                <draw:equation draw:name="f4" draw:formula="15*logwidth/25"/>
                <draw:equation draw:name="f5" draw:formula="0*logheight/16"/>
                <draw:equation draw:name="f6" draw:formula="15*logwidth/25"/>
                <draw:equation draw:name="f7" draw:formula="2*logheight/16"/>
                <draw:equation draw:name="f8" draw:formula="0*60000/65536"/>
                <draw:equation draw:name="f9" draw:formula="0*60000/65536"/>
                <draw:equation draw:name="f10" draw:formula="0*60000/65536"/>
                <draw:equation draw:name="f11" draw:formula="0*60000/65536"/>
                <draw:equation draw:name="f12" draw:formula="0*logwidth/25"/>
                <draw:equation draw:name="f13" draw:formula="0*logheight/16"/>
                <draw:equation draw:name="f14" draw:formula="25*logwidth/25"/>
                <draw:equation draw:name="f15" draw:formula="16*logheight/16"/>
              </draw:enhanced-geometry>
            </draw:custom-shape>
            <draw:custom-shape draw:name="Freeform 255" draw:style-name="gr12" draw:text-style-name="P22" draw:layer="layout" svg:width="0.286cm" svg:height="0.171cm" svg:x="10.804cm" svg:y="16.772cm">
              <text:p text:style-name="P2"/>
              <draw:enhanced-geometry draw:mirror-horizontal="false" draw:mirror-vertical="false" drawooo:sub-view-size="65 46" draw:text-areas="?f27 ?f28 ?f29 ?f30" svg:viewBox="0 0 0 0" draw:type="ooxml-non-primitive" draw:enhanced-path="M 14 24 C 18 13 16 9 30 4 34 3 42 0 42 0 50 1 65 0 58 12 53 21 40 21 32 26 26 35 23 42 12 46 0 42 5 30 8 20 9 18 10 13 12 14 15 16 13 21 14 24 Z N">
                <draw:equation draw:name="f0" draw:formula="14*logwidth/65"/>
                <draw:equation draw:name="f1" draw:formula="3*logheight/46"/>
                <draw:equation draw:name="f2" draw:formula="30*logwidth/65"/>
                <draw:equation draw:name="f3" draw:formula="3*logheight/46"/>
                <draw:equation draw:name="f4" draw:formula="42*logwidth/65"/>
                <draw:equation draw:name="f5" draw:formula="0*logheight/46"/>
                <draw:equation draw:name="f6" draw:formula="58*logwidth/65"/>
                <draw:equation draw:name="f7" draw:formula="3*logheight/46"/>
                <draw:equation draw:name="f8" draw:formula="32*logwidth/65"/>
                <draw:equation draw:name="f9" draw:formula="3*logheight/46"/>
                <draw:equation draw:name="f10" draw:formula="12*logwidth/65"/>
                <draw:equation draw:name="f11" draw:formula="5*logheight/46"/>
                <draw:equation draw:name="f12" draw:formula="8*logwidth/65"/>
                <draw:equation draw:name="f13" draw:formula="3*logheight/46"/>
                <draw:equation draw:name="f14" draw:formula="12*logwidth/65"/>
                <draw:equation draw:name="f15" draw:formula="3*logheight/46"/>
                <draw:equation draw:name="f16" draw:formula="14*logwidth/65"/>
                <draw:equation draw:name="f17" draw:formula="3*logheight/4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65"/>
                <draw:equation draw:name="f28" draw:formula="0*logheight/46"/>
                <draw:equation draw:name="f29" draw:formula="65*logwidth/65"/>
                <draw:equation draw:name="f30" draw:formula="46*logheight/46"/>
              </draw:enhanced-geometry>
            </draw:custom-shape>
            <draw:custom-shape draw:name="Freeform 256" draw:style-name="gr12" draw:text-style-name="P22" draw:layer="layout" svg:width="0.299cm" svg:height="0.171cm" svg:x="10.504cm" svg:y="16.763cm">
              <text:p text:style-name="P2"/>
              <draw:enhanced-geometry draw:mirror-horizontal="false" draw:mirror-vertical="false" drawooo:sub-view-size="69 47" draw:text-areas="?f33 ?f34 ?f35 ?f36" svg:viewBox="0 0 0 0" draw:type="ooxml-non-primitive" draw:enhanced-path="M 0 31 C 7 24 9 22 18 25 25 4 36 12 52 1 56 2 61 0 64 3 69 8 50 19 50 19 46 31 35 22 28 33 31 41 31 44 22 47 20 46 18 46 16 45 14 43 14 40 12 39 8 37 0 35 0 35 2 26 3 25 0 31 Z N">
                <draw:equation draw:name="f0" draw:formula="0*logwidth/69"/>
                <draw:equation draw:name="f1" draw:formula="2*logheight/47"/>
                <draw:equation draw:name="f2" draw:formula="18*logwidth/69"/>
                <draw:equation draw:name="f3" draw:formula="2*logheight/47"/>
                <draw:equation draw:name="f4" draw:formula="39*logwidth/69"/>
                <draw:equation draw:name="f5" draw:formula="1*logheight/47"/>
                <draw:equation draw:name="f6" draw:formula="51*logwidth/69"/>
                <draw:equation draw:name="f7" draw:formula="2*logheight/47"/>
                <draw:equation draw:name="f8" draw:formula="37*logwidth/69"/>
                <draw:equation draw:name="f9" draw:formula="2*logheight/47"/>
                <draw:equation draw:name="f10" draw:formula="28*logwidth/69"/>
                <draw:equation draw:name="f11" draw:formula="2*logheight/47"/>
                <draw:equation draw:name="f12" draw:formula="22*logwidth/69"/>
                <draw:equation draw:name="f13" draw:formula="4*logheight/47"/>
                <draw:equation draw:name="f14" draw:formula="16*logwidth/69"/>
                <draw:equation draw:name="f15" draw:formula="4*logheight/47"/>
                <draw:equation draw:name="f16" draw:formula="12*logwidth/69"/>
                <draw:equation draw:name="f17" draw:formula="3*logheight/47"/>
                <draw:equation draw:name="f18" draw:formula="0*logwidth/69"/>
                <draw:equation draw:name="f19" draw:formula="3*logheight/47"/>
                <draw:equation draw:name="f20" draw:formula="0*logwidth/69"/>
                <draw:equation draw:name="f21" draw:formula="2*logheight/4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9"/>
                <draw:equation draw:name="f34" draw:formula="0*logheight/47"/>
                <draw:equation draw:name="f35" draw:formula="69*logwidth/69"/>
                <draw:equation draw:name="f36" draw:formula="47*logheight/47"/>
              </draw:enhanced-geometry>
            </draw:custom-shape>
            <draw:custom-shape draw:name="Freeform 257" draw:style-name="gr12" draw:text-style-name="P22" draw:layer="layout" svg:width="1.56cm" svg:height="1.004cm" svg:x="8.881cm" svg:y="15.824cm">
              <text:p text:style-name="P2"/>
              <draw:enhanced-geometry draw:mirror-horizontal="false" draw:mirror-vertical="false" drawooo:sub-view-size="355 277" draw:text-areas="?f120 ?f121 ?f122 ?f123" svg:viewBox="0 0 0 0" draw:type="ooxml-non-primitive" draw:enhanced-path="M 10 4 C 22 0 24 14 36 18 37 19 45 29 46 30 56 40 67 38 76 52 80 58 92 66 92 66 96 79 112 88 122 98 124 105 130 124 136 128 140 130 148 132 148 132 150 138 154 150 154 150 161 139 168 144 176 152 174 167 173 181 170 196 171 202 174 220 180 224 185 228 193 228 198 232 204 230 216 234 216 234 223 241 225 245 236 242 242 240 254 236 254 236 260 240 265 246 272 248 277 250 291 252 296 256 301 260 314 264 314 264 330 263 338 261 352 266 355 275 350 277 342 274 336 276 322 272 322 272 314 275 308 272 300 270 296 269 288 266 288 266 276 270 264 266 252 264 245 259 242 257 234 260 211 252 192 256 172 242 165 231 176 221 160 216 154 233 136 203 126 200 120 196 114 190 108 186 104 175 104 165 94 158 83 142 85 119 68 108 67 106 66 104 64 102 62 101 59 102 58 100 56 97 54 88 54 88 59 73 52 61 38 58 32 49 31 44 20 40 16 27 16 26 4 22 1 13 0 5 10 2 18 5 18 4 10 4 Z N">
                <draw:equation draw:name="f0" draw:formula="10*logwidth/355"/>
                <draw:equation draw:name="f1" draw:formula="2*logheight/277"/>
                <draw:equation draw:name="f2" draw:formula="36*logwidth/355"/>
                <draw:equation draw:name="f3" draw:formula="2*logheight/277"/>
                <draw:equation draw:name="f4" draw:formula="46*logwidth/355"/>
                <draw:equation draw:name="f5" draw:formula="2*logheight/277"/>
                <draw:equation draw:name="f6" draw:formula="76*logwidth/355"/>
                <draw:equation draw:name="f7" draw:formula="4*logheight/277"/>
                <draw:equation draw:name="f8" draw:formula="92*logwidth/355"/>
                <draw:equation draw:name="f9" draw:formula="6*logheight/277"/>
                <draw:equation draw:name="f10" draw:formula="122*logwidth/355"/>
                <draw:equation draw:name="f11" draw:formula="8*logheight/277"/>
                <draw:equation draw:name="f12" draw:formula="136*logwidth/355"/>
                <draw:equation draw:name="f13" draw:formula="10*logheight/277"/>
                <draw:equation draw:name="f14" draw:formula="148*logwidth/355"/>
                <draw:equation draw:name="f15" draw:formula="11*logheight/277"/>
                <draw:equation draw:name="f16" draw:formula="154*logwidth/355"/>
                <draw:equation draw:name="f17" draw:formula="12*logheight/277"/>
                <draw:equation draw:name="f18" draw:formula="176*logwidth/355"/>
                <draw:equation draw:name="f19" draw:formula="12*logheight/277"/>
                <draw:equation draw:name="f20" draw:formula="170*logwidth/355"/>
                <draw:equation draw:name="f21" draw:formula="16*logheight/277"/>
                <draw:equation draw:name="f22" draw:formula="177*logwidth/355"/>
                <draw:equation draw:name="f23" draw:formula="17*logheight/277"/>
                <draw:equation draw:name="f24" draw:formula="185*logwidth/355"/>
                <draw:equation draw:name="f25" draw:formula="18*logheight/277"/>
                <draw:equation draw:name="f26" draw:formula="203*logwidth/355"/>
                <draw:equation draw:name="f27" draw:formula="18*logheight/277"/>
                <draw:equation draw:name="f28" draw:formula="223*logwidth/355"/>
                <draw:equation draw:name="f29" draw:formula="20*logheight/277"/>
                <draw:equation draw:name="f30" draw:formula="241*logwidth/355"/>
                <draw:equation draw:name="f31" draw:formula="19*logheight/277"/>
                <draw:equation draw:name="f32" draw:formula="259*logwidth/355"/>
                <draw:equation draw:name="f33" draw:formula="20*logheight/277"/>
                <draw:equation draw:name="f34" draw:formula="283*logwidth/355"/>
                <draw:equation draw:name="f35" draw:formula="21*logheight/277"/>
                <draw:equation draw:name="f36" draw:formula="301*logwidth/355"/>
                <draw:equation draw:name="f37" draw:formula="21*logheight/277"/>
                <draw:equation draw:name="f38" draw:formula="339*logwidth/355"/>
                <draw:equation draw:name="f39" draw:formula="21*logheight/277"/>
                <draw:equation draw:name="f40" draw:formula="329*logwidth/355"/>
                <draw:equation draw:name="f41" draw:formula="22*logheight/277"/>
                <draw:equation draw:name="f42" draw:formula="309*logwidth/355"/>
                <draw:equation draw:name="f43" draw:formula="21*logheight/277"/>
                <draw:equation draw:name="f44" draw:formula="287*logwidth/355"/>
                <draw:equation draw:name="f45" draw:formula="21*logheight/277"/>
                <draw:equation draw:name="f46" draw:formula="275*logwidth/355"/>
                <draw:equation draw:name="f47" draw:formula="21*logheight/277"/>
                <draw:equation draw:name="f48" draw:formula="239*logwidth/355"/>
                <draw:equation draw:name="f49" draw:formula="21*logheight/277"/>
                <draw:equation draw:name="f50" draw:formula="221*logwidth/355"/>
                <draw:equation draw:name="f51" draw:formula="21*logheight/277"/>
                <draw:equation draw:name="f52" draw:formula="172*logwidth/355"/>
                <draw:equation draw:name="f53" draw:formula="20*logheight/277"/>
                <draw:equation draw:name="f54" draw:formula="160*logwidth/355"/>
                <draw:equation draw:name="f55" draw:formula="17*logheight/277"/>
                <draw:equation draw:name="f56" draw:formula="126*logwidth/355"/>
                <draw:equation draw:name="f57" draw:formula="16*logheight/277"/>
                <draw:equation draw:name="f58" draw:formula="108*logwidth/355"/>
                <draw:equation draw:name="f59" draw:formula="15*logheight/277"/>
                <draw:equation draw:name="f60" draw:formula="94*logwidth/355"/>
                <draw:equation draw:name="f61" draw:formula="12*logheight/277"/>
                <draw:equation draw:name="f62" draw:formula="68*logwidth/355"/>
                <draw:equation draw:name="f63" draw:formula="8*logheight/277"/>
                <draw:equation draw:name="f64" draw:formula="64*logwidth/355"/>
                <draw:equation draw:name="f65" draw:formula="8*logheight/277"/>
                <draw:equation draw:name="f66" draw:formula="58*logwidth/355"/>
                <draw:equation draw:name="f67" draw:formula="8*logheight/277"/>
                <draw:equation draw:name="f68" draw:formula="54*logwidth/355"/>
                <draw:equation draw:name="f69" draw:formula="7*logheight/277"/>
                <draw:equation draw:name="f70" draw:formula="38*logwidth/355"/>
                <draw:equation draw:name="f71" draw:formula="5*logheight/277"/>
                <draw:equation draw:name="f72" draw:formula="20*logwidth/355"/>
                <draw:equation draw:name="f73" draw:formula="3*logheight/277"/>
                <draw:equation draw:name="f74" draw:formula="4*logwidth/355"/>
                <draw:equation draw:name="f75" draw:formula="2*logheight/277"/>
                <draw:equation draw:name="f76" draw:formula="10*logwidth/355"/>
                <draw:equation draw:name="f77" draw:formula="2*logheight/277"/>
                <draw:equation draw:name="f78" draw:formula="10*logwidth/355"/>
                <draw:equation draw:name="f79" draw:formula="2*logheight/277"/>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355"/>
                <draw:equation draw:name="f121" draw:formula="0*logheight/277"/>
                <draw:equation draw:name="f122" draw:formula="355*logwidth/355"/>
                <draw:equation draw:name="f123" draw:formula="277*logheight/277"/>
              </draw:enhanced-geometry>
            </draw:custom-shape>
            <draw:custom-shape draw:name="Freeform 258" draw:style-name="gr12" draw:text-style-name="P22" draw:layer="layout" svg:width="0.691cm" svg:height="0.735cm" svg:x="9.829cm" svg:y="15.758cm">
              <text:p text:style-name="P2"/>
              <draw:enhanced-geometry draw:mirror-horizontal="false" draw:mirror-vertical="false" drawooo:sub-view-size="156 206" draw:text-areas="?f96 ?f97 ?f98 ?f99" svg:viewBox="0 0 0 0" draw:type="ooxml-non-primitive" draw:enhanced-path="M 54 66 C 58 63 64 63 66 58 67 56 67 53 68 52 71 49 80 44 80 44 113 55 85 29 106 22 110 17 108 9 112 4 115 1 124 0 124 0 138 14 126 23 150 28 156 36 154 39 146 44 141 52 135 61 126 64 118 75 128 83 132 94 129 103 135 105 142 110 145 119 141 120 146 128 142 139 135 133 128 128 116 132 122 136 116 146 113 151 108 152 104 156 107 167 112 191 100 198 96 200 92 200 88 202 86 203 84 205 82 206 80 205 77 204 76 202 74 198 76 191 72 190 68 189 60 186 60 186 53 188 49 192 42 194 34 189 37 183 28 186 12 181 19 161 10 148 5 121 11 147 4 130 2 126 0 118 0 118 2 95 0 83 20 96 23 105 23 110 32 104 35 95 29 88 34 80 36 76 48 73 52 70 57 63 58 62 54 66 Z N">
                <draw:equation draw:name="f0" draw:formula="54*logwidth/156"/>
                <draw:equation draw:name="f1" draw:formula="4*logheight/206"/>
                <draw:equation draw:name="f2" draw:formula="66*logwidth/156"/>
                <draw:equation draw:name="f3" draw:formula="4*logheight/206"/>
                <draw:equation draw:name="f4" draw:formula="68*logwidth/156"/>
                <draw:equation draw:name="f5" draw:formula="3*logheight/206"/>
                <draw:equation draw:name="f6" draw:formula="93*logwidth/156"/>
                <draw:equation draw:name="f7" draw:formula="2*logheight/206"/>
                <draw:equation draw:name="f8" draw:formula="119*logwidth/156"/>
                <draw:equation draw:name="f9" draw:formula="2*logheight/206"/>
                <draw:equation draw:name="f10" draw:formula="125*logwidth/156"/>
                <draw:equation draw:name="f11" draw:formula="2*logheight/206"/>
                <draw:equation draw:name="f12" draw:formula="137*logwidth/156"/>
                <draw:equation draw:name="f13" draw:formula="0*logheight/206"/>
                <draw:equation draw:name="f14" draw:formula="163*logwidth/156"/>
                <draw:equation draw:name="f15" draw:formula="2*logheight/206"/>
                <draw:equation draw:name="f16" draw:formula="159*logwidth/156"/>
                <draw:equation draw:name="f17" draw:formula="2*logheight/206"/>
                <draw:equation draw:name="f18" draw:formula="139*logwidth/156"/>
                <draw:equation draw:name="f19" draw:formula="4*logheight/206"/>
                <draw:equation draw:name="f20" draw:formula="145*logwidth/156"/>
                <draw:equation draw:name="f21" draw:formula="6*logheight/206"/>
                <draw:equation draw:name="f22" draw:formula="155*logwidth/156"/>
                <draw:equation draw:name="f23" draw:formula="7*logheight/206"/>
                <draw:equation draw:name="f24" draw:formula="159*logwidth/156"/>
                <draw:equation draw:name="f25" draw:formula="8*logheight/206"/>
                <draw:equation draw:name="f26" draw:formula="141*logwidth/156"/>
                <draw:equation draw:name="f27" draw:formula="8*logheight/206"/>
                <draw:equation draw:name="f28" draw:formula="129*logwidth/156"/>
                <draw:equation draw:name="f29" draw:formula="10*logheight/206"/>
                <draw:equation draw:name="f30" draw:formula="117*logwidth/156"/>
                <draw:equation draw:name="f31" draw:formula="10*logheight/206"/>
                <draw:equation draw:name="f32" draw:formula="113*logwidth/156"/>
                <draw:equation draw:name="f33" draw:formula="12*logheight/206"/>
                <draw:equation draw:name="f34" draw:formula="101*logwidth/156"/>
                <draw:equation draw:name="f35" draw:formula="13*logheight/206"/>
                <draw:equation draw:name="f36" draw:formula="95*logwidth/156"/>
                <draw:equation draw:name="f37" draw:formula="13*logheight/206"/>
                <draw:equation draw:name="f38" draw:formula="76*logwidth/156"/>
                <draw:equation draw:name="f39" draw:formula="13*logheight/206"/>
                <draw:equation draw:name="f40" draw:formula="72*logwidth/156"/>
                <draw:equation draw:name="f41" draw:formula="12*logheight/206"/>
                <draw:equation draw:name="f42" draw:formula="60*logwidth/156"/>
                <draw:equation draw:name="f43" draw:formula="12*logheight/206"/>
                <draw:equation draw:name="f44" draw:formula="42*logwidth/156"/>
                <draw:equation draw:name="f45" draw:formula="12*logheight/206"/>
                <draw:equation draw:name="f46" draw:formula="28*logwidth/156"/>
                <draw:equation draw:name="f47" draw:formula="12*logheight/206"/>
                <draw:equation draw:name="f48" draw:formula="10*logwidth/156"/>
                <draw:equation draw:name="f49" draw:formula="10*logheight/206"/>
                <draw:equation draw:name="f50" draw:formula="4*logwidth/156"/>
                <draw:equation draw:name="f51" draw:formula="8*logheight/206"/>
                <draw:equation draw:name="f52" draw:formula="0*logwidth/156"/>
                <draw:equation draw:name="f53" draw:formula="8*logheight/206"/>
                <draw:equation draw:name="f54" draw:formula="20*logwidth/156"/>
                <draw:equation draw:name="f55" draw:formula="6*logheight/206"/>
                <draw:equation draw:name="f56" draw:formula="32*logwidth/156"/>
                <draw:equation draw:name="f57" draw:formula="6*logheight/206"/>
                <draw:equation draw:name="f58" draw:formula="34*logwidth/156"/>
                <draw:equation draw:name="f59" draw:formula="5*logheight/206"/>
                <draw:equation draw:name="f60" draw:formula="52*logwidth/156"/>
                <draw:equation draw:name="f61" draw:formula="4*logheight/206"/>
                <draw:equation draw:name="f62" draw:formula="54*logwidth/156"/>
                <draw:equation draw:name="f63" draw:formula="4*logheight/20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56"/>
                <draw:equation draw:name="f97" draw:formula="0*logheight/206"/>
                <draw:equation draw:name="f98" draw:formula="156*logwidth/156"/>
                <draw:equation draw:name="f99" draw:formula="206*logheight/206"/>
              </draw:enhanced-geometry>
            </draw:custom-shape>
            <draw:custom-shape draw:name="Freeform 259" draw:style-name="gr12" draw:text-style-name="P22" draw:layer="layout" svg:width="0.484cm" svg:height="0.14cm" svg:x="10.504cm" svg:y="16.093cm">
              <text:p text:style-name="P2"/>
              <draw:enhanced-geometry draw:mirror-horizontal="false" draw:mirror-vertical="false" drawooo:sub-view-size="109 38" draw:text-areas="?f30 ?f31 ?f32 ?f33" svg:viewBox="0 0 0 0" draw:type="ooxml-non-primitive" draw:enhanced-path="M 4 32 C 7 22 7 14 18 10 28 12 37 14 46 20 62 15 54 17 72 14 77 9 90 0 90 0 109 6 85 23 76 26 71 33 68 35 60 38 54 36 42 32 42 32 33 23 26 26 14 30 1 28 0 24 4 32 Z N">
                <draw:equation draw:name="f0" draw:formula="4*logwidth/109"/>
                <draw:equation draw:name="f1" draw:formula="3*logheight/38"/>
                <draw:equation draw:name="f2" draw:formula="18*logwidth/109"/>
                <draw:equation draw:name="f3" draw:formula="3*logheight/38"/>
                <draw:equation draw:name="f4" draw:formula="46*logwidth/109"/>
                <draw:equation draw:name="f5" draw:formula="3*logheight/38"/>
                <draw:equation draw:name="f6" draw:formula="85*logwidth/109"/>
                <draw:equation draw:name="f7" draw:formula="3*logheight/38"/>
                <draw:equation draw:name="f8" draw:formula="103*logwidth/109"/>
                <draw:equation draw:name="f9" draw:formula="0*logheight/38"/>
                <draw:equation draw:name="f10" draw:formula="89*logwidth/109"/>
                <draw:equation draw:name="f11" draw:formula="3*logheight/38"/>
                <draw:equation draw:name="f12" draw:formula="73*logwidth/109"/>
                <draw:equation draw:name="f13" draw:formula="4*logheight/38"/>
                <draw:equation draw:name="f14" draw:formula="42*logwidth/109"/>
                <draw:equation draw:name="f15" draw:formula="3*logheight/38"/>
                <draw:equation draw:name="f16" draw:formula="14*logwidth/109"/>
                <draw:equation draw:name="f17" draw:formula="3*logheight/38"/>
                <draw:equation draw:name="f18" draw:formula="4*logwidth/109"/>
                <draw:equation draw:name="f19" draw:formula="3*logheight/3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09"/>
                <draw:equation draw:name="f31" draw:formula="0*logheight/38"/>
                <draw:equation draw:name="f32" draw:formula="109*logwidth/109"/>
                <draw:equation draw:name="f33" draw:formula="38*logheight/38"/>
              </draw:enhanced-geometry>
            </draw:custom-shape>
            <draw:custom-shape draw:name="Freeform 260" draw:style-name="gr12" draw:text-style-name="P22" draw:layer="layout" svg:width="0.33cm" svg:height="0.369cm" svg:x="10.482cm" svg:y="16.265cm">
              <text:p text:style-name="P2"/>
              <draw:enhanced-geometry draw:mirror-horizontal="false" draw:mirror-vertical="false" drawooo:sub-view-size="76 104" draw:text-areas="?f54 ?f55 ?f56 ?f57" svg:viewBox="0 0 0 0" draw:type="ooxml-non-primitive" draw:enhanced-path="M 8 18 C 10 8 9 3 18 0 28 3 25 12 34 18 46 16 51 8 62 4 76 9 56 31 46 34 51 56 43 29 54 48 56 52 58 60 58 60 55 68 54 71 46 74 38 71 37 68 34 60 33 50 32 33 22 48 25 60 23 53 28 68 29 70 30 74 30 74 24 84 22 93 20 104 17 103 14 104 12 102 9 99 8 90 8 90 13 75 14 64 0 54 1 46 1 38 2 30 2 27 13 2 8 18 Z N">
                <draw:equation draw:name="f0" draw:formula="8*logwidth/76"/>
                <draw:equation draw:name="f1" draw:formula="2*logheight/104"/>
                <draw:equation draw:name="f2" draw:formula="18*logwidth/76"/>
                <draw:equation draw:name="f3" draw:formula="0*logheight/104"/>
                <draw:equation draw:name="f4" draw:formula="34*logwidth/76"/>
                <draw:equation draw:name="f5" draw:formula="2*logheight/104"/>
                <draw:equation draw:name="f6" draw:formula="49*logwidth/76"/>
                <draw:equation draw:name="f7" draw:formula="2*logheight/104"/>
                <draw:equation draw:name="f8" draw:formula="38*logwidth/76"/>
                <draw:equation draw:name="f9" draw:formula="2*logheight/104"/>
                <draw:equation draw:name="f10" draw:formula="41*logwidth/76"/>
                <draw:equation draw:name="f11" draw:formula="3*logheight/104"/>
                <draw:equation draw:name="f12" draw:formula="45*logwidth/76"/>
                <draw:equation draw:name="f13" draw:formula="4*logheight/104"/>
                <draw:equation draw:name="f14" draw:formula="38*logwidth/76"/>
                <draw:equation draw:name="f15" draw:formula="5*logheight/104"/>
                <draw:equation draw:name="f16" draw:formula="34*logwidth/76"/>
                <draw:equation draw:name="f17" draw:formula="4*logheight/104"/>
                <draw:equation draw:name="f18" draw:formula="22*logwidth/76"/>
                <draw:equation draw:name="f19" draw:formula="3*logheight/104"/>
                <draw:equation draw:name="f20" draw:formula="28*logwidth/76"/>
                <draw:equation draw:name="f21" draw:formula="4*logheight/104"/>
                <draw:equation draw:name="f22" draw:formula="30*logwidth/76"/>
                <draw:equation draw:name="f23" draw:formula="5*logheight/104"/>
                <draw:equation draw:name="f24" draw:formula="20*logwidth/76"/>
                <draw:equation draw:name="f25" draw:formula="6*logheight/104"/>
                <draw:equation draw:name="f26" draw:formula="12*logwidth/76"/>
                <draw:equation draw:name="f27" draw:formula="6*logheight/104"/>
                <draw:equation draw:name="f28" draw:formula="8*logwidth/76"/>
                <draw:equation draw:name="f29" draw:formula="6*logheight/104"/>
                <draw:equation draw:name="f30" draw:formula="0*logwidth/76"/>
                <draw:equation draw:name="f31" draw:formula="3*logheight/104"/>
                <draw:equation draw:name="f32" draw:formula="2*logwidth/76"/>
                <draw:equation draw:name="f33" draw:formula="2*logheight/104"/>
                <draw:equation draw:name="f34" draw:formula="8*logwidth/76"/>
                <draw:equation draw:name="f35" draw:formula="2*logheight/104"/>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76"/>
                <draw:equation draw:name="f55" draw:formula="0*logheight/104"/>
                <draw:equation draw:name="f56" draw:formula="76*logwidth/76"/>
                <draw:equation draw:name="f57" draw:formula="104*logheight/104"/>
              </draw:enhanced-geometry>
            </draw:custom-shape>
            <draw:custom-shape draw:name="Freeform 261" draw:style-name="gr12" draw:text-style-name="P22" draw:layer="layout" svg:width="0.162cm" svg:height="0.215cm" svg:x="11.042cm" svg:y="16.062cm">
              <text:p text:style-name="P2"/>
              <draw:enhanced-geometry draw:mirror-horizontal="false" draw:mirror-vertical="false" drawooo:sub-view-size="37 61" draw:text-areas="?f24 ?f25 ?f26 ?f27" svg:viewBox="0 0 0 0" draw:type="ooxml-non-primitive" draw:enhanced-path="M 3 28 C 5 14 2 7 13 0 26 9 23 17 15 28 25 31 33 27 37 38 30 45 28 47 19 44 13 54 18 61 5 58 0 50 3 44 1 34 2 32 3 28 3 28 Z N">
                <draw:equation draw:name="f0" draw:formula="3*logwidth/37"/>
                <draw:equation draw:name="f1" draw:formula="2*logheight/61"/>
                <draw:equation draw:name="f2" draw:formula="13*logwidth/37"/>
                <draw:equation draw:name="f3" draw:formula="0*logheight/61"/>
                <draw:equation draw:name="f4" draw:formula="15*logwidth/37"/>
                <draw:equation draw:name="f5" draw:formula="2*logheight/61"/>
                <draw:equation draw:name="f6" draw:formula="37*logwidth/37"/>
                <draw:equation draw:name="f7" draw:formula="2*logheight/61"/>
                <draw:equation draw:name="f8" draw:formula="19*logwidth/37"/>
                <draw:equation draw:name="f9" draw:formula="2*logheight/61"/>
                <draw:equation draw:name="f10" draw:formula="5*logwidth/37"/>
                <draw:equation draw:name="f11" draw:formula="3*logheight/61"/>
                <draw:equation draw:name="f12" draw:formula="1*logwidth/37"/>
                <draw:equation draw:name="f13" draw:formula="2*logheight/61"/>
                <draw:equation draw:name="f14" draw:formula="3*logwidth/37"/>
                <draw:equation draw:name="f15" draw:formula="2*logheight/6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7"/>
                <draw:equation draw:name="f25" draw:formula="0*logheight/61"/>
                <draw:equation draw:name="f26" draw:formula="37*logwidth/37"/>
                <draw:equation draw:name="f27" draw:formula="61*logheight/61"/>
              </draw:enhanced-geometry>
            </draw:custom-shape>
            <draw:custom-shape draw:name="Freeform 262" draw:style-name="gr12" draw:text-style-name="P22" draw:layer="layout" svg:width="0.206cm" svg:height="0.105cm" svg:x="11.082cm" svg:y="16.397cm">
              <text:p text:style-name="P2"/>
              <draw:enhanced-geometry draw:mirror-horizontal="false" draw:mirror-vertical="false" drawooo:sub-view-size="49 29" draw:text-areas="?f18 ?f19 ?f20 ?f21" svg:viewBox="0 0 0 0" draw:type="ooxml-non-primitive" draw:enhanced-path="M 7 0 C 15 6 19 2 29 0 45 5 40 3 49 16 46 29 42 21 35 14 26 15 12 19 3 16 0 6 7 10 7 0 Z N">
                <draw:equation draw:name="f0" draw:formula="7*logwidth/49"/>
                <draw:equation draw:name="f1" draw:formula="0*logheight/29"/>
                <draw:equation draw:name="f2" draw:formula="16*logwidth/49"/>
                <draw:equation draw:name="f3" draw:formula="0*logheight/29"/>
                <draw:equation draw:name="f4" draw:formula="29*logwidth/49"/>
                <draw:equation draw:name="f5" draw:formula="2*logheight/29"/>
                <draw:equation draw:name="f6" draw:formula="22*logwidth/49"/>
                <draw:equation draw:name="f7" draw:formula="2*logheight/29"/>
                <draw:equation draw:name="f8" draw:formula="3*logwidth/49"/>
                <draw:equation draw:name="f9" draw:formula="2*logheight/29"/>
                <draw:equation draw:name="f10" draw:formula="7*logwidth/49"/>
                <draw:equation draw:name="f11" draw:formula="0*logheight/2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9"/>
                <draw:equation draw:name="f19" draw:formula="0*logheight/29"/>
                <draw:equation draw:name="f20" draw:formula="49*logwidth/49"/>
                <draw:equation draw:name="f21" draw:formula="29*logheight/29"/>
              </draw:enhanced-geometry>
            </draw:custom-shape>
            <draw:custom-shape draw:name="Freeform 263" draw:style-name="gr12" draw:text-style-name="P22" draw:layer="layout" svg:width="0.268cm" svg:height="0.184cm" svg:x="11.298cm" svg:y="16.234cm">
              <text:p text:style-name="P2"/>
              <draw:enhanced-geometry draw:mirror-horizontal="false" draw:mirror-vertical="false" drawooo:sub-view-size="61 48" draw:text-areas="?f33 ?f34 ?f35 ?f36" svg:viewBox="0 0 0 0" draw:type="ooxml-non-primitive" draw:enhanced-path="M 21 38 C 19 34 19 29 15 26 12 24 3 22 3 22 0 12 5 12 13 8 17 6 25 0 25 0 37 2 41 2 49 10 45 21 46 12 53 20 56 24 61 32 61 32 56 47 53 42 41 38 27 47 34 48 23 44 22 42 21 38 21 38 Z N">
                <draw:equation draw:name="f0" draw:formula="21*logwidth/61"/>
                <draw:equation draw:name="f1" draw:formula="7*logheight/48"/>
                <draw:equation draw:name="f2" draw:formula="15*logwidth/61"/>
                <draw:equation draw:name="f3" draw:formula="5*logheight/48"/>
                <draw:equation draw:name="f4" draw:formula="3*logwidth/61"/>
                <draw:equation draw:name="f5" draw:formula="4*logheight/48"/>
                <draw:equation draw:name="f6" draw:formula="13*logwidth/61"/>
                <draw:equation draw:name="f7" draw:formula="4*logheight/48"/>
                <draw:equation draw:name="f8" draw:formula="25*logwidth/61"/>
                <draw:equation draw:name="f9" draw:formula="0*logheight/48"/>
                <draw:equation draw:name="f10" draw:formula="49*logwidth/61"/>
                <draw:equation draw:name="f11" draw:formula="4*logheight/48"/>
                <draw:equation draw:name="f12" draw:formula="53*logwidth/61"/>
                <draw:equation draw:name="f13" draw:formula="4*logheight/48"/>
                <draw:equation draw:name="f14" draw:formula="61*logwidth/61"/>
                <draw:equation draw:name="f15" draw:formula="6*logheight/48"/>
                <draw:equation draw:name="f16" draw:formula="41*logwidth/61"/>
                <draw:equation draw:name="f17" draw:formula="7*logheight/48"/>
                <draw:equation draw:name="f18" draw:formula="23*logwidth/61"/>
                <draw:equation draw:name="f19" draw:formula="9*logheight/48"/>
                <draw:equation draw:name="f20" draw:formula="21*logwidth/61"/>
                <draw:equation draw:name="f21" draw:formula="7*logheight/4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1"/>
                <draw:equation draw:name="f34" draw:formula="0*logheight/48"/>
                <draw:equation draw:name="f35" draw:formula="61*logwidth/61"/>
                <draw:equation draw:name="f36" draw:formula="48*logheight/48"/>
              </draw:enhanced-geometry>
            </draw:custom-shape>
            <draw:custom-shape draw:name="Freeform 264" draw:style-name="gr12" draw:text-style-name="P22" draw:layer="layout" svg:width="1.26cm" svg:height="0.656cm" svg:x="11.373cm" svg:y="16.322cm">
              <text:p text:style-name="P2"/>
              <draw:enhanced-geometry draw:mirror-horizontal="false" draw:mirror-vertical="false" drawooo:sub-view-size="286 182" draw:text-areas="?f129 ?f130 ?f131 ?f132" svg:viewBox="0 0 0 0" draw:type="ooxml-non-primitive" draw:enhanced-path="M 46 28 C 41 14 46 17 36 14 31 17 26 30 26 30 12 25 19 21 0 24 2 33 2 37 10 42 12 49 14 55 16 62 24 59 27 57 24 48 26 47 28 43 30 44 48 48 36 52 48 56 74 65 47 56 70 62 77 64 88 72 88 72 96 84 102 87 106 102 105 109 106 115 104 122 103 126 94 132 98 134 106 137 122 128 122 128 130 131 133 135 140 140 148 145 159 145 168 148 170 147 173 148 174 146 176 142 164 136 168 134 171 132 175 135 178 136 182 131 186 118 186 118 189 119 199 120 202 122 206 124 214 130 214 130 224 145 228 158 244 168 250 172 262 178 262 178 265 178 286 182 284 170 283 164 268 160 268 160 261 150 270 143 256 138 254 136 251 135 250 132 248 129 250 125 248 122 246 118 240 118 236 116 230 107 227 100 240 96 236 83 236 84 220 86 209 82 208 82 210 70 207 60 199 57 190 54 181 45 181 42 168 38 164 37 156 34 156 34 146 24 134 21 120 16 113 14 108 8 102 4 100 3 96 0 96 0 83 2 79 1 70 10 67 19 63 27 56 32 49 30 52 31 46 28 Z N">
                <draw:equation draw:name="f0" draw:formula="46*logwidth/286"/>
                <draw:equation draw:name="f1" draw:formula="2*logheight/182"/>
                <draw:equation draw:name="f2" draw:formula="36*logwidth/286"/>
                <draw:equation draw:name="f3" draw:formula="2*logheight/182"/>
                <draw:equation draw:name="f4" draw:formula="26*logwidth/286"/>
                <draw:equation draw:name="f5" draw:formula="2*logheight/182"/>
                <draw:equation draw:name="f6" draw:formula="0*logwidth/286"/>
                <draw:equation draw:name="f7" draw:formula="2*logheight/182"/>
                <draw:equation draw:name="f8" draw:formula="10*logwidth/286"/>
                <draw:equation draw:name="f9" draw:formula="3*logheight/182"/>
                <draw:equation draw:name="f10" draw:formula="16*logwidth/286"/>
                <draw:equation draw:name="f11" draw:formula="5*logheight/182"/>
                <draw:equation draw:name="f12" draw:formula="24*logwidth/286"/>
                <draw:equation draw:name="f13" draw:formula="3*logheight/182"/>
                <draw:equation draw:name="f14" draw:formula="30*logwidth/286"/>
                <draw:equation draw:name="f15" draw:formula="3*logheight/182"/>
                <draw:equation draw:name="f16" draw:formula="48*logwidth/286"/>
                <draw:equation draw:name="f17" draw:formula="4*logheight/182"/>
                <draw:equation draw:name="f18" draw:formula="70*logwidth/286"/>
                <draw:equation draw:name="f19" draw:formula="5*logheight/182"/>
                <draw:equation draw:name="f20" draw:formula="88*logwidth/286"/>
                <draw:equation draw:name="f21" draw:formula="5*logheight/182"/>
                <draw:equation draw:name="f22" draw:formula="106*logwidth/286"/>
                <draw:equation draw:name="f23" draw:formula="7*logheight/182"/>
                <draw:equation draw:name="f24" draw:formula="104*logwidth/286"/>
                <draw:equation draw:name="f25" draw:formula="9*logheight/182"/>
                <draw:equation draw:name="f26" draw:formula="98*logwidth/286"/>
                <draw:equation draw:name="f27" draw:formula="11*logheight/182"/>
                <draw:equation draw:name="f28" draw:formula="122*logwidth/286"/>
                <draw:equation draw:name="f29" draw:formula="9*logheight/182"/>
                <draw:equation draw:name="f30" draw:formula="140*logwidth/286"/>
                <draw:equation draw:name="f31" draw:formula="11*logheight/182"/>
                <draw:equation draw:name="f32" draw:formula="168*logwidth/286"/>
                <draw:equation draw:name="f33" draw:formula="11*logheight/182"/>
                <draw:equation draw:name="f34" draw:formula="174*logwidth/286"/>
                <draw:equation draw:name="f35" draw:formula="11*logheight/182"/>
                <draw:equation draw:name="f36" draw:formula="168*logwidth/286"/>
                <draw:equation draw:name="f37" draw:formula="11*logheight/182"/>
                <draw:equation draw:name="f38" draw:formula="178*logwidth/286"/>
                <draw:equation draw:name="f39" draw:formula="11*logheight/182"/>
                <draw:equation draw:name="f40" draw:formula="186*logwidth/286"/>
                <draw:equation draw:name="f41" draw:formula="9*logheight/182"/>
                <draw:equation draw:name="f42" draw:formula="202*logwidth/286"/>
                <draw:equation draw:name="f43" draw:formula="9*logheight/182"/>
                <draw:equation draw:name="f44" draw:formula="214*logwidth/286"/>
                <draw:equation draw:name="f45" draw:formula="9*logheight/182"/>
                <draw:equation draw:name="f46" draw:formula="244*logwidth/286"/>
                <draw:equation draw:name="f47" draw:formula="13*logheight/182"/>
                <draw:equation draw:name="f48" draw:formula="262*logwidth/286"/>
                <draw:equation draw:name="f49" draw:formula="13*logheight/182"/>
                <draw:equation draw:name="f50" draw:formula="284*logwidth/286"/>
                <draw:equation draw:name="f51" draw:formula="13*logheight/182"/>
                <draw:equation draw:name="f52" draw:formula="268*logwidth/286"/>
                <draw:equation draw:name="f53" draw:formula="11*logheight/182"/>
                <draw:equation draw:name="f54" draw:formula="256*logwidth/286"/>
                <draw:equation draw:name="f55" draw:formula="11*logheight/182"/>
                <draw:equation draw:name="f56" draw:formula="250*logwidth/286"/>
                <draw:equation draw:name="f57" draw:formula="9*logheight/182"/>
                <draw:equation draw:name="f58" draw:formula="248*logwidth/286"/>
                <draw:equation draw:name="f59" draw:formula="9*logheight/182"/>
                <draw:equation draw:name="f60" draw:formula="236*logwidth/286"/>
                <draw:equation draw:name="f61" draw:formula="9*logheight/182"/>
                <draw:equation draw:name="f62" draw:formula="240*logwidth/286"/>
                <draw:equation draw:name="f63" draw:formula="7*logheight/182"/>
                <draw:equation draw:name="f64" draw:formula="220*logwidth/286"/>
                <draw:equation draw:name="f65" draw:formula="6*logheight/182"/>
                <draw:equation draw:name="f66" draw:formula="210*logwidth/286"/>
                <draw:equation draw:name="f67" draw:formula="5*logheight/182"/>
                <draw:equation draw:name="f68" draw:formula="190*logwidth/286"/>
                <draw:equation draw:name="f69" draw:formula="4*logheight/182"/>
                <draw:equation draw:name="f70" draw:formula="168*logwidth/286"/>
                <draw:equation draw:name="f71" draw:formula="2*logheight/182"/>
                <draw:equation draw:name="f72" draw:formula="156*logwidth/286"/>
                <draw:equation draw:name="f73" draw:formula="2*logheight/182"/>
                <draw:equation draw:name="f74" draw:formula="120*logwidth/286"/>
                <draw:equation draw:name="f75" draw:formula="2*logheight/182"/>
                <draw:equation draw:name="f76" draw:formula="102*logwidth/286"/>
                <draw:equation draw:name="f77" draw:formula="2*logheight/182"/>
                <draw:equation draw:name="f78" draw:formula="96*logwidth/286"/>
                <draw:equation draw:name="f79" draw:formula="0*logheight/182"/>
                <draw:equation draw:name="f80" draw:formula="70*logwidth/286"/>
                <draw:equation draw:name="f81" draw:formula="2*logheight/182"/>
                <draw:equation draw:name="f82" draw:formula="56*logwidth/286"/>
                <draw:equation draw:name="f83" draw:formula="2*logheight/182"/>
                <draw:equation draw:name="f84" draw:formula="46*logwidth/286"/>
                <draw:equation draw:name="f85" draw:formula="2*logheight/182"/>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86"/>
                <draw:equation draw:name="f130" draw:formula="0*logheight/182"/>
                <draw:equation draw:name="f131" draw:formula="286*logwidth/286"/>
                <draw:equation draw:name="f132" draw:formula="182*logheight/182"/>
              </draw:enhanced-geometry>
            </draw:custom-shape>
            <draw:custom-shape draw:name="Freeform 265" draw:style-name="gr13" draw:text-style-name="P22" draw:layer="layout" svg:width="0.343cm" svg:height="0.281cm" svg:x="12.466cm" svg:y="16.384cm">
              <text:p text:style-name="P2"/>
              <draw:enhanced-geometry draw:mirror-horizontal="false" draw:mirror-vertical="false" drawooo:sub-view-size="78 78" draw:text-areas="?f36 ?f37 ?f38 ?f39" svg:viewBox="0 0 0 0" draw:type="ooxml-non-primitive" draw:enhanced-path="M 1 58 C 6 44 18 57 27 60 35 57 38 52 45 48 48 40 51 36 57 30 55 23 43 14 43 14 33 0 30 1 43 4 54 11 58 22 71 26 78 37 78 46 67 54 51 49 53 71 33 78 16 72 25 76 9 66 7 65 3 62 3 62 0 54 13 42 1 58 Z N">
                <draw:equation draw:name="f0" draw:formula="1*logwidth/78"/>
                <draw:equation draw:name="f1" draw:formula="4*logheight/78"/>
                <draw:equation draw:name="f2" draw:formula="27*logwidth/78"/>
                <draw:equation draw:name="f3" draw:formula="5*logheight/78"/>
                <draw:equation draw:name="f4" draw:formula="45*logwidth/78"/>
                <draw:equation draw:name="f5" draw:formula="3*logheight/78"/>
                <draw:equation draw:name="f6" draw:formula="57*logwidth/78"/>
                <draw:equation draw:name="f7" draw:formula="2*logheight/78"/>
                <draw:equation draw:name="f8" draw:formula="43*logwidth/78"/>
                <draw:equation draw:name="f9" draw:formula="2*logheight/78"/>
                <draw:equation draw:name="f10" draw:formula="43*logwidth/78"/>
                <draw:equation draw:name="f11" draw:formula="2*logheight/78"/>
                <draw:equation draw:name="f12" draw:formula="71*logwidth/78"/>
                <draw:equation draw:name="f13" draw:formula="2*logheight/78"/>
                <draw:equation draw:name="f14" draw:formula="67*logwidth/78"/>
                <draw:equation draw:name="f15" draw:formula="4*logheight/78"/>
                <draw:equation draw:name="f16" draw:formula="33*logwidth/78"/>
                <draw:equation draw:name="f17" draw:formula="6*logheight/78"/>
                <draw:equation draw:name="f18" draw:formula="9*logwidth/78"/>
                <draw:equation draw:name="f19" draw:formula="5*logheight/78"/>
                <draw:equation draw:name="f20" draw:formula="3*logwidth/78"/>
                <draw:equation draw:name="f21" draw:formula="5*logheight/78"/>
                <draw:equation draw:name="f22" draw:formula="1*logwidth/78"/>
                <draw:equation draw:name="f23" draw:formula="4*logheight/78"/>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78"/>
                <draw:equation draw:name="f37" draw:formula="0*logheight/78"/>
                <draw:equation draw:name="f38" draw:formula="78*logwidth/78"/>
                <draw:equation draw:name="f39" draw:formula="78*logheight/78"/>
              </draw:enhanced-geometry>
            </draw:custom-shape>
            <draw:custom-shape draw:name="Freeform 266" draw:style-name="gr12" draw:text-style-name="P22" draw:layer="layout" svg:width="0.083cm" svg:height="0.061cm" svg:x="13.189cm" svg:y="15.793cm">
              <text:p text:style-name="P2"/>
              <draw:enhanced-geometry draw:mirror-horizontal="false" draw:mirror-vertical="false" drawooo:sub-view-size="17 18" draw:text-areas="?f9 ?f10 ?f11 ?f12" svg:viewBox="0 0 0 0" draw:type="ooxml-non-primitive" draw:enhanced-path="M 3 4 C 17 7 16 18 3 14 0 6 7 0 3 4 Z N">
                <draw:equation draw:name="f0" draw:formula="3*logwidth/17"/>
                <draw:equation draw:name="f1" draw:formula="2*logheight/18"/>
                <draw:equation draw:name="f2" draw:formula="3*logwidth/17"/>
                <draw:equation draw:name="f3" draw:formula="2*logheight/18"/>
                <draw:equation draw:name="f4" draw:formula="3*logwidth/17"/>
                <draw:equation draw:name="f5" draw:formula="2*logheight/18"/>
                <draw:equation draw:name="f6" draw:formula="0*60000/65536"/>
                <draw:equation draw:name="f7" draw:formula="0*60000/65536"/>
                <draw:equation draw:name="f8" draw:formula="0*60000/65536"/>
                <draw:equation draw:name="f9" draw:formula="0*logwidth/17"/>
                <draw:equation draw:name="f10" draw:formula="0*logheight/18"/>
                <draw:equation draw:name="f11" draw:formula="17*logwidth/17"/>
                <draw:equation draw:name="f12" draw:formula="18*logheight/18"/>
              </draw:enhanced-geometry>
            </draw:custom-shape>
            <draw:custom-shape draw:name="Freeform 267" draw:style-name="gr12" draw:text-style-name="P22" draw:layer="layout" svg:width="0.114cm" svg:height="0.083cm" svg:x="13.626cm" svg:y="16.225cm">
              <text:p text:style-name="P2"/>
              <draw:enhanced-geometry draw:mirror-horizontal="false" draw:mirror-vertical="false" drawooo:sub-view-size="26 22" draw:text-areas="?f12 ?f13 ?f14 ?f15" svg:viewBox="0 0 0 0" draw:type="ooxml-non-primitive" draw:enhanced-path="M 8 14 C 5 6 5 3 14 0 26 4 23 16 14 22 0 17 13 3 8 14 Z N">
                <draw:equation draw:name="f0" draw:formula="8*logwidth/26"/>
                <draw:equation draw:name="f1" draw:formula="3*logheight/22"/>
                <draw:equation draw:name="f2" draw:formula="14*logwidth/26"/>
                <draw:equation draw:name="f3" draw:formula="0*logheight/22"/>
                <draw:equation draw:name="f4" draw:formula="14*logwidth/26"/>
                <draw:equation draw:name="f5" draw:formula="3*logheight/22"/>
                <draw:equation draw:name="f6" draw:formula="8*logwidth/26"/>
                <draw:equation draw:name="f7" draw:formula="3*logheight/22"/>
                <draw:equation draw:name="f8" draw:formula="0*60000/65536"/>
                <draw:equation draw:name="f9" draw:formula="0*60000/65536"/>
                <draw:equation draw:name="f10" draw:formula="0*60000/65536"/>
                <draw:equation draw:name="f11" draw:formula="0*60000/65536"/>
                <draw:equation draw:name="f12" draw:formula="0*logwidth/26"/>
                <draw:equation draw:name="f13" draw:formula="0*logheight/22"/>
                <draw:equation draw:name="f14" draw:formula="26*logwidth/26"/>
                <draw:equation draw:name="f15" draw:formula="22*logheight/22"/>
              </draw:enhanced-geometry>
            </draw:custom-shape>
            <draw:custom-shape draw:name="Freeform 268" draw:style-name="gr12" draw:text-style-name="P22" draw:layer="layout" svg:width="0.083cm" svg:height="0.052cm" svg:x="12.228cm" svg:y="15.255cm">
              <text:p text:style-name="P2"/>
              <draw:enhanced-geometry draw:mirror-horizontal="false" draw:mirror-vertical="false" drawooo:sub-view-size="20 15" draw:text-areas="?f12 ?f13 ?f14 ?f15" svg:viewBox="0 0 0 0" draw:type="ooxml-non-primitive" draw:enhanced-path="M 7 12 C 0 1 6 0 17 2 20 10 18 15 9 12 4 4 4 4 7 12 Z N">
                <draw:equation draw:name="f0" draw:formula="7*logwidth/20"/>
                <draw:equation draw:name="f1" draw:formula="2*logheight/15"/>
                <draw:equation draw:name="f2" draw:formula="10*logwidth/20"/>
                <draw:equation draw:name="f3" draw:formula="2*logheight/15"/>
                <draw:equation draw:name="f4" draw:formula="9*logwidth/20"/>
                <draw:equation draw:name="f5" draw:formula="2*logheight/15"/>
                <draw:equation draw:name="f6" draw:formula="7*logwidth/20"/>
                <draw:equation draw:name="f7" draw:formula="2*logheight/15"/>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15"/>
                <draw:equation draw:name="f14" draw:formula="20*logwidth/20"/>
                <draw:equation draw:name="f15" draw:formula="15*logheight/15"/>
              </draw:enhanced-geometry>
            </draw:custom-shape>
            <draw:custom-shape draw:name="Freeform 269" draw:style-name="gr12" draw:text-style-name="P22" draw:layer="layout" svg:width="0.083cm" svg:height="0.052cm" svg:x="11.496cm" svg:y="15.705cm">
              <text:p text:style-name="P2"/>
              <draw:enhanced-geometry draw:mirror-horizontal="false" draw:mirror-vertical="false" drawooo:sub-view-size="20 15" draw:text-areas="?f12 ?f13 ?f14 ?f15" svg:viewBox="0 0 0 0" draw:type="ooxml-non-primitive" draw:enhanced-path="M 7 12 C 0 2 3 0 15 2 16 4 20 12 15 14 12 15 7 12 7 12 Z N">
                <draw:equation draw:name="f0" draw:formula="7*logwidth/20"/>
                <draw:equation draw:name="f1" draw:formula="2*logheight/15"/>
                <draw:equation draw:name="f2" draw:formula="10*logwidth/20"/>
                <draw:equation draw:name="f3" draw:formula="2*logheight/15"/>
                <draw:equation draw:name="f4" draw:formula="10*logwidth/20"/>
                <draw:equation draw:name="f5" draw:formula="2*logheight/15"/>
                <draw:equation draw:name="f6" draw:formula="7*logwidth/20"/>
                <draw:equation draw:name="f7" draw:formula="2*logheight/15"/>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15"/>
                <draw:equation draw:name="f14" draw:formula="20*logwidth/20"/>
                <draw:equation draw:name="f15" draw:formula="15*logheight/15"/>
              </draw:enhanced-geometry>
            </draw:custom-shape>
            <draw:custom-shape draw:name="Freeform 270" draw:style-name="gr12" draw:text-style-name="P22" draw:layer="layout" svg:width="0.352cm" svg:height="0.29cm" svg:x="10.689cm" svg:y="15.564cm">
              <text:p text:style-name="P2"/>
              <draw:enhanced-geometry draw:mirror-horizontal="false" draw:mirror-vertical="false" drawooo:sub-view-size="80 80" draw:text-areas="?f45 ?f46 ?f47 ?f48" svg:viewBox="0 0 0 0" draw:type="ooxml-non-primitive" draw:enhanced-path="M 0 50 C 1 47 12 25 14 24 17 22 26 20 26 20 34 23 40 21 48 18 52 12 54 6 58 0 70 4 76 28 80 40 75 54 80 50 70 56 61 53 59 54 54 62 57 71 56 75 48 80 40 77 39 72 32 68 26 59 30 57 38 52 41 42 39 34 30 28 20 31 30 40 20 48 16 51 8 56 8 56 2 50 5 50 0 50 Z N">
                <draw:equation draw:name="f0" draw:formula="0*logwidth/80"/>
                <draw:equation draw:name="f1" draw:formula="4*logheight/80"/>
                <draw:equation draw:name="f2" draw:formula="14*logwidth/80"/>
                <draw:equation draw:name="f3" draw:formula="2*logheight/80"/>
                <draw:equation draw:name="f4" draw:formula="26*logwidth/80"/>
                <draw:equation draw:name="f5" draw:formula="2*logheight/80"/>
                <draw:equation draw:name="f6" draw:formula="48*logwidth/80"/>
                <draw:equation draw:name="f7" draw:formula="2*logheight/80"/>
                <draw:equation draw:name="f8" draw:formula="58*logwidth/80"/>
                <draw:equation draw:name="f9" draw:formula="0*logheight/80"/>
                <draw:equation draw:name="f10" draw:formula="80*logwidth/80"/>
                <draw:equation draw:name="f11" draw:formula="3*logheight/80"/>
                <draw:equation draw:name="f12" draw:formula="70*logwidth/80"/>
                <draw:equation draw:name="f13" draw:formula="5*logheight/80"/>
                <draw:equation draw:name="f14" draw:formula="54*logwidth/80"/>
                <draw:equation draw:name="f15" draw:formula="6*logheight/80"/>
                <draw:equation draw:name="f16" draw:formula="48*logwidth/80"/>
                <draw:equation draw:name="f17" draw:formula="7*logheight/80"/>
                <draw:equation draw:name="f18" draw:formula="32*logwidth/80"/>
                <draw:equation draw:name="f19" draw:formula="6*logheight/80"/>
                <draw:equation draw:name="f20" draw:formula="38*logwidth/80"/>
                <draw:equation draw:name="f21" draw:formula="5*logheight/80"/>
                <draw:equation draw:name="f22" draw:formula="30*logwidth/80"/>
                <draw:equation draw:name="f23" draw:formula="2*logheight/80"/>
                <draw:equation draw:name="f24" draw:formula="20*logwidth/80"/>
                <draw:equation draw:name="f25" draw:formula="4*logheight/80"/>
                <draw:equation draw:name="f26" draw:formula="8*logwidth/80"/>
                <draw:equation draw:name="f27" draw:formula="5*logheight/80"/>
                <draw:equation draw:name="f28" draw:formula="0*logwidth/80"/>
                <draw:equation draw:name="f29" draw:formula="4*logheight/8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80"/>
                <draw:equation draw:name="f46" draw:formula="0*logheight/80"/>
                <draw:equation draw:name="f47" draw:formula="80*logwidth/80"/>
                <draw:equation draw:name="f48" draw:formula="80*logheight/80"/>
              </draw:enhanced-geometry>
            </draw:custom-shape>
            <draw:custom-shape draw:name="Freeform 271" draw:style-name="gr12" draw:text-style-name="P22" draw:layer="layout" svg:width="0.414cm" svg:height="0.625cm" svg:x="10.575cm" svg:y="14.951cm">
              <text:p text:style-name="P2"/>
              <draw:enhanced-geometry draw:mirror-horizontal="false" draw:mirror-vertical="false" drawooo:sub-view-size="94 174" draw:text-areas="?f63 ?f64 ?f65 ?f66" svg:viewBox="0 0 0 0" draw:type="ooxml-non-primitive" draw:enhanced-path="M 14 96 C 11 109 15 120 26 128 34 120 35 119 32 108 35 92 39 92 52 100 59 110 49 114 46 124 50 137 57 129 66 126 77 129 79 131 76 142 67 139 65 141 58 148 60 160 62 170 74 174 77 165 74 157 84 154 91 143 94 122 82 112 77 108 66 108 60 106 65 92 66 87 50 82 48 82 37 86 34 82 32 79 30 70 30 70 32 54 32 52 42 42 41 30 45 5 30 0 14 4 16 4 18 22 16 39 15 35 4 46 0 59 5 67 14 76 15 80 17 93 14 96 Z N">
                <draw:equation draw:name="f0" draw:formula="14*logwidth/94"/>
                <draw:equation draw:name="f1" draw:formula="7*logheight/174"/>
                <draw:equation draw:name="f2" draw:formula="26*logwidth/94"/>
                <draw:equation draw:name="f3" draw:formula="9*logheight/174"/>
                <draw:equation draw:name="f4" draw:formula="32*logwidth/94"/>
                <draw:equation draw:name="f5" draw:formula="7*logheight/174"/>
                <draw:equation draw:name="f6" draw:formula="52*logwidth/94"/>
                <draw:equation draw:name="f7" draw:formula="7*logheight/174"/>
                <draw:equation draw:name="f8" draw:formula="46*logwidth/94"/>
                <draw:equation draw:name="f9" draw:formula="9*logheight/174"/>
                <draw:equation draw:name="f10" draw:formula="66*logwidth/94"/>
                <draw:equation draw:name="f11" draw:formula="9*logheight/174"/>
                <draw:equation draw:name="f12" draw:formula="76*logwidth/94"/>
                <draw:equation draw:name="f13" draw:formula="11*logheight/174"/>
                <draw:equation draw:name="f14" draw:formula="58*logwidth/94"/>
                <draw:equation draw:name="f15" draw:formula="11*logheight/174"/>
                <draw:equation draw:name="f16" draw:formula="74*logwidth/94"/>
                <draw:equation draw:name="f17" draw:formula="13*logheight/174"/>
                <draw:equation draw:name="f18" draw:formula="84*logwidth/94"/>
                <draw:equation draw:name="f19" draw:formula="11*logheight/174"/>
                <draw:equation draw:name="f20" draw:formula="82*logwidth/94"/>
                <draw:equation draw:name="f21" draw:formula="8*logheight/174"/>
                <draw:equation draw:name="f22" draw:formula="60*logwidth/94"/>
                <draw:equation draw:name="f23" draw:formula="7*logheight/174"/>
                <draw:equation draw:name="f24" draw:formula="50*logwidth/94"/>
                <draw:equation draw:name="f25" draw:formula="6*logheight/174"/>
                <draw:equation draw:name="f26" draw:formula="34*logwidth/94"/>
                <draw:equation draw:name="f27" draw:formula="6*logheight/174"/>
                <draw:equation draw:name="f28" draw:formula="30*logwidth/94"/>
                <draw:equation draw:name="f29" draw:formula="5*logheight/174"/>
                <draw:equation draw:name="f30" draw:formula="42*logwidth/94"/>
                <draw:equation draw:name="f31" draw:formula="3*logheight/174"/>
                <draw:equation draw:name="f32" draw:formula="30*logwidth/94"/>
                <draw:equation draw:name="f33" draw:formula="0*logheight/174"/>
                <draw:equation draw:name="f34" draw:formula="18*logwidth/94"/>
                <draw:equation draw:name="f35" draw:formula="2*logheight/174"/>
                <draw:equation draw:name="f36" draw:formula="4*logwidth/94"/>
                <draw:equation draw:name="f37" draw:formula="3*logheight/174"/>
                <draw:equation draw:name="f38" draw:formula="14*logwidth/94"/>
                <draw:equation draw:name="f39" draw:formula="6*logheight/174"/>
                <draw:equation draw:name="f40" draw:formula="14*logwidth/94"/>
                <draw:equation draw:name="f41" draw:formula="7*logheight/17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94"/>
                <draw:equation draw:name="f64" draw:formula="0*logheight/174"/>
                <draw:equation draw:name="f65" draw:formula="94*logwidth/94"/>
                <draw:equation draw:name="f66" draw:formula="174*logheight/174"/>
              </draw:enhanced-geometry>
            </draw:custom-shape>
            <draw:custom-shape draw:name="Freeform 272" draw:style-name="gr12" draw:text-style-name="P22" draw:layer="layout" svg:width="0.14cm" svg:height="0.18cm" svg:x="10.68cm" svg:y="15.405cm">
              <text:p text:style-name="P2"/>
              <draw:enhanced-geometry draw:mirror-horizontal="false" draw:mirror-vertical="false" drawooo:sub-view-size="32 50" draw:text-areas="?f24 ?f25 ?f26 ?f27" svg:viewBox="0 0 0 0" draw:type="ooxml-non-primitive" draw:enhanced-path="M 6 24 C 0 15 3 6 12 0 23 3 23 5 20 16 21 19 20 22 22 24 23 26 27 24 28 26 30 29 32 38 32 38 29 46 26 47 18 50 12 41 18 24 6 24 Z N">
                <draw:equation draw:name="f0" draw:formula="6*logwidth/32"/>
                <draw:equation draw:name="f1" draw:formula="2*logheight/50"/>
                <draw:equation draw:name="f2" draw:formula="12*logwidth/32"/>
                <draw:equation draw:name="f3" draw:formula="0*logheight/50"/>
                <draw:equation draw:name="f4" draw:formula="20*logwidth/32"/>
                <draw:equation draw:name="f5" draw:formula="2*logheight/50"/>
                <draw:equation draw:name="f6" draw:formula="22*logwidth/32"/>
                <draw:equation draw:name="f7" draw:formula="2*logheight/50"/>
                <draw:equation draw:name="f8" draw:formula="28*logwidth/32"/>
                <draw:equation draw:name="f9" draw:formula="2*logheight/50"/>
                <draw:equation draw:name="f10" draw:formula="32*logwidth/32"/>
                <draw:equation draw:name="f11" draw:formula="2*logheight/50"/>
                <draw:equation draw:name="f12" draw:formula="18*logwidth/32"/>
                <draw:equation draw:name="f13" draw:formula="4*logheight/50"/>
                <draw:equation draw:name="f14" draw:formula="6*logwidth/32"/>
                <draw:equation draw:name="f15" draw:formula="2*logheight/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2"/>
                <draw:equation draw:name="f25" draw:formula="0*logheight/50"/>
                <draw:equation draw:name="f26" draw:formula="32*logwidth/32"/>
                <draw:equation draw:name="f27" draw:formula="50*logheight/50"/>
              </draw:enhanced-geometry>
            </draw:custom-shape>
            <draw:custom-shape draw:name="Freeform 273" draw:style-name="gr12" draw:text-style-name="P22" draw:layer="layout" svg:width="0.197cm" svg:height="0.18cm" svg:x="10.389cm" svg:y="15.449cm">
              <text:p text:style-name="P2"/>
              <draw:enhanced-geometry draw:mirror-horizontal="false" draw:mirror-vertical="false" drawooo:sub-view-size="43 50" draw:text-areas="?f18 ?f19 ?f20 ?f21" svg:viewBox="0 0 0 0" draw:type="ooxml-non-primitive" draw:enhanced-path="M 0 44 C 6 38 18 29 22 20 27 10 25 4 36 0 43 11 36 24 24 28 21 38 12 47 2 50 1 48 0 44 0 44 Z N">
                <draw:equation draw:name="f0" draw:formula="0*logwidth/43"/>
                <draw:equation draw:name="f1" draw:formula="3*logheight/50"/>
                <draw:equation draw:name="f2" draw:formula="37*logwidth/43"/>
                <draw:equation draw:name="f3" draw:formula="2*logheight/50"/>
                <draw:equation draw:name="f4" draw:formula="66*logwidth/43"/>
                <draw:equation draw:name="f5" draw:formula="0*logheight/50"/>
                <draw:equation draw:name="f6" draw:formula="41*logwidth/43"/>
                <draw:equation draw:name="f7" draw:formula="2*logheight/50"/>
                <draw:equation draw:name="f8" draw:formula="2*logwidth/43"/>
                <draw:equation draw:name="f9" draw:formula="4*logheight/50"/>
                <draw:equation draw:name="f10" draw:formula="0*logwidth/43"/>
                <draw:equation draw:name="f11" draw:formula="3*logheight/5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50"/>
                <draw:equation draw:name="f20" draw:formula="43*logwidth/43"/>
                <draw:equation draw:name="f21" draw:formula="50*logheight/50"/>
              </draw:enhanced-geometry>
            </draw:custom-shape>
            <draw:custom-shape draw:name="Freeform 274" draw:style-name="gr12" draw:text-style-name="P22" draw:layer="layout" svg:width="3.09cm" svg:height="1.93cm" svg:x="21.233cm" svg:y="15.198cm">
              <text:p text:style-name="P2"/>
              <draw:enhanced-geometry draw:mirror-horizontal="false" draw:mirror-vertical="false" drawooo:sub-view-size="471 281" draw:text-areas="?f162 ?f163 ?f164 ?f165" svg:viewBox="0 0 0 0" draw:type="ooxml-non-primitive" draw:enhanced-path="M 21 280 C 32 281 25 253 24 250 23 248 22 245 22 245 21 243 20 221 16 218 13 216 4 215 4 215 0 207 3 200 0 191 2 185 7 186 12 180 14 172 14 169 6 165 4 163 2 162 2 160 2 150 16 123 28 120 32 111 40 105 44 96 39 83 38 85 42 70 38 60 34 48 24 43 18 36 10 37 20 32 27 34 26 32 26 36 34 41 39 39 48 35 45 22 48 14 64 11 71 8 75 3 82 0 84 1 88 0 88 2 90 12 75 13 92 9 94 8 96 5 98 5 102 4 106 7 110 8 112 8 116 9 116 9 122 16 129 13 141 14 143 21 147 22 155 24 159 22 163 20 167 17 169 16 173 14 173 14 195 26 175 20 195 14 207 17 201 26 211 32 214 38 224 55 231 59 241 70 235 67 245 70 249 69 253 69 257 68 261 67 270 65 270 65 278 66 283 67 290 71 304 88 282 62 300 81 302 84 308 90 308 90 311 98 315 103 318 111 319 114 321 117 322 120 323 122 324 125 324 125 321 132 313 134 310 142 313 151 317 146 322 141 341 143 339 142 342 155 351 150 355 152 364 157 369 162 372 166 380 168 381 169 383 171 382 172 380 176 368 172 382 176 386 175 390 173 394 172 396 172 400 171 400 171 413 177 427 179 439 185 441 190 445 194 447 199 453 198 460 195 465 201 468 205 471 215 471 215 468 231 469 248 451 258 447 262 437 275 435 281 N">
                <draw:equation draw:name="f0" draw:formula="3606*logwidth/471"/>
                <draw:equation draw:name="f1" draw:formula="89737*logheight/281"/>
                <draw:equation draw:name="f2" draw:formula="4249*logwidth/471"/>
                <draw:equation draw:name="f3" draw:formula="80266*logheight/281"/>
                <draw:equation draw:name="f4" draw:formula="3901*logwidth/471"/>
                <draw:equation draw:name="f5" draw:formula="78469*logheight/281"/>
                <draw:equation draw:name="f6" draw:formula="2855*logwidth/471"/>
                <draw:equation draw:name="f7" draw:formula="69972*logheight/281"/>
                <draw:equation draw:name="f8" draw:formula="686*logwidth/471"/>
                <draw:equation draw:name="f9" draw:formula="68925*logheight/281"/>
                <draw:equation draw:name="f10" draw:formula="0*logwidth/471"/>
                <draw:equation draw:name="f11" draw:formula="61226*logheight/281"/>
                <draw:equation draw:name="f12" draw:formula="2133*logwidth/471"/>
                <draw:equation draw:name="f13" draw:formula="57832*logheight/281"/>
                <draw:equation draw:name="f14" draw:formula="1021*logwidth/471"/>
                <draw:equation draw:name="f15" draw:formula="52897*logheight/281"/>
                <draw:equation draw:name="f16" draw:formula="310*logwidth/471"/>
                <draw:equation draw:name="f17" draw:formula="51213*logheight/281"/>
                <draw:equation draw:name="f18" draw:formula="5011*logwidth/471"/>
                <draw:equation draw:name="f19" draw:formula="38480*logheight/281"/>
                <draw:equation draw:name="f20" draw:formula="7684*logwidth/471"/>
                <draw:equation draw:name="f21" draw:formula="30923*logheight/281"/>
                <draw:equation draw:name="f22" draw:formula="7458*logwidth/471"/>
                <draw:equation draw:name="f23" draw:formula="22442*logheight/281"/>
                <draw:equation draw:name="f24" draw:formula="4249*logwidth/471"/>
                <draw:equation draw:name="f25" draw:formula="13732*logheight/281"/>
                <draw:equation draw:name="f26" draw:formula="3587*logwidth/471"/>
                <draw:equation draw:name="f27" draw:formula="10311*logheight/281"/>
                <draw:equation draw:name="f28" draw:formula="4603*logwidth/471"/>
                <draw:equation draw:name="f29" draw:formula="11494*logheight/281"/>
                <draw:equation draw:name="f30" draw:formula="8419*logwidth/471"/>
                <draw:equation draw:name="f31" draw:formula="11366*logheight/281"/>
                <draw:equation draw:name="f32" draw:formula="11226*logwidth/471"/>
                <draw:equation draw:name="f33" draw:formula="3488*logheight/281"/>
                <draw:equation draw:name="f34" draw:formula="14447*logwidth/471"/>
                <draw:equation draw:name="f35" draw:formula="0*logheight/281"/>
                <draw:equation draw:name="f36" draw:formula="15474*logwidth/471"/>
                <draw:equation draw:name="f37" draw:formula="673*logheight/281"/>
                <draw:equation draw:name="f38" draw:formula="16208*logwidth/471"/>
                <draw:equation draw:name="f39" draw:formula="2882*logheight/281"/>
                <draw:equation draw:name="f40" draw:formula="17245*logwidth/471"/>
                <draw:equation draw:name="f41" draw:formula="1635*logheight/281"/>
                <draw:equation draw:name="f42" draw:formula="19365*logwidth/471"/>
                <draw:equation draw:name="f43" draw:formula="2549*logheight/281"/>
                <draw:equation draw:name="f44" draw:formula="20400*logwidth/471"/>
                <draw:equation draw:name="f45" draw:formula="2882*logheight/281"/>
                <draw:equation draw:name="f46" draw:formula="24867*logwidth/471"/>
                <draw:equation draw:name="f47" draw:formula="4492*logheight/281"/>
                <draw:equation draw:name="f48" draw:formula="27308*logwidth/471"/>
                <draw:equation draw:name="f49" draw:formula="7605*logheight/281"/>
                <draw:equation draw:name="f50" draw:formula="29443*logwidth/471"/>
                <draw:equation draw:name="f51" draw:formula="5437*logheight/281"/>
                <draw:equation draw:name="f52" draw:formula="30362*logwidth/471"/>
                <draw:equation draw:name="f53" draw:formula="4492*logheight/281"/>
                <draw:equation draw:name="f54" draw:formula="34276*logwidth/471"/>
                <draw:equation draw:name="f55" draw:formula="4492*logheight/281"/>
                <draw:equation draw:name="f56" draw:formula="37059*logwidth/471"/>
                <draw:equation draw:name="f57" draw:formula="10311*logheight/281"/>
                <draw:equation draw:name="f58" draw:formula="40643*logwidth/471"/>
                <draw:equation draw:name="f59" draw:formula="18890*logheight/281"/>
                <draw:equation draw:name="f60" draw:formula="43094*logwidth/471"/>
                <draw:equation draw:name="f61" draw:formula="22442*logheight/281"/>
                <draw:equation draw:name="f62" draw:formula="45188*logwidth/471"/>
                <draw:equation draw:name="f63" draw:formula="21772*logheight/281"/>
                <draw:equation draw:name="f64" draw:formula="47476*logwidth/471"/>
                <draw:equation draw:name="f65" draw:formula="20720*logheight/281"/>
                <draw:equation draw:name="f66" draw:formula="51014*logwidth/471"/>
                <draw:equation draw:name="f67" draw:formula="22874*logheight/281"/>
                <draw:equation draw:name="f68" draw:formula="52669*logwidth/471"/>
                <draw:equation draw:name="f69" draw:formula="25926*logheight/281"/>
                <draw:equation draw:name="f70" draw:formula="54138*logwidth/471"/>
                <draw:equation draw:name="f71" draw:formula="28800*logheight/281"/>
                <draw:equation draw:name="f72" draw:formula="55909*logwidth/471"/>
                <draw:equation draw:name="f73" draw:formula="35654*logheight/281"/>
                <draw:equation draw:name="f74" draw:formula="56583*logwidth/471"/>
                <draw:equation draw:name="f75" draw:formula="38480*logheight/281"/>
                <draw:equation draw:name="f76" draw:formula="56891*logwidth/471"/>
                <draw:equation draw:name="f77" draw:formula="40146*logheight/281"/>
                <draw:equation draw:name="f78" draw:formula="54462*logwidth/471"/>
                <draw:equation draw:name="f79" draw:formula="45359*logheight/281"/>
                <draw:equation draw:name="f80" draw:formula="56583*logwidth/471"/>
                <draw:equation draw:name="f81" draw:formula="45285*logheight/281"/>
                <draw:equation draw:name="f82" draw:formula="60160*logwidth/471"/>
                <draw:equation draw:name="f83" draw:formula="49781*logheight/281"/>
                <draw:equation draw:name="f84" draw:formula="64037*logwidth/471"/>
                <draw:equation draw:name="f85" draw:formula="50342*logheight/281"/>
                <draw:equation draw:name="f86" draw:formula="66844*logwidth/471"/>
                <draw:equation draw:name="f87" draw:formula="53830*logheight/281"/>
                <draw:equation draw:name="f88" draw:formula="67254*logwidth/471"/>
                <draw:equation draw:name="f89" draw:formula="55186*logheight/281"/>
                <draw:equation draw:name="f90" draw:formula="67254*logwidth/471"/>
                <draw:equation draw:name="f91" draw:formula="56374*logheight/281"/>
                <draw:equation draw:name="f92" draw:formula="69222*logwidth/471"/>
                <draw:equation draw:name="f93" draw:formula="55186*logheight/281"/>
                <draw:equation draw:name="f94" draw:formula="70356*logwidth/471"/>
                <draw:equation draw:name="f95" draw:formula="54851*logheight/281"/>
                <draw:equation draw:name="f96" draw:formula="77192*logwidth/471"/>
                <draw:equation draw:name="f97" draw:formula="59267*logheight/281"/>
                <draw:equation draw:name="f98" draw:formula="78543*logwidth/471"/>
                <draw:equation draw:name="f99" draw:formula="63750*logheight/281"/>
                <draw:equation draw:name="f100" draw:formula="81754*logwidth/471"/>
                <draw:equation draw:name="f101" draw:formula="64427*logheight/281"/>
                <draw:equation draw:name="f102" draw:formula="82776*logwidth/471"/>
                <draw:equation draw:name="f103" draw:formula="68925*logheight/281"/>
                <draw:equation draw:name="f104" draw:formula="79307*logwidth/471"/>
                <draw:equation draw:name="f105" draw:formula="82706*logheight/281"/>
                <draw:equation draw:name="f106" draw:formula="76433*logwidth/471"/>
                <draw:equation draw:name="f107" draw:formula="90144*logheight/281"/>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471"/>
                <draw:equation draw:name="f163" draw:formula="0*logheight/281"/>
                <draw:equation draw:name="f164" draw:formula="471*logwidth/471"/>
                <draw:equation draw:name="f165" draw:formula="281*logheight/281"/>
              </draw:enhanced-geometry>
            </draw:custom-shape>
            <draw:custom-shape draw:name="Freeform 275" draw:style-name="gr12" draw:text-style-name="P22" draw:layer="layout" svg:width="4.338cm" svg:height="3.051cm" svg:x="17.141cm" svg:y="12.534cm">
              <text:p text:style-name="P2"/>
              <draw:enhanced-geometry draw:mirror-horizontal="false" draw:mirror-vertical="false" drawooo:sub-view-size="984 844" draw:text-areas="?f165 ?f166 ?f167 ?f168" svg:viewBox="0 0 0 0" draw:type="ooxml-non-primitive" draw:enhanced-path="M 82 38 L 406 6 C 497 22 465 0 474 54 492 48 484 40 502 34 510 37 517 46 526 46 534 46 550 38 550 38 556 55 552 60 542 74 555 114 550 102 578 130 584 148 590 148 606 138 600 119 594 107 586 90 583 82 578 66 578 66 585 44 597 56 606 70 609 86 608 117 626 90 648 97 646 104 642 126 650 150 665 141 682 130 689 108 673 124 682 98 683 94 690 96 694 94 698 92 702 89 706 86 717 54 688 54 742 46 748 27 741 9 762 2 788 11 777 38 802 46 831 36 805 63 798 70 789 96 787 96 802 118 801 122 801 127 798 130 794 133 784 129 782 134 780 142 790 158 790 158 786 161 783 165 778 166 774 167 769 159 766 162 758 170 794 182 794 182 804 211 775 190 762 186 767 194 773 202 778 210 783 218 802 226 802 226 813 242 804 245 810 262 803 282 793 301 786 322 783 330 778 346 778 346 785 366 817 394 830 414 835 422 841 430 846 438 849 442 854 450 854 450 853 457 855 466 850 470 844 475 831 451 830 450 811 431 789 421 774 398 769 379 766 371 746 378 717 368 730 368 706 374 688 402 699 395 678 402 654 386 650 390 618 394 607 411 601 426 590 442 600 471 593 459 606 478 593 518 622 548 642 578 651 591 651 601 666 606 680 627 691 623 710 610 729 616 729 606 734 590 735 577 731 562 738 550 742 543 762 542 762 542 783 547 786 552 774 570 779 590 790 605 770 618 769 622 764 626 766 630 768 634 775 634 778 638 788 651 786 660 802 670 810 667 818 665 826 662 830 661 838 658 838 658 857 664 864 680 870 698 859 731 887 794 922 806 938 801 941 792 958 798 984 837 928 784 942 826 936 844 930 844 914 834 903 817 890 821 874 810 851 776 882 816 854 794 843 785 840 768 830 758 824 739 817 724 798 718 791 696 800 712 778 710 767 709 746 702 746 702 729 691 720 674 702 662 694 665 687 673 678 674 657 677 630 657 614 646 600 637 580 639 566 630 546 617 525 607 506 594 513 572 509 551 490 538 485 522 476 515 462 506 441 474 469 513 442 486 436 480 436 468 430 462 427 459 422 459 418 458 407 447 382 430 382 430 371 413 358 399 346 382 344 378 345 373 342 370 339 367 334 367 330 366 322 390 342 398 354 414 368 432 372 446 390 458 409 487 399 475 418 494 423 510 428 517 442 526 450 550 432 533 422 526 399 492 430 532 402 510 398 507 397 501 394 498 391 495 386 493 382 490 377 474 370 471 354 466 344 452 340 447 346 430 338 418 314 402 314 402 306 390 298 378 290 366 284 357 273 354 266 346 263 342 262 337 258 334 243 324 225 324 210 314 201 300 194 291 178 286 160 260 192 247 154 238 111 209 106 149 90 102 86 90 76 73 66 66 58 60 42 50 42 50 39 46 38 41 34 38 27 34 10 30 10 30 0 1 31 17 46 22 65 51 61 41 86 58 94 70 94 93 102 70 95 49 82 62 82 38 Z N">
                <draw:equation draw:name="f0" draw:formula="406*logwidth/984"/>
                <draw:equation draw:name="f1" draw:formula="2*logheight/844"/>
                <draw:equation draw:name="f2" draw:formula="502*logwidth/984"/>
                <draw:equation draw:name="f3" draw:formula="2*logheight/844"/>
                <draw:equation draw:name="f4" draw:formula="550*logwidth/984"/>
                <draw:equation draw:name="f5" draw:formula="2*logheight/844"/>
                <draw:equation draw:name="f6" draw:formula="578*logwidth/984"/>
                <draw:equation draw:name="f7" draw:formula="9*logheight/844"/>
                <draw:equation draw:name="f8" draw:formula="586*logwidth/984"/>
                <draw:equation draw:name="f9" draw:formula="7*logheight/844"/>
                <draw:equation draw:name="f10" draw:formula="606*logwidth/984"/>
                <draw:equation draw:name="f11" draw:formula="5*logheight/844"/>
                <draw:equation draw:name="f12" draw:formula="642*logwidth/984"/>
                <draw:equation draw:name="f13" draw:formula="9*logheight/844"/>
                <draw:equation draw:name="f14" draw:formula="682*logwidth/984"/>
                <draw:equation draw:name="f15" draw:formula="7*logheight/844"/>
                <draw:equation draw:name="f16" draw:formula="706*logwidth/984"/>
                <draw:equation draw:name="f17" draw:formula="6*logheight/844"/>
                <draw:equation draw:name="f18" draw:formula="762*logwidth/984"/>
                <draw:equation draw:name="f19" draw:formula="2*logheight/844"/>
                <draw:equation draw:name="f20" draw:formula="798*logwidth/984"/>
                <draw:equation draw:name="f21" draw:formula="5*logheight/844"/>
                <draw:equation draw:name="f22" draw:formula="798*logwidth/984"/>
                <draw:equation draw:name="f23" draw:formula="9*logheight/844"/>
                <draw:equation draw:name="f24" draw:formula="790*logwidth/984"/>
                <draw:equation draw:name="f25" draw:formula="11*logheight/844"/>
                <draw:equation draw:name="f26" draw:formula="766*logwidth/984"/>
                <draw:equation draw:name="f27" draw:formula="12*logheight/844"/>
                <draw:equation draw:name="f28" draw:formula="762*logwidth/984"/>
                <draw:equation draw:name="f29" draw:formula="14*logheight/844"/>
                <draw:equation draw:name="f30" draw:formula="802*logwidth/984"/>
                <draw:equation draw:name="f31" draw:formula="17*logheight/844"/>
                <draw:equation draw:name="f32" draw:formula="786*logwidth/984"/>
                <draw:equation draw:name="f33" draw:formula="25*logheight/844"/>
                <draw:equation draw:name="f34" draw:formula="830*logwidth/984"/>
                <draw:equation draw:name="f35" draw:formula="32*logheight/844"/>
                <draw:equation draw:name="f36" draw:formula="854*logwidth/984"/>
                <draw:equation draw:name="f37" draw:formula="34*logheight/844"/>
                <draw:equation draw:name="f38" draw:formula="830*logwidth/984"/>
                <draw:equation draw:name="f39" draw:formula="34*logheight/844"/>
                <draw:equation draw:name="f40" draw:formula="746*logwidth/984"/>
                <draw:equation draw:name="f41" draw:formula="29*logheight/844"/>
                <draw:equation draw:name="f42" draw:formula="678*logwidth/984"/>
                <draw:equation draw:name="f43" draw:formula="30*logheight/844"/>
                <draw:equation draw:name="f44" draw:formula="590*logwidth/984"/>
                <draw:equation draw:name="f45" draw:formula="34*logheight/844"/>
                <draw:equation draw:name="f46" draw:formula="642*logwidth/984"/>
                <draw:equation draw:name="f47" draw:formula="44*logheight/844"/>
                <draw:equation draw:name="f48" draw:formula="710*logwidth/984"/>
                <draw:equation draw:name="f49" draw:formula="47*logheight/844"/>
                <draw:equation draw:name="f50" draw:formula="738*logwidth/984"/>
                <draw:equation draw:name="f51" draw:formula="41*logheight/844"/>
                <draw:equation draw:name="f52" draw:formula="774*logwidth/984"/>
                <draw:equation draw:name="f53" draw:formula="43*logheight/844"/>
                <draw:equation draw:name="f54" draw:formula="766*logwidth/984"/>
                <draw:equation draw:name="f55" draw:formula="48*logheight/844"/>
                <draw:equation draw:name="f56" draw:formula="802*logwidth/984"/>
                <draw:equation draw:name="f57" draw:formula="50*logheight/844"/>
                <draw:equation draw:name="f58" draw:formula="838*logwidth/984"/>
                <draw:equation draw:name="f59" draw:formula="50*logheight/844"/>
                <draw:equation draw:name="f60" draw:formula="922*logwidth/984"/>
                <draw:equation draw:name="f61" draw:formula="61*logheight/844"/>
                <draw:equation draw:name="f62" draw:formula="942*logwidth/984"/>
                <draw:equation draw:name="f63" draw:formula="62*logheight/844"/>
                <draw:equation draw:name="f64" draw:formula="874*logwidth/984"/>
                <draw:equation draw:name="f65" draw:formula="61*logheight/844"/>
                <draw:equation draw:name="f66" draw:formula="830*logwidth/984"/>
                <draw:equation draw:name="f67" draw:formula="57*logheight/844"/>
                <draw:equation draw:name="f68" draw:formula="778*logwidth/984"/>
                <draw:equation draw:name="f69" draw:formula="54*logheight/844"/>
                <draw:equation draw:name="f70" draw:formula="702*logwidth/984"/>
                <draw:equation draw:name="f71" draw:formula="50*logheight/844"/>
                <draw:equation draw:name="f72" draw:formula="614*logwidth/984"/>
                <draw:equation draw:name="f73" draw:formula="49*logheight/844"/>
                <draw:equation draw:name="f74" draw:formula="506*logwidth/984"/>
                <draw:equation draw:name="f75" draw:formula="44*logheight/844"/>
                <draw:equation draw:name="f76" draw:formula="462*logwidth/984"/>
                <draw:equation draw:name="f77" draw:formula="39*logheight/844"/>
                <draw:equation draw:name="f78" draw:formula="430*logwidth/984"/>
                <draw:equation draw:name="f79" draw:formula="35*logheight/844"/>
                <draw:equation draw:name="f80" draw:formula="382*logwidth/984"/>
                <draw:equation draw:name="f81" draw:formula="32*logheight/844"/>
                <draw:equation draw:name="f82" draw:formula="342*logwidth/984"/>
                <draw:equation draw:name="f83" draw:formula="28*logheight/844"/>
                <draw:equation draw:name="f84" draw:formula="354*logwidth/984"/>
                <draw:equation draw:name="f85" draw:formula="32*logheight/844"/>
                <draw:equation draw:name="f86" draw:formula="418*logwidth/984"/>
                <draw:equation draw:name="f87" draw:formula="38*logheight/844"/>
                <draw:equation draw:name="f88" draw:formula="422*logwidth/984"/>
                <draw:equation draw:name="f89" draw:formula="39*logheight/844"/>
                <draw:equation draw:name="f90" draw:formula="394*logwidth/984"/>
                <draw:equation draw:name="f91" draw:formula="39*logheight/844"/>
                <draw:equation draw:name="f92" draw:formula="354*logwidth/984"/>
                <draw:equation draw:name="f93" draw:formula="35*logheight/844"/>
                <draw:equation draw:name="f94" draw:formula="314*logwidth/984"/>
                <draw:equation draw:name="f95" draw:formula="30*logheight/844"/>
                <draw:equation draw:name="f96" draw:formula="266*logwidth/984"/>
                <draw:equation draw:name="f97" draw:formula="26*logheight/844"/>
                <draw:equation draw:name="f98" draw:formula="210*logwidth/984"/>
                <draw:equation draw:name="f99" draw:formula="24*logheight/844"/>
                <draw:equation draw:name="f100" draw:formula="154*logwidth/984"/>
                <draw:equation draw:name="f101" draw:formula="17*logheight/844"/>
                <draw:equation draw:name="f102" draw:formula="66*logwidth/984"/>
                <draw:equation draw:name="f103" draw:formula="5*logheight/844"/>
                <draw:equation draw:name="f104" draw:formula="34*logwidth/984"/>
                <draw:equation draw:name="f105" draw:formula="2*logheight/844"/>
                <draw:equation draw:name="f106" draw:formula="46*logwidth/984"/>
                <draw:equation draw:name="f107" draw:formula="2*logheight/844"/>
                <draw:equation draw:name="f108" draw:formula="102*logwidth/984"/>
                <draw:equation draw:name="f109" draw:formula="5*logheight/844"/>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984"/>
                <draw:equation draw:name="f166" draw:formula="0*logheight/844"/>
                <draw:equation draw:name="f167" draw:formula="984*logwidth/984"/>
                <draw:equation draw:name="f168" draw:formula="844*logheight/844"/>
              </draw:enhanced-geometry>
            </draw:custom-shape>
            <draw:custom-shape draw:name="Freeform 276" draw:style-name="gr12" draw:text-style-name="P22" draw:layer="layout" svg:width="0.158cm" svg:height="0.171cm" svg:x="15.804cm" svg:y="14.726cm">
              <text:p text:style-name="P2"/>
              <draw:enhanced-geometry draw:mirror-horizontal="false" draw:mirror-vertical="false" drawooo:sub-view-size="36 48" draw:text-areas="?f9 ?f10 ?f11 ?f12" svg:viewBox="0 0 0 0" draw:type="ooxml-non-primitive" draw:enhanced-path="M 6 28 C 25 0 36 31 10 48 0 34 0 40 6 28 Z N">
                <draw:equation draw:name="f0" draw:formula="6*logwidth/36"/>
                <draw:equation draw:name="f1" draw:formula="2*logheight/48"/>
                <draw:equation draw:name="f2" draw:formula="10*logwidth/36"/>
                <draw:equation draw:name="f3" draw:formula="3*logheight/48"/>
                <draw:equation draw:name="f4" draw:formula="6*logwidth/36"/>
                <draw:equation draw:name="f5" draw:formula="2*logheight/48"/>
                <draw:equation draw:name="f6" draw:formula="0*60000/65536"/>
                <draw:equation draw:name="f7" draw:formula="0*60000/65536"/>
                <draw:equation draw:name="f8" draw:formula="0*60000/65536"/>
                <draw:equation draw:name="f9" draw:formula="0*logwidth/36"/>
                <draw:equation draw:name="f10" draw:formula="0*logheight/48"/>
                <draw:equation draw:name="f11" draw:formula="36*logwidth/36"/>
                <draw:equation draw:name="f12" draw:formula="48*logheight/48"/>
              </draw:enhanced-geometry>
            </draw:custom-shape>
            <draw:custom-shape draw:name="Freeform 277" draw:style-name="gr13" draw:text-style-name="P22" draw:layer="layout" svg:width="0.167cm" svg:height="0.127cm" svg:x="15.681cm" svg:y="14.66cm">
              <text:p text:style-name="P2"/>
              <draw:enhanced-geometry draw:mirror-horizontal="false" draw:mirror-vertical="false" drawooo:sub-view-size="36 37" draw:text-areas="?f15 ?f16 ?f17 ?f18" svg:viewBox="0 0 0 0" draw:type="ooxml-non-primitive" draw:enhanced-path="M 0 5 C 4 4 8 0 12 1 21 4 36 17 36 17 29 37 22 26 8 17 5 13 0 5 0 5 Z N">
                <draw:equation draw:name="f0" draw:formula="0*logwidth/36"/>
                <draw:equation draw:name="f1" draw:formula="2*logheight/37"/>
                <draw:equation draw:name="f2" draw:formula="25*logwidth/36"/>
                <draw:equation draw:name="f3" draw:formula="1*logheight/37"/>
                <draw:equation draw:name="f4" draw:formula="72*logwidth/36"/>
                <draw:equation draw:name="f5" draw:formula="2*logheight/37"/>
                <draw:equation draw:name="f6" draw:formula="8*logwidth/36"/>
                <draw:equation draw:name="f7" draw:formula="2*logheight/37"/>
                <draw:equation draw:name="f8" draw:formula="0*logwidth/36"/>
                <draw:equation draw:name="f9" draw:formula="2*logheight/3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6"/>
                <draw:equation draw:name="f16" draw:formula="0*logheight/37"/>
                <draw:equation draw:name="f17" draw:formula="36*logwidth/36"/>
                <draw:equation draw:name="f18" draw:formula="37*logheight/37"/>
              </draw:enhanced-geometry>
            </draw:custom-shape>
            <draw:custom-shape draw:name="Freeform 278" draw:style-name="gr12" draw:text-style-name="P22" draw:layer="layout" svg:width="0.753cm" svg:height="0.356cm" svg:x="20.695cm" svg:y="14.302cm">
              <text:p text:style-name="P2"/>
              <draw:enhanced-geometry draw:mirror-horizontal="false" draw:mirror-vertical="false" drawooo:sub-view-size="170 96" draw:text-areas="?f36 ?f37 ?f38 ?f39" svg:viewBox="0 0 0 0" draw:type="ooxml-non-primitive" draw:enhanced-path="M 0 49 C 5 33 12 30 28 25 20 0 42 16 56 21 56 21 77 6 80 9 85 14 71 23 64 25 82 37 103 42 124 49 136 53 160 65 160 65 170 96 134 83 116 77 109 57 116 66 88 57 84 56 76 53 76 53 57 34 53 37 24 41 9 51 17 49 0 49 Z N">
                <draw:equation draw:name="f0" draw:formula="0*logwidth/170"/>
                <draw:equation draw:name="f1" draw:formula="6*logheight/96"/>
                <draw:equation draw:name="f2" draw:formula="28*logwidth/170"/>
                <draw:equation draw:name="f3" draw:formula="3*logheight/96"/>
                <draw:equation draw:name="f4" draw:formula="56*logwidth/170"/>
                <draw:equation draw:name="f5" draw:formula="3*logheight/96"/>
                <draw:equation draw:name="f6" draw:formula="80*logwidth/170"/>
                <draw:equation draw:name="f7" draw:formula="3*logheight/96"/>
                <draw:equation draw:name="f8" draw:formula="64*logwidth/170"/>
                <draw:equation draw:name="f9" draw:formula="3*logheight/96"/>
                <draw:equation draw:name="f10" draw:formula="137*logwidth/170"/>
                <draw:equation draw:name="f11" draw:formula="6*logheight/96"/>
                <draw:equation draw:name="f12" draw:formula="173*logwidth/170"/>
                <draw:equation draw:name="f13" draw:formula="7*logheight/96"/>
                <draw:equation draw:name="f14" draw:formula="129*logwidth/170"/>
                <draw:equation draw:name="f15" draw:formula="8*logheight/96"/>
                <draw:equation draw:name="f16" draw:formula="101*logwidth/170"/>
                <draw:equation draw:name="f17" draw:formula="7*logheight/96"/>
                <draw:equation draw:name="f18" draw:formula="76*logwidth/170"/>
                <draw:equation draw:name="f19" draw:formula="6*logheight/96"/>
                <draw:equation draw:name="f20" draw:formula="24*logwidth/170"/>
                <draw:equation draw:name="f21" draw:formula="5*logheight/96"/>
                <draw:equation draw:name="f22" draw:formula="0*logwidth/170"/>
                <draw:equation draw:name="f23" draw:formula="6*logheight/9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70"/>
                <draw:equation draw:name="f37" draw:formula="0*logheight/96"/>
                <draw:equation draw:name="f38" draw:formula="170*logwidth/170"/>
                <draw:equation draw:name="f39" draw:formula="96*logheight/96"/>
              </draw:enhanced-geometry>
            </draw:custom-shape>
            <draw:custom-shape draw:name="Freeform 279" draw:style-name="gr12" draw:text-style-name="P22" draw:layer="layout" svg:width="0.608cm" svg:height="0.162cm" svg:x="21.493cm" svg:y="14.593cm">
              <text:p text:style-name="P2"/>
              <draw:enhanced-geometry draw:mirror-horizontal="false" draw:mirror-vertical="false" drawooo:sub-view-size="138 44" draw:text-areas="?f27 ?f28 ?f29 ?f30" svg:viewBox="0 0 0 0" draw:type="ooxml-non-primitive" draw:enhanced-path="M 0 0 C 19 3 35 10 52 4 87 11 61 15 88 24 96 23 104 19 112 20 138 23 118 41 108 44 78 34 92 34 64 40 41 37 22 41 0 36 6 11 7 27 28 20 17 13 0 13 0 0 Z N">
                <draw:equation draw:name="f0" draw:formula="0*logwidth/138"/>
                <draw:equation draw:name="f1" draw:formula="0*logheight/44"/>
                <draw:equation draw:name="f2" draw:formula="52*logwidth/138"/>
                <draw:equation draw:name="f3" draw:formula="3*logheight/44"/>
                <draw:equation draw:name="f4" draw:formula="88*logwidth/138"/>
                <draw:equation draw:name="f5" draw:formula="3*logheight/44"/>
                <draw:equation draw:name="f6" draw:formula="112*logwidth/138"/>
                <draw:equation draw:name="f7" draw:formula="3*logheight/44"/>
                <draw:equation draw:name="f8" draw:formula="108*logwidth/138"/>
                <draw:equation draw:name="f9" draw:formula="5*logheight/44"/>
                <draw:equation draw:name="f10" draw:formula="64*logwidth/138"/>
                <draw:equation draw:name="f11" draw:formula="4*logheight/44"/>
                <draw:equation draw:name="f12" draw:formula="0*logwidth/138"/>
                <draw:equation draw:name="f13" draw:formula="4*logheight/44"/>
                <draw:equation draw:name="f14" draw:formula="28*logwidth/138"/>
                <draw:equation draw:name="f15" draw:formula="3*logheight/44"/>
                <draw:equation draw:name="f16" draw:formula="0*logwidth/138"/>
                <draw:equation draw:name="f17" draw:formula="0*logheight/4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38"/>
                <draw:equation draw:name="f28" draw:formula="0*logheight/44"/>
                <draw:equation draw:name="f29" draw:formula="138*logwidth/138"/>
                <draw:equation draw:name="f30" draw:formula="44*logheight/44"/>
              </draw:enhanced-geometry>
            </draw:custom-shape>
            <draw:custom-shape draw:name="Freeform 280" draw:style-name="gr12" draw:text-style-name="P22" draw:layer="layout" svg:width="0.246cm" svg:height="0.149cm" svg:x="21.171cm" svg:y="14.682cm">
              <text:p text:style-name="P2"/>
              <draw:enhanced-geometry draw:mirror-horizontal="false" draw:mirror-vertical="false" drawooo:sub-view-size="57 42" draw:text-areas="?f9 ?f10 ?f11 ?f12" svg:viewBox="0 0 0 0" draw:type="ooxml-non-primitive" draw:enhanced-path="M 17 25 C 0 0 21 9 37 13 57 42 30 25 17 25 Z N">
                <draw:equation draw:name="f0" draw:formula="17*logwidth/57"/>
                <draw:equation draw:name="f1" draw:formula="2*logheight/42"/>
                <draw:equation draw:name="f2" draw:formula="28*logwidth/57"/>
                <draw:equation draw:name="f3" draw:formula="2*logheight/42"/>
                <draw:equation draw:name="f4" draw:formula="17*logwidth/57"/>
                <draw:equation draw:name="f5" draw:formula="2*logheight/42"/>
                <draw:equation draw:name="f6" draw:formula="0*60000/65536"/>
                <draw:equation draw:name="f7" draw:formula="0*60000/65536"/>
                <draw:equation draw:name="f8" draw:formula="0*60000/65536"/>
                <draw:equation draw:name="f9" draw:formula="0*logwidth/57"/>
                <draw:equation draw:name="f10" draw:formula="0*logheight/42"/>
                <draw:equation draw:name="f11" draw:formula="57*logwidth/57"/>
                <draw:equation draw:name="f12" draw:formula="42*logheight/42"/>
              </draw:enhanced-geometry>
            </draw:custom-shape>
            <draw:custom-shape draw:name="Freeform 281" draw:style-name="gr12" draw:text-style-name="P22" draw:layer="layout" svg:width="0.162cm" svg:height="0.193cm" svg:x="21.008cm" svg:y="14.219cm">
              <text:p text:style-name="P2"/>
              <draw:enhanced-geometry draw:mirror-horizontal="false" draw:mirror-vertical="false" drawooo:sub-view-size="39 52" draw:text-areas="?f9 ?f10 ?f11 ?f12" svg:viewBox="0 0 0 0" draw:type="ooxml-non-primitive" draw:enhanced-path="M 19 32 C 13 14 0 13 19 0 23 5 39 52 19 32 Z N">
                <draw:equation draw:name="f0" draw:formula="9*logwidth/39"/>
                <draw:equation draw:name="f1" draw:formula="3*logheight/52"/>
                <draw:equation draw:name="f2" draw:formula="9*logwidth/39"/>
                <draw:equation draw:name="f3" draw:formula="0*logheight/52"/>
                <draw:equation draw:name="f4" draw:formula="9*logwidth/39"/>
                <draw:equation draw:name="f5" draw:formula="3*logheight/52"/>
                <draw:equation draw:name="f6" draw:formula="0*60000/65536"/>
                <draw:equation draw:name="f7" draw:formula="0*60000/65536"/>
                <draw:equation draw:name="f8" draw:formula="0*60000/65536"/>
                <draw:equation draw:name="f9" draw:formula="0*logwidth/39"/>
                <draw:equation draw:name="f10" draw:formula="0*logheight/52"/>
                <draw:equation draw:name="f11" draw:formula="39*logwidth/39"/>
                <draw:equation draw:name="f12" draw:formula="52*logheight/52"/>
              </draw:enhanced-geometry>
            </draw:custom-shape>
            <draw:custom-shape draw:name="Freeform 282" draw:style-name="gr12" draw:text-style-name="P22" draw:layer="layout" svg:width="0.197cm" svg:height="0.29cm" svg:x="22.318cm" svg:y="14.801cm">
              <text:p text:style-name="P2"/>
              <draw:enhanced-geometry draw:mirror-horizontal="false" draw:mirror-vertical="false" drawooo:sub-view-size="44 80" draw:text-areas="?f21 ?f22 ?f23 ?f24" svg:viewBox="0 0 0 0" draw:type="ooxml-non-primitive" draw:enhanced-path="M 4 9 C 9 17 18 24 20 33 21 38 21 45 24 49 27 52 32 52 36 53 41 68 44 80 24 73 19 55 11 37 0 21 4 4 4 0 4 9 Z N">
                <draw:equation draw:name="f0" draw:formula="4*logwidth/44"/>
                <draw:equation draw:name="f1" draw:formula="2*logheight/80"/>
                <draw:equation draw:name="f2" draw:formula="20*logwidth/44"/>
                <draw:equation draw:name="f3" draw:formula="2*logheight/80"/>
                <draw:equation draw:name="f4" draw:formula="37*logwidth/44"/>
                <draw:equation draw:name="f5" draw:formula="4*logheight/80"/>
                <draw:equation draw:name="f6" draw:formula="49*logwidth/44"/>
                <draw:equation draw:name="f7" draw:formula="5*logheight/80"/>
                <draw:equation draw:name="f8" draw:formula="37*logwidth/44"/>
                <draw:equation draw:name="f9" draw:formula="6*logheight/80"/>
                <draw:equation draw:name="f10" draw:formula="0*logwidth/44"/>
                <draw:equation draw:name="f11" draw:formula="2*logheight/80"/>
                <draw:equation draw:name="f12" draw:formula="4*logwidth/44"/>
                <draw:equation draw:name="f13" draw:formula="2*logheight/8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4"/>
                <draw:equation draw:name="f22" draw:formula="0*logheight/80"/>
                <draw:equation draw:name="f23" draw:formula="44*logwidth/44"/>
                <draw:equation draw:name="f24" draw:formula="80*logheight/80"/>
              </draw:enhanced-geometry>
            </draw:custom-shape>
            <draw:custom-shape draw:name="Freeform 283" draw:style-name="gr12" draw:text-style-name="P22" draw:layer="layout" svg:width="2.116cm" svg:height="0.44cm" svg:x="18.816cm" svg:y="12.591cm">
              <text:p text:style-name="P2"/>
              <draw:enhanced-geometry draw:mirror-horizontal="false" draw:mirror-vertical="false" drawooo:sub-view-size="323 64" draw:text-areas="?f84 ?f85 ?f86 ?f87" svg:viewBox="0 0 0 0" draw:type="ooxml-non-primitive" draw:enhanced-path="M 220 1 C 215 12 225 17 231 8 235 0 229 7 235 0 L 265 0 C 277 6 276 11 287 17 308 11 293 7 319 10 323 19 321 22 314 29 312 39 313 50 298 46 297 40 298 34 295 29 294 27 290 31 287 31 284 31 282 30 279 29 274 27 263 21 263 21 249 23 241 31 228 38 220 41 209 42 201 44 193 54 200 53 212 57 200 62 199 57 188 63 181 62 174 64 169 61 166 59 175 59 177 57 181 48 149 28 171 40 184 55 184 36 169 31 167 27 167 22 158 23 153 23 142 27 142 27 136 39 143 31 134 27 130 25 126 25 123 25 117 11 100 6 83 2 70 4 69 9 59 14 45 14 0 12 1 0 L 220 1 Z N">
                <draw:equation draw:name="f0" draw:formula="37933*logwidth/323"/>
                <draw:equation draw:name="f1" draw:formula="447*logheight/64"/>
                <draw:equation draw:name="f2" draw:formula="39792*logwidth/323"/>
                <draw:equation draw:name="f3" draw:formula="2664*logheight/64"/>
                <draw:equation draw:name="f4" draw:formula="40509*logwidth/323"/>
                <draw:equation draw:name="f5" draw:formula="0*logheight/64"/>
                <draw:equation draw:name="f6" draw:formula="45743*logwidth/323"/>
                <draw:equation draw:name="f7" draw:formula="0*logheight/64"/>
                <draw:equation draw:name="f8" draw:formula="49587*logwidth/323"/>
                <draw:equation draw:name="f9" draw:formula="5733*logheight/64"/>
                <draw:equation draw:name="f10" draw:formula="54915*logwidth/323"/>
                <draw:equation draw:name="f11" draw:formula="3362*logheight/64"/>
                <draw:equation draw:name="f12" draw:formula="54161*logwidth/323"/>
                <draw:equation draw:name="f13" draw:formula="9461*logheight/64"/>
                <draw:equation draw:name="f14" draw:formula="51341*logwidth/323"/>
                <draw:equation draw:name="f15" draw:formula="15164*logheight/64"/>
                <draw:equation draw:name="f16" draw:formula="50782*logwidth/323"/>
                <draw:equation draw:name="f17" draw:formula="9461*logheight/64"/>
                <draw:equation draw:name="f18" draw:formula="49587*logwidth/323"/>
                <draw:equation draw:name="f19" draw:formula="10161*logheight/64"/>
                <draw:equation draw:name="f20" draw:formula="48193*logwidth/323"/>
                <draw:equation draw:name="f21" draw:formula="9461*logheight/64"/>
                <draw:equation draw:name="f22" draw:formula="45312*logwidth/323"/>
                <draw:equation draw:name="f23" draw:formula="7034*logheight/64"/>
                <draw:equation draw:name="f24" draw:formula="39350*logwidth/323"/>
                <draw:equation draw:name="f25" draw:formula="12500*logheight/64"/>
                <draw:equation draw:name="f26" draw:formula="34679*logwidth/323"/>
                <draw:equation draw:name="f27" draw:formula="14636*logheight/64"/>
                <draw:equation draw:name="f28" draw:formula="36514*logwidth/323"/>
                <draw:equation draw:name="f29" draw:formula="18828*logheight/64"/>
                <draw:equation draw:name="f30" draw:formula="32430*logwidth/323"/>
                <draw:equation draw:name="f31" draw:formula="20703*logheight/64"/>
                <draw:equation draw:name="f32" draw:formula="29078*logwidth/323"/>
                <draw:equation draw:name="f33" draw:formula="20039*logheight/64"/>
                <draw:equation draw:name="f34" draw:formula="30491*logwidth/323"/>
                <draw:equation draw:name="f35" draw:formula="18828*logheight/64"/>
                <draw:equation draw:name="f36" draw:formula="29405*logwidth/323"/>
                <draw:equation draw:name="f37" draw:formula="13142*logheight/64"/>
                <draw:equation draw:name="f38" draw:formula="29078*logwidth/323"/>
                <draw:equation draw:name="f39" draw:formula="10161*logheight/64"/>
                <draw:equation draw:name="f40" draw:formula="27259*logwidth/323"/>
                <draw:equation draw:name="f41" draw:formula="7522*logheight/64"/>
                <draw:equation draw:name="f42" draw:formula="24525*logwidth/323"/>
                <draw:equation draw:name="f43" draw:formula="8958*logheight/64"/>
                <draw:equation draw:name="f44" draw:formula="23111*logwidth/323"/>
                <draw:equation draw:name="f45" draw:formula="8958*logheight/64"/>
                <draw:equation draw:name="f46" draw:formula="21230*logwidth/323"/>
                <draw:equation draw:name="f47" draw:formula="8208*logheight/64"/>
                <draw:equation draw:name="f48" draw:formula="14286*logwidth/323"/>
                <draw:equation draw:name="f49" draw:formula="698*logheight/64"/>
                <draw:equation draw:name="f50" draw:formula="10242*logwidth/323"/>
                <draw:equation draw:name="f51" draw:formula="4606*logheight/64"/>
                <draw:equation draw:name="f52" draw:formula="1*logwidth/323"/>
                <draw:equation draw:name="f53" draw:formula="0*logheight/64"/>
                <draw:equation draw:name="f54" draw:formula="37933*logwidth/323"/>
                <draw:equation draw:name="f55" draw:formula="447*logheight/64"/>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323"/>
                <draw:equation draw:name="f85" draw:formula="0*logheight/64"/>
                <draw:equation draw:name="f86" draw:formula="323*logwidth/323"/>
                <draw:equation draw:name="f87" draw:formula="64*logheight/64"/>
              </draw:enhanced-geometry>
            </draw:custom-shape>
            <draw:custom-shape draw:name="Freeform 284" draw:style-name="gr12" draw:text-style-name="P22" draw:layer="layout" svg:width="1.966cm" svg:height="0.215cm" svg:x="16.942cm" svg:y="12.578cm">
              <text:p text:style-name="P2"/>
              <draw:enhanced-geometry draw:mirror-horizontal="false" draw:mirror-vertical="false" drawooo:sub-view-size="300 31" draw:text-areas="?f18 ?f19 ?f20 ?f21" svg:viewBox="0 0 0 0" draw:type="ooxml-non-primitive" draw:enhanced-path="M 105 31 C 83 19 0 6 30 1 L 285 0 C 296 4 300 5 296 14 285 11 276 16 264 16 L 105 31 Z N">
                <draw:equation draw:name="f0" draw:formula="18207*logwidth/300"/>
                <draw:equation draw:name="f1" draw:formula="11880*logheight/31"/>
                <draw:equation draw:name="f2" draw:formula="5300*logwidth/300"/>
                <draw:equation draw:name="f3" draw:formula="512*logheight/31"/>
                <draw:equation draw:name="f4" draw:formula="49411*logwidth/300"/>
                <draw:equation draw:name="f5" draw:formula="0*logheight/31"/>
                <draw:equation draw:name="f6" draw:formula="51250*logwidth/300"/>
                <draw:equation draw:name="f7" draw:formula="5374*logheight/31"/>
                <draw:equation draw:name="f8" draw:formula="45718*logwidth/300"/>
                <draw:equation draw:name="f9" draw:formula="6157*logheight/31"/>
                <draw:equation draw:name="f10" draw:formula="18207*logwidth/300"/>
                <draw:equation draw:name="f11" draw:formula="11880*logheight/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00"/>
                <draw:equation draw:name="f19" draw:formula="0*logheight/31"/>
                <draw:equation draw:name="f20" draw:formula="300*logwidth/300"/>
                <draw:equation draw:name="f21" draw:formula="31*logheight/31"/>
              </draw:enhanced-geometry>
            </draw:custom-shape>
            <draw:custom-shape draw:name="Freeform 285" draw:style-name="gr12" draw:text-style-name="P22" draw:layer="layout" svg:width="0.184cm" svg:height="0.109cm" svg:x="12.612cm" svg:y="12.891cm">
              <text:p text:style-name="P2"/>
              <draw:enhanced-geometry draw:mirror-horizontal="false" draw:mirror-vertical="false" drawooo:sub-view-size="41 29" draw:text-areas="?f9 ?f10 ?f11 ?f12" svg:viewBox="0 0 0 0" draw:type="ooxml-non-primitive" draw:enhanced-path="M 0 25 C 10 11 41 0 12 29 8 28 0 25 0 25 Z N">
                <draw:equation draw:name="f0" draw:formula="0*logwidth/41"/>
                <draw:equation draw:name="f1" draw:formula="3*logheight/29"/>
                <draw:equation draw:name="f2" draw:formula="12*logwidth/41"/>
                <draw:equation draw:name="f3" draw:formula="4*logheight/29"/>
                <draw:equation draw:name="f4" draw:formula="0*logwidth/41"/>
                <draw:equation draw:name="f5" draw:formula="3*logheight/29"/>
                <draw:equation draw:name="f6" draw:formula="0*60000/65536"/>
                <draw:equation draw:name="f7" draw:formula="0*60000/65536"/>
                <draw:equation draw:name="f8" draw:formula="0*60000/65536"/>
                <draw:equation draw:name="f9" draw:formula="0*logwidth/41"/>
                <draw:equation draw:name="f10" draw:formula="0*logheight/29"/>
                <draw:equation draw:name="f11" draw:formula="41*logwidth/41"/>
                <draw:equation draw:name="f12" draw:formula="29*logheight/29"/>
              </draw:enhanced-geometry>
            </draw:custom-shape>
            <draw:custom-shape draw:name="Freeform 286" draw:style-name="gr12" draw:text-style-name="P22" draw:layer="layout" svg:width="4.506cm" svg:height="1.639cm" svg:x="7.545cm" svg:y="12.578cm">
              <text:p text:style-name="P2"/>
              <draw:enhanced-geometry draw:mirror-horizontal="false" draw:mirror-vertical="false" drawooo:sub-view-size="436 152" draw:text-areas="?f87 ?f88 ?f89 ?f90" svg:viewBox="0 0 0 0" draw:type="ooxml-non-primitive" draw:enhanced-path="M 73 1 L 436 0 C 430 15 429 42 416 54 410 60 405 63 397 68 396 69 392 70 392 70 377 63 385 68 375 73 371 82 371 83 361 88 359 92 364 93 362 99 363 102 364 105 364 107 365 109 366 111 366 113 365 115 364 120 362 122 359 123 354 119 351 120 347 129 352 127 342 129 340 123 345 111 347 105 347 100 338 102 338 100 338 98 344 95 344 93 344 92 344 89 342 89 339 89 324 94 320 94 317 86 328 88 317 85 311 91 306 93 297 94 300 104 307 101 320 103 318 109 311 111 305 117 L 311 126 315 138 309 139 314 144 307 152 0 149 73 1 Z N">
                <draw:equation draw:name="f0" draw:formula="4706776*logwidth/436"/>
                <draw:equation draw:name="f1" draw:formula="91588*logheight/152"/>
                <draw:equation draw:name="f2" draw:formula="28123416*logwidth/436"/>
                <draw:equation draw:name="f3" draw:formula="0*logheight/152"/>
                <draw:equation draw:name="f4" draw:formula="26822120*logwidth/436"/>
                <draw:equation draw:name="f5" draw:formula="6089317*logheight/152"/>
                <draw:equation draw:name="f6" draw:formula="25615223*logwidth/436"/>
                <draw:equation draw:name="f7" draw:formula="7663317*logheight/152"/>
                <draw:equation draw:name="f8" draw:formula="25284320*logwidth/436"/>
                <draw:equation draw:name="f9" draw:formula="7886747*logheight/152"/>
                <draw:equation draw:name="f10" draw:formula="24181573*logwidth/436"/>
                <draw:equation draw:name="f11" draw:formula="8265340*logheight/152"/>
                <draw:equation draw:name="f12" draw:formula="23275706*logwidth/436"/>
                <draw:equation draw:name="f13" draw:formula="9922075*logheight/152"/>
                <draw:equation draw:name="f14" draw:formula="23361104*logwidth/436"/>
                <draw:equation draw:name="f15" draw:formula="11168821*logheight/152"/>
                <draw:equation draw:name="f16" draw:formula="23466135*logwidth/436"/>
                <draw:equation draw:name="f17" draw:formula="12095365*logheight/152"/>
                <draw:equation draw:name="f18" draw:formula="23607303*logwidth/436"/>
                <draw:equation draw:name="f19" draw:formula="12788116*logheight/152"/>
                <draw:equation draw:name="f20" draw:formula="23361104*logwidth/436"/>
                <draw:equation draw:name="f21" draw:formula="13806270*logheight/152"/>
                <draw:equation draw:name="f22" draw:formula="22645667*logwidth/436"/>
                <draw:equation draw:name="f23" draw:formula="13582121*logheight/152"/>
                <draw:equation draw:name="f24" draw:formula="22069090*logwidth/436"/>
                <draw:equation draw:name="f25" draw:formula="14583476*logheight/152"/>
                <draw:equation draw:name="f26" draw:formula="22374321*logwidth/436"/>
                <draw:equation draw:name="f27" draw:formula="11862454*logheight/152"/>
                <draw:equation draw:name="f28" draw:formula="21789137*logwidth/436"/>
                <draw:equation draw:name="f29" draw:formula="11317121*logheight/152"/>
                <draw:equation draw:name="f30" draw:formula="22173821*logwidth/436"/>
                <draw:equation draw:name="f31" draw:formula="10530440*logheight/152"/>
                <draw:equation draw:name="f32" draw:formula="22069090*logwidth/436"/>
                <draw:equation draw:name="f33" draw:formula="10076152*logheight/152"/>
                <draw:equation draw:name="f34" draw:formula="20637071*logwidth/436"/>
                <draw:equation draw:name="f35" draw:formula="10621922*logheight/152"/>
                <draw:equation draw:name="f36" draw:formula="20447373*logwidth/436"/>
                <draw:equation draw:name="f37" draw:formula="9603859*logheight/152"/>
                <draw:equation draw:name="f38" draw:formula="19144075*logwidth/436"/>
                <draw:equation draw:name="f39" draw:formula="10621922*logheight/152"/>
                <draw:equation draw:name="f40" draw:formula="20637071*logwidth/436"/>
                <draw:equation draw:name="f41" draw:formula="11641114*logheight/152"/>
                <draw:equation draw:name="f42" draw:formula="19676392*logwidth/436"/>
                <draw:equation draw:name="f43" draw:formula="13204130*logheight/152"/>
                <draw:equation draw:name="f44" draw:formula="20061320*logwidth/436"/>
                <draw:equation draw:name="f45" draw:formula="14221628*logheight/152"/>
                <draw:equation draw:name="f46" draw:formula="20306150*logwidth/436"/>
                <draw:equation draw:name="f47" draw:formula="15601620*logheight/152"/>
                <draw:equation draw:name="f48" draw:formula="19921634*logwidth/436"/>
                <draw:equation draw:name="f49" draw:formula="15695716*logheight/152"/>
                <draw:equation draw:name="f50" draw:formula="20245955*logwidth/436"/>
                <draw:equation draw:name="f51" draw:formula="16243594*logheight/152"/>
                <draw:equation draw:name="f52" draw:formula="19815234*logwidth/436"/>
                <draw:equation draw:name="f53" draw:formula="17166565*logheight/152"/>
                <draw:equation draw:name="f54" draw:formula="0*logwidth/436"/>
                <draw:equation draw:name="f55" draw:formula="16846351*logheight/152"/>
                <draw:equation draw:name="f56" draw:formula="4706776*logwidth/436"/>
                <draw:equation draw:name="f57" draw:formula="91588*logheight/15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436"/>
                <draw:equation draw:name="f88" draw:formula="0*logheight/152"/>
                <draw:equation draw:name="f89" draw:formula="436*logwidth/436"/>
                <draw:equation draw:name="f90" draw:formula="152*logheight/152"/>
              </draw:enhanced-geometry>
            </draw:custom-shape>
            <draw:custom-shape draw:name="Freeform 287" draw:style-name="gr12" draw:text-style-name="P22" draw:layer="layout" svg:width="0.206cm" svg:height="0.59cm" svg:x="12.065cm" svg:y="12.525cm">
              <text:p text:style-name="P2"/>
              <draw:enhanced-geometry draw:mirror-horizontal="false" draw:mirror-vertical="false" drawooo:sub-view-size="47 165" draw:text-areas="?f51 ?f52 ?f53 ?f54" svg:viewBox="0 0 0 0" draw:type="ooxml-non-primitive" draw:enhanced-path="M 5 156 C 0 141 1 118 15 108 16 95 17 81 17 68 17 58 11 40 11 40 14 20 11 29 17 12 18 8 21 0 21 0 38 6 33 7 31 30 38 52 40 76 47 98 44 116 45 113 31 108 25 118 28 112 23 126 22 128 21 132 21 132 23 133 26 132 27 134 29 137 31 146 31 146 27 165 23 155 13 148 11 152 11 160 7 160 5 160 4 156 3 154 3 153 4 155 5 156 Z N">
                <draw:equation draw:name="f0" draw:formula="5*logwidth/47"/>
                <draw:equation draw:name="f1" draw:formula="10*logheight/165"/>
                <draw:equation draw:name="f2" draw:formula="15*logwidth/47"/>
                <draw:equation draw:name="f3" draw:formula="7*logheight/165"/>
                <draw:equation draw:name="f4" draw:formula="17*logwidth/47"/>
                <draw:equation draw:name="f5" draw:formula="4*logheight/165"/>
                <draw:equation draw:name="f6" draw:formula="11*logwidth/47"/>
                <draw:equation draw:name="f7" draw:formula="2*logheight/165"/>
                <draw:equation draw:name="f8" draw:formula="17*logwidth/47"/>
                <draw:equation draw:name="f9" draw:formula="2*logheight/165"/>
                <draw:equation draw:name="f10" draw:formula="21*logwidth/47"/>
                <draw:equation draw:name="f11" draw:formula="0*logheight/165"/>
                <draw:equation draw:name="f12" draw:formula="31*logwidth/47"/>
                <draw:equation draw:name="f13" draw:formula="2*logheight/165"/>
                <draw:equation draw:name="f14" draw:formula="47*logwidth/47"/>
                <draw:equation draw:name="f15" draw:formula="6*logheight/165"/>
                <draw:equation draw:name="f16" draw:formula="31*logwidth/47"/>
                <draw:equation draw:name="f17" draw:formula="7*logheight/165"/>
                <draw:equation draw:name="f18" draw:formula="23*logwidth/47"/>
                <draw:equation draw:name="f19" draw:formula="8*logheight/165"/>
                <draw:equation draw:name="f20" draw:formula="21*logwidth/47"/>
                <draw:equation draw:name="f21" draw:formula="9*logheight/165"/>
                <draw:equation draw:name="f22" draw:formula="27*logwidth/47"/>
                <draw:equation draw:name="f23" draw:formula="9*logheight/165"/>
                <draw:equation draw:name="f24" draw:formula="31*logwidth/47"/>
                <draw:equation draw:name="f25" draw:formula="10*logheight/165"/>
                <draw:equation draw:name="f26" draw:formula="13*logwidth/47"/>
                <draw:equation draw:name="f27" draw:formula="10*logheight/165"/>
                <draw:equation draw:name="f28" draw:formula="7*logwidth/47"/>
                <draw:equation draw:name="f29" draw:formula="10*logheight/165"/>
                <draw:equation draw:name="f30" draw:formula="3*logwidth/47"/>
                <draw:equation draw:name="f31" draw:formula="10*logheight/165"/>
                <draw:equation draw:name="f32" draw:formula="5*logwidth/47"/>
                <draw:equation draw:name="f33" draw:formula="10*logheight/16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7"/>
                <draw:equation draw:name="f52" draw:formula="0*logheight/165"/>
                <draw:equation draw:name="f53" draw:formula="47*logwidth/47"/>
                <draw:equation draw:name="f54" draw:formula="165*logheight/165"/>
              </draw:enhanced-geometry>
            </draw:custom-shape>
            <draw:custom-shape draw:name="Freeform 288" draw:style-name="gr12" draw:text-style-name="P22" draw:layer="layout" svg:width="0.608cm" svg:height="0.369cm" svg:x="11.942cm" svg:y="13.019cm">
              <text:p text:style-name="P2"/>
              <draw:enhanced-geometry draw:mirror-horizontal="false" draw:mirror-vertical="false" drawooo:sub-view-size="138 103" draw:text-areas="?f57 ?f58 ?f59 ?f60" svg:viewBox="0 0 0 0" draw:type="ooxml-non-primitive" draw:enhanced-path="M 26 61 C 29 53 33 51 30 43 33 27 37 24 50 33 51 37 53 41 54 45 55 49 66 49 66 49 75 43 77 45 80 55 92 47 101 37 116 33 125 19 120 24 130 17 134 11 134 0 138 11 135 31 126 45 106 49 97 55 93 61 84 67 80 79 79 79 66 81 60 90 57 97 48 103 42 94 37 93 26 89 24 88 20 87 20 87 10 90 14 94 22 97 14 103 9 100 0 97 2 87 1 82 10 79 15 63 14 69 26 61 Z N">
                <draw:equation draw:name="f0" draw:formula="26*logwidth/138"/>
                <draw:equation draw:name="f1" draw:formula="5*logheight/103"/>
                <draw:equation draw:name="f2" draw:formula="30*logwidth/138"/>
                <draw:equation draw:name="f3" draw:formula="3*logheight/103"/>
                <draw:equation draw:name="f4" draw:formula="50*logwidth/138"/>
                <draw:equation draw:name="f5" draw:formula="2*logheight/103"/>
                <draw:equation draw:name="f6" draw:formula="54*logwidth/138"/>
                <draw:equation draw:name="f7" draw:formula="3*logheight/103"/>
                <draw:equation draw:name="f8" draw:formula="66*logwidth/138"/>
                <draw:equation draw:name="f9" draw:formula="4*logheight/103"/>
                <draw:equation draw:name="f10" draw:formula="80*logwidth/138"/>
                <draw:equation draw:name="f11" draw:formula="4*logheight/103"/>
                <draw:equation draw:name="f12" draw:formula="116*logwidth/138"/>
                <draw:equation draw:name="f13" draw:formula="2*logheight/103"/>
                <draw:equation draw:name="f14" draw:formula="130*logwidth/138"/>
                <draw:equation draw:name="f15" draw:formula="2*logheight/103"/>
                <draw:equation draw:name="f16" draw:formula="138*logwidth/138"/>
                <draw:equation draw:name="f17" draw:formula="2*logheight/103"/>
                <draw:equation draw:name="f18" draw:formula="106*logwidth/138"/>
                <draw:equation draw:name="f19" draw:formula="4*logheight/103"/>
                <draw:equation draw:name="f20" draw:formula="84*logwidth/138"/>
                <draw:equation draw:name="f21" draw:formula="5*logheight/103"/>
                <draw:equation draw:name="f22" draw:formula="66*logwidth/138"/>
                <draw:equation draw:name="f23" draw:formula="6*logheight/103"/>
                <draw:equation draw:name="f24" draw:formula="48*logwidth/138"/>
                <draw:equation draw:name="f25" draw:formula="7*logheight/103"/>
                <draw:equation draw:name="f26" draw:formula="26*logwidth/138"/>
                <draw:equation draw:name="f27" draw:formula="7*logheight/103"/>
                <draw:equation draw:name="f28" draw:formula="20*logwidth/138"/>
                <draw:equation draw:name="f29" draw:formula="6*logheight/103"/>
                <draw:equation draw:name="f30" draw:formula="22*logwidth/138"/>
                <draw:equation draw:name="f31" draw:formula="7*logheight/103"/>
                <draw:equation draw:name="f32" draw:formula="0*logwidth/138"/>
                <draw:equation draw:name="f33" draw:formula="7*logheight/103"/>
                <draw:equation draw:name="f34" draw:formula="10*logwidth/138"/>
                <draw:equation draw:name="f35" draw:formula="6*logheight/103"/>
                <draw:equation draw:name="f36" draw:formula="26*logwidth/138"/>
                <draw:equation draw:name="f37" draw:formula="5*logheight/103"/>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138"/>
                <draw:equation draw:name="f58" draw:formula="0*logheight/103"/>
                <draw:equation draw:name="f59" draw:formula="138*logwidth/138"/>
                <draw:equation draw:name="f60" draw:formula="103*logheight/103"/>
              </draw:enhanced-geometry>
            </draw:custom-shape>
            <draw:custom-shape draw:name="Freeform 289" draw:style-name="gr12" draw:text-style-name="P22" draw:layer="layout" svg:width="0.824cm" svg:height="0.775cm" svg:x="11.289cm" svg:y="13.368cm">
              <text:p text:style-name="P2"/>
              <draw:enhanced-geometry draw:mirror-horizontal="false" draw:mirror-vertical="false" drawooo:sub-view-size="188 214" draw:text-areas="?f123 ?f124 ?f125 ?f126" svg:viewBox="0 0 0 0" draw:type="ooxml-non-primitive" draw:enhanced-path="M 158 24 C 156 18 160 6 160 6 167 16 167 8 170 0 181 4 179 14 182 24 184 30 188 42 188 42 183 56 188 52 178 58 174 63 170 76 170 76 169 100 173 110 162 126 150 118 155 132 144 136 135 134 129 135 120 138 114 129 122 127 112 124 108 130 108 142 102 146 98 148 90 150 90 150 87 141 89 135 80 132 68 134 65 134 58 144 66 150 68 147 76 142 81 146 85 155 78 160 75 162 62 165 58 166 48 173 44 173 34 166 35 162 34 158 36 154 38 150 55 146 46 144 42 143 34 148 34 148 32 155 28 159 26 166 36 182 36 173 30 190 28 196 14 200 14 200 5 214 11 210 0 214 2 202 5 198 8 188 6 178 3 173 0 164 3 156 7 157 14 152 18 141 23 140 32 134 37 127 37 123 44 118 64 121 55 122 72 116 76 115 84 112 84 112 105 119 97 84 114 78 117 87 110 89 120 92 125 85 125 81 132 76 138 68 146 65 150 54 151 50 154 42 154 42 152 41 148 40 148 38 148 36 161 33 152 32 L 158 24 Z N">
                <draw:equation draw:name="f0" draw:formula="145*logwidth/188"/>
                <draw:equation draw:name="f1" draw:formula="2*logheight/214"/>
                <draw:equation draw:name="f2" draw:formula="147*logwidth/188"/>
                <draw:equation draw:name="f3" draw:formula="2*logheight/214"/>
                <draw:equation draw:name="f4" draw:formula="157*logwidth/188"/>
                <draw:equation draw:name="f5" draw:formula="0*logheight/214"/>
                <draw:equation draw:name="f6" draw:formula="169*logwidth/188"/>
                <draw:equation draw:name="f7" draw:formula="2*logheight/214"/>
                <draw:equation draw:name="f8" draw:formula="175*logwidth/188"/>
                <draw:equation draw:name="f9" draw:formula="3*logheight/214"/>
                <draw:equation draw:name="f10" draw:formula="165*logwidth/188"/>
                <draw:equation draw:name="f11" draw:formula="5*logheight/214"/>
                <draw:equation draw:name="f12" draw:formula="157*logwidth/188"/>
                <draw:equation draw:name="f13" draw:formula="6*logheight/214"/>
                <draw:equation draw:name="f14" draw:formula="149*logwidth/188"/>
                <draw:equation draw:name="f15" draw:formula="10*logheight/214"/>
                <draw:equation draw:name="f16" draw:formula="131*logwidth/188"/>
                <draw:equation draw:name="f17" draw:formula="11*logheight/214"/>
                <draw:equation draw:name="f18" draw:formula="107*logwidth/188"/>
                <draw:equation draw:name="f19" draw:formula="11*logheight/214"/>
                <draw:equation draw:name="f20" draw:formula="99*logwidth/188"/>
                <draw:equation draw:name="f21" draw:formula="10*logheight/214"/>
                <draw:equation draw:name="f22" draw:formula="94*logwidth/188"/>
                <draw:equation draw:name="f23" draw:formula="12*logheight/214"/>
                <draw:equation draw:name="f24" draw:formula="90*logwidth/188"/>
                <draw:equation draw:name="f25" draw:formula="12*logheight/214"/>
                <draw:equation draw:name="f26" draw:formula="80*logwidth/188"/>
                <draw:equation draw:name="f27" draw:formula="11*logheight/214"/>
                <draw:equation draw:name="f28" draw:formula="58*logwidth/188"/>
                <draw:equation draw:name="f29" draw:formula="12*logheight/214"/>
                <draw:equation draw:name="f30" draw:formula="76*logwidth/188"/>
                <draw:equation draw:name="f31" draw:formula="12*logheight/214"/>
                <draw:equation draw:name="f32" draw:formula="78*logwidth/188"/>
                <draw:equation draw:name="f33" draw:formula="13*logheight/214"/>
                <draw:equation draw:name="f34" draw:formula="58*logwidth/188"/>
                <draw:equation draw:name="f35" draw:formula="13*logheight/214"/>
                <draw:equation draw:name="f36" draw:formula="34*logwidth/188"/>
                <draw:equation draw:name="f37" draw:formula="13*logheight/214"/>
                <draw:equation draw:name="f38" draw:formula="36*logwidth/188"/>
                <draw:equation draw:name="f39" draw:formula="12*logheight/214"/>
                <draw:equation draw:name="f40" draw:formula="46*logwidth/188"/>
                <draw:equation draw:name="f41" draw:formula="12*logheight/214"/>
                <draw:equation draw:name="f42" draw:formula="34*logwidth/188"/>
                <draw:equation draw:name="f43" draw:formula="12*logheight/214"/>
                <draw:equation draw:name="f44" draw:formula="26*logwidth/188"/>
                <draw:equation draw:name="f45" draw:formula="13*logheight/214"/>
                <draw:equation draw:name="f46" draw:formula="30*logwidth/188"/>
                <draw:equation draw:name="f47" draw:formula="14*logheight/214"/>
                <draw:equation draw:name="f48" draw:formula="14*logwidth/188"/>
                <draw:equation draw:name="f49" draw:formula="16*logheight/214"/>
                <draw:equation draw:name="f50" draw:formula="0*logwidth/188"/>
                <draw:equation draw:name="f51" draw:formula="17*logheight/214"/>
                <draw:equation draw:name="f52" draw:formula="8*logwidth/188"/>
                <draw:equation draw:name="f53" draw:formula="14*logheight/214"/>
                <draw:equation draw:name="f54" draw:formula="0*logwidth/188"/>
                <draw:equation draw:name="f55" draw:formula="13*logheight/214"/>
                <draw:equation draw:name="f56" draw:formula="14*logwidth/188"/>
                <draw:equation draw:name="f57" draw:formula="12*logheight/214"/>
                <draw:equation draw:name="f58" draw:formula="32*logwidth/188"/>
                <draw:equation draw:name="f59" draw:formula="11*logheight/214"/>
                <draw:equation draw:name="f60" draw:formula="44*logwidth/188"/>
                <draw:equation draw:name="f61" draw:formula="10*logheight/214"/>
                <draw:equation draw:name="f62" draw:formula="72*logwidth/188"/>
                <draw:equation draw:name="f63" draw:formula="10*logheight/214"/>
                <draw:equation draw:name="f64" draw:formula="84*logwidth/188"/>
                <draw:equation draw:name="f65" draw:formula="9*logheight/214"/>
                <draw:equation draw:name="f66" draw:formula="101*logwidth/188"/>
                <draw:equation draw:name="f67" draw:formula="7*logheight/214"/>
                <draw:equation draw:name="f68" draw:formula="107*logwidth/188"/>
                <draw:equation draw:name="f69" draw:formula="7*logheight/214"/>
                <draw:equation draw:name="f70" draw:formula="119*logwidth/188"/>
                <draw:equation draw:name="f71" draw:formula="6*logheight/214"/>
                <draw:equation draw:name="f72" draw:formula="137*logwidth/188"/>
                <draw:equation draw:name="f73" draw:formula="5*logheight/214"/>
                <draw:equation draw:name="f74" draw:formula="141*logwidth/188"/>
                <draw:equation draw:name="f75" draw:formula="3*logheight/214"/>
                <draw:equation draw:name="f76" draw:formula="135*logwidth/188"/>
                <draw:equation draw:name="f77" draw:formula="3*logheight/214"/>
                <draw:equation draw:name="f78" draw:formula="139*logwidth/188"/>
                <draw:equation draw:name="f79" draw:formula="2*logheight/214"/>
                <draw:equation draw:name="f80" draw:formula="145*logwidth/188"/>
                <draw:equation draw:name="f81" draw:formula="2*logheight/214"/>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188"/>
                <draw:equation draw:name="f124" draw:formula="0*logheight/214"/>
                <draw:equation draw:name="f125" draw:formula="188*logwidth/188"/>
                <draw:equation draw:name="f126" draw:formula="214*logheight/214"/>
              </draw:enhanced-geometry>
            </draw:custom-shape>
            <draw:custom-shape draw:name="Freeform 290" draw:style-name="gr12" draw:text-style-name="P22" draw:layer="layout" svg:width="0.061cm" svg:height="0.043cm" svg:x="11.836cm" svg:y="13.592cm">
              <text:p text:style-name="P2"/>
              <draw:enhanced-geometry draw:mirror-horizontal="false" draw:mirror-vertical="false" drawooo:sub-view-size="13 13" draw:text-areas="?f9 ?f10 ?f11 ?f12" svg:viewBox="0 0 0 0" draw:type="ooxml-non-primitive" draw:enhanced-path="M 0 9 C 6 0 13 7 4 13 0 6 0 5 0 9 Z N">
                <draw:equation draw:name="f0" draw:formula="0*logwidth/13"/>
                <draw:equation draw:name="f1" draw:formula="2*logheight/13"/>
                <draw:equation draw:name="f2" draw:formula="4*logwidth/13"/>
                <draw:equation draw:name="f3" draw:formula="2*logheight/13"/>
                <draw:equation draw:name="f4" draw:formula="0*logwidth/13"/>
                <draw:equation draw:name="f5" draw:formula="2*logheight/13"/>
                <draw:equation draw:name="f6" draw:formula="0*60000/65536"/>
                <draw:equation draw:name="f7" draw:formula="0*60000/65536"/>
                <draw:equation draw:name="f8" draw:formula="0*60000/65536"/>
                <draw:equation draw:name="f9" draw:formula="0*logwidth/13"/>
                <draw:equation draw:name="f10" draw:formula="0*logheight/13"/>
                <draw:equation draw:name="f11" draw:formula="13*logwidth/13"/>
                <draw:equation draw:name="f12" draw:formula="13*logheight/13"/>
              </draw:enhanced-geometry>
            </draw:custom-shape>
            <draw:custom-shape draw:name="Freeform 291" draw:style-name="gr12" draw:text-style-name="P22" draw:layer="layout" svg:width="3.584cm" svg:height="2.036cm" svg:x="7.205cm" svg:y="14.122cm">
              <text:p text:style-name="P2"/>
              <draw:enhanced-geometry draw:mirror-horizontal="false" draw:mirror-vertical="false" drawooo:sub-view-size="812 564" draw:text-areas="?f132 ?f133 ?f134 ?f135" svg:viewBox="0 0 0 0" draw:type="ooxml-non-primitive" draw:enhanced-path="M 798 6 C 801 15 809 16 812 26 809 36 801 41 796 50 791 61 788 71 778 78 773 85 771 88 774 96 767 107 758 114 748 122 744 125 736 130 736 130 740 141 731 140 722 142 716 148 712 151 704 154 686 150 650 169 634 180 636 189 631 193 640 196 643 205 640 207 632 210 626 219 623 226 614 232 611 231 606 233 604 230 599 220 610 199 620 196 623 187 617 187 620 178 617 164 609 168 598 172 592 180 585 185 576 188 572 194 568 200 564 206 561 210 556 218 556 218 558 234 559 243 572 252 579 262 586 273 596 280 598 286 602 298 602 298 601 308 599 361 594 368 590 374 576 378 570 382 563 393 550 396 542 406 536 413 539 417 530 420 526 408 538 391 522 386 516 377 510 364 502 356 497 341 505 360 482 348 478 346 478 339 474 336 470 323 466 342 462 348 460 358 456 363 454 374 457 383 455 387 450 394 454 399 464 411 466 418 474 443 472 458 500 464 507 469 510 474 516 480 511 494 513 509 510 524 512 537 511 541 522 548 523 552 525 556 526 560 527 564 514 556 514 556 502 564 501 551 492 544 488 541 480 536 480 536 471 522 474 529 470 518 467 491 461 446 436 430 428 433 425 433 422 424 427 404 432 383 438 364 436 343 431 330 426 310 429 302 425 300 422 292 424 282 428 277 422 268 420 269 418 269 416 270 414 272 414 275 412 276 408 278 400 280 400 280 394 274 389 274 386 266 391 251 379 206 364 196 357 186 358 182 360 170 358 160 356 147 346 144 343 154 338 160 330 166 323 164 308 160 308 160 296 162 297 166 288 172 284 185 282 191 268 196 264 200 243 231 242 232 231 239 215 247 206 256 202 260 200 265 196 268 194 269 192 269 190 270 188 271 186 272 184 274 180 278 172 286 172 286 167 300 165 314 160 328 158 335 156 341 154 348 153 350 152 354 152 354 152 359 156 384 146 392 141 397 128 404 128 404 125 412 122 421 114 424 100 419 97 405 94 392 86 362 82 332 72 302 71 281 70 275 66 258 66 251 68 219 64 208 70 191 66 173 72 156 66 139 60 168 56 172 53 175 44 180 44 180 35 177 28 173 24 162 23 158 20 150 20 150 30 148 30 143 38 138 35 128 31 133 24 138 15 135 15 132 18 124 11 114 9 101 0 92 L 76 0 798 6 Z N">
                <draw:equation draw:name="f0" draw:formula="825*logwidth/812"/>
                <draw:equation draw:name="f1" draw:formula="2*logheight/564"/>
                <draw:equation draw:name="f2" draw:formula="791*logwidth/812"/>
                <draw:equation draw:name="f3" draw:formula="6*logheight/564"/>
                <draw:equation draw:name="f4" draw:formula="761*logwidth/812"/>
                <draw:equation draw:name="f5" draw:formula="9*logheight/564"/>
                <draw:equation draw:name="f6" draw:formula="735*logwidth/812"/>
                <draw:equation draw:name="f7" draw:formula="11*logheight/564"/>
                <draw:equation draw:name="f8" draw:formula="647*logwidth/812"/>
                <draw:equation draw:name="f9" draw:formula="13*logheight/564"/>
                <draw:equation draw:name="f10" draw:formula="645*logwidth/812"/>
                <draw:equation draw:name="f11" draw:formula="16*logheight/564"/>
                <draw:equation draw:name="f12" draw:formula="617*logwidth/812"/>
                <draw:equation draw:name="f13" draw:formula="16*logheight/564"/>
                <draw:equation draw:name="f14" draw:formula="633*logwidth/812"/>
                <draw:equation draw:name="f15" draw:formula="13*logheight/564"/>
                <draw:equation draw:name="f16" draw:formula="589*logwidth/812"/>
                <draw:equation draw:name="f17" draw:formula="13*logheight/564"/>
                <draw:equation draw:name="f18" draw:formula="569*logwidth/812"/>
                <draw:equation draw:name="f19" draw:formula="16*logheight/564"/>
                <draw:equation draw:name="f20" draw:formula="609*logwidth/812"/>
                <draw:equation draw:name="f21" draw:formula="20*logheight/564"/>
                <draw:equation draw:name="f22" draw:formula="607*logwidth/812"/>
                <draw:equation draw:name="f23" draw:formula="28*logheight/564"/>
                <draw:equation draw:name="f24" draw:formula="555*logwidth/812"/>
                <draw:equation draw:name="f25" draw:formula="31*logheight/564"/>
                <draw:equation draw:name="f26" draw:formula="535*logwidth/812"/>
                <draw:equation draw:name="f27" draw:formula="29*logheight/564"/>
                <draw:equation draw:name="f28" draw:formula="495*logwidth/812"/>
                <draw:equation draw:name="f29" draw:formula="25*logheight/564"/>
                <draw:equation draw:name="f30" draw:formula="475*logwidth/812"/>
                <draw:equation draw:name="f31" draw:formula="25*logheight/564"/>
                <draw:equation draw:name="f32" draw:formula="463*logwidth/812"/>
                <draw:equation draw:name="f33" draw:formula="29*logheight/564"/>
                <draw:equation draw:name="f34" draw:formula="513*logwidth/812"/>
                <draw:equation draw:name="f35" draw:formula="35*logheight/564"/>
                <draw:equation draw:name="f36" draw:formula="523*logwidth/812"/>
                <draw:equation draw:name="f37" draw:formula="39*logheight/564"/>
                <draw:equation draw:name="f38" draw:formula="539*logwidth/812"/>
                <draw:equation draw:name="f39" draw:formula="42*logheight/564"/>
                <draw:equation draw:name="f40" draw:formula="505*logwidth/812"/>
                <draw:equation draw:name="f41" draw:formula="41*logheight/564"/>
                <draw:equation draw:name="f42" draw:formula="483*logwidth/812"/>
                <draw:equation draw:name="f43" draw:formula="38*logheight/564"/>
                <draw:equation draw:name="f44" draw:formula="435*logwidth/812"/>
                <draw:equation draw:name="f45" draw:formula="31*logheight/564"/>
                <draw:equation draw:name="f46" draw:formula="439*logwidth/812"/>
                <draw:equation draw:name="f47" draw:formula="23*logheight/564"/>
                <draw:equation draw:name="f48" draw:formula="435*logwidth/812"/>
                <draw:equation draw:name="f49" draw:formula="20*logheight/564"/>
                <draw:equation draw:name="f50" draw:formula="425*logwidth/812"/>
                <draw:equation draw:name="f51" draw:formula="20*logheight/564"/>
                <draw:equation draw:name="f52" draw:formula="386*logwidth/812"/>
                <draw:equation draw:name="f53" draw:formula="20*logheight/564"/>
                <draw:equation draw:name="f54" draw:formula="360*logwidth/812"/>
                <draw:equation draw:name="f55" draw:formula="13*logheight/564"/>
                <draw:equation draw:name="f56" draw:formula="330*logwidth/812"/>
                <draw:equation draw:name="f57" draw:formula="13*logheight/564"/>
                <draw:equation draw:name="f58" draw:formula="288*logwidth/812"/>
                <draw:equation draw:name="f59" draw:formula="13*logheight/564"/>
                <draw:equation draw:name="f60" draw:formula="242*logwidth/812"/>
                <draw:equation draw:name="f61" draw:formula="16*logheight/564"/>
                <draw:equation draw:name="f62" draw:formula="196*logwidth/812"/>
                <draw:equation draw:name="f63" draw:formula="20*logheight/564"/>
                <draw:equation draw:name="f64" draw:formula="184*logwidth/812"/>
                <draw:equation draw:name="f65" draw:formula="20*logheight/564"/>
                <draw:equation draw:name="f66" draw:formula="160*logwidth/812"/>
                <draw:equation draw:name="f67" draw:formula="24*logheight/564"/>
                <draw:equation draw:name="f68" draw:formula="152*logwidth/812"/>
                <draw:equation draw:name="f69" draw:formula="26*logheight/564"/>
                <draw:equation draw:name="f70" draw:formula="128*logwidth/812"/>
                <draw:equation draw:name="f71" draw:formula="30*logheight/564"/>
                <draw:equation draw:name="f72" draw:formula="94*logwidth/812"/>
                <draw:equation draw:name="f73" draw:formula="29*logheight/564"/>
                <draw:equation draw:name="f74" draw:formula="66*logwidth/812"/>
                <draw:equation draw:name="f75" draw:formula="20*logheight/564"/>
                <draw:equation draw:name="f76" draw:formula="72*logwidth/812"/>
                <draw:equation draw:name="f77" draw:formula="11*logheight/564"/>
                <draw:equation draw:name="f78" draw:formula="44*logwidth/812"/>
                <draw:equation draw:name="f79" draw:formula="13*logheight/564"/>
                <draw:equation draw:name="f80" draw:formula="20*logwidth/812"/>
                <draw:equation draw:name="f81" draw:formula="11*logheight/564"/>
                <draw:equation draw:name="f82" draw:formula="24*logwidth/812"/>
                <draw:equation draw:name="f83" draw:formula="11*logheight/564"/>
                <draw:equation draw:name="f84" draw:formula="0*logwidth/812"/>
                <draw:equation draw:name="f85" draw:formula="7*logheight/564"/>
                <draw:equation draw:name="f86" draw:formula="811*logwidth/812"/>
                <draw:equation draw:name="f87" draw:formula="2*logheight/564"/>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812"/>
                <draw:equation draw:name="f133" draw:formula="0*logheight/564"/>
                <draw:equation draw:name="f134" draw:formula="812*logwidth/812"/>
                <draw:equation draw:name="f135" draw:formula="564*logheight/564"/>
              </draw:enhanced-geometry>
            </draw:custom-shape>
            <draw:custom-shape draw:name="Freeform 292" draw:style-name="gr12" draw:text-style-name="P22" draw:layer="layout" svg:width="0.197cm" svg:height="0.312cm" svg:x="7.836cm" svg:y="15.524cm">
              <text:p text:style-name="P2"/>
              <draw:enhanced-geometry draw:mirror-horizontal="false" draw:mirror-vertical="false" drawooo:sub-view-size="43 85" draw:text-areas="?f18 ?f19 ?f20 ?f21" svg:viewBox="0 0 0 0" draw:type="ooxml-non-primitive" draw:enhanced-path="M 7 11 C 4 2 9 0 17 3 24 13 28 24 37 33 43 52 40 78 19 85 6 81 5 81 1 69 2 66 0 4 7 11 Z N">
                <draw:equation draw:name="f0" draw:formula="7*logwidth/43"/>
                <draw:equation draw:name="f1" draw:formula="3*logheight/85"/>
                <draw:equation draw:name="f2" draw:formula="30*logwidth/43"/>
                <draw:equation draw:name="f3" draw:formula="3*logheight/85"/>
                <draw:equation draw:name="f4" draw:formula="67*logwidth/43"/>
                <draw:equation draw:name="f5" draw:formula="3*logheight/85"/>
                <draw:equation draw:name="f6" draw:formula="32*logwidth/43"/>
                <draw:equation draw:name="f7" draw:formula="8*logheight/85"/>
                <draw:equation draw:name="f8" draw:formula="1*logwidth/43"/>
                <draw:equation draw:name="f9" draw:formula="7*logheight/85"/>
                <draw:equation draw:name="f10" draw:formula="7*logwidth/43"/>
                <draw:equation draw:name="f11" draw:formula="3*logheight/8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85"/>
                <draw:equation draw:name="f20" draw:formula="43*logwidth/43"/>
                <draw:equation draw:name="f21" draw:formula="85*logheight/85"/>
              </draw:enhanced-geometry>
            </draw:custom-shape>
            <draw:custom-shape draw:name="Freeform 293" draw:style-name="gr12" draw:text-style-name="P22" draw:layer="layout" svg:width="0.184cm" svg:height="0.259cm" svg:x="10.588cm" svg:y="14.466cm">
              <text:p text:style-name="P2"/>
              <draw:enhanced-geometry draw:mirror-horizontal="false" draw:mirror-vertical="false" drawooo:sub-view-size="44 74" draw:text-areas="?f24 ?f25 ?f26 ?f27" svg:viewBox="0 0 0 0" draw:type="ooxml-non-primitive" draw:enhanced-path="M 13 28 C 15 13 14 7 29 2 34 3 40 0 43 4 44 6 41 21 39 26 31 43 30 63 13 74 4 71 4 68 7 60 5 50 0 46 3 36 4 32 8 23 13 28 Z N">
                <draw:equation draw:name="f0" draw:formula="11*logwidth/44"/>
                <draw:equation draw:name="f1" draw:formula="2*logheight/74"/>
                <draw:equation draw:name="f2" draw:formula="16*logwidth/44"/>
                <draw:equation draw:name="f3" draw:formula="2*logheight/74"/>
                <draw:equation draw:name="f4" draw:formula="25*logwidth/44"/>
                <draw:equation draw:name="f5" draw:formula="2*logheight/74"/>
                <draw:equation draw:name="f6" draw:formula="23*logwidth/44"/>
                <draw:equation draw:name="f7" draw:formula="2*logheight/74"/>
                <draw:equation draw:name="f8" draw:formula="11*logwidth/44"/>
                <draw:equation draw:name="f9" draw:formula="4*logheight/74"/>
                <draw:equation draw:name="f10" draw:formula="7*logwidth/44"/>
                <draw:equation draw:name="f11" draw:formula="3*logheight/74"/>
                <draw:equation draw:name="f12" draw:formula="3*logwidth/44"/>
                <draw:equation draw:name="f13" draw:formula="2*logheight/74"/>
                <draw:equation draw:name="f14" draw:formula="11*logwidth/44"/>
                <draw:equation draw:name="f15" draw:formula="2*logheight/7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44"/>
                <draw:equation draw:name="f25" draw:formula="0*logheight/74"/>
                <draw:equation draw:name="f26" draw:formula="44*logwidth/44"/>
                <draw:equation draw:name="f27" draw:formula="74*logheight/74"/>
              </draw:enhanced-geometry>
            </draw:custom-shape>
            <draw:custom-shape draw:name="Freeform 294" draw:style-name="gr12" draw:text-style-name="P22" draw:layer="layout" svg:width="0.092cm" svg:height="0.105cm" svg:x="11.113cm" svg:y="14.338cm">
              <text:p text:style-name="P2"/>
              <draw:enhanced-geometry draw:mirror-horizontal="false" draw:mirror-vertical="false" drawooo:sub-view-size="20 30" draw:text-areas="?f9 ?f10 ?f11 ?f12" svg:viewBox="0 0 0 0" draw:type="ooxml-non-primitive" draw:enhanced-path="M 7 16 C 18 0 20 20 5 30 0 23 1 22 7 16 Z N">
                <draw:equation draw:name="f0" draw:formula="7*logwidth/20"/>
                <draw:equation draw:name="f1" draw:formula="2*logheight/30"/>
                <draw:equation draw:name="f2" draw:formula="5*logwidth/20"/>
                <draw:equation draw:name="f3" draw:formula="2*logheight/30"/>
                <draw:equation draw:name="f4" draw:formula="7*logwidth/20"/>
                <draw:equation draw:name="f5" draw:formula="2*logheight/30"/>
                <draw:equation draw:name="f6" draw:formula="0*60000/65536"/>
                <draw:equation draw:name="f7" draw:formula="0*60000/65536"/>
                <draw:equation draw:name="f8" draw:formula="0*60000/65536"/>
                <draw:equation draw:name="f9" draw:formula="0*logwidth/20"/>
                <draw:equation draw:name="f10" draw:formula="0*logheight/30"/>
                <draw:equation draw:name="f11" draw:formula="20*logwidth/20"/>
                <draw:equation draw:name="f12" draw:formula="30*logheight/30"/>
              </draw:enhanced-geometry>
            </draw:custom-shape>
            <draw:custom-shape draw:name="Freeform 295" draw:style-name="gr12" draw:text-style-name="P22" draw:layer="layout" svg:width="4.475cm" svg:height="3.818cm" svg:x="1.499cm" svg:y="13.31cm">
              <text:p text:style-name="P2"/>
              <draw:enhanced-geometry draw:mirror-horizontal="false" draw:mirror-vertical="false" drawooo:sub-view-size="682 557" draw:text-areas="?f126 ?f127 ?f128 ?f129" svg:viewBox="0 0 0 0" draw:type="ooxml-non-primitive" draw:enhanced-path="M 435 556 L 481 464 473 449 486 451 495 441 500 413 500 371 309 287 296 308 282 346 396 557 303 556 304 536 C 284 520 296 510 282 494 276 475 267 468 253 451 249 447 245 443 242 439 L 237 432 C 237 432 245 413 245 413 247 409 250 401 250 401 249 399 247 397 247 394 248 390 253 382 253 382 243 370 237 371 220 375 217 371 210 369 207 365 185 337 216 363 194 346 167 349 179 346 156 352 153 353 148 354 148 354 146 356 145 359 142 361 138 363 126 365 126 365 105 354 116 355 94 361 89 362 78 365 78 365 62 383 46 346 35 337 32 330 24 320 22 312 20 308 22 303 19 300 17 297 13 297 11 295 3 277 15 306 5 276 4 272 0 264 0 264 3 253 2 248 13 243 20 221 17 231 24 213 26 209 30 200 30 200 26 192 24 191 32 181 36 177 43 169 43 169 37 155 36 153 51 143 56 140 67 135 67 135 73 129 75 122 81 116 89 107 102 105 113 99 125 85 149 76 167 67 174 59 175 50 188 46 198 39 208 36 220 30 223 28 228 25 228 25 237 16 245 10 258 6 269 31 301 6 320 4 334 3 349 3 363 2 369 3 376 5 382 4 387 4 398 0 398 0 415 8 406 16 400 30 398 34 384 34 384 34 379 47 398 51 411 55 419 72 421 79 443 84 461 71 435 65 468 57 482 61 485 70 497 74 505 76 513 78 521 80 524 81 529 82 529 82 547 78 547 76 562 84 566 95 565 86 559 97 557 101 554 110 554 110 556 132 556 168 572 188 568 198 564 208 562 219 564 227 569 233 572 240 573 247 572 254 575 259 577 263 595 272 599 283 594 295 603 306 618 310 630 307 638 308 645 300 660 302 663 303 672 293 675 294 679 293 680 295 682 301 674 321 672 327 668 340 671 326 664 340 652 360 646 381 621 394 614 402 609 402 599 407 590 418 579 429 567 439 560 454 555 470 548 485 549 489 550 492 551 496 552 500 556 508 556 508 559 524 562 546 576 557 L 435 556 Z N">
                <draw:equation draw:name="f0" draw:formula="84531*logwidth/682"/>
                <draw:equation draw:name="f1" draw:formula="143848*logheight/557"/>
                <draw:equation draw:name="f2" draw:formula="85375*logwidth/682"/>
                <draw:equation draw:name="f3" draw:formula="139888*logheight/557"/>
                <draw:equation draw:name="f4" draw:formula="87881*logwidth/682"/>
                <draw:equation draw:name="f5" draw:formula="128093*logheight/557"/>
                <draw:equation draw:name="f6" draw:formula="54355*logwidth/682"/>
                <draw:equation draw:name="f7" draw:formula="88876*logheight/557"/>
                <draw:equation draw:name="f8" draw:formula="49586*logwidth/682"/>
                <draw:equation draw:name="f9" draw:formula="107277*logheight/557"/>
                <draw:equation draw:name="f10" draw:formula="53262*logwidth/682"/>
                <draw:equation draw:name="f11" draw:formula="172320*logheight/557"/>
                <draw:equation draw:name="f12" draw:formula="49586*logwidth/682"/>
                <draw:equation draw:name="f13" draw:formula="153200*logheight/557"/>
                <draw:equation draw:name="f14" draw:formula="42554*logwidth/682"/>
                <draw:equation draw:name="f15" draw:formula="136264*logheight/557"/>
                <draw:equation draw:name="f16" draw:formula="43085*logwidth/682"/>
                <draw:equation draw:name="f17" draw:formula="128093*logheight/557"/>
                <draw:equation draw:name="f18" draw:formula="43486*logwidth/682"/>
                <draw:equation draw:name="f19" draw:formula="122294*logheight/557"/>
                <draw:equation draw:name="f20" draw:formula="38653*logwidth/682"/>
                <draw:equation draw:name="f21" draw:formula="116305*logheight/557"/>
                <draw:equation draw:name="f22" draw:formula="34113*logwidth/682"/>
                <draw:equation draw:name="f23" draw:formula="107277*logheight/557"/>
                <draw:equation draw:name="f24" draw:formula="25972*logwidth/682"/>
                <draw:equation draw:name="f25" draw:formula="109660*logheight/557"/>
                <draw:equation draw:name="f26" draw:formula="22233*logwidth/682"/>
                <draw:equation draw:name="f27" draw:formula="113177*logheight/557"/>
                <draw:equation draw:name="f28" draw:formula="13704*logwidth/682"/>
                <draw:equation draw:name="f29" draw:formula="113177*logheight/557"/>
                <draw:equation draw:name="f30" draw:formula="3901*logwidth/682"/>
                <draw:equation draw:name="f31" draw:formula="96746*logheight/557"/>
                <draw:equation draw:name="f32" draw:formula="1918*logwidth/682"/>
                <draw:equation draw:name="f33" draw:formula="91639*logheight/557"/>
                <draw:equation draw:name="f34" draw:formula="0*logwidth/682"/>
                <draw:equation draw:name="f35" draw:formula="81704*logheight/557"/>
                <draw:equation draw:name="f36" draw:formula="4249*logwidth/682"/>
                <draw:equation draw:name="f37" draw:formula="66097*logheight/557"/>
                <draw:equation draw:name="f38" draw:formula="5657*logwidth/682"/>
                <draw:equation draw:name="f39" draw:formula="56058*logheight/557"/>
                <draw:equation draw:name="f40" draw:formula="8970*logwidth/682"/>
                <draw:equation draw:name="f41" draw:formula="44205*logheight/557"/>
                <draw:equation draw:name="f42" draw:formula="14307*logwidth/682"/>
                <draw:equation draw:name="f43" draw:formula="35878*logheight/557"/>
                <draw:equation draw:name="f44" draw:formula="29441*logwidth/682"/>
                <draw:equation draw:name="f45" draw:formula="20793*logheight/557"/>
                <draw:equation draw:name="f46" draw:formula="38653*logwidth/682"/>
                <draw:equation draw:name="f47" draw:formula="9350*logheight/557"/>
                <draw:equation draw:name="f48" draw:formula="45313*logwidth/682"/>
                <draw:equation draw:name="f49" draw:formula="1790*logheight/557"/>
                <draw:equation draw:name="f50" draw:formula="63802*logwidth/682"/>
                <draw:equation draw:name="f51" draw:formula="662*logheight/557"/>
                <draw:equation draw:name="f52" draw:formula="69895*logwidth/682"/>
                <draw:equation draw:name="f53" draw:formula="0*logheight/557"/>
                <draw:equation draw:name="f54" draw:formula="67438*logwidth/682"/>
                <draw:equation draw:name="f55" draw:formula="10459*logheight/557"/>
                <draw:equation draw:name="f56" draw:formula="77834*logwidth/682"/>
                <draw:equation draw:name="f57" draw:formula="26154*logheight/557"/>
                <draw:equation draw:name="f58" draw:formula="87373*logwidth/682"/>
                <draw:equation draw:name="f59" draw:formula="22947*logheight/557"/>
                <draw:equation draw:name="f60" draw:formula="92932*logwidth/682"/>
                <draw:equation draw:name="f61" draw:formula="25282*logheight/557"/>
                <draw:equation draw:name="f62" draw:formula="98184*logwidth/682"/>
                <draw:equation draw:name="f63" draw:formula="30114*logheight/557"/>
                <draw:equation draw:name="f64" draw:formula="100553*logwidth/682"/>
                <draw:equation draw:name="f65" draw:formula="58280*logheight/557"/>
                <draw:equation draw:name="f66" draw:formula="100553*logwidth/682"/>
                <draw:equation draw:name="f67" draw:formula="74425*logheight/557"/>
                <draw:equation draw:name="f68" draw:formula="105185*logwidth/682"/>
                <draw:equation draw:name="f69" draw:formula="87758*logheight/557"/>
                <draw:equation draw:name="f70" draw:formula="113409*logwidth/682"/>
                <draw:equation draw:name="f71" draw:formula="93002*logheight/557"/>
                <draw:equation draw:name="f72" draw:formula="119446*logwidth/682"/>
                <draw:equation draw:name="f73" draw:formula="91639*logheight/557"/>
                <draw:equation draw:name="f74" draw:formula="116634*logwidth/682"/>
                <draw:equation draw:name="f75" draw:formula="105479*logheight/557"/>
                <draw:equation draw:name="f76" draw:formula="105185*logwidth/682"/>
                <draw:equation draw:name="f77" draw:formula="126290*logheight/557"/>
                <draw:equation draw:name="f78" draw:formula="96319*logwidth/682"/>
                <draw:equation draw:name="f79" draw:formula="150417*logheight/557"/>
                <draw:equation draw:name="f80" draw:formula="97703*logwidth/682"/>
                <draw:equation draw:name="f81" draw:formula="157556*logheight/557"/>
                <draw:equation draw:name="f82" draw:formula="76402*logwidth/682"/>
                <draw:equation draw:name="f83" draw:formula="172320*logheight/557"/>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682"/>
                <draw:equation draw:name="f127" draw:formula="0*logheight/557"/>
                <draw:equation draw:name="f128" draw:formula="682*logwidth/682"/>
                <draw:equation draw:name="f129" draw:formula="557*logheight/557"/>
              </draw:enhanced-geometry>
            </draw:custom-shape>
            <draw:custom-shape draw:name="Freeform 296" draw:style-name="gr12" draw:text-style-name="P22" draw:layer="layout" svg:width="1.684cm" svg:height="2.38cm" svg:x="3.237cm" svg:y="14.748cm">
              <text:p text:style-name="P2"/>
              <draw:enhanced-geometry draw:mirror-horizontal="false" draw:mirror-vertical="false" drawooo:sub-view-size="257 347" draw:text-areas="?f48 ?f49 ?f50 ?f51" svg:viewBox="0 0 0 0" draw:type="ooxml-non-primitive" draw:enhanced-path="M 243 347 L 233 301 217 288 215 269 209 254 209 229 207 214 228 202 257 197 257 136 C 209 119 13 0 54 96 36 106 57 97 32 98 27 99 16 102 16 102 L 0 149 93 346 243 347 Z N">
                <draw:equation draw:name="f0" draw:formula="41990*logwidth/257"/>
                <draw:equation draw:name="f1" draw:formula="108861*logheight/347"/>
                <draw:equation draw:name="f2" draw:formula="40233*logwidth/257"/>
                <draw:equation draw:name="f3" draw:formula="94383*logheight/347"/>
                <draw:equation draw:name="f4" draw:formula="37561*logwidth/257"/>
                <draw:equation draw:name="f5" draw:formula="90365*logheight/347"/>
                <draw:equation draw:name="f6" draw:formula="37271*logwidth/257"/>
                <draw:equation draw:name="f7" draw:formula="84596*logheight/347"/>
                <draw:equation draw:name="f8" draw:formula="36161*logwidth/257"/>
                <draw:equation draw:name="f9" draw:formula="79705*logheight/347"/>
                <draw:equation draw:name="f10" draw:formula="36161*logwidth/257"/>
                <draw:equation draw:name="f11" draw:formula="71804*logheight/347"/>
                <draw:equation draw:name="f12" draw:formula="35847*logwidth/257"/>
                <draw:equation draw:name="f13" draw:formula="67114*logheight/347"/>
                <draw:equation draw:name="f14" draw:formula="39408*logwidth/257"/>
                <draw:equation draw:name="f15" draw:formula="63387*logheight/347"/>
                <draw:equation draw:name="f16" draw:formula="44434*logwidth/257"/>
                <draw:equation draw:name="f17" draw:formula="61980*logheight/347"/>
                <draw:equation draw:name="f18" draw:formula="44434*logwidth/257"/>
                <draw:equation draw:name="f19" draw:formula="42809*logheight/347"/>
                <draw:equation draw:name="f20" draw:formula="9320*logwidth/257"/>
                <draw:equation draw:name="f21" draw:formula="30112*logheight/347"/>
                <draw:equation draw:name="f22" draw:formula="5592*logwidth/257"/>
                <draw:equation draw:name="f23" draw:formula="30802*logheight/347"/>
                <draw:equation draw:name="f24" draw:formula="2838*logwidth/257"/>
                <draw:equation draw:name="f25" draw:formula="32028*logheight/347"/>
                <draw:equation draw:name="f26" draw:formula="0*logwidth/257"/>
                <draw:equation draw:name="f27" draw:formula="46860*logheight/347"/>
                <draw:equation draw:name="f28" draw:formula="16026*logwidth/257"/>
                <draw:equation draw:name="f29" draw:formula="108535*logheight/347"/>
                <draw:equation draw:name="f30" draw:formula="41990*logwidth/257"/>
                <draw:equation draw:name="f31" draw:formula="108861*logheight/347"/>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257"/>
                <draw:equation draw:name="f49" draw:formula="0*logheight/347"/>
                <draw:equation draw:name="f50" draw:formula="257*logwidth/257"/>
                <draw:equation draw:name="f51" draw:formula="347*logheight/347"/>
              </draw:enhanced-geometry>
            </draw:custom-shape>
            <draw:custom-shape draw:name="Freeform 297" draw:style-name="gr13" draw:text-style-name="P22" draw:layer="layout" svg:width="0.07cm" svg:height="0.127cm" svg:x="6.204cm" svg:y="16.516cm">
              <text:p text:style-name="P2"/>
              <draw:enhanced-geometry draw:mirror-horizontal="false" draw:mirror-vertical="false" drawooo:sub-view-size="19 37" draw:text-areas="?f9 ?f10 ?f11 ?f12" svg:viewBox="0 0 0 0" draw:type="ooxml-non-primitive" draw:enhanced-path="M 7 25 C 0 4 12 0 19 21 14 37 18 36 7 25 Z N">
                <draw:equation draw:name="f0" draw:formula="3*logwidth/19"/>
                <draw:equation draw:name="f1" draw:formula="2*logheight/37"/>
                <draw:equation draw:name="f2" draw:formula="3*logwidth/19"/>
                <draw:equation draw:name="f3" draw:formula="2*logheight/37"/>
                <draw:equation draw:name="f4" draw:formula="3*logwidth/19"/>
                <draw:equation draw:name="f5" draw:formula="2*logheight/37"/>
                <draw:equation draw:name="f6" draw:formula="0*60000/65536"/>
                <draw:equation draw:name="f7" draw:formula="0*60000/65536"/>
                <draw:equation draw:name="f8" draw:formula="0*60000/65536"/>
                <draw:equation draw:name="f9" draw:formula="0*logwidth/19"/>
                <draw:equation draw:name="f10" draw:formula="0*logheight/37"/>
                <draw:equation draw:name="f11" draw:formula="19*logwidth/19"/>
                <draw:equation draw:name="f12" draw:formula="37*logheight/37"/>
              </draw:enhanced-geometry>
            </draw:custom-shape>
            <draw:custom-shape draw:name="Freeform 298" draw:style-name="gr12" draw:text-style-name="P22" draw:layer="layout" svg:width="0.092cm" svg:height="0.074cm" svg:x="6.112cm" svg:y="15.286cm">
              <text:p text:style-name="P2"/>
              <draw:enhanced-geometry draw:mirror-horizontal="false" draw:mirror-vertical="false" drawooo:sub-view-size="22 20" draw:text-areas="?f15 ?f16 ?f17 ?f18" svg:viewBox="0 0 0 0" draw:type="ooxml-non-primitive" draw:enhanced-path="M 12 12 C 13 8 12 0 16 0 20 0 22 8 20 12 18 16 12 17 8 20 3 5 0 6 12 12 Z N">
                <draw:equation draw:name="f0" draw:formula="11*logwidth/22"/>
                <draw:equation draw:name="f1" draw:formula="3*logheight/20"/>
                <draw:equation draw:name="f2" draw:formula="11*logwidth/22"/>
                <draw:equation draw:name="f3" draw:formula="0*logheight/20"/>
                <draw:equation draw:name="f4" draw:formula="11*logwidth/22"/>
                <draw:equation draw:name="f5" draw:formula="3*logheight/20"/>
                <draw:equation draw:name="f6" draw:formula="8*logwidth/22"/>
                <draw:equation draw:name="f7" draw:formula="3*logheight/20"/>
                <draw:equation draw:name="f8" draw:formula="11*logwidth/22"/>
                <draw:equation draw:name="f9" draw:formula="3*logheight/2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
                <draw:equation draw:name="f16" draw:formula="0*logheight/20"/>
                <draw:equation draw:name="f17" draw:formula="22*logwidth/22"/>
                <draw:equation draw:name="f18" draw:formula="20*logheight/20"/>
              </draw:enhanced-geometry>
            </draw:custom-shape>
            <draw:custom-shape draw:name="Freeform 299" draw:style-name="gr13" draw:text-style-name="P22" draw:layer="layout" svg:width="0.255cm" svg:height="0.105cm" svg:x="2.028cm" svg:y="13.778cm">
              <text:p text:style-name="P2"/>
              <draw:enhanced-geometry draw:mirror-horizontal="false" draw:mirror-vertical="false" drawooo:sub-view-size="57 30" draw:text-areas="?f12 ?f13 ?f14 ?f15" svg:viewBox="0 0 0 0" draw:type="ooxml-non-primitive" draw:enhanced-path="M 24 18 C 0 10 9 0 32 6 46 15 57 23 36 30 21 25 24 30 24 18 Z N">
                <draw:equation draw:name="f0" draw:formula="24*logwidth/57"/>
                <draw:equation draw:name="f1" draw:formula="2*logheight/30"/>
                <draw:equation draw:name="f2" draw:formula="45*logwidth/57"/>
                <draw:equation draw:name="f3" draw:formula="2*logheight/30"/>
                <draw:equation draw:name="f4" draw:formula="49*logwidth/57"/>
                <draw:equation draw:name="f5" draw:formula="2*logheight/30"/>
                <draw:equation draw:name="f6" draw:formula="24*logwidth/57"/>
                <draw:equation draw:name="f7" draw:formula="2*logheight/30"/>
                <draw:equation draw:name="f8" draw:formula="0*60000/65536"/>
                <draw:equation draw:name="f9" draw:formula="0*60000/65536"/>
                <draw:equation draw:name="f10" draw:formula="0*60000/65536"/>
                <draw:equation draw:name="f11" draw:formula="0*60000/65536"/>
                <draw:equation draw:name="f12" draw:formula="0*logwidth/57"/>
                <draw:equation draw:name="f13" draw:formula="0*logheight/30"/>
                <draw:equation draw:name="f14" draw:formula="57*logwidth/57"/>
                <draw:equation draw:name="f15" draw:formula="30*logheight/30"/>
              </draw:enhanced-geometry>
            </draw:custom-shape>
            <draw:custom-shape draw:name="Freeform 300" draw:style-name="gr12" draw:text-style-name="P22" draw:layer="layout" svg:width="3.046cm" svg:height="2.508cm" svg:x="5.151cm" svg:y="12.786cm">
              <text:p text:style-name="P2"/>
              <draw:enhanced-geometry draw:mirror-horizontal="false" draw:mirror-vertical="false" drawooo:sub-view-size="693 696" draw:text-areas="?f108 ?f109 ?f110 ?f111" svg:viewBox="0 0 0 0" draw:type="ooxml-non-primitive" draw:enhanced-path="M 541 460 L 473 464 441 452 393 452 C 365 448 360 444 337 436 336 432 330 413 325 412 317 411 301 420 301 420 289 412 277 408 265 400 252 380 256 356 233 348 217 372 221 392 237 416 234 428 228 445 237 444 247 443 261 428 261 428 258 450 243 475 269 484 277 479 288 476 293 468 302 454 303 446 317 436 315 448 306 467 321 476 328 480 345 484 345 484 382 472 347 527 333 536 330 540 329 545 325 548 322 551 316 549 313 552 300 565 320 575 293 584 286 595 272 610 261 616 254 620 245 621 237 624 233 625 225 628 225 628 215 659 212 652 173 656 140 667 132 687 97 696 77 691 75 687 81 668 77 646 72 639 77 616 73 598 71 587 61 572 58 551 51 543 45 524 52 502 58 496 49 472 46 463 33 448 33 448 42 422 42 408 33 380 49 369 48 362 53 344 47 327 49 308 33 332 40 353 29 374 17 392 6 360 10 340 13 304 44 314 54 289 81 280 94 261 85 242 105 228 108 220 110 212 113 204 116 196 89 196 89 196 81 221 58 211 37 204 33 207 30 213 25 212 16 210 1 196 1 196 4 186 4 174 9 164 13 155 25 140 25 140 0 132 25 128 37 124 58 131 75 116 97 112 135 87 159 122 197 132 205 129 213 127 221 124 225 123 226 147 233 120 L 229 64 209 40 C 243 21 240 21 261 0 297 16 333 32 369 48 373 50 361 44 357 44 349 45 333 52 333 52 322 68 318 71 329 88 308 119 323 118 333 148 320 157 314 167 301 176 306 213 303 213 337 220 358 216 368 214 361 192 362 177 362 162 365 148 366 143 369 133 373 136 379 140 376 149 377 156 404 147 409 116 417 92 422 76 453 74 465 72 472 92 477 93 497 88 512 78 515 74 509 56 523 46 517 46 529 52 L 693 72 541 460 Z N">
                <draw:equation draw:name="f0" draw:formula="460*logwidth/693"/>
                <draw:equation draw:name="f1" draw:formula="34*logheight/696"/>
                <draw:equation draw:name="f2" draw:formula="380*logwidth/693"/>
                <draw:equation draw:name="f3" draw:formula="33*logheight/696"/>
                <draw:equation draw:name="f4" draw:formula="312*logwidth/693"/>
                <draw:equation draw:name="f5" draw:formula="31*logheight/696"/>
                <draw:equation draw:name="f6" draw:formula="252*logwidth/693"/>
                <draw:equation draw:name="f7" draw:formula="29*logheight/696"/>
                <draw:equation draw:name="f8" draw:formula="224*logwidth/693"/>
                <draw:equation draw:name="f9" draw:formula="31*logheight/696"/>
                <draw:equation draw:name="f10" draw:formula="248*logwidth/693"/>
                <draw:equation draw:name="f11" draw:formula="31*logheight/696"/>
                <draw:equation draw:name="f12" draw:formula="280*logwidth/693"/>
                <draw:equation draw:name="f13" draw:formula="34*logheight/696"/>
                <draw:equation draw:name="f14" draw:formula="308*logwidth/693"/>
                <draw:equation draw:name="f15" draw:formula="35*logheight/696"/>
                <draw:equation draw:name="f16" draw:formula="320*logwidth/693"/>
                <draw:equation draw:name="f17" draw:formula="38*logheight/696"/>
                <draw:equation draw:name="f18" draw:formula="300*logwidth/693"/>
                <draw:equation draw:name="f19" draw:formula="40*logheight/696"/>
                <draw:equation draw:name="f20" draw:formula="248*logwidth/693"/>
                <draw:equation draw:name="f21" draw:formula="46*logheight/696"/>
                <draw:equation draw:name="f22" draw:formula="212*logwidth/693"/>
                <draw:equation draw:name="f23" draw:formula="46*logheight/696"/>
                <draw:equation draw:name="f24" draw:formula="97*logwidth/693"/>
                <draw:equation draw:name="f25" draw:formula="51*logheight/696"/>
                <draw:equation draw:name="f26" draw:formula="77*logwidth/693"/>
                <draw:equation draw:name="f27" draw:formula="46*logheight/696"/>
                <draw:equation draw:name="f28" draw:formula="45*logwidth/693"/>
                <draw:equation draw:name="f29" draw:formula="38*logheight/696"/>
                <draw:equation draw:name="f30" draw:formula="33*logwidth/693"/>
                <draw:equation draw:name="f31" draw:formula="33*logheight/696"/>
                <draw:equation draw:name="f32" draw:formula="53*logwidth/693"/>
                <draw:equation draw:name="f33" draw:formula="25*logheight/696"/>
                <draw:equation draw:name="f34" draw:formula="17*logwidth/693"/>
                <draw:equation draw:name="f35" draw:formula="29*logheight/696"/>
                <draw:equation draw:name="f36" draw:formula="81*logwidth/693"/>
                <draw:equation draw:name="f37" draw:formula="20*logheight/696"/>
                <draw:equation draw:name="f38" draw:formula="113*logwidth/693"/>
                <draw:equation draw:name="f39" draw:formula="16*logheight/696"/>
                <draw:equation draw:name="f40" draw:formula="37*logwidth/693"/>
                <draw:equation draw:name="f41" draw:formula="16*logheight/696"/>
                <draw:equation draw:name="f42" draw:formula="1*logwidth/693"/>
                <draw:equation draw:name="f43" draw:formula="13*logheight/696"/>
                <draw:equation draw:name="f44" draw:formula="25*logwidth/693"/>
                <draw:equation draw:name="f45" draw:formula="11*logheight/696"/>
                <draw:equation draw:name="f46" draw:formula="97*logwidth/693"/>
                <draw:equation draw:name="f47" draw:formula="9*logheight/696"/>
                <draw:equation draw:name="f48" draw:formula="208*logwidth/693"/>
                <draw:equation draw:name="f49" draw:formula="9*logheight/696"/>
                <draw:equation draw:name="f50" draw:formula="216*logwidth/693"/>
                <draw:equation draw:name="f51" draw:formula="5*logheight/696"/>
                <draw:equation draw:name="f52" draw:formula="248*logwidth/693"/>
                <draw:equation draw:name="f53" draw:formula="0*logheight/696"/>
                <draw:equation draw:name="f54" draw:formula="344*logwidth/693"/>
                <draw:equation draw:name="f55" draw:formula="3*logheight/696"/>
                <draw:equation draw:name="f56" draw:formula="316*logwidth/693"/>
                <draw:equation draw:name="f57" draw:formula="6*logheight/696"/>
                <draw:equation draw:name="f58" draw:formula="288*logwidth/693"/>
                <draw:equation draw:name="f59" draw:formula="13*logheight/696"/>
                <draw:equation draw:name="f60" draw:formula="348*logwidth/693"/>
                <draw:equation draw:name="f61" draw:formula="13*logheight/696"/>
                <draw:equation draw:name="f62" draw:formula="360*logwidth/693"/>
                <draw:equation draw:name="f63" draw:formula="10*logheight/696"/>
                <draw:equation draw:name="f64" draw:formula="404*logwidth/693"/>
                <draw:equation draw:name="f65" draw:formula="7*logheight/696"/>
                <draw:equation draw:name="f66" draw:formula="484*logwidth/693"/>
                <draw:equation draw:name="f67" draw:formula="6*logheight/696"/>
                <draw:equation draw:name="f68" draw:formula="511*logwidth/693"/>
                <draw:equation draw:name="f69" draw:formula="4*logheight/696"/>
                <draw:equation draw:name="f70" draw:formula="517*logwidth/693"/>
                <draw:equation draw:name="f71" draw:formula="34*logheight/69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693"/>
                <draw:equation draw:name="f109" draw:formula="0*logheight/696"/>
                <draw:equation draw:name="f110" draw:formula="693*logwidth/693"/>
                <draw:equation draw:name="f111" draw:formula="696*logheight/696"/>
              </draw:enhanced-geometry>
            </draw:custom-shape>
            <draw:custom-shape draw:name="Freeform 301" draw:style-name="gr13" draw:text-style-name="P22" draw:layer="layout" svg:width="6.111cm" svg:height="1.022cm" svg:x="3.069cm" svg:y="12.591cm">
              <text:p text:style-name="P2"/>
              <draw:enhanced-geometry draw:mirror-horizontal="false" draw:mirror-vertical="false" drawooo:sub-view-size="931 149" draw:text-areas="?f111 ?f112 ?f113 ?f114" svg:viewBox="0 0 0 0" draw:type="ooxml-non-primitive" draw:enhanced-path="M 794 84 C 813 72 931 14 825 0 L 159 0 C 149 12 162 18 143 29 130 44 133 39 116 48 108 46 100 44 91 42 89 41 83 40 83 40 76 40 68 39 62 42 54 45 46 61 38 67 32 71 27 74 22 77 16 81 5 86 5 86 9 95 7 97 0 105 17 107 22 107 16 120 27 122 48 116 59 115 71 112 73 117 83 111 89 96 83 100 97 96 100 94 103 93 105 90 106 88 106 85 108 84 112 80 140 69 148 67 160 52 153 56 167 52 178 55 179 62 191 58 199 52 206 51 215 46 226 58 217 46 223 69 226 79 233 85 237 94 227 100 229 104 218 107 207 120 203 113 188 109 191 117 200 127 210 132 218 114 211 122 231 113 237 111 248 105 248 105 248 100 246 94 250 90 253 88 254 96 258 96 262 97 264 94 266 92 262 82 252 77 248 67 250 63 255 58 253 54 251 50 248 42 248 42 256 32 259 35 266 44 270 56 276 61 285 71 281 81 289 82 277 88 262 106 278 83 274 101 274 105 268 109 266 113 270 122 268 125 261 132 268 149 282 134 296 130 299 122 295 119 299 111 296 105 288 97 299 92 303 90 315 88 315 88 326 91 325 95 331 103 339 84 331 90 361 92 355 76 365 76 382 73 383 71 387 57 393 54 398 52 409 50 409 50 430 54 413 58 431 63 433 61 435 57 439 56 445 55 452 61 457 58 461 57 457 52 455 50 451 47 444 47 439 46 436 45 431 44 431 44 440 38 443 36 455 40 461 38 467 35 474 35 483 36 511 43 519 46 527 49 544 54 544 54 548 54 560 52 565 50 570 47 581 42 581 42 585 42 598 44 600 48 603 55 589 61 584 63 576 69 568 69 565 77 568 86 564 92 568 101 574 93 577 91 589 94 595 108 602 93 611 88 613 86 613 83 616 82 618 80 622 81 624 80 626 78 626 75 627 73 632 65 638 63 648 61 664 62 684 69 700 69 L 794 84 Z N">
                <draw:equation draw:name="f0" draw:formula="145506*logwidth/931"/>
                <draw:equation draw:name="f1" draw:formula="0*logheight/149"/>
                <draw:equation draw:name="f2" draw:formula="25268*logwidth/931"/>
                <draw:equation draw:name="f3" draw:formula="9162*logheight/149"/>
                <draw:equation draw:name="f4" draw:formula="15980*logwidth/931"/>
                <draw:equation draw:name="f5" draw:formula="13145*logheight/149"/>
                <draw:equation draw:name="f6" draw:formula="10917*logwidth/931"/>
                <draw:equation draw:name="f7" draw:formula="13145*logheight/149"/>
                <draw:equation draw:name="f8" draw:formula="3908*logwidth/931"/>
                <draw:equation draw:name="f9" draw:formula="24369*logheight/149"/>
                <draw:equation draw:name="f10" draw:formula="0*logwidth/931"/>
                <draw:equation draw:name="f11" draw:formula="33103*logheight/149"/>
                <draw:equation draw:name="f12" draw:formula="10418*logwidth/931"/>
                <draw:equation draw:name="f13" draw:formula="36393*logheight/149"/>
                <draw:equation draw:name="f14" draw:formula="17068*logwidth/931"/>
                <draw:equation draw:name="f15" draw:formula="30218*logheight/149"/>
                <draw:equation draw:name="f16" draw:formula="19093*logwidth/931"/>
                <draw:equation draw:name="f17" draw:formula="26619*logheight/149"/>
                <draw:equation draw:name="f18" draw:formula="29521*logwidth/931"/>
                <draw:equation draw:name="f19" draw:formula="16418*logheight/149"/>
                <draw:equation draw:name="f20" draw:formula="37930*logwidth/931"/>
                <draw:equation draw:name="f21" draw:formula="14576*logheight/149"/>
                <draw:equation draw:name="f22" draw:formula="41879*logwidth/931"/>
                <draw:equation draw:name="f23" draw:formula="29575*logheight/149"/>
                <draw:equation draw:name="f24" draw:formula="33190*logwidth/931"/>
                <draw:equation draw:name="f25" draw:formula="34587*logheight/149"/>
                <draw:equation draw:name="f26" draw:formula="40724*logwidth/931"/>
                <draw:equation draw:name="f27" draw:formula="35767*logheight/149"/>
                <draw:equation draw:name="f28" draw:formula="44100*logwidth/931"/>
                <draw:equation draw:name="f29" draw:formula="28402*logheight/149"/>
                <draw:equation draw:name="f30" draw:formula="46954*logwidth/931"/>
                <draw:equation draw:name="f31" draw:formula="29039*logheight/149"/>
                <draw:equation draw:name="f32" draw:formula="44633*logwidth/931"/>
                <draw:equation draw:name="f33" draw:formula="17096*logheight/149"/>
                <draw:equation draw:name="f34" draw:formula="46954*logwidth/931"/>
                <draw:equation draw:name="f35" draw:formula="13993*logheight/149"/>
                <draw:equation draw:name="f36" draw:formula="48809*logwidth/931"/>
                <draw:equation draw:name="f37" draw:formula="27803*logheight/149"/>
                <draw:equation draw:name="f38" draw:formula="46954*logwidth/931"/>
                <draw:equation draw:name="f39" draw:formula="35767*logheight/149"/>
                <draw:equation draw:name="f40" draw:formula="52323*logwidth/931"/>
                <draw:equation draw:name="f41" draw:formula="41055*logheight/149"/>
                <draw:equation draw:name="f42" draw:formula="52726*logwidth/931"/>
                <draw:equation draw:name="f43" draw:formula="29039*logheight/149"/>
                <draw:equation draw:name="f44" draw:formula="58432*logwidth/931"/>
                <draw:equation draw:name="f45" draw:formula="32492*logheight/149"/>
                <draw:equation draw:name="f46" draw:formula="67408*logwidth/931"/>
                <draw:equation draw:name="f47" draw:formula="23181*logheight/149"/>
                <draw:equation draw:name="f48" draw:formula="72191*logwidth/931"/>
                <draw:equation draw:name="f49" draw:formula="15756*logheight/149"/>
                <draw:equation draw:name="f50" draw:formula="77552*logwidth/931"/>
                <draw:equation draw:name="f51" draw:formula="17599*logheight/149"/>
                <draw:equation draw:name="f52" draw:formula="80276*logwidth/931"/>
                <draw:equation draw:name="f53" draw:formula="15756*logheight/149"/>
                <draw:equation draw:name="f54" draw:formula="76072*logwidth/931"/>
                <draw:equation draw:name="f55" draw:formula="13993*logheight/149"/>
                <draw:equation draw:name="f56" draw:formula="83690*logwidth/931"/>
                <draw:equation draw:name="f57" draw:formula="10980*logheight/149"/>
                <draw:equation draw:name="f58" draw:formula="95975*logwidth/931"/>
                <draw:equation draw:name="f59" draw:formula="17096*logheight/149"/>
                <draw:equation draw:name="f60" draw:formula="102528*logwidth/931"/>
                <draw:equation draw:name="f61" draw:formula="13145*logheight/149"/>
                <draw:equation draw:name="f62" draw:formula="102975*logwidth/931"/>
                <draw:equation draw:name="f63" draw:formula="19963*logheight/149"/>
                <draw:equation draw:name="f64" draw:formula="100216*logwidth/931"/>
                <draw:equation draw:name="f65" draw:formula="31868*logheight/149"/>
                <draw:equation draw:name="f66" draw:formula="107876*logwidth/931"/>
                <draw:equation draw:name="f67" draw:formula="27803*logheight/149"/>
                <draw:equation draw:name="f68" draw:formula="110092*logwidth/931"/>
                <draw:equation draw:name="f69" draw:formula="25420*logheight/149"/>
                <draw:equation draw:name="f70" draw:formula="114376*logwidth/931"/>
                <draw:equation draw:name="f71" draw:formula="19237*logheight/149"/>
                <draw:equation draw:name="f72" draw:formula="140095*logwidth/931"/>
                <draw:equation draw:name="f73" draw:formula="26619*logheight/149"/>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931"/>
                <draw:equation draw:name="f112" draw:formula="0*logheight/149"/>
                <draw:equation draw:name="f113" draw:formula="931*logwidth/931"/>
                <draw:equation draw:name="f114" draw:formula="149*logheight/149"/>
              </draw:enhanced-geometry>
            </draw:custom-shape>
            <draw:custom-shape draw:name="Freeform 302" draw:style-name="gr12" draw:text-style-name="P22" draw:layer="layout" svg:width="0.131cm" svg:height="0.109cm" svg:x="4.313cm" svg:y="12.966cm">
              <text:p text:style-name="P2"/>
              <draw:enhanced-geometry draw:mirror-horizontal="false" draw:mirror-vertical="false" drawooo:sub-view-size="31 30" draw:text-areas="?f12 ?f13 ?f14 ?f15" svg:viewBox="0 0 0 0" draw:type="ooxml-non-primitive" draw:enhanced-path="M 3 28 C 8 8 12 6 31 0 29 5 25 22 19 24 0 30 3 9 3 28 Z N">
                <draw:equation draw:name="f0" draw:formula="3*logwidth/31"/>
                <draw:equation draw:name="f1" draw:formula="3*logheight/30"/>
                <draw:equation draw:name="f2" draw:formula="18*logwidth/31"/>
                <draw:equation draw:name="f3" draw:formula="0*logheight/30"/>
                <draw:equation draw:name="f4" draw:formula="15*logwidth/31"/>
                <draw:equation draw:name="f5" draw:formula="3*logheight/30"/>
                <draw:equation draw:name="f6" draw:formula="3*logwidth/31"/>
                <draw:equation draw:name="f7" draw:formula="3*logheight/30"/>
                <draw:equation draw:name="f8" draw:formula="0*60000/65536"/>
                <draw:equation draw:name="f9" draw:formula="0*60000/65536"/>
                <draw:equation draw:name="f10" draw:formula="0*60000/65536"/>
                <draw:equation draw:name="f11" draw:formula="0*60000/65536"/>
                <draw:equation draw:name="f12" draw:formula="0*logwidth/31"/>
                <draw:equation draw:name="f13" draw:formula="0*logheight/30"/>
                <draw:equation draw:name="f14" draw:formula="31*logwidth/31"/>
                <draw:equation draw:name="f15" draw:formula="30*logheight/30"/>
              </draw:enhanced-geometry>
            </draw:custom-shape>
            <draw:custom-shape draw:name="Freeform 303" draw:style-name="gr12" draw:text-style-name="P22" draw:layer="layout" svg:width="0.197cm" svg:height="0.118cm" svg:x="4.154cm" svg:y="13.116cm">
              <text:p text:style-name="P2"/>
              <draw:enhanced-geometry draw:mirror-horizontal="false" draw:mirror-vertical="false" drawooo:sub-view-size="44 32" draw:text-areas="?f12 ?f13 ?f14 ?f15" svg:viewBox="0 0 0 0" draw:type="ooxml-non-primitive" draw:enhanced-path="M 6 32 C 0 14 7 10 22 0 27 1 35 0 38 4 44 13 16 32 6 32 Z N">
                <draw:equation draw:name="f0" draw:formula="6*logwidth/44"/>
                <draw:equation draw:name="f1" draw:formula="3*logheight/32"/>
                <draw:equation draw:name="f2" draw:formula="35*logwidth/44"/>
                <draw:equation draw:name="f3" draw:formula="0*logheight/32"/>
                <draw:equation draw:name="f4" draw:formula="51*logwidth/44"/>
                <draw:equation draw:name="f5" draw:formula="3*logheight/32"/>
                <draw:equation draw:name="f6" draw:formula="6*logwidth/44"/>
                <draw:equation draw:name="f7" draw:formula="3*logheight/32"/>
                <draw:equation draw:name="f8" draw:formula="0*60000/65536"/>
                <draw:equation draw:name="f9" draw:formula="0*60000/65536"/>
                <draw:equation draw:name="f10" draw:formula="0*60000/65536"/>
                <draw:equation draw:name="f11" draw:formula="0*60000/65536"/>
                <draw:equation draw:name="f12" draw:formula="0*logwidth/44"/>
                <draw:equation draw:name="f13" draw:formula="0*logheight/32"/>
                <draw:equation draw:name="f14" draw:formula="44*logwidth/44"/>
                <draw:equation draw:name="f15" draw:formula="32*logheight/32"/>
              </draw:enhanced-geometry>
            </draw:custom-shape>
            <draw:custom-shape draw:name="Freeform 304" draw:style-name="gr12" draw:text-style-name="P22" draw:layer="layout" svg:width="0.33cm" svg:height="0.061cm" svg:x="4.798cm" svg:y="13.562cm">
              <text:p text:style-name="P2"/>
              <draw:enhanced-geometry draw:mirror-horizontal="false" draw:mirror-vertical="false" drawooo:sub-view-size="76 18" draw:text-areas="?f9 ?f10 ?f11 ?f12" svg:viewBox="0 0 0 0" draw:type="ooxml-non-primitive" draw:enhanced-path="M 37 18 C 25 14 0 10 25 2 76 9 46 0 37 18 Z N">
                <draw:equation draw:name="f0" draw:formula="37*logwidth/76"/>
                <draw:equation draw:name="f1" draw:formula="2*logheight/18"/>
                <draw:equation draw:name="f2" draw:formula="25*logwidth/76"/>
                <draw:equation draw:name="f3" draw:formula="2*logheight/18"/>
                <draw:equation draw:name="f4" draw:formula="37*logwidth/76"/>
                <draw:equation draw:name="f5" draw:formula="2*logheight/18"/>
                <draw:equation draw:name="f6" draw:formula="0*60000/65536"/>
                <draw:equation draw:name="f7" draw:formula="0*60000/65536"/>
                <draw:equation draw:name="f8" draw:formula="0*60000/65536"/>
                <draw:equation draw:name="f9" draw:formula="0*logwidth/76"/>
                <draw:equation draw:name="f10" draw:formula="0*logheight/18"/>
                <draw:equation draw:name="f11" draw:formula="76*logwidth/76"/>
                <draw:equation draw:name="f12" draw:formula="18*logheight/18"/>
              </draw:enhanced-geometry>
            </draw:custom-shape>
            <draw:custom-shape draw:name="Freeform 305" draw:style-name="gr12" draw:text-style-name="P22" draw:layer="layout" svg:width="0.184cm" svg:height="0.162cm" svg:x="5.367cm" svg:y="13.548cm">
              <text:p text:style-name="P2"/>
              <draw:enhanced-geometry draw:mirror-horizontal="false" draw:mirror-vertical="false" drawooo:sub-view-size="42 44" draw:text-areas="?f9 ?f10 ?f11 ?f12" svg:viewBox="0 0 0 0" draw:type="ooxml-non-primitive" draw:enhanced-path="M 0 21 C 4 17 7 11 12 9 42 0 23 44 0 21 Z N">
                <draw:equation draw:name="f0" draw:formula="0*logwidth/42"/>
                <draw:equation draw:name="f1" draw:formula="3*logheight/44"/>
                <draw:equation draw:name="f2" draw:formula="12*logwidth/42"/>
                <draw:equation draw:name="f3" draw:formula="3*logheight/44"/>
                <draw:equation draw:name="f4" draw:formula="0*logwidth/42"/>
                <draw:equation draw:name="f5" draw:formula="3*logheight/44"/>
                <draw:equation draw:name="f6" draw:formula="0*60000/65536"/>
                <draw:equation draw:name="f7" draw:formula="0*60000/65536"/>
                <draw:equation draw:name="f8" draw:formula="0*60000/65536"/>
                <draw:equation draw:name="f9" draw:formula="0*logwidth/42"/>
                <draw:equation draw:name="f10" draw:formula="0*logheight/44"/>
                <draw:equation draw:name="f11" draw:formula="42*logwidth/42"/>
                <draw:equation draw:name="f12" draw:formula="44*logheight/44"/>
              </draw:enhanced-geometry>
            </draw:custom-shape>
            <draw:custom-shape draw:name="Freeform 306" draw:style-name="gr12" draw:text-style-name="P22" draw:layer="layout" svg:width="0.145cm" svg:height="0.105cm" svg:x="3.845cm" svg:y="13.107cm">
              <text:p text:style-name="P2"/>
              <draw:enhanced-geometry draw:mirror-horizontal="false" draw:mirror-vertical="false" drawooo:sub-view-size="31 30" draw:text-areas="?f9 ?f10 ?f11 ?f12" svg:viewBox="0 0 0 0" draw:type="ooxml-non-primitive" draw:enhanced-path="M 7 22 C 0 0 15 6 31 10 14 16 15 30 7 22 Z N">
                <draw:equation draw:name="f0" draw:formula="7*logwidth/31"/>
                <draw:equation draw:name="f1" draw:formula="2*logheight/30"/>
                <draw:equation draw:name="f2" draw:formula="69*logwidth/31"/>
                <draw:equation draw:name="f3" draw:formula="2*logheight/30"/>
                <draw:equation draw:name="f4" draw:formula="7*logwidth/31"/>
                <draw:equation draw:name="f5" draw:formula="2*logheight/30"/>
                <draw:equation draw:name="f6" draw:formula="0*60000/65536"/>
                <draw:equation draw:name="f7" draw:formula="0*60000/65536"/>
                <draw:equation draw:name="f8" draw:formula="0*60000/65536"/>
                <draw:equation draw:name="f9" draw:formula="0*logwidth/31"/>
                <draw:equation draw:name="f10" draw:formula="0*logheight/30"/>
                <draw:equation draw:name="f11" draw:formula="31*logwidth/31"/>
                <draw:equation draw:name="f12" draw:formula="30*logheight/30"/>
              </draw:enhanced-geometry>
            </draw:custom-shape>
          </draw:g>
          <draw:g draw:name="Group 307">
            <draw:line draw:name="Line 308" draw:style-name="gr14" draw:text-style-name="P3" draw:layer="layout" svg:x1="0.03cm" svg:y1="15.018cm" svg:x2="25.338cm" svg:y2="15.019cm">
              <text:p/>
            </draw:line>
            <draw:line draw:name="Line 309" draw:style-name="gr14" draw:text-style-name="P3" draw:layer="layout" svg:x1="2.077cm" svg:y1="12.635cm" svg:x2="2.078cm" svg:y2="17.142cm">
              <text:p/>
            </draw:line>
            <draw:line draw:name="Line 310" draw:style-name="gr14" draw:text-style-name="P3" draw:layer="layout" svg:x1="4.434cm" svg:y1="12.635cm" svg:x2="4.435cm" svg:y2="17.142cm">
              <text:p/>
            </draw:line>
            <draw:line draw:name="Line 311" draw:style-name="gr14" draw:text-style-name="P3" draw:layer="layout" svg:x1="6.791cm" svg:y1="12.635cm" svg:x2="6.792cm" svg:y2="17.142cm">
              <text:p/>
            </draw:line>
            <draw:line draw:name="Line 312" draw:style-name="gr14" draw:text-style-name="P3" draw:layer="layout" svg:x1="9.148cm" svg:y1="12.635cm" svg:x2="9.149cm" svg:y2="17.142cm">
              <text:p/>
            </draw:line>
            <draw:line draw:name="Line 313" draw:style-name="gr14" draw:text-style-name="P3" draw:layer="layout" svg:x1="11.506cm" svg:y1="12.635cm" svg:x2="11.507cm" svg:y2="17.142cm">
              <text:p/>
            </draw:line>
            <draw:line draw:name="Line 314" draw:style-name="gr14" draw:text-style-name="P3" draw:layer="layout" svg:x1="13.863cm" svg:y1="12.635cm" svg:x2="13.864cm" svg:y2="17.142cm">
              <text:p/>
            </draw:line>
            <draw:line draw:name="Line 315" draw:style-name="gr14" draw:text-style-name="P3" draw:layer="layout" svg:x1="16.22cm" svg:y1="12.635cm" svg:x2="16.221cm" svg:y2="17.142cm">
              <text:p/>
            </draw:line>
            <draw:line draw:name="Line 316" draw:style-name="gr14" draw:text-style-name="P3" draw:layer="layout" svg:x1="18.577cm" svg:y1="12.635cm" svg:x2="18.578cm" svg:y2="17.142cm">
              <text:p/>
            </draw:line>
            <draw:line draw:name="Line 317" draw:style-name="gr14" draw:text-style-name="P3" draw:layer="layout" svg:x1="20.934cm" svg:y1="12.635cm" svg:x2="20.935cm" svg:y2="17.142cm">
              <text:p/>
            </draw:line>
            <draw:line draw:name="Line 318" draw:style-name="gr14" draw:text-style-name="P3" draw:layer="layout" svg:x1="23.291cm" svg:y1="12.635cm" svg:x2="23.292cm" svg:y2="17.142cm">
              <text:p/>
            </draw:line>
          </draw:g>
          <draw:g draw:name="Group 319">
            <draw:line draw:name="Line 320" draw:style-name="gr14" draw:text-style-name="P3" draw:layer="layout" svg:x1="18.577cm" svg:y1="12.624cm" svg:x2="18.578cm" svg:y2="14.154cm">
              <text:p/>
            </draw:line>
            <draw:line draw:name="Line 321" draw:style-name="gr14" draw:text-style-name="P3" draw:layer="layout" svg:x1="19.838cm" svg:y1="15.017cm" svg:x2="20.562cm" svg:y2="15.018cm">
              <text:p/>
            </draw:line>
            <draw:line draw:name="Line 322" draw:style-name="gr14" draw:text-style-name="P3" draw:layer="layout" svg:x1="20.934cm" svg:y1="15.211cm" svg:x2="20.935cm" svg:y2="15.513cm">
              <text:p/>
            </draw:line>
            <draw:line draw:name="Line 323" draw:style-name="gr14" draw:text-style-name="P3" draw:layer="layout" svg:x1="23.292cm" svg:y1="16.289cm" svg:x2="23.293cm" svg:y2="17.14cm">
              <text:p/>
            </draw:line>
            <draw:line draw:name="Line 324" draw:style-name="gr14" draw:text-style-name="P3" draw:layer="layout" svg:x1="11.505cm" svg:y1="12.667cm" svg:x2="11.506cm" svg:y2="13.335cm">
              <text:p/>
            </draw:line>
            <draw:line draw:name="Line 325" draw:style-name="gr14" draw:text-style-name="P3" draw:layer="layout" svg:x1="9.148cm" svg:y1="12.635cm" svg:x2="9.149cm" svg:y2="16.267cm">
              <text:p/>
            </draw:line>
            <draw:line draw:name="Line 326" draw:style-name="gr14" draw:text-style-name="P3" draw:layer="layout" svg:x1="9.582cm" svg:y1="15.017cm" svg:x2="8.879cm" svg:y2="15.018cm">
              <text:p/>
            </draw:line>
            <draw:line draw:name="Line 327" draw:style-name="gr14" draw:text-style-name="P3" draw:layer="layout" svg:x1="7.494cm" svg:y1="15.017cm" svg:x2="8.114cm" svg:y2="15.018cm">
              <text:p/>
            </draw:line>
            <draw:line draw:name="Line 328" draw:style-name="gr14" draw:text-style-name="P3" draw:layer="layout" svg:x1="6.274cm" svg:y1="15.017cm" svg:x2="5.426cm" svg:y2="15.018cm">
              <text:p/>
            </draw:line>
            <draw:line draw:name="Line 329" draw:style-name="gr14" draw:text-style-name="P3" draw:layer="layout" svg:x1="1.6cm" svg:y1="15.017cm" svg:x2="5.198cm" svg:y2="15.018cm">
              <text:p/>
            </draw:line>
            <draw:line draw:name="Line 330" draw:style-name="gr14" draw:text-style-name="P3" draw:layer="layout" svg:x1="4.412cm" svg:y1="13.96cm" svg:x2="4.413cm" svg:y2="17.173cm">
              <text:p/>
            </draw:line>
            <draw:line draw:name="Line 331" draw:style-name="gr14" draw:text-style-name="P3" draw:layer="layout" svg:x1="2.076cm" svg:y1="14.154cm" svg:x2="2.077cm" svg:y2="15.836cm">
              <text:p/>
            </draw:line>
            <draw:line draw:name="Line 332" draw:style-name="gr14" draw:text-style-name="P3" draw:layer="layout" svg:x1="4.443cm" svg:y1="12.904cm" svg:x2="4.444cm" svg:y2="12.613cm">
              <text:p/>
            </draw:line>
            <draw:line draw:name="Line 333" draw:style-name="gr14" draw:text-style-name="P3" draw:layer="layout" svg:x1="6.79cm" svg:y1="13.378cm" svg:x2="6.791cm" svg:y2="14.413cm">
              <text:p/>
            </draw:line>
            <draw:line draw:name="Line 334" draw:style-name="gr14" draw:text-style-name="P3" draw:layer="layout" svg:x1="6.79cm" svg:y1="12.872cm" svg:x2="6.791cm" svg:y2="12.635cm">
              <text:p/>
            </draw:line>
          </draw:g>
        </draw:g>
        <draw:custom-shape draw:name="直角三角形 39"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45" draw:style-name="gr10" draw:text-style-name="P18" draw:layer="layout" svg:width="25.287cm" svg:height="0.596cm" svg:x="0cm" svg:y="1.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2" draw:text-style-name="P3" draw:layer="layout" svg:width="16.601cm" svg:height="9.395cm" svg:x="7.899cm" svg:y="3.124cm">
          <text:p text:style-name="P26"><text:span text:style-name="T16">一、採購契約範本</text:span></text:p>
          <text:p text:style-name="P26"><text:span text:style-name="T16">二、履約工作內容</text:span></text:p>
          <text:p text:style-name="P26"><text:span text:style-name="T16">三、價金計價方式</text:span></text:p>
          <text:p text:style-name="P26"><text:span text:style-name="T16">四、價金給付條件與預付款</text:span></text:p>
          <text:p text:style-name="P26"><text:span text:style-name="T16">五、物價變動調整</text:span></text:p>
          <text:p text:style-name="P26"><text:span text:style-name="T16">六、價金給付期限</text:span></text:p>
          <text:p text:style-name="P26"><text:span text:style-name="T16">七、保險約定</text:span></text:p>
          <text:p text:style-name="P26"><text:span text:style-name="T16">八、驗收</text:span></text:p>
          <text:p text:style-name="P26"><text:span text:style-name="T16">九、著作權約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95" presentation:style-name="pr7" draw:text-style-name="P25" draw:layer="layout" svg:width="23.424cm" svg:height="3.783cm" svg:x="0.899cm" svg:y="12.241cm" presentation:class="title" presentation:user-transformed="true">
          <draw:text-box>
            <text:p text:style-name="P24"><text:span text:style-name="T11"><text:line-break/></text:span><text:span text:style-name="T12">參</text:span><text:span text:style-name="T13">、編撰注意事項</text:span></text:p>
          </draw:text-box>
        </draw:frame>
        <draw:frame draw:name="投影片編號版面配置區 5" presentation:style-name="pr8"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presentation:notes draw:style-name="dp2">
          <draw:page-thumbnail draw:name="投影片影像版面配置區 1" draw:style-name="gr6" draw:layer="layout" svg:width="9.352cm" svg:height="7.015cm" svg:x="9.027cm" svg:y="1.402cm" draw:page-number="24" presentation:class="page"/>
          <draw:frame draw:name="備忘稿版面配置區 2" presentation:style-name="pr9" draw:text-style-name="P9" draw:layer="layout" svg:width="21.927cm" svg:height="8.418cm" svg:x="2.739cm" svg:y="8.889cm" presentation:class="notes" presentation:placeholder="true" presentation:user-transformed="true">
            <draw:text-box/>
          </draw:frame>
          <draw:frame draw:name="投影片編號版面配置區 3" presentation:style-name="pr10" draw:text-style-name="P10" draw:layer="layout" svg:width="11.878cm" svg:height="0.935cm" svg:x="15.521cm" svg:y="17.771cm" presentation:class="page-number" presentation:user-transformed="true">
            <draw:text-box>
              <text:p text:style-name="P20"><text:span text:style-name="T9"><text:page-number>&lt;編號&gt;</text:page-number></text:span></text:p>
            </draw:text-box>
          </draw:frame>
        </presentation:notes>
      </draw:page>
      <draw:page draw:name="page25"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一、採購契約範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2.601cm" svg:x="0cm" svg:y="4.492cm">
          <text:p text:style-name="P28"><text:span text:style-name="T17"/></text:p>
          <text:list text:style-name="L15">
            <text:list-item>
              <text:p text:style-name="P35"><text:span text:style-name="T17">機關與團體具有共識</text:span></text:p>
            </text:list-item>
            <text:list-item>
              <text:p text:style-name="P35"><text:span text:style-name="T17">確認最新版本</text:span></text:p>
            </text:list-item>
          </text:list>
          <text:p text:style-name="P36"><text:span text:style-name="T17"/></text:p>
          <text:p text:style-name="P36"><text:span text:style-name="T17"/></text:p>
          <text:p text:style-name="P36"><text:span text:style-name="T17"/></text:p>
          <text:p text:style-name="P36"><text:span text:style-name="T17"/></text:p>
          <text:p text:style-name="P36"><text:span text:style-name="T17"/></text:p>
          <text:p text:style-name="P36"><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採用主管機關訂定合宜契約範本</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8.528cm" svg:height="1.489cm" svg:x="1.571cm" svg:y="4.113cm">
          <text:p text:style-name="P2"><text:span text:style-name="T22">(</text:span><text:span text:style-name="T22">一</text:span><text:span text:style-name="T22">)</text:span><text:span text:style-name="T22">各類採購契約範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3" draw:text-style-name="P4" draw:layer="layout" svg:width="22.057cm" svg:height="6.499cm" svg:x="1.244cm" svg:y="8.246cm">
          <draw:image xlink:href="Pictures/100002010000056C00000199EE75208853A93B7C.png" xlink:type="simple" xlink:show="embed" xlink:actuate="onLoad">
            <text:p/>
          </draw:image>
        </draw:frame>
        <draw:frame draw:name="圖片 6" draw:style-name="gr3" draw:text-style-name="P4" draw:layer="layout" svg:width="22.078cm" svg:height="3.428cm" svg:x="2.068cm" svg:y="14.227cm">
          <draw:image xlink:href="Pictures/1000020100000413000000A25E98494095F33E60.png" xlink:type="simple" xlink:show="embed" xlink:actuate="onLoad">
            <text:p/>
          </draw:image>
        </draw:frame>
        <presentation:notes draw:style-name="dp2">
          <draw:page-thumbnail draw:name="投影片圖像版面配置區 1" draw:style-name="gr6" draw:layer="layout" svg:width="9.352cm" svg:height="7.015cm" svg:x="9.027cm" svg:y="1.402cm" draw:page-number="25"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26"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一、採購契約範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0.037cm" svg:x="0cm" svg:y="4.492cm">
          <text:p text:style-name="P37"><text:span text:style-name="T17"/></text:p>
          <text:list text:style-name="L15">
            <text:list-item>
              <text:p text:style-name="P38"><text:span text:style-name="T17">通案性條款</text:span></text:p>
            </text:list-item>
          </text:list>
          <text:p text:style-name="P58"><text:span text:style-name="T17">　不隨意修改</text:span></text:p>
          <text:p text:style-name="P58"><text:span text:style-name="T17"/></text:p>
          <text:p text:style-name="P58"><text:span text:style-name="T17"/></text:p>
          <text:p text:style-name="P58"><text:span text:style-name="T17"/></text:p>
          <text:p text:style-name="P59"><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採用主管機關訂定合宜契約範本</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8.528cm" svg:height="1.489cm" svg:x="1.704cm" svg:y="4.238cm">
          <text:p text:style-name="P2"><text:span text:style-name="T22">(</text:span><text:span text:style-name="T22">二</text:span><text:span text:style-name="T22">)</text:span><text:span text:style-name="T22">不擅改條文內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3" draw:text-style-name="P4" draw:layer="layout" svg:width="20.874cm" svg:height="5.515cm" svg:x="2.027cm" svg:y="8.725cm">
          <draw:image xlink:href="Pictures/1000020100000317000000D13472321B6BFE223A.png" xlink:type="simple" xlink:show="embed" xlink:actuate="onLoad">
            <text:p/>
          </draw:image>
        </draw:frame>
        <presentation:notes draw:style-name="dp2">
          <draw:page-thumbnail draw:name="投影片圖像版面配置區 1" draw:style-name="gr6" draw:layer="layout" svg:width="9.352cm" svg:height="7.015cm" svg:x="9.027cm" svg:y="1.402cm" draw:page-number="26"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27"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一、採購契約範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7.659cm" svg:x="0cm" svg:y="4.492cm">
          <text:p text:style-name="P37"><text:span text:style-name="T17"/></text:p>
          <text:list text:style-name="L15">
            <text:list-item>
              <text:p text:style-name="P38"><text:span text:style-name="T17">特殊性條款</text:span></text:p>
            </text:list-item>
          </text:list>
          <text:p text:style-name="P37"><text:span text:style-name="T17">　依個案特性調整</text:span></text:p>
          <text:p text:style-name="P37"><text:span text:style-name="T17"/></text:p>
          <text:p text:style-name="P37"><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採用主管機關訂定合宜契約範本</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8.528cm" svg:height="1.489cm" svg:x="1.704cm" svg:y="4.238cm">
          <text:p text:style-name="P2"><text:span text:style-name="T22">(</text:span><text:span text:style-name="T22">二</text:span><text:span text:style-name="T22">)</text:span><text:span text:style-name="T22">不擅改條文內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3" draw:text-style-name="P4" draw:layer="layout" svg:width="21.412cm" svg:height="4.653cm" svg:x="1.696cm" svg:y="8.919cm">
          <draw:image xlink:href="Pictures/1000020100000305000000A817D8356452D22668.png" xlink:type="simple" xlink:show="embed" xlink:actuate="onLoad">
            <text:p/>
          </draw:image>
        </draw:frame>
        <presentation:notes draw:style-name="dp2">
          <draw:page-thumbnail draw:name="投影片圖像版面配置區 1" draw:style-name="gr6" draw:layer="layout" svg:width="9.352cm" svg:height="7.015cm" svg:x="9.027cm" svg:y="1.402cm" draw:page-number="27"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28"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二、履約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3.836cm" svg:x="0cm" svg:y="4.492cm">
          <text:p text:style-name="P28"><text:span text:style-name="T17"/></text:p>
          <text:list text:style-name="L15">
            <text:list-item>
              <text:p text:style-name="P35"><text:span text:style-name="T17">廠商履約工作具體特定明確</text:span></text:p>
            </text:list-item>
            <text:list-item>
              <text:p text:style-name="P35"><text:span text:style-name="T17">契約、實施計畫書明確填寫</text:span></text:p>
            </text:list-item>
          </text:list>
          <text:p text:style-name="P36"><text:span text:style-name="T17"/></text:p>
          <text:p text:style-name="P36"><text:span text:style-name="T17"/></text:p>
          <text:p text:style-name="P36"><text:span text:style-name="T17"/></text:p>
          <text:list text:continue-numbering="true" text:style-name="L15">
            <text:list-item>
              <text:p text:style-name="P35"><text:span text:style-name="T17">機關交辦事項不明確</text:span></text:p>
            </text:list-item>
            <text:list-item>
              <text:p text:style-name="P35"><text:span text:style-name="T17">明確交辦工作列入履約標的</text:span></text:p>
            </text:list-item>
          </text:list>
          <text:p text:style-name="P36"><text:span text:style-name="T17"/></text:p>
          <text:p text:style-name="P36"><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履約工作明確</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8.528cm" svg:height="1.489cm" svg:x="1.571cm" svg:y="4.113cm">
          <text:p text:style-name="P2"><text:span text:style-name="T22">(</text:span><text:span text:style-name="T22">一</text:span><text:span text:style-name="T22">)</text:span><text:span text:style-name="T22">履約標的明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8.528cm" svg:height="1.489cm" svg:x="1.571cm" svg:y="10.325cm">
          <text:p text:style-name="P2"><text:span text:style-name="T22">(</text:span><text:span text:style-name="T22">二</text:span><text:span text:style-name="T22">)</text:span><text:span text:style-name="T22">機關交辦事項不納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28"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29"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二、履約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3.836cm" svg:x="0cm" svg:y="4.492cm">
          <text:p text:style-name="P28"><text:span text:style-name="T17"/></text:p>
          <text:list text:style-name="L15">
            <text:list-item>
              <text:p text:style-name="P35"><text:span text:style-name="T17">廠商履約人力、經驗限制明列</text:span></text:p>
            </text:list-item>
            <text:list-item>
              <text:p text:style-name="P35"><text:span text:style-name="T17">不限制，廠商自行調度，明確成果審認</text:span></text:p>
            </text:list-item>
          </text:list>
          <text:p text:style-name="P36"><text:span text:style-name="T17"/></text:p>
          <text:p text:style-name="P36"><text:span text:style-name="T17"/></text:p>
          <text:p text:style-name="P36"><text:span text:style-name="T17"/></text:p>
          <text:list text:continue-numbering="true" text:style-name="L15">
            <text:list-item>
              <text:p text:style-name="P35"><text:span text:style-name="T17">是否給予改正、緩衝期</text:span></text:p>
            </text:list-item>
            <text:list-item>
              <text:p text:style-name="P35"><text:span text:style-name="T17">是否扣減部分費用</text:span></text:p>
            </text:list-item>
          </text:list>
          <text:p text:style-name="P36"><text:span text:style-name="T17"/></text:p>
          <text:p text:style-name="P36"><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履約人力經驗約定</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8.528cm" svg:height="1.489cm" svg:x="1.571cm" svg:y="4.113cm">
          <text:p text:style-name="P2"><text:span text:style-name="T22">(</text:span><text:span text:style-name="T22">一</text:span><text:span text:style-name="T22">)</text:span><text:span text:style-name="T22">履約人力經驗限制與否明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8.528cm" svg:height="1.489cm" svg:x="1.571cm" svg:y="10.325cm">
          <text:p text:style-name="P2"><text:span text:style-name="T22">(</text:span><text:span text:style-name="T22">二</text:span><text:span text:style-name="T22">)</text:span><text:span text:style-name="T22">人力、經驗不符，處置方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29"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0"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三、價金計價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8.894cm" svg:x="0cm" svg:y="4.492cm">
          <text:p text:style-name="P28"><text:span text:style-name="T17"/></text:p>
          <text:list text:style-name="L15">
            <text:list-item>
              <text:p text:style-name="P35"><text:span text:style-name="T17">總包價法計費項目明列</text:span></text:p>
            </text:list-item>
            <text:list-item>
              <text:p text:style-name="P35"><text:span text:style-name="T17">非採總包價法項目，計費方式單獨列項</text:span></text:p>
            </text:list-item>
          </text:list>
          <text:p text:style-name="P36"><text:span text:style-name="T17"/></text:p>
          <text:p text:style-name="P36"><text:span text:style-name="T17"/></text:p>
          <text:p text:style-name="P36"><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總包價法為原則</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8.528cm" svg:height="1.489cm" svg:x="1.571cm" svg:y="4.003cm">
          <text:p text:style-name="P2"><text:span text:style-name="T22">(</text:span><text:span text:style-name="T22">一</text:span><text:span text:style-name="T22">)</text:span><text:span text:style-name="T22">工作明確以總包價法計費</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3" draw:text-style-name="P4" draw:layer="layout" svg:width="18.187cm" svg:height="7.805cm" svg:x="2.899cm" svg:y="8.274cm">
          <draw:image xlink:href="Pictures/10000201000003180000016D8C0CAD34EE9C07FD.png" xlink:type="simple" xlink:show="embed" xlink:actuate="onLoad">
            <text:p/>
          </draw:image>
        </draw:frame>
        <draw:frame draw:name="圖片 6" draw:style-name="gr3" draw:text-style-name="P4" draw:layer="layout" svg:width="17.198cm" svg:height="2.37cm" svg:x="3.884cm" svg:y="15.982cm">
          <draw:image xlink:href="Pictures/10000201000002EF00000070F40C328CD850404B.png" xlink:type="simple" xlink:show="embed" xlink:actuate="onLoad">
            <text:p/>
          </draw:image>
        </draw:frame>
        <presentation:notes draw:style-name="dp2">
          <draw:page-thumbnail draw:name="投影片圖像版面配置區 1" draw:style-name="gr6" draw:layer="layout" svg:width="9.352cm" svg:height="7.015cm" svg:x="9.027cm" svg:y="1.402cm" draw:page-number="30"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1"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三、價金計價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7.659cm" svg:x="0cm" svg:y="4.492cm">
          <text:p text:style-name="P37"><text:span text:style-name="T17"/></text:p>
          <text:list text:style-name="L15">
            <text:list-item>
              <text:p text:style-name="P38"><text:span text:style-name="T17">廠商出具單一收據或發票核銷</text:span></text:p>
            </text:list-item>
            <text:list-item>
              <text:p text:style-name="P38"><text:span text:style-name="T17">不要求各支出細項單據</text:span></text:p>
            </text:list-item>
          </text:list>
          <text:p text:style-name="P37"><text:span text:style-name="T17"/></text:p>
          <text:p text:style-name="P37"><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cm" svg:y="2.524cm">
          <text:p text:style-name="P2"><text:span text:style-name="T20">總包價法為原則</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8.528cm" svg:height="1.489cm" svg:x="1.704cm" svg:y="4.265cm">
          <text:p text:style-name="P2"><text:span text:style-name="T22">(</text:span><text:span text:style-name="T22">二</text:span><text:span text:style-name="T22">)</text:span><text:span text:style-name="T22">單一單據（發票）核銷</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3" draw:text-style-name="P4" draw:layer="layout" svg:width="21.616cm" svg:height="4.118cm" svg:x="1.594cm" svg:y="8.838cm">
          <draw:image xlink:href="Pictures/10000201000002BA00000085B34E28BD27F52440.png" xlink:type="simple" xlink:show="embed" xlink:actuate="onLoad">
            <text:p/>
          </draw:image>
        </draw:frame>
        <presentation:notes draw:style-name="dp2">
          <draw:page-thumbnail draw:name="投影片圖像版面配置區 1" draw:style-name="gr6" draw:layer="layout" svg:width="9.352cm" svg:height="7.015cm" svg:x="9.027cm" svg:y="1.402cm" draw:page-number="31"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2"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四、價金給付條件及預付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7.541cm" svg:x="0cm" svg:y="4.492cm">
          <text:p text:style-name="P28"><text:span text:style-name="T17"/></text:p>
          <text:list text:style-name="L15">
            <text:list-item>
              <text:p text:style-name="P35"><text:span text:style-name="T17">決標請廠商提供工作計畫書</text:span></text:p>
            </text:list-item>
          </text:list>
          <text:p text:style-name="P35"><text:span text:style-name="T17"/></text:p>
          <text:p text:style-name="P35"><text:span text:style-name="T17"/></text:p>
          <text:list text:continue-numbering="true" text:style-name="L15">
            <text:list-item>
              <text:p text:style-name="P35"><text:span text:style-name="T17">給付服務費用不以</text:span><text:span text:style-name="T17">30%</text:span><text:span text:style-name="T17">為限</text:span></text:p>
            </text:list-item>
          </text:list>
          <text:p text:style-name="P35"><text:span text:style-name="T17"/></text:p>
          <text:p text:style-name="P35"><text:span text:style-name="T17"/></text:p>
          <text:list text:continue-numbering="true" text:style-name="L15">
            <text:list-item>
              <text:p text:style-name="P35"><text:span text:style-name="T17">分期數量依個案履約訂定期數</text:span></text:p>
            </text:list-item>
          </text:list>
          <text:p text:style-name="P60"><text:span text:style-name="T17">－每月、每季</text:span></text:p>
          <text:p text:style-name="P60"><text:span text:style-name="T17">－特定履約項目達成給付</text:span></text:p>
          <text:p text:style-name="P60"><text:span text:style-name="T17"/></text:p>
          <text:p text:style-name="P36"><text:span text:style-name="T17"/></text:p>
          <text:p text:style-name="P36"><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05cm" svg:y="2.51cm">
          <text:p text:style-name="P61"><text:span text:style-name="T20">分期付款</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3.996cm" svg:height="1.489cm" svg:x="1.704cm" svg:y="4.174cm">
          <text:p text:style-name="P2"><text:span text:style-name="T22">(</text:span><text:span text:style-name="T22">一</text:span><text:span text:style-name="T22">)</text:span><text:span text:style-name="T22">簽約後履約即給付服務費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2.196cm" svg:height="1.489cm" svg:x="1.704cm" svg:y="7.79cm">
          <text:p text:style-name="P2"><text:span text:style-name="T22">(</text:span><text:span text:style-name="T22">二</text:span><text:span text:style-name="T22">)</text:span><text:span text:style-name="T22">第一期給付無比例限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0.945cm" svg:height="1.489cm" svg:x="1.754cm" svg:y="11.591cm">
          <text:p text:style-name="P2"><text:span text:style-name="T22">(</text:span><text:span text:style-name="T22">三</text:span><text:span text:style-name="T22">)</text:span><text:span text:style-name="T22">期數依個案情形訂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32"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3"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四、價金給付條件及預付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剪去單一角落矩形 62" draw:style-name="gr16" draw:text-style-name="P30" draw:layer="layout" svg:width="14.699cm" svg:height="1.478cm" svg:x="0.805cm" svg:y="2.51cm">
          <text:p text:style-name="P61"><text:span text:style-name="T20">分期付款</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圖片 3" draw:style-name="gr3" draw:text-style-name="P4" draw:layer="layout" svg:width="20.9cm" svg:height="12.4cm" svg:x="1.163cm" svg:y="4.724cm">
          <draw:image xlink:href="Pictures/1000020100000308000002121C97971D02EFE637.png" xlink:type="simple" xlink:show="embed" xlink:actuate="onLoad">
            <text:p/>
          </draw:image>
        </draw:frame>
        <presentation:notes draw:style-name="dp2">
          <draw:page-thumbnail draw:name="投影片圖像版面配置區 1" draw:style-name="gr6" draw:layer="layout" svg:width="9.352cm" svg:height="7.015cm" svg:x="9.027cm" svg:y="1.402cm" draw:page-number="33"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4"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四、價金給付條件及預付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3.836cm" svg:x="0cm" svg:y="4.492cm">
          <text:p text:style-name="P28"><text:span text:style-name="T17"/></text:p>
          <text:list text:style-name="L15">
            <text:list-item>
              <text:p text:style-name="P35"><text:span text:style-name="T17">勞務採購免收保證金為原則</text:span></text:p>
            </text:list-item>
          </text:list>
          <text:p text:style-name="P35"><text:span text:style-name="T17"/></text:p>
          <text:p text:style-name="P35"><text:span text:style-name="T17"/></text:p>
          <text:list text:continue-numbering="true" text:style-name="L15">
            <text:list-item>
              <text:p text:style-name="P35"><text:span text:style-name="T17">預付比例不逾</text:span><text:span text:style-name="T17">30%</text:span></text:p>
            </text:list-item>
            <text:list-item>
              <text:p text:style-name="P35"><text:span text:style-name="T17">分期比例繳回，降低全數於最後繳回壓力</text:span></text:p>
            </text:list-item>
          </text:list>
          <text:p text:style-name="P36"><text:span text:style-name="T17"/></text:p>
          <text:p text:style-name="P52"><text:span text:style-name="T18">※</text:span><text:span text:style-name="T18">分期付款於履約開始即給付第１期費用，有利於廠商及機關</text:span></text:p>
          <text:p text:style-name="P62"><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4.699cm" svg:height="1.478cm" svg:x="0.805cm" svg:y="2.51cm">
          <text:p text:style-name="P61"><text:span text:style-name="T20">預付款</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0.995cm" svg:height="1.489cm" svg:x="1.704cm" svg:y="4.174cm">
          <text:p text:style-name="P2"><text:span text:style-name="T22">(</text:span><text:span text:style-name="T22">一</text:span><text:span text:style-name="T22">)</text:span><text:span text:style-name="T22">不收取預付還款保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8.995cm" svg:height="1.489cm" svg:x="1.704cm" svg:y="7.79cm">
          <text:p text:style-name="P2"><text:span text:style-name="T22">(</text:span><text:span text:style-name="T22">二</text:span><text:span text:style-name="T22">)</text:span><text:span text:style-name="T22">分期依比例繳回</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34"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5"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五、物價變動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6.306cm" svg:x="0cm" svg:y="4.492cm">
          <text:p text:style-name="P28"><text:span text:style-name="T17"/></text:p>
          <text:list text:style-name="L15">
            <text:list-item>
              <text:p text:style-name="P35"><text:span text:style-name="T17">依契約範本載明物價指數約定</text:span></text:p>
            </text:list-item>
          </text:list>
          <text:p text:style-name="P35"><text:span text:style-name="T17"/></text:p>
          <text:p text:style-name="P35"><text:span text:style-name="T17"/></text:p>
          <text:list text:continue-numbering="true" text:style-name="L15">
            <text:list-item>
              <text:p text:style-name="P35"><text:span text:style-name="T17">調整利於計算，符合公平，得修正</text:span></text:p>
            </text:list-item>
          </text:list>
          <text:p text:style-name="P63"><text:span text:style-name="T17"/></text:p>
          <text:p text:style-name="P35"><text:span text:style-name="T17"/></text:p>
          <text:list text:continue-numbering="true" text:style-name="L15">
            <text:list-item>
              <text:p text:style-name="P35"><text:span text:style-name="T17">廠商人員薪資隨年資調整</text:span></text:p>
            </text:list-item>
            <text:list-item>
              <text:p text:style-name="P35"><text:span text:style-name="T17">履約成本考量人力變動成本</text:span></text:p>
            </text:list-item>
          </text:list>
          <text:p text:style-name="P60"><text:span text:style-name="T17"/></text:p>
          <text:p text:style-name="P36"><text:span text:style-name="T17"/></text:p>
          <text:p text:style-name="P36"><text:span text:style-name="T17"/></text:p>
          <text:p text:style-name="P2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依物價指數變動合理給予調整費用</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0.195cm" svg:height="1.489cm" svg:x="1.704cm" svg:y="4.174cm">
          <text:p text:style-name="P2"><text:span text:style-name="T22">(</text:span><text:span text:style-name="T22">一</text:span><text:span text:style-name="T22">)</text:span><text:span text:style-name="T22">契約載明物價指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0.195cm" svg:height="1.489cm" svg:x="1.704cm" svg:y="7.79cm">
          <text:p text:style-name="P2"><text:span text:style-name="T22">(</text:span><text:span text:style-name="T22">二</text:span><text:span text:style-name="T22">)</text:span><text:span text:style-name="T22">有利調整公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5.686cm" svg:height="1.489cm" svg:x="1.813cm" svg:y="11.468cm">
          <text:p text:style-name="P2"><text:span text:style-name="T22">(</text:span><text:span text:style-name="T22">三</text:span><text:span text:style-name="T22">)</text:span><text:span text:style-name="T22">履約逾</text:span><text:span text:style-name="T22">1</text:span><text:span text:style-name="T22">年，考量年資費用增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35"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6"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六、價金給付期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8.894cm" svg:x="0cm" svg:y="4.492cm">
          <text:p text:style-name="P28"><text:span text:style-name="T17"/></text:p>
          <text:list text:style-name="L15">
            <text:list-item>
              <text:p text:style-name="P35"><text:span text:style-name="T17">採購法第</text:span><text:span text:style-name="T17">73</text:span><text:span text:style-name="T17">條之</text:span><text:span text:style-name="T17">1</text:span></text:p>
            </text:list-item>
          </text:list>
          <text:p text:style-name="P64"><text:span text:style-name="T17">-15</text:span><text:span text:style-name="T17">工作日審核完成</text:span></text:p>
          <text:p text:style-name="P64"><text:span text:style-name="T17">-15</text:span><text:span text:style-name="T17">工作日付款</text:span></text:p>
          <text:p text:style-name="P64"><text:span text:style-name="T17">-</text:span><text:span text:style-name="T17">審請補助款，</text:span><text:span text:style-name="T17">30</text:span><text:span text:style-name="T17">工作日付款</text:span></text:p>
          <text:p text:style-name="P64"><text:span text:style-name="T17"/></text:p>
          <text:p text:style-name="P6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依法訂定，不隨意調整</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0.995cm" svg:height="1.489cm" svg:x="1.704cm" svg:y="4.174cm">
          <text:p text:style-name="P2"><text:span text:style-name="T22">(</text:span><text:span text:style-name="T22">一</text:span><text:span text:style-name="T22">)</text:span><text:span text:style-name="T22">法定審核及給付期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36"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7"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七、保險約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2.601cm" svg:x="0cm" svg:y="4.492cm">
          <text:p text:style-name="P28"><text:span text:style-name="T17"/></text:p>
          <text:list text:style-name="L15">
            <text:list-item>
              <text:p text:style-name="P35"><text:span text:style-name="T17">履約內容屬保險標的範疇</text:span></text:p>
            </text:list-item>
          </text:list>
          <text:p text:style-name="P36"><text:span text:style-name="T17"/></text:p>
          <text:list text:continue-numbering="true" text:style-name="L15">
            <text:list-item>
              <text:p text:style-name="P35"><text:span text:style-name="T17">機關或團體為保險利益人</text:span></text:p>
            </text:list-item>
          </text:list>
          <text:p text:style-name="P35"><text:span text:style-name="T17"/></text:p>
          <text:list text:continue-numbering="true" text:style-name="L15">
            <text:list-item>
              <text:p text:style-name="P35"><text:span text:style-name="T17">標的疑義洽保險業者或公會釐清</text:span></text:p>
            </text:list-item>
          </text:list>
          <text:p text:style-name="P35"><text:span text:style-name="T17"/></text:p>
          <text:p text:style-name="P35"><text:span text:style-name="T17"/></text:p>
          <text:p text:style-name="P36"><text:span text:style-name="T17"/></text:p>
          <text:p text:style-name="P3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瞭解保險種類適用範圍</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1.042cm" svg:height="1.489cm" svg:x="1.657cm" svg:y="4.174cm">
          <text:p text:style-name="P2"><text:span text:style-name="T22">(</text:span><text:span text:style-name="T22">一</text:span><text:span text:style-name="T22">)</text:span><text:span text:style-name="T22">確認合宜保險種類</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37"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8"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七、保險約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1.366cm" svg:x="0cm" svg:y="4.492cm">
          <text:p text:style-name="P28"><text:span text:style-name="T17"/></text:p>
          <text:list text:style-name="L15">
            <text:list-item>
              <text:p text:style-name="P35"><text:span text:style-name="T17">發生事故，團體自行支出</text:span></text:p>
            </text:list-item>
            <text:list-item>
              <text:p text:style-name="P35"><text:span text:style-name="T17">自負額不宜過高影響權益</text:span></text:p>
            </text:list-item>
          </text:list>
          <text:p text:style-name="P64"><text:span text:style-name="T17"/></text:p>
          <text:p text:style-name="P64"><text:span text:style-name="T17"/></text:p>
          <text:p text:style-name="P64"><text:span text:style-name="T17"/></text:p>
          <text:list text:continue-numbering="true" text:style-name="L15">
            <text:list-item>
              <text:p text:style-name="P35"><text:span text:style-name="T17">依契約範本文字，保留「上限」二字</text:span></text:p>
            </text:list-item>
            <text:list-item>
              <text:p text:style-name="P35"><text:span text:style-name="T17">團體自行選擇允許範圍內自付額</text:span></text:p>
            </text:list-item>
            <text:list-item>
              <text:p text:style-name="P35"><text:span text:style-name="T17">團體投保自負額低於所定數額符合約定</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自負額訂定合理</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0.995cm" svg:height="1.489cm" svg:x="1.704cm" svg:y="4.174cm">
          <text:p text:style-name="P2"><text:span text:style-name="T22">(</text:span><text:span text:style-name="T22">一</text:span><text:span text:style-name="T22">)</text:span><text:span text:style-name="T22">自負額不宜過高</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0.995cm" svg:height="1.489cm" svg:x="1.704cm" svg:y="10.325cm">
          <text:p text:style-name="P2"><text:span text:style-name="T22">(</text:span><text:span text:style-name="T22">二</text:span><text:span text:style-name="T22">)</text:span><text:span text:style-name="T22">自負額保留上限文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38"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39"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七、保險約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5.071cm" svg:x="0cm" svg:y="4.492cm">
          <text:p text:style-name="P28"><text:span text:style-name="T17"/></text:p>
          <text:list text:style-name="L15">
            <text:list-item>
              <text:p text:style-name="P35"><text:span text:style-name="T17">團體投保符合契約，更換保險種類可行性</text:span></text:p>
            </text:list-item>
          </text:list>
          <text:p text:style-name="P35"><text:span text:style-name="T17"/></text:p>
          <text:p text:style-name="P35"><text:span text:style-name="T17"/></text:p>
          <text:p text:style-name="P35"><text:span text:style-name="T17"/></text:p>
          <text:list text:continue-numbering="true" text:style-name="L15">
            <text:list-item>
              <text:p text:style-name="P35"><text:span text:style-name="T17">投保無法變更，於符合原契約要求，維持原契約約定保險</text:span></text:p>
            </text:list-item>
          </text:list>
          <text:p text:style-name="P35"><text:span text:style-name="T17"/></text:p>
          <text:list text:continue-numbering="true" text:style-name="L15">
            <text:list-item>
              <text:p text:style-name="P35"><text:span text:style-name="T17">增加投保範圍，並給付費用</text:span></text:p>
            </text:list-item>
          </text:list>
          <text:p text:style-name="P35"><text:span text:style-name="T17"/></text:p>
          <text:p text:style-name="P35"><text:span text:style-name="T17"/></text:p>
          <text:p text:style-name="P3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履約更換保險變動合理</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2.196cm" svg:height="1.489cm" svg:x="1.704cm" svg:y="4.174cm">
          <text:p text:style-name="P2"><text:span text:style-name="T22">(</text:span><text:span text:style-name="T22">一</text:span><text:span text:style-name="T22">)</text:span><text:span text:style-name="T22">確認更換，不影響權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4.196cm" svg:height="1.489cm" svg:x="1.704cm" svg:y="9.125cm">
          <text:p text:style-name="P2"><text:span text:style-name="T22">(</text:span><text:span text:style-name="T22">二</text:span><text:span text:style-name="T22">)</text:span><text:span text:style-name="T22">無法變更，增加投保及費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39"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40"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八、驗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5.071cm" svg:x="0cm" svg:y="4.492cm">
          <text:p text:style-name="P28"><text:span text:style-name="T17"/></text:p>
          <text:list text:style-name="L15">
            <text:list-item>
              <text:p text:style-name="P35"><text:span text:style-name="T17">無須每次給付即辦理驗收</text:span></text:p>
            </text:list-item>
            <text:list-item>
              <text:p text:style-name="P35"><text:span text:style-name="T17">確認驗收所需文件或證明</text:span></text:p>
            </text:list-item>
          </text:list>
          <text:p text:style-name="P35"><text:span text:style-name="T17"/></text:p>
          <text:p text:style-name="P36"><text:span text:style-name="T17"/></text:p>
          <text:list text:continue-numbering="true" text:style-name="L15">
            <text:list-item>
              <text:p text:style-name="P35"><text:span text:style-name="T17">採購法第</text:span><text:span text:style-name="T17">73</text:span><text:span text:style-name="T17">條之</text:span><text:span text:style-name="T17">1</text:span><text:span text:style-name="T17">及契約範本</text:span></text:p>
            </text:list-item>
          </text:list>
          <text:list text:style-name="L19">
            <text:list-item>
              <text:p text:style-name="P35"><text:span text:style-name="T17">15</text:span><text:span text:style-name="T17">工作日審查、</text:span><text:span text:style-name="T17">15</text:span><text:span text:style-name="T17">工作日付款</text:span></text:p>
            </text:list-item>
            <text:list-item>
              <text:p text:style-name="P35"><text:span text:style-name="T17">上級補助</text:span><text:span text:style-name="T17">30</text:span><text:span text:style-name="T17">日</text:span></text:p>
            </text:list-item>
          </text:list>
          <text:p text:style-name="P36"><text:span text:style-name="T17"/></text:p>
          <text:p text:style-name="P36"><text:span text:style-name="T17"/></text:p>
          <text:p text:style-name="P35"><text:span text:style-name="T17"/></text:p>
          <text:p text:style-name="P3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簡化程序，提升效率</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2.196cm" svg:height="1.489cm" svg:x="1.704cm" svg:y="4.174cm">
          <text:p text:style-name="P2"><text:span text:style-name="T22">(</text:span><text:span text:style-name="T22">一</text:span><text:span text:style-name="T22">)</text:span><text:span text:style-name="T22">履約完成，辦理驗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7" draw:text-style-name="P31" draw:layer="layout" svg:width="16.996cm" svg:height="1.489cm" svg:x="1.911cm" svg:y="9.125cm">
          <text:p text:style-name="P2"><text:span text:style-name="T22">(</text:span><text:span text:style-name="T22">二</text:span><text:span text:style-name="T22">)</text:span><text:span text:style-name="T22">即時審查付款</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6" draw:layer="layout" svg:width="9.352cm" svg:height="7.015cm" svg:x="9.027cm" svg:y="1.402cm" draw:page-number="40"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41"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九、著作權約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2.601cm" svg:x="0cm" svg:y="4.492cm">
          <text:p text:style-name="P28"><text:span text:style-name="T17"/></text:p>
          <text:list text:style-name="L15">
            <text:list-item>
              <text:p text:style-name="P35"><text:span text:style-name="T17">檢討履約內容著作類型</text:span></text:p>
            </text:list-item>
          </text:list>
          <text:p text:style-name="P35"><text:span text:style-name="T17"/></text:p>
          <text:p text:style-name="P35"><text:span text:style-name="T17"/></text:p>
          <text:p text:style-name="P35"><text:span text:style-name="T17"/></text:p>
          <text:p text:style-name="P35"><text:span text:style-name="T17"/></text:p>
          <text:p text:style-name="P36"><text:span text:style-name="T17"/></text:p>
          <text:p text:style-name="P36"><text:span text:style-name="T17"/></text:p>
          <text:p text:style-name="P35"><text:span text:style-name="T17"/></text:p>
          <text:p text:style-name="P3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6.109cm" svg:height="1.478cm" svg:x="0.805cm" svg:y="2.51cm">
          <text:p text:style-name="P61"><text:span text:style-name="T20">廠商為著作人，授權機關修改</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2.196cm" svg:height="1.489cm" svg:x="1.704cm" svg:y="4.174cm">
          <text:p text:style-name="P2"><text:span text:style-name="T22">(</text:span><text:span text:style-name="T22">一</text:span><text:span text:style-name="T22">)</text:span><text:span text:style-name="T22">確認履約著作類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3" draw:text-style-name="P4" draw:layer="layout" svg:width="16.109cm" svg:height="10.577cm" svg:x="0.805cm" svg:y="7.052cm">
          <draw:image xlink:href="Pictures/100002010000023200000171FF0E83CCDA50C4B8.png" xlink:type="simple" xlink:show="embed" xlink:actuate="onLoad">
            <text:p/>
          </draw:image>
        </draw:frame>
        <draw:frame draw:name="圖片 8" draw:style-name="gr3" draw:text-style-name="P4" draw:layer="layout" svg:width="17.88cm" svg:height="9.376cm" svg:x="7.146cm" svg:y="8.459cm">
          <draw:image xlink:href="Pictures/100002010000023E0000012D50401B20EAB31334.png" xlink:type="simple" xlink:show="embed" xlink:actuate="onLoad">
            <text:p/>
          </draw:image>
        </draw:frame>
        <presentation:notes draw:style-name="dp2">
          <draw:page-thumbnail draw:name="投影片圖像版面配置區 1" draw:style-name="gr6" draw:layer="layout" svg:width="9.352cm" svg:height="7.015cm" svg:x="9.027cm" svg:y="1.402cm" draw:page-number="41"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42"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九、著作權約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0.131cm" svg:x="0cm" svg:y="4.492cm">
          <text:p text:style-name="P37"><text:span text:style-name="T17"/></text:p>
          <text:list text:style-name="L15">
            <text:list-item>
              <text:p text:style-name="P38"><text:span text:style-name="T17">無涉保密或國家安全</text:span></text:p>
            </text:list-item>
            <text:list-item>
              <text:p text:style-name="P38"><text:span text:style-name="T17">檢討廠商公開發表必要性</text:span></text:p>
            </text:list-item>
          </text:list>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廠商為著作人，授權機關修改</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3.396cm" svg:height="1.489cm" svg:x="1.704cm" svg:y="4.174cm">
          <text:p text:style-name="P2"><text:span text:style-name="T22">(</text:span><text:span text:style-name="T22">二</text:span><text:span text:style-name="T22">)</text:span><text:span text:style-name="T22">廠商為著作人，授權修正</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3" draw:text-style-name="P4" draw:layer="layout" svg:width="12.426cm" svg:height="9.564cm" svg:x="0.861cm" svg:y="8.561cm">
          <draw:image xlink:href="Pictures/1000020100000231000001525289EDF1B4A15A1F.png" xlink:type="simple" xlink:show="embed" xlink:actuate="onLoad">
            <text:p/>
          </draw:image>
        </draw:frame>
        <draw:frame draw:name="圖片 7" draw:style-name="gr3" draw:text-style-name="P4" draw:layer="layout" svg:width="10.905cm" svg:height="9.564cm" svg:x="13.256cm" svg:y="8.357cm">
          <draw:image xlink:href="Pictures/100002010000023400000126E9F460B90767B7FE.png" xlink:type="simple" xlink:show="embed" xlink:actuate="onLoad">
            <text:p/>
          </draw:image>
        </draw:frame>
        <presentation:notes draw:style-name="dp2">
          <draw:page-thumbnail draw:name="投影片圖像版面配置區 1" draw:style-name="gr6" draw:layer="layout" svg:width="9.352cm" svg:height="7.015cm" svg:x="9.027cm" svg:y="1.402cm" draw:page-number="42"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43"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九、著作權約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0.131cm" svg:x="0cm" svg:y="4.492cm">
          <text:p text:style-name="P28"><text:span text:style-name="T17"/></text:p>
          <text:list text:style-name="L15">
            <text:list-item>
              <text:p text:style-name="P35"><text:span text:style-name="T17">確認履約成果之著作財產權</text:span></text:p>
            </text:list-item>
          </text:list>
          <text:p text:style-name="P36"><text:span text:style-name="T17"/></text:p>
          <text:p text:style-name="P36"><text:span text:style-name="T17"/></text:p>
          <text:p text:style-name="P36"><text:span text:style-name="T17"/></text:p>
          <text:p text:style-name="P36"><text:span text:style-name="T17"/></text:p>
          <text:p text:style-name="P35"><text:span text:style-name="T17"/></text:p>
          <text:p text:style-name="P3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授權機關利用著作財產權</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2.196cm" svg:height="1.489cm" svg:x="1.704cm" svg:y="4.174cm">
          <text:p text:style-name="P2"><text:span text:style-name="T22">(</text:span><text:span text:style-name="T22">一</text:span><text:span text:style-name="T22">)</text:span><text:span text:style-name="T22">著作財產權內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3" draw:text-style-name="P4" draw:layer="layout" svg:width="11.744cm" svg:height="11.409cm" svg:x="1.155cm" svg:y="6.925cm">
          <draw:image xlink:href="Pictures/10000201000002710000021B78572871BD25F047.png" xlink:type="simple" xlink:show="embed" xlink:actuate="onLoad">
            <text:p/>
          </draw:image>
        </draw:frame>
        <draw:frame draw:name="圖片 6" draw:style-name="gr3" draw:text-style-name="P4" draw:layer="layout" svg:width="11.717cm" svg:height="8.655cm" svg:x="13.087cm" svg:y="7.06cm">
          <draw:image xlink:href="Pictures/100002010000027500000140B5D575C586458261.png" xlink:type="simple" xlink:show="embed" xlink:actuate="onLoad">
            <text:p/>
          </draw:image>
        </draw:frame>
        <presentation:notes draw:style-name="dp2">
          <draw:page-thumbnail draw:name="投影片圖像版面配置區 1" draw:style-name="gr6" draw:layer="layout" svg:width="9.352cm" svg:height="7.015cm" svg:x="9.027cm" svg:y="1.402cm" draw:page-number="43"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44"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九、著作權約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018cm" svg:y="17.419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13.836cm" svg:x="0cm" svg:y="4.492cm">
          <text:p text:style-name="P28"><text:span text:style-name="T17"/></text:p>
          <text:list text:style-name="L15">
            <text:list-item>
              <text:p text:style-name="P35"><text:span text:style-name="T17">檢討未來利用財產權之內容</text:span></text:p>
            </text:list-item>
            <text:list-item>
              <text:p text:style-name="P35"><text:span text:style-name="T17">約定授權利用情形</text:span></text:p>
            </text:list-item>
          </text:list>
          <text:p text:style-name="P35"><text:span text:style-name="T17"/></text:p>
          <text:p text:style-name="P35"><text:span text:style-name="T17"/></text:p>
          <text:p text:style-name="P35"><text:span text:style-name="T17"/></text:p>
          <text:p text:style-name="P35"><text:span text:style-name="T17"/></text:p>
          <text:p text:style-name="P36"><text:span text:style-name="T17"/></text:p>
          <text:p text:style-name="P36"><text:span text:style-name="T17"/></text:p>
          <text:p text:style-name="P35"><text:span text:style-name="T17"/></text:p>
          <text:p text:style-name="P3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6.109cm" svg:height="1.478cm" svg:x="0.805cm" svg:y="2.51cm">
          <text:p text:style-name="P61"><text:span text:style-name="T20">授權機關利用著作財產權</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圓角矩形 15" draw:style-name="gr17" draw:text-style-name="P31" draw:layer="layout" svg:width="12.196cm" svg:height="1.489cm" svg:x="1.704cm" svg:y="4.174cm">
          <text:p text:style-name="P2"><text:span text:style-name="T22">(</text:span><text:span text:style-name="T22">二</text:span><text:span text:style-name="T22">)</text:span><text:span text:style-name="T22">約定授權機關利用範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3" draw:text-style-name="P4" draw:layer="layout" svg:width="17.596cm" svg:height="9.506cm" svg:x="2.504cm" svg:y="8.435cm">
          <draw:image xlink:href="Pictures/1000020100000222000001270BCD8E99B3799ACF.png" xlink:type="simple" xlink:show="embed" xlink:actuate="onLoad">
            <text:p/>
          </draw:image>
        </draw:frame>
        <presentation:notes draw:style-name="dp2">
          <draw:page-thumbnail draw:name="投影片圖像版面配置區 1" draw:style-name="gr6" draw:layer="layout" svg:width="9.352cm" svg:height="7.015cm" svg:x="9.027cm" svg:y="1.402cm" draw:page-number="44"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10;肆、錯誤態樣類型" draw:style-name="dp1" draw:master-page-name="區段標題">
        <draw:g draw:name="群組 189">
          <draw:custom-shape draw:name="Freeform 249" draw:style-name="gr11" draw:text-style-name="P21" draw:layer="layout" svg:width="25.399cm" svg:height="4.55cm" svg:x="0cm" svg:y="12.627cm">
            <text:p text:style-name="P2"/>
            <draw:enhanced-geometry draw:mirror-horizontal="false" draw:mirror-vertical="false" drawooo:sub-view-size="4848 432" draw:text-areas="?f15 ?f16 ?f17 ?f18" svg:viewBox="0 0 0 0" draw:type="ooxml-non-primitive" draw:enhanced-path="M 4848 432 L 0 432 0 0 4848 0 4848 432 Z N">
              <draw:equation draw:name="f0" draw:formula="2147483647*logwidth/4848"/>
              <draw:equation draw:name="f1" draw:formula="2147483647*logheight/432"/>
              <draw:equation draw:name="f2" draw:formula="0*logwidth/4848"/>
              <draw:equation draw:name="f3" draw:formula="2147483647*logheight/432"/>
              <draw:equation draw:name="f4" draw:formula="0*logwidth/4848"/>
              <draw:equation draw:name="f5" draw:formula="0*logheight/432"/>
              <draw:equation draw:name="f6" draw:formula="2147483647*logwidth/4848"/>
              <draw:equation draw:name="f7" draw:formula="0*logheight/432"/>
              <draw:equation draw:name="f8" draw:formula="2147483647*logwidth/4848"/>
              <draw:equation draw:name="f9" draw:formula="2147483647*logheight/43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848"/>
              <draw:equation draw:name="f16" draw:formula="0*logheight/432"/>
              <draw:equation draw:name="f17" draw:formula="4848*logwidth/4848"/>
              <draw:equation draw:name="f18" draw:formula="432*logheight/432"/>
            </draw:enhanced-geometry>
          </draw:custom-shape>
          <draw:g draw:name="Group 250">
            <draw:custom-shape draw:name="Freeform 251" draw:style-name="gr12" draw:text-style-name="P22" draw:layer="layout" svg:width="0.074cm" svg:height="0.087cm" svg:x="14.274cm" svg:y="16.75cm">
              <text:p text:style-name="P2"/>
              <draw:enhanced-geometry draw:mirror-horizontal="false" draw:mirror-vertical="false" drawooo:sub-view-size="15 23" draw:text-areas="?f12 ?f13 ?f14 ?f15" svg:viewBox="0 0 0 0" draw:type="ooxml-non-primitive" draw:enhanced-path="M 5 11 C 2 1 7 0 15 5 14 9 15 13 13 17 9 23 0 16 5 11 Z N">
                <draw:equation draw:name="f0" draw:formula="26*logwidth/15"/>
                <draw:equation draw:name="f1" draw:formula="3*logheight/23"/>
                <draw:equation draw:name="f2" draw:formula="76*logwidth/15"/>
                <draw:equation draw:name="f3" draw:formula="3*logheight/23"/>
                <draw:equation draw:name="f4" draw:formula="67*logwidth/15"/>
                <draw:equation draw:name="f5" draw:formula="3*logheight/23"/>
                <draw:equation draw:name="f6" draw:formula="26*logwidth/15"/>
                <draw:equation draw:name="f7" draw:formula="3*logheight/23"/>
                <draw:equation draw:name="f8" draw:formula="0*60000/65536"/>
                <draw:equation draw:name="f9" draw:formula="0*60000/65536"/>
                <draw:equation draw:name="f10" draw:formula="0*60000/65536"/>
                <draw:equation draw:name="f11" draw:formula="0*60000/65536"/>
                <draw:equation draw:name="f12" draw:formula="0*logwidth/15"/>
                <draw:equation draw:name="f13" draw:formula="0*logheight/23"/>
                <draw:equation draw:name="f14" draw:formula="15*logwidth/15"/>
                <draw:equation draw:name="f15" draw:formula="23*logheight/23"/>
              </draw:enhanced-geometry>
            </draw:custom-shape>
            <draw:custom-shape draw:name="Freeform 252" draw:style-name="gr12" draw:text-style-name="P22" draw:layer="layout" svg:width="0.092cm" svg:height="0.087cm" svg:x="15.05cm" svg:y="17.041cm">
              <text:p text:style-name="P2"/>
              <draw:enhanced-geometry draw:mirror-horizontal="false" draw:mirror-vertical="false" drawooo:sub-view-size="20 23" draw:text-areas="?f12 ?f13 ?f14 ?f15" svg:viewBox="0 0 0 0" draw:type="ooxml-non-primitive" draw:enhanced-path="M 3 13 C 0 5 2 0 11 3 16 10 20 23 7 19 6 17 3 13 3 13 Z N">
                <draw:equation draw:name="f0" draw:formula="3*logwidth/20"/>
                <draw:equation draw:name="f1" draw:formula="3*logheight/23"/>
                <draw:equation draw:name="f2" draw:formula="24*logwidth/20"/>
                <draw:equation draw:name="f3" draw:formula="3*logheight/23"/>
                <draw:equation draw:name="f4" draw:formula="7*logwidth/20"/>
                <draw:equation draw:name="f5" draw:formula="3*logheight/23"/>
                <draw:equation draw:name="f6" draw:formula="3*logwidth/20"/>
                <draw:equation draw:name="f7" draw:formula="3*logheight/23"/>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23"/>
                <draw:equation draw:name="f14" draw:formula="20*logwidth/20"/>
                <draw:equation draw:name="f15" draw:formula="23*logheight/23"/>
              </draw:enhanced-geometry>
            </draw:custom-shape>
            <draw:custom-shape draw:name="Freeform 253" draw:style-name="gr13" draw:text-style-name="P22" draw:layer="layout" svg:width="0.136cm" svg:height="0.149cm" svg:x="12.859cm" svg:y="16.569cm">
              <text:p text:style-name="P2"/>
              <draw:enhanced-geometry draw:mirror-horizontal="false" draw:mirror-vertical="false" drawooo:sub-view-size="30 42" draw:text-areas="?f21 ?f22 ?f23 ?f24" svg:viewBox="0 0 0 0" draw:type="ooxml-non-primitive" draw:enhanced-path="M 16 33 C 3 20 15 34 8 21 6 17 0 9 0 9 5 1 7 0 16 3 25 16 10 16 30 23 29 26 30 29 28 31 15 42 16 38 16 33 Z N">
                <draw:equation draw:name="f0" draw:formula="29*logwidth/30"/>
                <draw:equation draw:name="f1" draw:formula="2*logheight/42"/>
                <draw:equation draw:name="f2" draw:formula="8*logwidth/30"/>
                <draw:equation draw:name="f3" draw:formula="2*logheight/42"/>
                <draw:equation draw:name="f4" draw:formula="0*logwidth/30"/>
                <draw:equation draw:name="f5" draw:formula="2*logheight/42"/>
                <draw:equation draw:name="f6" draw:formula="29*logwidth/30"/>
                <draw:equation draw:name="f7" draw:formula="2*logheight/42"/>
                <draw:equation draw:name="f8" draw:formula="43*logwidth/30"/>
                <draw:equation draw:name="f9" draw:formula="2*logheight/42"/>
                <draw:equation draw:name="f10" draw:formula="41*logwidth/30"/>
                <draw:equation draw:name="f11" draw:formula="2*logheight/42"/>
                <draw:equation draw:name="f12" draw:formula="29*logwidth/30"/>
                <draw:equation draw:name="f13" draw:formula="2*logheight/4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0"/>
                <draw:equation draw:name="f22" draw:formula="0*logheight/42"/>
                <draw:equation draw:name="f23" draw:formula="30*logwidth/30"/>
                <draw:equation draw:name="f24" draw:formula="42*logheight/42"/>
              </draw:enhanced-geometry>
            </draw:custom-shape>
            <draw:custom-shape draw:name="Freeform 254" draw:style-name="gr12" draw:text-style-name="P22" draw:layer="layout" svg:width="0.109cm" svg:height="0.052cm" svg:x="11.28cm" svg:y="16.71cm">
              <text:p text:style-name="P2"/>
              <draw:enhanced-geometry draw:mirror-horizontal="false" draw:mirror-vertical="false" drawooo:sub-view-size="25 16" draw:text-areas="?f12 ?f13 ?f14 ?f15" svg:viewBox="0 0 0 0" draw:type="ooxml-non-primitive" draw:enhanced-path="M 15 16 C 10 15 0 12 3 8 6 4 15 0 15 0 17 3 25 16 15 16 Z N">
                <draw:equation draw:name="f0" draw:formula="15*logwidth/25"/>
                <draw:equation draw:name="f1" draw:formula="2*logheight/16"/>
                <draw:equation draw:name="f2" draw:formula="3*logwidth/25"/>
                <draw:equation draw:name="f3" draw:formula="2*logheight/16"/>
                <draw:equation draw:name="f4" draw:formula="15*logwidth/25"/>
                <draw:equation draw:name="f5" draw:formula="0*logheight/16"/>
                <draw:equation draw:name="f6" draw:formula="15*logwidth/25"/>
                <draw:equation draw:name="f7" draw:formula="2*logheight/16"/>
                <draw:equation draw:name="f8" draw:formula="0*60000/65536"/>
                <draw:equation draw:name="f9" draw:formula="0*60000/65536"/>
                <draw:equation draw:name="f10" draw:formula="0*60000/65536"/>
                <draw:equation draw:name="f11" draw:formula="0*60000/65536"/>
                <draw:equation draw:name="f12" draw:formula="0*logwidth/25"/>
                <draw:equation draw:name="f13" draw:formula="0*logheight/16"/>
                <draw:equation draw:name="f14" draw:formula="25*logwidth/25"/>
                <draw:equation draw:name="f15" draw:formula="16*logheight/16"/>
              </draw:enhanced-geometry>
            </draw:custom-shape>
            <draw:custom-shape draw:name="Freeform 255" draw:style-name="gr12" draw:text-style-name="P22" draw:layer="layout" svg:width="0.286cm" svg:height="0.171cm" svg:x="10.804cm" svg:y="16.772cm">
              <text:p text:style-name="P2"/>
              <draw:enhanced-geometry draw:mirror-horizontal="false" draw:mirror-vertical="false" drawooo:sub-view-size="65 46" draw:text-areas="?f27 ?f28 ?f29 ?f30" svg:viewBox="0 0 0 0" draw:type="ooxml-non-primitive" draw:enhanced-path="M 14 24 C 18 13 16 9 30 4 34 3 42 0 42 0 50 1 65 0 58 12 53 21 40 21 32 26 26 35 23 42 12 46 0 42 5 30 8 20 9 18 10 13 12 14 15 16 13 21 14 24 Z N">
                <draw:equation draw:name="f0" draw:formula="14*logwidth/65"/>
                <draw:equation draw:name="f1" draw:formula="3*logheight/46"/>
                <draw:equation draw:name="f2" draw:formula="30*logwidth/65"/>
                <draw:equation draw:name="f3" draw:formula="3*logheight/46"/>
                <draw:equation draw:name="f4" draw:formula="42*logwidth/65"/>
                <draw:equation draw:name="f5" draw:formula="0*logheight/46"/>
                <draw:equation draw:name="f6" draw:formula="58*logwidth/65"/>
                <draw:equation draw:name="f7" draw:formula="3*logheight/46"/>
                <draw:equation draw:name="f8" draw:formula="32*logwidth/65"/>
                <draw:equation draw:name="f9" draw:formula="3*logheight/46"/>
                <draw:equation draw:name="f10" draw:formula="12*logwidth/65"/>
                <draw:equation draw:name="f11" draw:formula="5*logheight/46"/>
                <draw:equation draw:name="f12" draw:formula="8*logwidth/65"/>
                <draw:equation draw:name="f13" draw:formula="3*logheight/46"/>
                <draw:equation draw:name="f14" draw:formula="12*logwidth/65"/>
                <draw:equation draw:name="f15" draw:formula="3*logheight/46"/>
                <draw:equation draw:name="f16" draw:formula="14*logwidth/65"/>
                <draw:equation draw:name="f17" draw:formula="3*logheight/4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65"/>
                <draw:equation draw:name="f28" draw:formula="0*logheight/46"/>
                <draw:equation draw:name="f29" draw:formula="65*logwidth/65"/>
                <draw:equation draw:name="f30" draw:formula="46*logheight/46"/>
              </draw:enhanced-geometry>
            </draw:custom-shape>
            <draw:custom-shape draw:name="Freeform 256" draw:style-name="gr12" draw:text-style-name="P22" draw:layer="layout" svg:width="0.299cm" svg:height="0.171cm" svg:x="10.504cm" svg:y="16.763cm">
              <text:p text:style-name="P2"/>
              <draw:enhanced-geometry draw:mirror-horizontal="false" draw:mirror-vertical="false" drawooo:sub-view-size="69 47" draw:text-areas="?f33 ?f34 ?f35 ?f36" svg:viewBox="0 0 0 0" draw:type="ooxml-non-primitive" draw:enhanced-path="M 0 31 C 7 24 9 22 18 25 25 4 36 12 52 1 56 2 61 0 64 3 69 8 50 19 50 19 46 31 35 22 28 33 31 41 31 44 22 47 20 46 18 46 16 45 14 43 14 40 12 39 8 37 0 35 0 35 2 26 3 25 0 31 Z N">
                <draw:equation draw:name="f0" draw:formula="0*logwidth/69"/>
                <draw:equation draw:name="f1" draw:formula="2*logheight/47"/>
                <draw:equation draw:name="f2" draw:formula="18*logwidth/69"/>
                <draw:equation draw:name="f3" draw:formula="2*logheight/47"/>
                <draw:equation draw:name="f4" draw:formula="39*logwidth/69"/>
                <draw:equation draw:name="f5" draw:formula="1*logheight/47"/>
                <draw:equation draw:name="f6" draw:formula="51*logwidth/69"/>
                <draw:equation draw:name="f7" draw:formula="2*logheight/47"/>
                <draw:equation draw:name="f8" draw:formula="37*logwidth/69"/>
                <draw:equation draw:name="f9" draw:formula="2*logheight/47"/>
                <draw:equation draw:name="f10" draw:formula="28*logwidth/69"/>
                <draw:equation draw:name="f11" draw:formula="2*logheight/47"/>
                <draw:equation draw:name="f12" draw:formula="22*logwidth/69"/>
                <draw:equation draw:name="f13" draw:formula="4*logheight/47"/>
                <draw:equation draw:name="f14" draw:formula="16*logwidth/69"/>
                <draw:equation draw:name="f15" draw:formula="4*logheight/47"/>
                <draw:equation draw:name="f16" draw:formula="12*logwidth/69"/>
                <draw:equation draw:name="f17" draw:formula="3*logheight/47"/>
                <draw:equation draw:name="f18" draw:formula="0*logwidth/69"/>
                <draw:equation draw:name="f19" draw:formula="3*logheight/47"/>
                <draw:equation draw:name="f20" draw:formula="0*logwidth/69"/>
                <draw:equation draw:name="f21" draw:formula="2*logheight/4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9"/>
                <draw:equation draw:name="f34" draw:formula="0*logheight/47"/>
                <draw:equation draw:name="f35" draw:formula="69*logwidth/69"/>
                <draw:equation draw:name="f36" draw:formula="47*logheight/47"/>
              </draw:enhanced-geometry>
            </draw:custom-shape>
            <draw:custom-shape draw:name="Freeform 257" draw:style-name="gr12" draw:text-style-name="P22" draw:layer="layout" svg:width="1.56cm" svg:height="1.004cm" svg:x="8.881cm" svg:y="15.824cm">
              <text:p text:style-name="P2"/>
              <draw:enhanced-geometry draw:mirror-horizontal="false" draw:mirror-vertical="false" drawooo:sub-view-size="355 277" draw:text-areas="?f120 ?f121 ?f122 ?f123" svg:viewBox="0 0 0 0" draw:type="ooxml-non-primitive" draw:enhanced-path="M 10 4 C 22 0 24 14 36 18 37 19 45 29 46 30 56 40 67 38 76 52 80 58 92 66 92 66 96 79 112 88 122 98 124 105 130 124 136 128 140 130 148 132 148 132 150 138 154 150 154 150 161 139 168 144 176 152 174 167 173 181 170 196 171 202 174 220 180 224 185 228 193 228 198 232 204 230 216 234 216 234 223 241 225 245 236 242 242 240 254 236 254 236 260 240 265 246 272 248 277 250 291 252 296 256 301 260 314 264 314 264 330 263 338 261 352 266 355 275 350 277 342 274 336 276 322 272 322 272 314 275 308 272 300 270 296 269 288 266 288 266 276 270 264 266 252 264 245 259 242 257 234 260 211 252 192 256 172 242 165 231 176 221 160 216 154 233 136 203 126 200 120 196 114 190 108 186 104 175 104 165 94 158 83 142 85 119 68 108 67 106 66 104 64 102 62 101 59 102 58 100 56 97 54 88 54 88 59 73 52 61 38 58 32 49 31 44 20 40 16 27 16 26 4 22 1 13 0 5 10 2 18 5 18 4 10 4 Z N">
                <draw:equation draw:name="f0" draw:formula="10*logwidth/355"/>
                <draw:equation draw:name="f1" draw:formula="2*logheight/277"/>
                <draw:equation draw:name="f2" draw:formula="36*logwidth/355"/>
                <draw:equation draw:name="f3" draw:formula="2*logheight/277"/>
                <draw:equation draw:name="f4" draw:formula="46*logwidth/355"/>
                <draw:equation draw:name="f5" draw:formula="2*logheight/277"/>
                <draw:equation draw:name="f6" draw:formula="76*logwidth/355"/>
                <draw:equation draw:name="f7" draw:formula="4*logheight/277"/>
                <draw:equation draw:name="f8" draw:formula="92*logwidth/355"/>
                <draw:equation draw:name="f9" draw:formula="6*logheight/277"/>
                <draw:equation draw:name="f10" draw:formula="122*logwidth/355"/>
                <draw:equation draw:name="f11" draw:formula="8*logheight/277"/>
                <draw:equation draw:name="f12" draw:formula="136*logwidth/355"/>
                <draw:equation draw:name="f13" draw:formula="10*logheight/277"/>
                <draw:equation draw:name="f14" draw:formula="148*logwidth/355"/>
                <draw:equation draw:name="f15" draw:formula="11*logheight/277"/>
                <draw:equation draw:name="f16" draw:formula="154*logwidth/355"/>
                <draw:equation draw:name="f17" draw:formula="12*logheight/277"/>
                <draw:equation draw:name="f18" draw:formula="176*logwidth/355"/>
                <draw:equation draw:name="f19" draw:formula="12*logheight/277"/>
                <draw:equation draw:name="f20" draw:formula="170*logwidth/355"/>
                <draw:equation draw:name="f21" draw:formula="16*logheight/277"/>
                <draw:equation draw:name="f22" draw:formula="177*logwidth/355"/>
                <draw:equation draw:name="f23" draw:formula="17*logheight/277"/>
                <draw:equation draw:name="f24" draw:formula="185*logwidth/355"/>
                <draw:equation draw:name="f25" draw:formula="18*logheight/277"/>
                <draw:equation draw:name="f26" draw:formula="203*logwidth/355"/>
                <draw:equation draw:name="f27" draw:formula="18*logheight/277"/>
                <draw:equation draw:name="f28" draw:formula="223*logwidth/355"/>
                <draw:equation draw:name="f29" draw:formula="20*logheight/277"/>
                <draw:equation draw:name="f30" draw:formula="241*logwidth/355"/>
                <draw:equation draw:name="f31" draw:formula="19*logheight/277"/>
                <draw:equation draw:name="f32" draw:formula="259*logwidth/355"/>
                <draw:equation draw:name="f33" draw:formula="20*logheight/277"/>
                <draw:equation draw:name="f34" draw:formula="283*logwidth/355"/>
                <draw:equation draw:name="f35" draw:formula="21*logheight/277"/>
                <draw:equation draw:name="f36" draw:formula="301*logwidth/355"/>
                <draw:equation draw:name="f37" draw:formula="21*logheight/277"/>
                <draw:equation draw:name="f38" draw:formula="339*logwidth/355"/>
                <draw:equation draw:name="f39" draw:formula="21*logheight/277"/>
                <draw:equation draw:name="f40" draw:formula="329*logwidth/355"/>
                <draw:equation draw:name="f41" draw:formula="22*logheight/277"/>
                <draw:equation draw:name="f42" draw:formula="309*logwidth/355"/>
                <draw:equation draw:name="f43" draw:formula="21*logheight/277"/>
                <draw:equation draw:name="f44" draw:formula="287*logwidth/355"/>
                <draw:equation draw:name="f45" draw:formula="21*logheight/277"/>
                <draw:equation draw:name="f46" draw:formula="275*logwidth/355"/>
                <draw:equation draw:name="f47" draw:formula="21*logheight/277"/>
                <draw:equation draw:name="f48" draw:formula="239*logwidth/355"/>
                <draw:equation draw:name="f49" draw:formula="21*logheight/277"/>
                <draw:equation draw:name="f50" draw:formula="221*logwidth/355"/>
                <draw:equation draw:name="f51" draw:formula="21*logheight/277"/>
                <draw:equation draw:name="f52" draw:formula="172*logwidth/355"/>
                <draw:equation draw:name="f53" draw:formula="20*logheight/277"/>
                <draw:equation draw:name="f54" draw:formula="160*logwidth/355"/>
                <draw:equation draw:name="f55" draw:formula="17*logheight/277"/>
                <draw:equation draw:name="f56" draw:formula="126*logwidth/355"/>
                <draw:equation draw:name="f57" draw:formula="16*logheight/277"/>
                <draw:equation draw:name="f58" draw:formula="108*logwidth/355"/>
                <draw:equation draw:name="f59" draw:formula="15*logheight/277"/>
                <draw:equation draw:name="f60" draw:formula="94*logwidth/355"/>
                <draw:equation draw:name="f61" draw:formula="12*logheight/277"/>
                <draw:equation draw:name="f62" draw:formula="68*logwidth/355"/>
                <draw:equation draw:name="f63" draw:formula="8*logheight/277"/>
                <draw:equation draw:name="f64" draw:formula="64*logwidth/355"/>
                <draw:equation draw:name="f65" draw:formula="8*logheight/277"/>
                <draw:equation draw:name="f66" draw:formula="58*logwidth/355"/>
                <draw:equation draw:name="f67" draw:formula="8*logheight/277"/>
                <draw:equation draw:name="f68" draw:formula="54*logwidth/355"/>
                <draw:equation draw:name="f69" draw:formula="7*logheight/277"/>
                <draw:equation draw:name="f70" draw:formula="38*logwidth/355"/>
                <draw:equation draw:name="f71" draw:formula="5*logheight/277"/>
                <draw:equation draw:name="f72" draw:formula="20*logwidth/355"/>
                <draw:equation draw:name="f73" draw:formula="3*logheight/277"/>
                <draw:equation draw:name="f74" draw:formula="4*logwidth/355"/>
                <draw:equation draw:name="f75" draw:formula="2*logheight/277"/>
                <draw:equation draw:name="f76" draw:formula="10*logwidth/355"/>
                <draw:equation draw:name="f77" draw:formula="2*logheight/277"/>
                <draw:equation draw:name="f78" draw:formula="10*logwidth/355"/>
                <draw:equation draw:name="f79" draw:formula="2*logheight/277"/>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355"/>
                <draw:equation draw:name="f121" draw:formula="0*logheight/277"/>
                <draw:equation draw:name="f122" draw:formula="355*logwidth/355"/>
                <draw:equation draw:name="f123" draw:formula="277*logheight/277"/>
              </draw:enhanced-geometry>
            </draw:custom-shape>
            <draw:custom-shape draw:name="Freeform 258" draw:style-name="gr12" draw:text-style-name="P22" draw:layer="layout" svg:width="0.691cm" svg:height="0.735cm" svg:x="9.829cm" svg:y="15.758cm">
              <text:p text:style-name="P2"/>
              <draw:enhanced-geometry draw:mirror-horizontal="false" draw:mirror-vertical="false" drawooo:sub-view-size="156 206" draw:text-areas="?f96 ?f97 ?f98 ?f99" svg:viewBox="0 0 0 0" draw:type="ooxml-non-primitive" draw:enhanced-path="M 54 66 C 58 63 64 63 66 58 67 56 67 53 68 52 71 49 80 44 80 44 113 55 85 29 106 22 110 17 108 9 112 4 115 1 124 0 124 0 138 14 126 23 150 28 156 36 154 39 146 44 141 52 135 61 126 64 118 75 128 83 132 94 129 103 135 105 142 110 145 119 141 120 146 128 142 139 135 133 128 128 116 132 122 136 116 146 113 151 108 152 104 156 107 167 112 191 100 198 96 200 92 200 88 202 86 203 84 205 82 206 80 205 77 204 76 202 74 198 76 191 72 190 68 189 60 186 60 186 53 188 49 192 42 194 34 189 37 183 28 186 12 181 19 161 10 148 5 121 11 147 4 130 2 126 0 118 0 118 2 95 0 83 20 96 23 105 23 110 32 104 35 95 29 88 34 80 36 76 48 73 52 70 57 63 58 62 54 66 Z N">
                <draw:equation draw:name="f0" draw:formula="54*logwidth/156"/>
                <draw:equation draw:name="f1" draw:formula="4*logheight/206"/>
                <draw:equation draw:name="f2" draw:formula="66*logwidth/156"/>
                <draw:equation draw:name="f3" draw:formula="4*logheight/206"/>
                <draw:equation draw:name="f4" draw:formula="68*logwidth/156"/>
                <draw:equation draw:name="f5" draw:formula="3*logheight/206"/>
                <draw:equation draw:name="f6" draw:formula="93*logwidth/156"/>
                <draw:equation draw:name="f7" draw:formula="2*logheight/206"/>
                <draw:equation draw:name="f8" draw:formula="119*logwidth/156"/>
                <draw:equation draw:name="f9" draw:formula="2*logheight/206"/>
                <draw:equation draw:name="f10" draw:formula="125*logwidth/156"/>
                <draw:equation draw:name="f11" draw:formula="2*logheight/206"/>
                <draw:equation draw:name="f12" draw:formula="137*logwidth/156"/>
                <draw:equation draw:name="f13" draw:formula="0*logheight/206"/>
                <draw:equation draw:name="f14" draw:formula="163*logwidth/156"/>
                <draw:equation draw:name="f15" draw:formula="2*logheight/206"/>
                <draw:equation draw:name="f16" draw:formula="159*logwidth/156"/>
                <draw:equation draw:name="f17" draw:formula="2*logheight/206"/>
                <draw:equation draw:name="f18" draw:formula="139*logwidth/156"/>
                <draw:equation draw:name="f19" draw:formula="4*logheight/206"/>
                <draw:equation draw:name="f20" draw:formula="145*logwidth/156"/>
                <draw:equation draw:name="f21" draw:formula="6*logheight/206"/>
                <draw:equation draw:name="f22" draw:formula="155*logwidth/156"/>
                <draw:equation draw:name="f23" draw:formula="7*logheight/206"/>
                <draw:equation draw:name="f24" draw:formula="159*logwidth/156"/>
                <draw:equation draw:name="f25" draw:formula="8*logheight/206"/>
                <draw:equation draw:name="f26" draw:formula="141*logwidth/156"/>
                <draw:equation draw:name="f27" draw:formula="8*logheight/206"/>
                <draw:equation draw:name="f28" draw:formula="129*logwidth/156"/>
                <draw:equation draw:name="f29" draw:formula="10*logheight/206"/>
                <draw:equation draw:name="f30" draw:formula="117*logwidth/156"/>
                <draw:equation draw:name="f31" draw:formula="10*logheight/206"/>
                <draw:equation draw:name="f32" draw:formula="113*logwidth/156"/>
                <draw:equation draw:name="f33" draw:formula="12*logheight/206"/>
                <draw:equation draw:name="f34" draw:formula="101*logwidth/156"/>
                <draw:equation draw:name="f35" draw:formula="13*logheight/206"/>
                <draw:equation draw:name="f36" draw:formula="95*logwidth/156"/>
                <draw:equation draw:name="f37" draw:formula="13*logheight/206"/>
                <draw:equation draw:name="f38" draw:formula="76*logwidth/156"/>
                <draw:equation draw:name="f39" draw:formula="13*logheight/206"/>
                <draw:equation draw:name="f40" draw:formula="72*logwidth/156"/>
                <draw:equation draw:name="f41" draw:formula="12*logheight/206"/>
                <draw:equation draw:name="f42" draw:formula="60*logwidth/156"/>
                <draw:equation draw:name="f43" draw:formula="12*logheight/206"/>
                <draw:equation draw:name="f44" draw:formula="42*logwidth/156"/>
                <draw:equation draw:name="f45" draw:formula="12*logheight/206"/>
                <draw:equation draw:name="f46" draw:formula="28*logwidth/156"/>
                <draw:equation draw:name="f47" draw:formula="12*logheight/206"/>
                <draw:equation draw:name="f48" draw:formula="10*logwidth/156"/>
                <draw:equation draw:name="f49" draw:formula="10*logheight/206"/>
                <draw:equation draw:name="f50" draw:formula="4*logwidth/156"/>
                <draw:equation draw:name="f51" draw:formula="8*logheight/206"/>
                <draw:equation draw:name="f52" draw:formula="0*logwidth/156"/>
                <draw:equation draw:name="f53" draw:formula="8*logheight/206"/>
                <draw:equation draw:name="f54" draw:formula="20*logwidth/156"/>
                <draw:equation draw:name="f55" draw:formula="6*logheight/206"/>
                <draw:equation draw:name="f56" draw:formula="32*logwidth/156"/>
                <draw:equation draw:name="f57" draw:formula="6*logheight/206"/>
                <draw:equation draw:name="f58" draw:formula="34*logwidth/156"/>
                <draw:equation draw:name="f59" draw:formula="5*logheight/206"/>
                <draw:equation draw:name="f60" draw:formula="52*logwidth/156"/>
                <draw:equation draw:name="f61" draw:formula="4*logheight/206"/>
                <draw:equation draw:name="f62" draw:formula="54*logwidth/156"/>
                <draw:equation draw:name="f63" draw:formula="4*logheight/20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56"/>
                <draw:equation draw:name="f97" draw:formula="0*logheight/206"/>
                <draw:equation draw:name="f98" draw:formula="156*logwidth/156"/>
                <draw:equation draw:name="f99" draw:formula="206*logheight/206"/>
              </draw:enhanced-geometry>
            </draw:custom-shape>
            <draw:custom-shape draw:name="Freeform 259" draw:style-name="gr12" draw:text-style-name="P22" draw:layer="layout" svg:width="0.484cm" svg:height="0.14cm" svg:x="10.504cm" svg:y="16.093cm">
              <text:p text:style-name="P2"/>
              <draw:enhanced-geometry draw:mirror-horizontal="false" draw:mirror-vertical="false" drawooo:sub-view-size="109 38" draw:text-areas="?f30 ?f31 ?f32 ?f33" svg:viewBox="0 0 0 0" draw:type="ooxml-non-primitive" draw:enhanced-path="M 4 32 C 7 22 7 14 18 10 28 12 37 14 46 20 62 15 54 17 72 14 77 9 90 0 90 0 109 6 85 23 76 26 71 33 68 35 60 38 54 36 42 32 42 32 33 23 26 26 14 30 1 28 0 24 4 32 Z N">
                <draw:equation draw:name="f0" draw:formula="4*logwidth/109"/>
                <draw:equation draw:name="f1" draw:formula="3*logheight/38"/>
                <draw:equation draw:name="f2" draw:formula="18*logwidth/109"/>
                <draw:equation draw:name="f3" draw:formula="3*logheight/38"/>
                <draw:equation draw:name="f4" draw:formula="46*logwidth/109"/>
                <draw:equation draw:name="f5" draw:formula="3*logheight/38"/>
                <draw:equation draw:name="f6" draw:formula="85*logwidth/109"/>
                <draw:equation draw:name="f7" draw:formula="3*logheight/38"/>
                <draw:equation draw:name="f8" draw:formula="103*logwidth/109"/>
                <draw:equation draw:name="f9" draw:formula="0*logheight/38"/>
                <draw:equation draw:name="f10" draw:formula="89*logwidth/109"/>
                <draw:equation draw:name="f11" draw:formula="3*logheight/38"/>
                <draw:equation draw:name="f12" draw:formula="73*logwidth/109"/>
                <draw:equation draw:name="f13" draw:formula="4*logheight/38"/>
                <draw:equation draw:name="f14" draw:formula="42*logwidth/109"/>
                <draw:equation draw:name="f15" draw:formula="3*logheight/38"/>
                <draw:equation draw:name="f16" draw:formula="14*logwidth/109"/>
                <draw:equation draw:name="f17" draw:formula="3*logheight/38"/>
                <draw:equation draw:name="f18" draw:formula="4*logwidth/109"/>
                <draw:equation draw:name="f19" draw:formula="3*logheight/3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09"/>
                <draw:equation draw:name="f31" draw:formula="0*logheight/38"/>
                <draw:equation draw:name="f32" draw:formula="109*logwidth/109"/>
                <draw:equation draw:name="f33" draw:formula="38*logheight/38"/>
              </draw:enhanced-geometry>
            </draw:custom-shape>
            <draw:custom-shape draw:name="Freeform 260" draw:style-name="gr12" draw:text-style-name="P22" draw:layer="layout" svg:width="0.33cm" svg:height="0.369cm" svg:x="10.482cm" svg:y="16.265cm">
              <text:p text:style-name="P2"/>
              <draw:enhanced-geometry draw:mirror-horizontal="false" draw:mirror-vertical="false" drawooo:sub-view-size="76 104" draw:text-areas="?f54 ?f55 ?f56 ?f57" svg:viewBox="0 0 0 0" draw:type="ooxml-non-primitive" draw:enhanced-path="M 8 18 C 10 8 9 3 18 0 28 3 25 12 34 18 46 16 51 8 62 4 76 9 56 31 46 34 51 56 43 29 54 48 56 52 58 60 58 60 55 68 54 71 46 74 38 71 37 68 34 60 33 50 32 33 22 48 25 60 23 53 28 68 29 70 30 74 30 74 24 84 22 93 20 104 17 103 14 104 12 102 9 99 8 90 8 90 13 75 14 64 0 54 1 46 1 38 2 30 2 27 13 2 8 18 Z N">
                <draw:equation draw:name="f0" draw:formula="8*logwidth/76"/>
                <draw:equation draw:name="f1" draw:formula="2*logheight/104"/>
                <draw:equation draw:name="f2" draw:formula="18*logwidth/76"/>
                <draw:equation draw:name="f3" draw:formula="0*logheight/104"/>
                <draw:equation draw:name="f4" draw:formula="34*logwidth/76"/>
                <draw:equation draw:name="f5" draw:formula="2*logheight/104"/>
                <draw:equation draw:name="f6" draw:formula="49*logwidth/76"/>
                <draw:equation draw:name="f7" draw:formula="2*logheight/104"/>
                <draw:equation draw:name="f8" draw:formula="38*logwidth/76"/>
                <draw:equation draw:name="f9" draw:formula="2*logheight/104"/>
                <draw:equation draw:name="f10" draw:formula="41*logwidth/76"/>
                <draw:equation draw:name="f11" draw:formula="3*logheight/104"/>
                <draw:equation draw:name="f12" draw:formula="45*logwidth/76"/>
                <draw:equation draw:name="f13" draw:formula="4*logheight/104"/>
                <draw:equation draw:name="f14" draw:formula="38*logwidth/76"/>
                <draw:equation draw:name="f15" draw:formula="5*logheight/104"/>
                <draw:equation draw:name="f16" draw:formula="34*logwidth/76"/>
                <draw:equation draw:name="f17" draw:formula="4*logheight/104"/>
                <draw:equation draw:name="f18" draw:formula="22*logwidth/76"/>
                <draw:equation draw:name="f19" draw:formula="3*logheight/104"/>
                <draw:equation draw:name="f20" draw:formula="28*logwidth/76"/>
                <draw:equation draw:name="f21" draw:formula="4*logheight/104"/>
                <draw:equation draw:name="f22" draw:formula="30*logwidth/76"/>
                <draw:equation draw:name="f23" draw:formula="5*logheight/104"/>
                <draw:equation draw:name="f24" draw:formula="20*logwidth/76"/>
                <draw:equation draw:name="f25" draw:formula="6*logheight/104"/>
                <draw:equation draw:name="f26" draw:formula="12*logwidth/76"/>
                <draw:equation draw:name="f27" draw:formula="6*logheight/104"/>
                <draw:equation draw:name="f28" draw:formula="8*logwidth/76"/>
                <draw:equation draw:name="f29" draw:formula="6*logheight/104"/>
                <draw:equation draw:name="f30" draw:formula="0*logwidth/76"/>
                <draw:equation draw:name="f31" draw:formula="3*logheight/104"/>
                <draw:equation draw:name="f32" draw:formula="2*logwidth/76"/>
                <draw:equation draw:name="f33" draw:formula="2*logheight/104"/>
                <draw:equation draw:name="f34" draw:formula="8*logwidth/76"/>
                <draw:equation draw:name="f35" draw:formula="2*logheight/104"/>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76"/>
                <draw:equation draw:name="f55" draw:formula="0*logheight/104"/>
                <draw:equation draw:name="f56" draw:formula="76*logwidth/76"/>
                <draw:equation draw:name="f57" draw:formula="104*logheight/104"/>
              </draw:enhanced-geometry>
            </draw:custom-shape>
            <draw:custom-shape draw:name="Freeform 261" draw:style-name="gr12" draw:text-style-name="P22" draw:layer="layout" svg:width="0.162cm" svg:height="0.215cm" svg:x="11.042cm" svg:y="16.062cm">
              <text:p text:style-name="P2"/>
              <draw:enhanced-geometry draw:mirror-horizontal="false" draw:mirror-vertical="false" drawooo:sub-view-size="37 61" draw:text-areas="?f24 ?f25 ?f26 ?f27" svg:viewBox="0 0 0 0" draw:type="ooxml-non-primitive" draw:enhanced-path="M 3 28 C 5 14 2 7 13 0 26 9 23 17 15 28 25 31 33 27 37 38 30 45 28 47 19 44 13 54 18 61 5 58 0 50 3 44 1 34 2 32 3 28 3 28 Z N">
                <draw:equation draw:name="f0" draw:formula="3*logwidth/37"/>
                <draw:equation draw:name="f1" draw:formula="2*logheight/61"/>
                <draw:equation draw:name="f2" draw:formula="13*logwidth/37"/>
                <draw:equation draw:name="f3" draw:formula="0*logheight/61"/>
                <draw:equation draw:name="f4" draw:formula="15*logwidth/37"/>
                <draw:equation draw:name="f5" draw:formula="2*logheight/61"/>
                <draw:equation draw:name="f6" draw:formula="37*logwidth/37"/>
                <draw:equation draw:name="f7" draw:formula="2*logheight/61"/>
                <draw:equation draw:name="f8" draw:formula="19*logwidth/37"/>
                <draw:equation draw:name="f9" draw:formula="2*logheight/61"/>
                <draw:equation draw:name="f10" draw:formula="5*logwidth/37"/>
                <draw:equation draw:name="f11" draw:formula="3*logheight/61"/>
                <draw:equation draw:name="f12" draw:formula="1*logwidth/37"/>
                <draw:equation draw:name="f13" draw:formula="2*logheight/61"/>
                <draw:equation draw:name="f14" draw:formula="3*logwidth/37"/>
                <draw:equation draw:name="f15" draw:formula="2*logheight/6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7"/>
                <draw:equation draw:name="f25" draw:formula="0*logheight/61"/>
                <draw:equation draw:name="f26" draw:formula="37*logwidth/37"/>
                <draw:equation draw:name="f27" draw:formula="61*logheight/61"/>
              </draw:enhanced-geometry>
            </draw:custom-shape>
            <draw:custom-shape draw:name="Freeform 262" draw:style-name="gr12" draw:text-style-name="P22" draw:layer="layout" svg:width="0.206cm" svg:height="0.105cm" svg:x="11.082cm" svg:y="16.397cm">
              <text:p text:style-name="P2"/>
              <draw:enhanced-geometry draw:mirror-horizontal="false" draw:mirror-vertical="false" drawooo:sub-view-size="49 29" draw:text-areas="?f18 ?f19 ?f20 ?f21" svg:viewBox="0 0 0 0" draw:type="ooxml-non-primitive" draw:enhanced-path="M 7 0 C 15 6 19 2 29 0 45 5 40 3 49 16 46 29 42 21 35 14 26 15 12 19 3 16 0 6 7 10 7 0 Z N">
                <draw:equation draw:name="f0" draw:formula="7*logwidth/49"/>
                <draw:equation draw:name="f1" draw:formula="0*logheight/29"/>
                <draw:equation draw:name="f2" draw:formula="16*logwidth/49"/>
                <draw:equation draw:name="f3" draw:formula="0*logheight/29"/>
                <draw:equation draw:name="f4" draw:formula="29*logwidth/49"/>
                <draw:equation draw:name="f5" draw:formula="2*logheight/29"/>
                <draw:equation draw:name="f6" draw:formula="22*logwidth/49"/>
                <draw:equation draw:name="f7" draw:formula="2*logheight/29"/>
                <draw:equation draw:name="f8" draw:formula="3*logwidth/49"/>
                <draw:equation draw:name="f9" draw:formula="2*logheight/29"/>
                <draw:equation draw:name="f10" draw:formula="7*logwidth/49"/>
                <draw:equation draw:name="f11" draw:formula="0*logheight/2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9"/>
                <draw:equation draw:name="f19" draw:formula="0*logheight/29"/>
                <draw:equation draw:name="f20" draw:formula="49*logwidth/49"/>
                <draw:equation draw:name="f21" draw:formula="29*logheight/29"/>
              </draw:enhanced-geometry>
            </draw:custom-shape>
            <draw:custom-shape draw:name="Freeform 263" draw:style-name="gr12" draw:text-style-name="P22" draw:layer="layout" svg:width="0.268cm" svg:height="0.184cm" svg:x="11.298cm" svg:y="16.234cm">
              <text:p text:style-name="P2"/>
              <draw:enhanced-geometry draw:mirror-horizontal="false" draw:mirror-vertical="false" drawooo:sub-view-size="61 48" draw:text-areas="?f33 ?f34 ?f35 ?f36" svg:viewBox="0 0 0 0" draw:type="ooxml-non-primitive" draw:enhanced-path="M 21 38 C 19 34 19 29 15 26 12 24 3 22 3 22 0 12 5 12 13 8 17 6 25 0 25 0 37 2 41 2 49 10 45 21 46 12 53 20 56 24 61 32 61 32 56 47 53 42 41 38 27 47 34 48 23 44 22 42 21 38 21 38 Z N">
                <draw:equation draw:name="f0" draw:formula="21*logwidth/61"/>
                <draw:equation draw:name="f1" draw:formula="7*logheight/48"/>
                <draw:equation draw:name="f2" draw:formula="15*logwidth/61"/>
                <draw:equation draw:name="f3" draw:formula="5*logheight/48"/>
                <draw:equation draw:name="f4" draw:formula="3*logwidth/61"/>
                <draw:equation draw:name="f5" draw:formula="4*logheight/48"/>
                <draw:equation draw:name="f6" draw:formula="13*logwidth/61"/>
                <draw:equation draw:name="f7" draw:formula="4*logheight/48"/>
                <draw:equation draw:name="f8" draw:formula="25*logwidth/61"/>
                <draw:equation draw:name="f9" draw:formula="0*logheight/48"/>
                <draw:equation draw:name="f10" draw:formula="49*logwidth/61"/>
                <draw:equation draw:name="f11" draw:formula="4*logheight/48"/>
                <draw:equation draw:name="f12" draw:formula="53*logwidth/61"/>
                <draw:equation draw:name="f13" draw:formula="4*logheight/48"/>
                <draw:equation draw:name="f14" draw:formula="61*logwidth/61"/>
                <draw:equation draw:name="f15" draw:formula="6*logheight/48"/>
                <draw:equation draw:name="f16" draw:formula="41*logwidth/61"/>
                <draw:equation draw:name="f17" draw:formula="7*logheight/48"/>
                <draw:equation draw:name="f18" draw:formula="23*logwidth/61"/>
                <draw:equation draw:name="f19" draw:formula="9*logheight/48"/>
                <draw:equation draw:name="f20" draw:formula="21*logwidth/61"/>
                <draw:equation draw:name="f21" draw:formula="7*logheight/4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61"/>
                <draw:equation draw:name="f34" draw:formula="0*logheight/48"/>
                <draw:equation draw:name="f35" draw:formula="61*logwidth/61"/>
                <draw:equation draw:name="f36" draw:formula="48*logheight/48"/>
              </draw:enhanced-geometry>
            </draw:custom-shape>
            <draw:custom-shape draw:name="Freeform 264" draw:style-name="gr12" draw:text-style-name="P22" draw:layer="layout" svg:width="1.26cm" svg:height="0.656cm" svg:x="11.373cm" svg:y="16.322cm">
              <text:p text:style-name="P2"/>
              <draw:enhanced-geometry draw:mirror-horizontal="false" draw:mirror-vertical="false" drawooo:sub-view-size="286 182" draw:text-areas="?f129 ?f130 ?f131 ?f132" svg:viewBox="0 0 0 0" draw:type="ooxml-non-primitive" draw:enhanced-path="M 46 28 C 41 14 46 17 36 14 31 17 26 30 26 30 12 25 19 21 0 24 2 33 2 37 10 42 12 49 14 55 16 62 24 59 27 57 24 48 26 47 28 43 30 44 48 48 36 52 48 56 74 65 47 56 70 62 77 64 88 72 88 72 96 84 102 87 106 102 105 109 106 115 104 122 103 126 94 132 98 134 106 137 122 128 122 128 130 131 133 135 140 140 148 145 159 145 168 148 170 147 173 148 174 146 176 142 164 136 168 134 171 132 175 135 178 136 182 131 186 118 186 118 189 119 199 120 202 122 206 124 214 130 214 130 224 145 228 158 244 168 250 172 262 178 262 178 265 178 286 182 284 170 283 164 268 160 268 160 261 150 270 143 256 138 254 136 251 135 250 132 248 129 250 125 248 122 246 118 240 118 236 116 230 107 227 100 240 96 236 83 236 84 220 86 209 82 208 82 210 70 207 60 199 57 190 54 181 45 181 42 168 38 164 37 156 34 156 34 146 24 134 21 120 16 113 14 108 8 102 4 100 3 96 0 96 0 83 2 79 1 70 10 67 19 63 27 56 32 49 30 52 31 46 28 Z N">
                <draw:equation draw:name="f0" draw:formula="46*logwidth/286"/>
                <draw:equation draw:name="f1" draw:formula="2*logheight/182"/>
                <draw:equation draw:name="f2" draw:formula="36*logwidth/286"/>
                <draw:equation draw:name="f3" draw:formula="2*logheight/182"/>
                <draw:equation draw:name="f4" draw:formula="26*logwidth/286"/>
                <draw:equation draw:name="f5" draw:formula="2*logheight/182"/>
                <draw:equation draw:name="f6" draw:formula="0*logwidth/286"/>
                <draw:equation draw:name="f7" draw:formula="2*logheight/182"/>
                <draw:equation draw:name="f8" draw:formula="10*logwidth/286"/>
                <draw:equation draw:name="f9" draw:formula="3*logheight/182"/>
                <draw:equation draw:name="f10" draw:formula="16*logwidth/286"/>
                <draw:equation draw:name="f11" draw:formula="5*logheight/182"/>
                <draw:equation draw:name="f12" draw:formula="24*logwidth/286"/>
                <draw:equation draw:name="f13" draw:formula="3*logheight/182"/>
                <draw:equation draw:name="f14" draw:formula="30*logwidth/286"/>
                <draw:equation draw:name="f15" draw:formula="3*logheight/182"/>
                <draw:equation draw:name="f16" draw:formula="48*logwidth/286"/>
                <draw:equation draw:name="f17" draw:formula="4*logheight/182"/>
                <draw:equation draw:name="f18" draw:formula="70*logwidth/286"/>
                <draw:equation draw:name="f19" draw:formula="5*logheight/182"/>
                <draw:equation draw:name="f20" draw:formula="88*logwidth/286"/>
                <draw:equation draw:name="f21" draw:formula="5*logheight/182"/>
                <draw:equation draw:name="f22" draw:formula="106*logwidth/286"/>
                <draw:equation draw:name="f23" draw:formula="7*logheight/182"/>
                <draw:equation draw:name="f24" draw:formula="104*logwidth/286"/>
                <draw:equation draw:name="f25" draw:formula="9*logheight/182"/>
                <draw:equation draw:name="f26" draw:formula="98*logwidth/286"/>
                <draw:equation draw:name="f27" draw:formula="11*logheight/182"/>
                <draw:equation draw:name="f28" draw:formula="122*logwidth/286"/>
                <draw:equation draw:name="f29" draw:formula="9*logheight/182"/>
                <draw:equation draw:name="f30" draw:formula="140*logwidth/286"/>
                <draw:equation draw:name="f31" draw:formula="11*logheight/182"/>
                <draw:equation draw:name="f32" draw:formula="168*logwidth/286"/>
                <draw:equation draw:name="f33" draw:formula="11*logheight/182"/>
                <draw:equation draw:name="f34" draw:formula="174*logwidth/286"/>
                <draw:equation draw:name="f35" draw:formula="11*logheight/182"/>
                <draw:equation draw:name="f36" draw:formula="168*logwidth/286"/>
                <draw:equation draw:name="f37" draw:formula="11*logheight/182"/>
                <draw:equation draw:name="f38" draw:formula="178*logwidth/286"/>
                <draw:equation draw:name="f39" draw:formula="11*logheight/182"/>
                <draw:equation draw:name="f40" draw:formula="186*logwidth/286"/>
                <draw:equation draw:name="f41" draw:formula="9*logheight/182"/>
                <draw:equation draw:name="f42" draw:formula="202*logwidth/286"/>
                <draw:equation draw:name="f43" draw:formula="9*logheight/182"/>
                <draw:equation draw:name="f44" draw:formula="214*logwidth/286"/>
                <draw:equation draw:name="f45" draw:formula="9*logheight/182"/>
                <draw:equation draw:name="f46" draw:formula="244*logwidth/286"/>
                <draw:equation draw:name="f47" draw:formula="13*logheight/182"/>
                <draw:equation draw:name="f48" draw:formula="262*logwidth/286"/>
                <draw:equation draw:name="f49" draw:formula="13*logheight/182"/>
                <draw:equation draw:name="f50" draw:formula="284*logwidth/286"/>
                <draw:equation draw:name="f51" draw:formula="13*logheight/182"/>
                <draw:equation draw:name="f52" draw:formula="268*logwidth/286"/>
                <draw:equation draw:name="f53" draw:formula="11*logheight/182"/>
                <draw:equation draw:name="f54" draw:formula="256*logwidth/286"/>
                <draw:equation draw:name="f55" draw:formula="11*logheight/182"/>
                <draw:equation draw:name="f56" draw:formula="250*logwidth/286"/>
                <draw:equation draw:name="f57" draw:formula="9*logheight/182"/>
                <draw:equation draw:name="f58" draw:formula="248*logwidth/286"/>
                <draw:equation draw:name="f59" draw:formula="9*logheight/182"/>
                <draw:equation draw:name="f60" draw:formula="236*logwidth/286"/>
                <draw:equation draw:name="f61" draw:formula="9*logheight/182"/>
                <draw:equation draw:name="f62" draw:formula="240*logwidth/286"/>
                <draw:equation draw:name="f63" draw:formula="7*logheight/182"/>
                <draw:equation draw:name="f64" draw:formula="220*logwidth/286"/>
                <draw:equation draw:name="f65" draw:formula="6*logheight/182"/>
                <draw:equation draw:name="f66" draw:formula="210*logwidth/286"/>
                <draw:equation draw:name="f67" draw:formula="5*logheight/182"/>
                <draw:equation draw:name="f68" draw:formula="190*logwidth/286"/>
                <draw:equation draw:name="f69" draw:formula="4*logheight/182"/>
                <draw:equation draw:name="f70" draw:formula="168*logwidth/286"/>
                <draw:equation draw:name="f71" draw:formula="2*logheight/182"/>
                <draw:equation draw:name="f72" draw:formula="156*logwidth/286"/>
                <draw:equation draw:name="f73" draw:formula="2*logheight/182"/>
                <draw:equation draw:name="f74" draw:formula="120*logwidth/286"/>
                <draw:equation draw:name="f75" draw:formula="2*logheight/182"/>
                <draw:equation draw:name="f76" draw:formula="102*logwidth/286"/>
                <draw:equation draw:name="f77" draw:formula="2*logheight/182"/>
                <draw:equation draw:name="f78" draw:formula="96*logwidth/286"/>
                <draw:equation draw:name="f79" draw:formula="0*logheight/182"/>
                <draw:equation draw:name="f80" draw:formula="70*logwidth/286"/>
                <draw:equation draw:name="f81" draw:formula="2*logheight/182"/>
                <draw:equation draw:name="f82" draw:formula="56*logwidth/286"/>
                <draw:equation draw:name="f83" draw:formula="2*logheight/182"/>
                <draw:equation draw:name="f84" draw:formula="46*logwidth/286"/>
                <draw:equation draw:name="f85" draw:formula="2*logheight/182"/>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86"/>
                <draw:equation draw:name="f130" draw:formula="0*logheight/182"/>
                <draw:equation draw:name="f131" draw:formula="286*logwidth/286"/>
                <draw:equation draw:name="f132" draw:formula="182*logheight/182"/>
              </draw:enhanced-geometry>
            </draw:custom-shape>
            <draw:custom-shape draw:name="Freeform 265" draw:style-name="gr13" draw:text-style-name="P22" draw:layer="layout" svg:width="0.343cm" svg:height="0.281cm" svg:x="12.466cm" svg:y="16.384cm">
              <text:p text:style-name="P2"/>
              <draw:enhanced-geometry draw:mirror-horizontal="false" draw:mirror-vertical="false" drawooo:sub-view-size="78 78" draw:text-areas="?f36 ?f37 ?f38 ?f39" svg:viewBox="0 0 0 0" draw:type="ooxml-non-primitive" draw:enhanced-path="M 1 58 C 6 44 18 57 27 60 35 57 38 52 45 48 48 40 51 36 57 30 55 23 43 14 43 14 33 0 30 1 43 4 54 11 58 22 71 26 78 37 78 46 67 54 51 49 53 71 33 78 16 72 25 76 9 66 7 65 3 62 3 62 0 54 13 42 1 58 Z N">
                <draw:equation draw:name="f0" draw:formula="1*logwidth/78"/>
                <draw:equation draw:name="f1" draw:formula="4*logheight/78"/>
                <draw:equation draw:name="f2" draw:formula="27*logwidth/78"/>
                <draw:equation draw:name="f3" draw:formula="5*logheight/78"/>
                <draw:equation draw:name="f4" draw:formula="45*logwidth/78"/>
                <draw:equation draw:name="f5" draw:formula="3*logheight/78"/>
                <draw:equation draw:name="f6" draw:formula="57*logwidth/78"/>
                <draw:equation draw:name="f7" draw:formula="2*logheight/78"/>
                <draw:equation draw:name="f8" draw:formula="43*logwidth/78"/>
                <draw:equation draw:name="f9" draw:formula="2*logheight/78"/>
                <draw:equation draw:name="f10" draw:formula="43*logwidth/78"/>
                <draw:equation draw:name="f11" draw:formula="2*logheight/78"/>
                <draw:equation draw:name="f12" draw:formula="71*logwidth/78"/>
                <draw:equation draw:name="f13" draw:formula="2*logheight/78"/>
                <draw:equation draw:name="f14" draw:formula="67*logwidth/78"/>
                <draw:equation draw:name="f15" draw:formula="4*logheight/78"/>
                <draw:equation draw:name="f16" draw:formula="33*logwidth/78"/>
                <draw:equation draw:name="f17" draw:formula="6*logheight/78"/>
                <draw:equation draw:name="f18" draw:formula="9*logwidth/78"/>
                <draw:equation draw:name="f19" draw:formula="5*logheight/78"/>
                <draw:equation draw:name="f20" draw:formula="3*logwidth/78"/>
                <draw:equation draw:name="f21" draw:formula="5*logheight/78"/>
                <draw:equation draw:name="f22" draw:formula="1*logwidth/78"/>
                <draw:equation draw:name="f23" draw:formula="4*logheight/78"/>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78"/>
                <draw:equation draw:name="f37" draw:formula="0*logheight/78"/>
                <draw:equation draw:name="f38" draw:formula="78*logwidth/78"/>
                <draw:equation draw:name="f39" draw:formula="78*logheight/78"/>
              </draw:enhanced-geometry>
            </draw:custom-shape>
            <draw:custom-shape draw:name="Freeform 266" draw:style-name="gr12" draw:text-style-name="P22" draw:layer="layout" svg:width="0.083cm" svg:height="0.061cm" svg:x="13.189cm" svg:y="15.793cm">
              <text:p text:style-name="P2"/>
              <draw:enhanced-geometry draw:mirror-horizontal="false" draw:mirror-vertical="false" drawooo:sub-view-size="17 18" draw:text-areas="?f9 ?f10 ?f11 ?f12" svg:viewBox="0 0 0 0" draw:type="ooxml-non-primitive" draw:enhanced-path="M 3 4 C 17 7 16 18 3 14 0 6 7 0 3 4 Z N">
                <draw:equation draw:name="f0" draw:formula="3*logwidth/17"/>
                <draw:equation draw:name="f1" draw:formula="2*logheight/18"/>
                <draw:equation draw:name="f2" draw:formula="3*logwidth/17"/>
                <draw:equation draw:name="f3" draw:formula="2*logheight/18"/>
                <draw:equation draw:name="f4" draw:formula="3*logwidth/17"/>
                <draw:equation draw:name="f5" draw:formula="2*logheight/18"/>
                <draw:equation draw:name="f6" draw:formula="0*60000/65536"/>
                <draw:equation draw:name="f7" draw:formula="0*60000/65536"/>
                <draw:equation draw:name="f8" draw:formula="0*60000/65536"/>
                <draw:equation draw:name="f9" draw:formula="0*logwidth/17"/>
                <draw:equation draw:name="f10" draw:formula="0*logheight/18"/>
                <draw:equation draw:name="f11" draw:formula="17*logwidth/17"/>
                <draw:equation draw:name="f12" draw:formula="18*logheight/18"/>
              </draw:enhanced-geometry>
            </draw:custom-shape>
            <draw:custom-shape draw:name="Freeform 267" draw:style-name="gr12" draw:text-style-name="P22" draw:layer="layout" svg:width="0.114cm" svg:height="0.083cm" svg:x="13.626cm" svg:y="16.225cm">
              <text:p text:style-name="P2"/>
              <draw:enhanced-geometry draw:mirror-horizontal="false" draw:mirror-vertical="false" drawooo:sub-view-size="26 22" draw:text-areas="?f12 ?f13 ?f14 ?f15" svg:viewBox="0 0 0 0" draw:type="ooxml-non-primitive" draw:enhanced-path="M 8 14 C 5 6 5 3 14 0 26 4 23 16 14 22 0 17 13 3 8 14 Z N">
                <draw:equation draw:name="f0" draw:formula="8*logwidth/26"/>
                <draw:equation draw:name="f1" draw:formula="3*logheight/22"/>
                <draw:equation draw:name="f2" draw:formula="14*logwidth/26"/>
                <draw:equation draw:name="f3" draw:formula="0*logheight/22"/>
                <draw:equation draw:name="f4" draw:formula="14*logwidth/26"/>
                <draw:equation draw:name="f5" draw:formula="3*logheight/22"/>
                <draw:equation draw:name="f6" draw:formula="8*logwidth/26"/>
                <draw:equation draw:name="f7" draw:formula="3*logheight/22"/>
                <draw:equation draw:name="f8" draw:formula="0*60000/65536"/>
                <draw:equation draw:name="f9" draw:formula="0*60000/65536"/>
                <draw:equation draw:name="f10" draw:formula="0*60000/65536"/>
                <draw:equation draw:name="f11" draw:formula="0*60000/65536"/>
                <draw:equation draw:name="f12" draw:formula="0*logwidth/26"/>
                <draw:equation draw:name="f13" draw:formula="0*logheight/22"/>
                <draw:equation draw:name="f14" draw:formula="26*logwidth/26"/>
                <draw:equation draw:name="f15" draw:formula="22*logheight/22"/>
              </draw:enhanced-geometry>
            </draw:custom-shape>
            <draw:custom-shape draw:name="Freeform 268" draw:style-name="gr12" draw:text-style-name="P22" draw:layer="layout" svg:width="0.083cm" svg:height="0.052cm" svg:x="12.228cm" svg:y="15.255cm">
              <text:p text:style-name="P2"/>
              <draw:enhanced-geometry draw:mirror-horizontal="false" draw:mirror-vertical="false" drawooo:sub-view-size="20 15" draw:text-areas="?f12 ?f13 ?f14 ?f15" svg:viewBox="0 0 0 0" draw:type="ooxml-non-primitive" draw:enhanced-path="M 7 12 C 0 1 6 0 17 2 20 10 18 15 9 12 4 4 4 4 7 12 Z N">
                <draw:equation draw:name="f0" draw:formula="7*logwidth/20"/>
                <draw:equation draw:name="f1" draw:formula="2*logheight/15"/>
                <draw:equation draw:name="f2" draw:formula="10*logwidth/20"/>
                <draw:equation draw:name="f3" draw:formula="2*logheight/15"/>
                <draw:equation draw:name="f4" draw:formula="9*logwidth/20"/>
                <draw:equation draw:name="f5" draw:formula="2*logheight/15"/>
                <draw:equation draw:name="f6" draw:formula="7*logwidth/20"/>
                <draw:equation draw:name="f7" draw:formula="2*logheight/15"/>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15"/>
                <draw:equation draw:name="f14" draw:formula="20*logwidth/20"/>
                <draw:equation draw:name="f15" draw:formula="15*logheight/15"/>
              </draw:enhanced-geometry>
            </draw:custom-shape>
            <draw:custom-shape draw:name="Freeform 269" draw:style-name="gr12" draw:text-style-name="P22" draw:layer="layout" svg:width="0.083cm" svg:height="0.052cm" svg:x="11.496cm" svg:y="15.705cm">
              <text:p text:style-name="P2"/>
              <draw:enhanced-geometry draw:mirror-horizontal="false" draw:mirror-vertical="false" drawooo:sub-view-size="20 15" draw:text-areas="?f12 ?f13 ?f14 ?f15" svg:viewBox="0 0 0 0" draw:type="ooxml-non-primitive" draw:enhanced-path="M 7 12 C 0 2 3 0 15 2 16 4 20 12 15 14 12 15 7 12 7 12 Z N">
                <draw:equation draw:name="f0" draw:formula="7*logwidth/20"/>
                <draw:equation draw:name="f1" draw:formula="2*logheight/15"/>
                <draw:equation draw:name="f2" draw:formula="10*logwidth/20"/>
                <draw:equation draw:name="f3" draw:formula="2*logheight/15"/>
                <draw:equation draw:name="f4" draw:formula="10*logwidth/20"/>
                <draw:equation draw:name="f5" draw:formula="2*logheight/15"/>
                <draw:equation draw:name="f6" draw:formula="7*logwidth/20"/>
                <draw:equation draw:name="f7" draw:formula="2*logheight/15"/>
                <draw:equation draw:name="f8" draw:formula="0*60000/65536"/>
                <draw:equation draw:name="f9" draw:formula="0*60000/65536"/>
                <draw:equation draw:name="f10" draw:formula="0*60000/65536"/>
                <draw:equation draw:name="f11" draw:formula="0*60000/65536"/>
                <draw:equation draw:name="f12" draw:formula="0*logwidth/20"/>
                <draw:equation draw:name="f13" draw:formula="0*logheight/15"/>
                <draw:equation draw:name="f14" draw:formula="20*logwidth/20"/>
                <draw:equation draw:name="f15" draw:formula="15*logheight/15"/>
              </draw:enhanced-geometry>
            </draw:custom-shape>
            <draw:custom-shape draw:name="Freeform 270" draw:style-name="gr12" draw:text-style-name="P22" draw:layer="layout" svg:width="0.352cm" svg:height="0.29cm" svg:x="10.689cm" svg:y="15.564cm">
              <text:p text:style-name="P2"/>
              <draw:enhanced-geometry draw:mirror-horizontal="false" draw:mirror-vertical="false" drawooo:sub-view-size="80 80" draw:text-areas="?f45 ?f46 ?f47 ?f48" svg:viewBox="0 0 0 0" draw:type="ooxml-non-primitive" draw:enhanced-path="M 0 50 C 1 47 12 25 14 24 17 22 26 20 26 20 34 23 40 21 48 18 52 12 54 6 58 0 70 4 76 28 80 40 75 54 80 50 70 56 61 53 59 54 54 62 57 71 56 75 48 80 40 77 39 72 32 68 26 59 30 57 38 52 41 42 39 34 30 28 20 31 30 40 20 48 16 51 8 56 8 56 2 50 5 50 0 50 Z N">
                <draw:equation draw:name="f0" draw:formula="0*logwidth/80"/>
                <draw:equation draw:name="f1" draw:formula="4*logheight/80"/>
                <draw:equation draw:name="f2" draw:formula="14*logwidth/80"/>
                <draw:equation draw:name="f3" draw:formula="2*logheight/80"/>
                <draw:equation draw:name="f4" draw:formula="26*logwidth/80"/>
                <draw:equation draw:name="f5" draw:formula="2*logheight/80"/>
                <draw:equation draw:name="f6" draw:formula="48*logwidth/80"/>
                <draw:equation draw:name="f7" draw:formula="2*logheight/80"/>
                <draw:equation draw:name="f8" draw:formula="58*logwidth/80"/>
                <draw:equation draw:name="f9" draw:formula="0*logheight/80"/>
                <draw:equation draw:name="f10" draw:formula="80*logwidth/80"/>
                <draw:equation draw:name="f11" draw:formula="3*logheight/80"/>
                <draw:equation draw:name="f12" draw:formula="70*logwidth/80"/>
                <draw:equation draw:name="f13" draw:formula="5*logheight/80"/>
                <draw:equation draw:name="f14" draw:formula="54*logwidth/80"/>
                <draw:equation draw:name="f15" draw:formula="6*logheight/80"/>
                <draw:equation draw:name="f16" draw:formula="48*logwidth/80"/>
                <draw:equation draw:name="f17" draw:formula="7*logheight/80"/>
                <draw:equation draw:name="f18" draw:formula="32*logwidth/80"/>
                <draw:equation draw:name="f19" draw:formula="6*logheight/80"/>
                <draw:equation draw:name="f20" draw:formula="38*logwidth/80"/>
                <draw:equation draw:name="f21" draw:formula="5*logheight/80"/>
                <draw:equation draw:name="f22" draw:formula="30*logwidth/80"/>
                <draw:equation draw:name="f23" draw:formula="2*logheight/80"/>
                <draw:equation draw:name="f24" draw:formula="20*logwidth/80"/>
                <draw:equation draw:name="f25" draw:formula="4*logheight/80"/>
                <draw:equation draw:name="f26" draw:formula="8*logwidth/80"/>
                <draw:equation draw:name="f27" draw:formula="5*logheight/80"/>
                <draw:equation draw:name="f28" draw:formula="0*logwidth/80"/>
                <draw:equation draw:name="f29" draw:formula="4*logheight/8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logwidth/80"/>
                <draw:equation draw:name="f46" draw:formula="0*logheight/80"/>
                <draw:equation draw:name="f47" draw:formula="80*logwidth/80"/>
                <draw:equation draw:name="f48" draw:formula="80*logheight/80"/>
              </draw:enhanced-geometry>
            </draw:custom-shape>
            <draw:custom-shape draw:name="Freeform 271" draw:style-name="gr12" draw:text-style-name="P22" draw:layer="layout" svg:width="0.414cm" svg:height="0.625cm" svg:x="10.575cm" svg:y="14.951cm">
              <text:p text:style-name="P2"/>
              <draw:enhanced-geometry draw:mirror-horizontal="false" draw:mirror-vertical="false" drawooo:sub-view-size="94 174" draw:text-areas="?f63 ?f64 ?f65 ?f66" svg:viewBox="0 0 0 0" draw:type="ooxml-non-primitive" draw:enhanced-path="M 14 96 C 11 109 15 120 26 128 34 120 35 119 32 108 35 92 39 92 52 100 59 110 49 114 46 124 50 137 57 129 66 126 77 129 79 131 76 142 67 139 65 141 58 148 60 160 62 170 74 174 77 165 74 157 84 154 91 143 94 122 82 112 77 108 66 108 60 106 65 92 66 87 50 82 48 82 37 86 34 82 32 79 30 70 30 70 32 54 32 52 42 42 41 30 45 5 30 0 14 4 16 4 18 22 16 39 15 35 4 46 0 59 5 67 14 76 15 80 17 93 14 96 Z N">
                <draw:equation draw:name="f0" draw:formula="14*logwidth/94"/>
                <draw:equation draw:name="f1" draw:formula="7*logheight/174"/>
                <draw:equation draw:name="f2" draw:formula="26*logwidth/94"/>
                <draw:equation draw:name="f3" draw:formula="9*logheight/174"/>
                <draw:equation draw:name="f4" draw:formula="32*logwidth/94"/>
                <draw:equation draw:name="f5" draw:formula="7*logheight/174"/>
                <draw:equation draw:name="f6" draw:formula="52*logwidth/94"/>
                <draw:equation draw:name="f7" draw:formula="7*logheight/174"/>
                <draw:equation draw:name="f8" draw:formula="46*logwidth/94"/>
                <draw:equation draw:name="f9" draw:formula="9*logheight/174"/>
                <draw:equation draw:name="f10" draw:formula="66*logwidth/94"/>
                <draw:equation draw:name="f11" draw:formula="9*logheight/174"/>
                <draw:equation draw:name="f12" draw:formula="76*logwidth/94"/>
                <draw:equation draw:name="f13" draw:formula="11*logheight/174"/>
                <draw:equation draw:name="f14" draw:formula="58*logwidth/94"/>
                <draw:equation draw:name="f15" draw:formula="11*logheight/174"/>
                <draw:equation draw:name="f16" draw:formula="74*logwidth/94"/>
                <draw:equation draw:name="f17" draw:formula="13*logheight/174"/>
                <draw:equation draw:name="f18" draw:formula="84*logwidth/94"/>
                <draw:equation draw:name="f19" draw:formula="11*logheight/174"/>
                <draw:equation draw:name="f20" draw:formula="82*logwidth/94"/>
                <draw:equation draw:name="f21" draw:formula="8*logheight/174"/>
                <draw:equation draw:name="f22" draw:formula="60*logwidth/94"/>
                <draw:equation draw:name="f23" draw:formula="7*logheight/174"/>
                <draw:equation draw:name="f24" draw:formula="50*logwidth/94"/>
                <draw:equation draw:name="f25" draw:formula="6*logheight/174"/>
                <draw:equation draw:name="f26" draw:formula="34*logwidth/94"/>
                <draw:equation draw:name="f27" draw:formula="6*logheight/174"/>
                <draw:equation draw:name="f28" draw:formula="30*logwidth/94"/>
                <draw:equation draw:name="f29" draw:formula="5*logheight/174"/>
                <draw:equation draw:name="f30" draw:formula="42*logwidth/94"/>
                <draw:equation draw:name="f31" draw:formula="3*logheight/174"/>
                <draw:equation draw:name="f32" draw:formula="30*logwidth/94"/>
                <draw:equation draw:name="f33" draw:formula="0*logheight/174"/>
                <draw:equation draw:name="f34" draw:formula="18*logwidth/94"/>
                <draw:equation draw:name="f35" draw:formula="2*logheight/174"/>
                <draw:equation draw:name="f36" draw:formula="4*logwidth/94"/>
                <draw:equation draw:name="f37" draw:formula="3*logheight/174"/>
                <draw:equation draw:name="f38" draw:formula="14*logwidth/94"/>
                <draw:equation draw:name="f39" draw:formula="6*logheight/174"/>
                <draw:equation draw:name="f40" draw:formula="14*logwidth/94"/>
                <draw:equation draw:name="f41" draw:formula="7*logheight/17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94"/>
                <draw:equation draw:name="f64" draw:formula="0*logheight/174"/>
                <draw:equation draw:name="f65" draw:formula="94*logwidth/94"/>
                <draw:equation draw:name="f66" draw:formula="174*logheight/174"/>
              </draw:enhanced-geometry>
            </draw:custom-shape>
            <draw:custom-shape draw:name="Freeform 272" draw:style-name="gr12" draw:text-style-name="P22" draw:layer="layout" svg:width="0.14cm" svg:height="0.18cm" svg:x="10.68cm" svg:y="15.405cm">
              <text:p text:style-name="P2"/>
              <draw:enhanced-geometry draw:mirror-horizontal="false" draw:mirror-vertical="false" drawooo:sub-view-size="32 50" draw:text-areas="?f24 ?f25 ?f26 ?f27" svg:viewBox="0 0 0 0" draw:type="ooxml-non-primitive" draw:enhanced-path="M 6 24 C 0 15 3 6 12 0 23 3 23 5 20 16 21 19 20 22 22 24 23 26 27 24 28 26 30 29 32 38 32 38 29 46 26 47 18 50 12 41 18 24 6 24 Z N">
                <draw:equation draw:name="f0" draw:formula="6*logwidth/32"/>
                <draw:equation draw:name="f1" draw:formula="2*logheight/50"/>
                <draw:equation draw:name="f2" draw:formula="12*logwidth/32"/>
                <draw:equation draw:name="f3" draw:formula="0*logheight/50"/>
                <draw:equation draw:name="f4" draw:formula="20*logwidth/32"/>
                <draw:equation draw:name="f5" draw:formula="2*logheight/50"/>
                <draw:equation draw:name="f6" draw:formula="22*logwidth/32"/>
                <draw:equation draw:name="f7" draw:formula="2*logheight/50"/>
                <draw:equation draw:name="f8" draw:formula="28*logwidth/32"/>
                <draw:equation draw:name="f9" draw:formula="2*logheight/50"/>
                <draw:equation draw:name="f10" draw:formula="32*logwidth/32"/>
                <draw:equation draw:name="f11" draw:formula="2*logheight/50"/>
                <draw:equation draw:name="f12" draw:formula="18*logwidth/32"/>
                <draw:equation draw:name="f13" draw:formula="4*logheight/50"/>
                <draw:equation draw:name="f14" draw:formula="6*logwidth/32"/>
                <draw:equation draw:name="f15" draw:formula="2*logheight/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2"/>
                <draw:equation draw:name="f25" draw:formula="0*logheight/50"/>
                <draw:equation draw:name="f26" draw:formula="32*logwidth/32"/>
                <draw:equation draw:name="f27" draw:formula="50*logheight/50"/>
              </draw:enhanced-geometry>
            </draw:custom-shape>
            <draw:custom-shape draw:name="Freeform 273" draw:style-name="gr12" draw:text-style-name="P22" draw:layer="layout" svg:width="0.197cm" svg:height="0.18cm" svg:x="10.389cm" svg:y="15.449cm">
              <text:p text:style-name="P2"/>
              <draw:enhanced-geometry draw:mirror-horizontal="false" draw:mirror-vertical="false" drawooo:sub-view-size="43 50" draw:text-areas="?f18 ?f19 ?f20 ?f21" svg:viewBox="0 0 0 0" draw:type="ooxml-non-primitive" draw:enhanced-path="M 0 44 C 6 38 18 29 22 20 27 10 25 4 36 0 43 11 36 24 24 28 21 38 12 47 2 50 1 48 0 44 0 44 Z N">
                <draw:equation draw:name="f0" draw:formula="0*logwidth/43"/>
                <draw:equation draw:name="f1" draw:formula="3*logheight/50"/>
                <draw:equation draw:name="f2" draw:formula="37*logwidth/43"/>
                <draw:equation draw:name="f3" draw:formula="2*logheight/50"/>
                <draw:equation draw:name="f4" draw:formula="66*logwidth/43"/>
                <draw:equation draw:name="f5" draw:formula="0*logheight/50"/>
                <draw:equation draw:name="f6" draw:formula="41*logwidth/43"/>
                <draw:equation draw:name="f7" draw:formula="2*logheight/50"/>
                <draw:equation draw:name="f8" draw:formula="2*logwidth/43"/>
                <draw:equation draw:name="f9" draw:formula="4*logheight/50"/>
                <draw:equation draw:name="f10" draw:formula="0*logwidth/43"/>
                <draw:equation draw:name="f11" draw:formula="3*logheight/5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50"/>
                <draw:equation draw:name="f20" draw:formula="43*logwidth/43"/>
                <draw:equation draw:name="f21" draw:formula="50*logheight/50"/>
              </draw:enhanced-geometry>
            </draw:custom-shape>
            <draw:custom-shape draw:name="Freeform 274" draw:style-name="gr12" draw:text-style-name="P22" draw:layer="layout" svg:width="3.09cm" svg:height="1.93cm" svg:x="21.233cm" svg:y="15.198cm">
              <text:p text:style-name="P2"/>
              <draw:enhanced-geometry draw:mirror-horizontal="false" draw:mirror-vertical="false" drawooo:sub-view-size="471 281" draw:text-areas="?f162 ?f163 ?f164 ?f165" svg:viewBox="0 0 0 0" draw:type="ooxml-non-primitive" draw:enhanced-path="M 21 280 C 32 281 25 253 24 250 23 248 22 245 22 245 21 243 20 221 16 218 13 216 4 215 4 215 0 207 3 200 0 191 2 185 7 186 12 180 14 172 14 169 6 165 4 163 2 162 2 160 2 150 16 123 28 120 32 111 40 105 44 96 39 83 38 85 42 70 38 60 34 48 24 43 18 36 10 37 20 32 27 34 26 32 26 36 34 41 39 39 48 35 45 22 48 14 64 11 71 8 75 3 82 0 84 1 88 0 88 2 90 12 75 13 92 9 94 8 96 5 98 5 102 4 106 7 110 8 112 8 116 9 116 9 122 16 129 13 141 14 143 21 147 22 155 24 159 22 163 20 167 17 169 16 173 14 173 14 195 26 175 20 195 14 207 17 201 26 211 32 214 38 224 55 231 59 241 70 235 67 245 70 249 69 253 69 257 68 261 67 270 65 270 65 278 66 283 67 290 71 304 88 282 62 300 81 302 84 308 90 308 90 311 98 315 103 318 111 319 114 321 117 322 120 323 122 324 125 324 125 321 132 313 134 310 142 313 151 317 146 322 141 341 143 339 142 342 155 351 150 355 152 364 157 369 162 372 166 380 168 381 169 383 171 382 172 380 176 368 172 382 176 386 175 390 173 394 172 396 172 400 171 400 171 413 177 427 179 439 185 441 190 445 194 447 199 453 198 460 195 465 201 468 205 471 215 471 215 468 231 469 248 451 258 447 262 437 275 435 281 N">
                <draw:equation draw:name="f0" draw:formula="3606*logwidth/471"/>
                <draw:equation draw:name="f1" draw:formula="89737*logheight/281"/>
                <draw:equation draw:name="f2" draw:formula="4249*logwidth/471"/>
                <draw:equation draw:name="f3" draw:formula="80266*logheight/281"/>
                <draw:equation draw:name="f4" draw:formula="3901*logwidth/471"/>
                <draw:equation draw:name="f5" draw:formula="78469*logheight/281"/>
                <draw:equation draw:name="f6" draw:formula="2855*logwidth/471"/>
                <draw:equation draw:name="f7" draw:formula="69972*logheight/281"/>
                <draw:equation draw:name="f8" draw:formula="686*logwidth/471"/>
                <draw:equation draw:name="f9" draw:formula="68925*logheight/281"/>
                <draw:equation draw:name="f10" draw:formula="0*logwidth/471"/>
                <draw:equation draw:name="f11" draw:formula="61226*logheight/281"/>
                <draw:equation draw:name="f12" draw:formula="2133*logwidth/471"/>
                <draw:equation draw:name="f13" draw:formula="57832*logheight/281"/>
                <draw:equation draw:name="f14" draw:formula="1021*logwidth/471"/>
                <draw:equation draw:name="f15" draw:formula="52897*logheight/281"/>
                <draw:equation draw:name="f16" draw:formula="310*logwidth/471"/>
                <draw:equation draw:name="f17" draw:formula="51213*logheight/281"/>
                <draw:equation draw:name="f18" draw:formula="5011*logwidth/471"/>
                <draw:equation draw:name="f19" draw:formula="38480*logheight/281"/>
                <draw:equation draw:name="f20" draw:formula="7684*logwidth/471"/>
                <draw:equation draw:name="f21" draw:formula="30923*logheight/281"/>
                <draw:equation draw:name="f22" draw:formula="7458*logwidth/471"/>
                <draw:equation draw:name="f23" draw:formula="22442*logheight/281"/>
                <draw:equation draw:name="f24" draw:formula="4249*logwidth/471"/>
                <draw:equation draw:name="f25" draw:formula="13732*logheight/281"/>
                <draw:equation draw:name="f26" draw:formula="3587*logwidth/471"/>
                <draw:equation draw:name="f27" draw:formula="10311*logheight/281"/>
                <draw:equation draw:name="f28" draw:formula="4603*logwidth/471"/>
                <draw:equation draw:name="f29" draw:formula="11494*logheight/281"/>
                <draw:equation draw:name="f30" draw:formula="8419*logwidth/471"/>
                <draw:equation draw:name="f31" draw:formula="11366*logheight/281"/>
                <draw:equation draw:name="f32" draw:formula="11226*logwidth/471"/>
                <draw:equation draw:name="f33" draw:formula="3488*logheight/281"/>
                <draw:equation draw:name="f34" draw:formula="14447*logwidth/471"/>
                <draw:equation draw:name="f35" draw:formula="0*logheight/281"/>
                <draw:equation draw:name="f36" draw:formula="15474*logwidth/471"/>
                <draw:equation draw:name="f37" draw:formula="673*logheight/281"/>
                <draw:equation draw:name="f38" draw:formula="16208*logwidth/471"/>
                <draw:equation draw:name="f39" draw:formula="2882*logheight/281"/>
                <draw:equation draw:name="f40" draw:formula="17245*logwidth/471"/>
                <draw:equation draw:name="f41" draw:formula="1635*logheight/281"/>
                <draw:equation draw:name="f42" draw:formula="19365*logwidth/471"/>
                <draw:equation draw:name="f43" draw:formula="2549*logheight/281"/>
                <draw:equation draw:name="f44" draw:formula="20400*logwidth/471"/>
                <draw:equation draw:name="f45" draw:formula="2882*logheight/281"/>
                <draw:equation draw:name="f46" draw:formula="24867*logwidth/471"/>
                <draw:equation draw:name="f47" draw:formula="4492*logheight/281"/>
                <draw:equation draw:name="f48" draw:formula="27308*logwidth/471"/>
                <draw:equation draw:name="f49" draw:formula="7605*logheight/281"/>
                <draw:equation draw:name="f50" draw:formula="29443*logwidth/471"/>
                <draw:equation draw:name="f51" draw:formula="5437*logheight/281"/>
                <draw:equation draw:name="f52" draw:formula="30362*logwidth/471"/>
                <draw:equation draw:name="f53" draw:formula="4492*logheight/281"/>
                <draw:equation draw:name="f54" draw:formula="34276*logwidth/471"/>
                <draw:equation draw:name="f55" draw:formula="4492*logheight/281"/>
                <draw:equation draw:name="f56" draw:formula="37059*logwidth/471"/>
                <draw:equation draw:name="f57" draw:formula="10311*logheight/281"/>
                <draw:equation draw:name="f58" draw:formula="40643*logwidth/471"/>
                <draw:equation draw:name="f59" draw:formula="18890*logheight/281"/>
                <draw:equation draw:name="f60" draw:formula="43094*logwidth/471"/>
                <draw:equation draw:name="f61" draw:formula="22442*logheight/281"/>
                <draw:equation draw:name="f62" draw:formula="45188*logwidth/471"/>
                <draw:equation draw:name="f63" draw:formula="21772*logheight/281"/>
                <draw:equation draw:name="f64" draw:formula="47476*logwidth/471"/>
                <draw:equation draw:name="f65" draw:formula="20720*logheight/281"/>
                <draw:equation draw:name="f66" draw:formula="51014*logwidth/471"/>
                <draw:equation draw:name="f67" draw:formula="22874*logheight/281"/>
                <draw:equation draw:name="f68" draw:formula="52669*logwidth/471"/>
                <draw:equation draw:name="f69" draw:formula="25926*logheight/281"/>
                <draw:equation draw:name="f70" draw:formula="54138*logwidth/471"/>
                <draw:equation draw:name="f71" draw:formula="28800*logheight/281"/>
                <draw:equation draw:name="f72" draw:formula="55909*logwidth/471"/>
                <draw:equation draw:name="f73" draw:formula="35654*logheight/281"/>
                <draw:equation draw:name="f74" draw:formula="56583*logwidth/471"/>
                <draw:equation draw:name="f75" draw:formula="38480*logheight/281"/>
                <draw:equation draw:name="f76" draw:formula="56891*logwidth/471"/>
                <draw:equation draw:name="f77" draw:formula="40146*logheight/281"/>
                <draw:equation draw:name="f78" draw:formula="54462*logwidth/471"/>
                <draw:equation draw:name="f79" draw:formula="45359*logheight/281"/>
                <draw:equation draw:name="f80" draw:formula="56583*logwidth/471"/>
                <draw:equation draw:name="f81" draw:formula="45285*logheight/281"/>
                <draw:equation draw:name="f82" draw:formula="60160*logwidth/471"/>
                <draw:equation draw:name="f83" draw:formula="49781*logheight/281"/>
                <draw:equation draw:name="f84" draw:formula="64037*logwidth/471"/>
                <draw:equation draw:name="f85" draw:formula="50342*logheight/281"/>
                <draw:equation draw:name="f86" draw:formula="66844*logwidth/471"/>
                <draw:equation draw:name="f87" draw:formula="53830*logheight/281"/>
                <draw:equation draw:name="f88" draw:formula="67254*logwidth/471"/>
                <draw:equation draw:name="f89" draw:formula="55186*logheight/281"/>
                <draw:equation draw:name="f90" draw:formula="67254*logwidth/471"/>
                <draw:equation draw:name="f91" draw:formula="56374*logheight/281"/>
                <draw:equation draw:name="f92" draw:formula="69222*logwidth/471"/>
                <draw:equation draw:name="f93" draw:formula="55186*logheight/281"/>
                <draw:equation draw:name="f94" draw:formula="70356*logwidth/471"/>
                <draw:equation draw:name="f95" draw:formula="54851*logheight/281"/>
                <draw:equation draw:name="f96" draw:formula="77192*logwidth/471"/>
                <draw:equation draw:name="f97" draw:formula="59267*logheight/281"/>
                <draw:equation draw:name="f98" draw:formula="78543*logwidth/471"/>
                <draw:equation draw:name="f99" draw:formula="63750*logheight/281"/>
                <draw:equation draw:name="f100" draw:formula="81754*logwidth/471"/>
                <draw:equation draw:name="f101" draw:formula="64427*logheight/281"/>
                <draw:equation draw:name="f102" draw:formula="82776*logwidth/471"/>
                <draw:equation draw:name="f103" draw:formula="68925*logheight/281"/>
                <draw:equation draw:name="f104" draw:formula="79307*logwidth/471"/>
                <draw:equation draw:name="f105" draw:formula="82706*logheight/281"/>
                <draw:equation draw:name="f106" draw:formula="76433*logwidth/471"/>
                <draw:equation draw:name="f107" draw:formula="90144*logheight/281"/>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471"/>
                <draw:equation draw:name="f163" draw:formula="0*logheight/281"/>
                <draw:equation draw:name="f164" draw:formula="471*logwidth/471"/>
                <draw:equation draw:name="f165" draw:formula="281*logheight/281"/>
              </draw:enhanced-geometry>
            </draw:custom-shape>
            <draw:custom-shape draw:name="Freeform 275" draw:style-name="gr12" draw:text-style-name="P22" draw:layer="layout" svg:width="4.338cm" svg:height="3.051cm" svg:x="17.141cm" svg:y="12.534cm">
              <text:p text:style-name="P2"/>
              <draw:enhanced-geometry draw:mirror-horizontal="false" draw:mirror-vertical="false" drawooo:sub-view-size="984 844" draw:text-areas="?f165 ?f166 ?f167 ?f168" svg:viewBox="0 0 0 0" draw:type="ooxml-non-primitive" draw:enhanced-path="M 82 38 L 406 6 C 497 22 465 0 474 54 492 48 484 40 502 34 510 37 517 46 526 46 534 46 550 38 550 38 556 55 552 60 542 74 555 114 550 102 578 130 584 148 590 148 606 138 600 119 594 107 586 90 583 82 578 66 578 66 585 44 597 56 606 70 609 86 608 117 626 90 648 97 646 104 642 126 650 150 665 141 682 130 689 108 673 124 682 98 683 94 690 96 694 94 698 92 702 89 706 86 717 54 688 54 742 46 748 27 741 9 762 2 788 11 777 38 802 46 831 36 805 63 798 70 789 96 787 96 802 118 801 122 801 127 798 130 794 133 784 129 782 134 780 142 790 158 790 158 786 161 783 165 778 166 774 167 769 159 766 162 758 170 794 182 794 182 804 211 775 190 762 186 767 194 773 202 778 210 783 218 802 226 802 226 813 242 804 245 810 262 803 282 793 301 786 322 783 330 778 346 778 346 785 366 817 394 830 414 835 422 841 430 846 438 849 442 854 450 854 450 853 457 855 466 850 470 844 475 831 451 830 450 811 431 789 421 774 398 769 379 766 371 746 378 717 368 730 368 706 374 688 402 699 395 678 402 654 386 650 390 618 394 607 411 601 426 590 442 600 471 593 459 606 478 593 518 622 548 642 578 651 591 651 601 666 606 680 627 691 623 710 610 729 616 729 606 734 590 735 577 731 562 738 550 742 543 762 542 762 542 783 547 786 552 774 570 779 590 790 605 770 618 769 622 764 626 766 630 768 634 775 634 778 638 788 651 786 660 802 670 810 667 818 665 826 662 830 661 838 658 838 658 857 664 864 680 870 698 859 731 887 794 922 806 938 801 941 792 958 798 984 837 928 784 942 826 936 844 930 844 914 834 903 817 890 821 874 810 851 776 882 816 854 794 843 785 840 768 830 758 824 739 817 724 798 718 791 696 800 712 778 710 767 709 746 702 746 702 729 691 720 674 702 662 694 665 687 673 678 674 657 677 630 657 614 646 600 637 580 639 566 630 546 617 525 607 506 594 513 572 509 551 490 538 485 522 476 515 462 506 441 474 469 513 442 486 436 480 436 468 430 462 427 459 422 459 418 458 407 447 382 430 382 430 371 413 358 399 346 382 344 378 345 373 342 370 339 367 334 367 330 366 322 390 342 398 354 414 368 432 372 446 390 458 409 487 399 475 418 494 423 510 428 517 442 526 450 550 432 533 422 526 399 492 430 532 402 510 398 507 397 501 394 498 391 495 386 493 382 490 377 474 370 471 354 466 344 452 340 447 346 430 338 418 314 402 314 402 306 390 298 378 290 366 284 357 273 354 266 346 263 342 262 337 258 334 243 324 225 324 210 314 201 300 194 291 178 286 160 260 192 247 154 238 111 209 106 149 90 102 86 90 76 73 66 66 58 60 42 50 42 50 39 46 38 41 34 38 27 34 10 30 10 30 0 1 31 17 46 22 65 51 61 41 86 58 94 70 94 93 102 70 95 49 82 62 82 38 Z N">
                <draw:equation draw:name="f0" draw:formula="406*logwidth/984"/>
                <draw:equation draw:name="f1" draw:formula="2*logheight/844"/>
                <draw:equation draw:name="f2" draw:formula="502*logwidth/984"/>
                <draw:equation draw:name="f3" draw:formula="2*logheight/844"/>
                <draw:equation draw:name="f4" draw:formula="550*logwidth/984"/>
                <draw:equation draw:name="f5" draw:formula="2*logheight/844"/>
                <draw:equation draw:name="f6" draw:formula="578*logwidth/984"/>
                <draw:equation draw:name="f7" draw:formula="9*logheight/844"/>
                <draw:equation draw:name="f8" draw:formula="586*logwidth/984"/>
                <draw:equation draw:name="f9" draw:formula="7*logheight/844"/>
                <draw:equation draw:name="f10" draw:formula="606*logwidth/984"/>
                <draw:equation draw:name="f11" draw:formula="5*logheight/844"/>
                <draw:equation draw:name="f12" draw:formula="642*logwidth/984"/>
                <draw:equation draw:name="f13" draw:formula="9*logheight/844"/>
                <draw:equation draw:name="f14" draw:formula="682*logwidth/984"/>
                <draw:equation draw:name="f15" draw:formula="7*logheight/844"/>
                <draw:equation draw:name="f16" draw:formula="706*logwidth/984"/>
                <draw:equation draw:name="f17" draw:formula="6*logheight/844"/>
                <draw:equation draw:name="f18" draw:formula="762*logwidth/984"/>
                <draw:equation draw:name="f19" draw:formula="2*logheight/844"/>
                <draw:equation draw:name="f20" draw:formula="798*logwidth/984"/>
                <draw:equation draw:name="f21" draw:formula="5*logheight/844"/>
                <draw:equation draw:name="f22" draw:formula="798*logwidth/984"/>
                <draw:equation draw:name="f23" draw:formula="9*logheight/844"/>
                <draw:equation draw:name="f24" draw:formula="790*logwidth/984"/>
                <draw:equation draw:name="f25" draw:formula="11*logheight/844"/>
                <draw:equation draw:name="f26" draw:formula="766*logwidth/984"/>
                <draw:equation draw:name="f27" draw:formula="12*logheight/844"/>
                <draw:equation draw:name="f28" draw:formula="762*logwidth/984"/>
                <draw:equation draw:name="f29" draw:formula="14*logheight/844"/>
                <draw:equation draw:name="f30" draw:formula="802*logwidth/984"/>
                <draw:equation draw:name="f31" draw:formula="17*logheight/844"/>
                <draw:equation draw:name="f32" draw:formula="786*logwidth/984"/>
                <draw:equation draw:name="f33" draw:formula="25*logheight/844"/>
                <draw:equation draw:name="f34" draw:formula="830*logwidth/984"/>
                <draw:equation draw:name="f35" draw:formula="32*logheight/844"/>
                <draw:equation draw:name="f36" draw:formula="854*logwidth/984"/>
                <draw:equation draw:name="f37" draw:formula="34*logheight/844"/>
                <draw:equation draw:name="f38" draw:formula="830*logwidth/984"/>
                <draw:equation draw:name="f39" draw:formula="34*logheight/844"/>
                <draw:equation draw:name="f40" draw:formula="746*logwidth/984"/>
                <draw:equation draw:name="f41" draw:formula="29*logheight/844"/>
                <draw:equation draw:name="f42" draw:formula="678*logwidth/984"/>
                <draw:equation draw:name="f43" draw:formula="30*logheight/844"/>
                <draw:equation draw:name="f44" draw:formula="590*logwidth/984"/>
                <draw:equation draw:name="f45" draw:formula="34*logheight/844"/>
                <draw:equation draw:name="f46" draw:formula="642*logwidth/984"/>
                <draw:equation draw:name="f47" draw:formula="44*logheight/844"/>
                <draw:equation draw:name="f48" draw:formula="710*logwidth/984"/>
                <draw:equation draw:name="f49" draw:formula="47*logheight/844"/>
                <draw:equation draw:name="f50" draw:formula="738*logwidth/984"/>
                <draw:equation draw:name="f51" draw:formula="41*logheight/844"/>
                <draw:equation draw:name="f52" draw:formula="774*logwidth/984"/>
                <draw:equation draw:name="f53" draw:formula="43*logheight/844"/>
                <draw:equation draw:name="f54" draw:formula="766*logwidth/984"/>
                <draw:equation draw:name="f55" draw:formula="48*logheight/844"/>
                <draw:equation draw:name="f56" draw:formula="802*logwidth/984"/>
                <draw:equation draw:name="f57" draw:formula="50*logheight/844"/>
                <draw:equation draw:name="f58" draw:formula="838*logwidth/984"/>
                <draw:equation draw:name="f59" draw:formula="50*logheight/844"/>
                <draw:equation draw:name="f60" draw:formula="922*logwidth/984"/>
                <draw:equation draw:name="f61" draw:formula="61*logheight/844"/>
                <draw:equation draw:name="f62" draw:formula="942*logwidth/984"/>
                <draw:equation draw:name="f63" draw:formula="62*logheight/844"/>
                <draw:equation draw:name="f64" draw:formula="874*logwidth/984"/>
                <draw:equation draw:name="f65" draw:formula="61*logheight/844"/>
                <draw:equation draw:name="f66" draw:formula="830*logwidth/984"/>
                <draw:equation draw:name="f67" draw:formula="57*logheight/844"/>
                <draw:equation draw:name="f68" draw:formula="778*logwidth/984"/>
                <draw:equation draw:name="f69" draw:formula="54*logheight/844"/>
                <draw:equation draw:name="f70" draw:formula="702*logwidth/984"/>
                <draw:equation draw:name="f71" draw:formula="50*logheight/844"/>
                <draw:equation draw:name="f72" draw:formula="614*logwidth/984"/>
                <draw:equation draw:name="f73" draw:formula="49*logheight/844"/>
                <draw:equation draw:name="f74" draw:formula="506*logwidth/984"/>
                <draw:equation draw:name="f75" draw:formula="44*logheight/844"/>
                <draw:equation draw:name="f76" draw:formula="462*logwidth/984"/>
                <draw:equation draw:name="f77" draw:formula="39*logheight/844"/>
                <draw:equation draw:name="f78" draw:formula="430*logwidth/984"/>
                <draw:equation draw:name="f79" draw:formula="35*logheight/844"/>
                <draw:equation draw:name="f80" draw:formula="382*logwidth/984"/>
                <draw:equation draw:name="f81" draw:formula="32*logheight/844"/>
                <draw:equation draw:name="f82" draw:formula="342*logwidth/984"/>
                <draw:equation draw:name="f83" draw:formula="28*logheight/844"/>
                <draw:equation draw:name="f84" draw:formula="354*logwidth/984"/>
                <draw:equation draw:name="f85" draw:formula="32*logheight/844"/>
                <draw:equation draw:name="f86" draw:formula="418*logwidth/984"/>
                <draw:equation draw:name="f87" draw:formula="38*logheight/844"/>
                <draw:equation draw:name="f88" draw:formula="422*logwidth/984"/>
                <draw:equation draw:name="f89" draw:formula="39*logheight/844"/>
                <draw:equation draw:name="f90" draw:formula="394*logwidth/984"/>
                <draw:equation draw:name="f91" draw:formula="39*logheight/844"/>
                <draw:equation draw:name="f92" draw:formula="354*logwidth/984"/>
                <draw:equation draw:name="f93" draw:formula="35*logheight/844"/>
                <draw:equation draw:name="f94" draw:formula="314*logwidth/984"/>
                <draw:equation draw:name="f95" draw:formula="30*logheight/844"/>
                <draw:equation draw:name="f96" draw:formula="266*logwidth/984"/>
                <draw:equation draw:name="f97" draw:formula="26*logheight/844"/>
                <draw:equation draw:name="f98" draw:formula="210*logwidth/984"/>
                <draw:equation draw:name="f99" draw:formula="24*logheight/844"/>
                <draw:equation draw:name="f100" draw:formula="154*logwidth/984"/>
                <draw:equation draw:name="f101" draw:formula="17*logheight/844"/>
                <draw:equation draw:name="f102" draw:formula="66*logwidth/984"/>
                <draw:equation draw:name="f103" draw:formula="5*logheight/844"/>
                <draw:equation draw:name="f104" draw:formula="34*logwidth/984"/>
                <draw:equation draw:name="f105" draw:formula="2*logheight/844"/>
                <draw:equation draw:name="f106" draw:formula="46*logwidth/984"/>
                <draw:equation draw:name="f107" draw:formula="2*logheight/844"/>
                <draw:equation draw:name="f108" draw:formula="102*logwidth/984"/>
                <draw:equation draw:name="f109" draw:formula="5*logheight/844"/>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984"/>
                <draw:equation draw:name="f166" draw:formula="0*logheight/844"/>
                <draw:equation draw:name="f167" draw:formula="984*logwidth/984"/>
                <draw:equation draw:name="f168" draw:formula="844*logheight/844"/>
              </draw:enhanced-geometry>
            </draw:custom-shape>
            <draw:custom-shape draw:name="Freeform 276" draw:style-name="gr12" draw:text-style-name="P22" draw:layer="layout" svg:width="0.158cm" svg:height="0.171cm" svg:x="15.804cm" svg:y="14.726cm">
              <text:p text:style-name="P2"/>
              <draw:enhanced-geometry draw:mirror-horizontal="false" draw:mirror-vertical="false" drawooo:sub-view-size="36 48" draw:text-areas="?f9 ?f10 ?f11 ?f12" svg:viewBox="0 0 0 0" draw:type="ooxml-non-primitive" draw:enhanced-path="M 6 28 C 25 0 36 31 10 48 0 34 0 40 6 28 Z N">
                <draw:equation draw:name="f0" draw:formula="6*logwidth/36"/>
                <draw:equation draw:name="f1" draw:formula="2*logheight/48"/>
                <draw:equation draw:name="f2" draw:formula="10*logwidth/36"/>
                <draw:equation draw:name="f3" draw:formula="3*logheight/48"/>
                <draw:equation draw:name="f4" draw:formula="6*logwidth/36"/>
                <draw:equation draw:name="f5" draw:formula="2*logheight/48"/>
                <draw:equation draw:name="f6" draw:formula="0*60000/65536"/>
                <draw:equation draw:name="f7" draw:formula="0*60000/65536"/>
                <draw:equation draw:name="f8" draw:formula="0*60000/65536"/>
                <draw:equation draw:name="f9" draw:formula="0*logwidth/36"/>
                <draw:equation draw:name="f10" draw:formula="0*logheight/48"/>
                <draw:equation draw:name="f11" draw:formula="36*logwidth/36"/>
                <draw:equation draw:name="f12" draw:formula="48*logheight/48"/>
              </draw:enhanced-geometry>
            </draw:custom-shape>
            <draw:custom-shape draw:name="Freeform 277" draw:style-name="gr13" draw:text-style-name="P22" draw:layer="layout" svg:width="0.167cm" svg:height="0.127cm" svg:x="15.681cm" svg:y="14.66cm">
              <text:p text:style-name="P2"/>
              <draw:enhanced-geometry draw:mirror-horizontal="false" draw:mirror-vertical="false" drawooo:sub-view-size="36 37" draw:text-areas="?f15 ?f16 ?f17 ?f18" svg:viewBox="0 0 0 0" draw:type="ooxml-non-primitive" draw:enhanced-path="M 0 5 C 4 4 8 0 12 1 21 4 36 17 36 17 29 37 22 26 8 17 5 13 0 5 0 5 Z N">
                <draw:equation draw:name="f0" draw:formula="0*logwidth/36"/>
                <draw:equation draw:name="f1" draw:formula="2*logheight/37"/>
                <draw:equation draw:name="f2" draw:formula="25*logwidth/36"/>
                <draw:equation draw:name="f3" draw:formula="1*logheight/37"/>
                <draw:equation draw:name="f4" draw:formula="72*logwidth/36"/>
                <draw:equation draw:name="f5" draw:formula="2*logheight/37"/>
                <draw:equation draw:name="f6" draw:formula="8*logwidth/36"/>
                <draw:equation draw:name="f7" draw:formula="2*logheight/37"/>
                <draw:equation draw:name="f8" draw:formula="0*logwidth/36"/>
                <draw:equation draw:name="f9" draw:formula="2*logheight/3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6"/>
                <draw:equation draw:name="f16" draw:formula="0*logheight/37"/>
                <draw:equation draw:name="f17" draw:formula="36*logwidth/36"/>
                <draw:equation draw:name="f18" draw:formula="37*logheight/37"/>
              </draw:enhanced-geometry>
            </draw:custom-shape>
            <draw:custom-shape draw:name="Freeform 278" draw:style-name="gr12" draw:text-style-name="P22" draw:layer="layout" svg:width="0.753cm" svg:height="0.356cm" svg:x="20.695cm" svg:y="14.302cm">
              <text:p text:style-name="P2"/>
              <draw:enhanced-geometry draw:mirror-horizontal="false" draw:mirror-vertical="false" drawooo:sub-view-size="170 96" draw:text-areas="?f36 ?f37 ?f38 ?f39" svg:viewBox="0 0 0 0" draw:type="ooxml-non-primitive" draw:enhanced-path="M 0 49 C 5 33 12 30 28 25 20 0 42 16 56 21 56 21 77 6 80 9 85 14 71 23 64 25 82 37 103 42 124 49 136 53 160 65 160 65 170 96 134 83 116 77 109 57 116 66 88 57 84 56 76 53 76 53 57 34 53 37 24 41 9 51 17 49 0 49 Z N">
                <draw:equation draw:name="f0" draw:formula="0*logwidth/170"/>
                <draw:equation draw:name="f1" draw:formula="6*logheight/96"/>
                <draw:equation draw:name="f2" draw:formula="28*logwidth/170"/>
                <draw:equation draw:name="f3" draw:formula="3*logheight/96"/>
                <draw:equation draw:name="f4" draw:formula="56*logwidth/170"/>
                <draw:equation draw:name="f5" draw:formula="3*logheight/96"/>
                <draw:equation draw:name="f6" draw:formula="80*logwidth/170"/>
                <draw:equation draw:name="f7" draw:formula="3*logheight/96"/>
                <draw:equation draw:name="f8" draw:formula="64*logwidth/170"/>
                <draw:equation draw:name="f9" draw:formula="3*logheight/96"/>
                <draw:equation draw:name="f10" draw:formula="137*logwidth/170"/>
                <draw:equation draw:name="f11" draw:formula="6*logheight/96"/>
                <draw:equation draw:name="f12" draw:formula="173*logwidth/170"/>
                <draw:equation draw:name="f13" draw:formula="7*logheight/96"/>
                <draw:equation draw:name="f14" draw:formula="129*logwidth/170"/>
                <draw:equation draw:name="f15" draw:formula="8*logheight/96"/>
                <draw:equation draw:name="f16" draw:formula="101*logwidth/170"/>
                <draw:equation draw:name="f17" draw:formula="7*logheight/96"/>
                <draw:equation draw:name="f18" draw:formula="76*logwidth/170"/>
                <draw:equation draw:name="f19" draw:formula="6*logheight/96"/>
                <draw:equation draw:name="f20" draw:formula="24*logwidth/170"/>
                <draw:equation draw:name="f21" draw:formula="5*logheight/96"/>
                <draw:equation draw:name="f22" draw:formula="0*logwidth/170"/>
                <draw:equation draw:name="f23" draw:formula="6*logheight/9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70"/>
                <draw:equation draw:name="f37" draw:formula="0*logheight/96"/>
                <draw:equation draw:name="f38" draw:formula="170*logwidth/170"/>
                <draw:equation draw:name="f39" draw:formula="96*logheight/96"/>
              </draw:enhanced-geometry>
            </draw:custom-shape>
            <draw:custom-shape draw:name="Freeform 279" draw:style-name="gr12" draw:text-style-name="P22" draw:layer="layout" svg:width="0.608cm" svg:height="0.162cm" svg:x="21.493cm" svg:y="14.593cm">
              <text:p text:style-name="P2"/>
              <draw:enhanced-geometry draw:mirror-horizontal="false" draw:mirror-vertical="false" drawooo:sub-view-size="138 44" draw:text-areas="?f27 ?f28 ?f29 ?f30" svg:viewBox="0 0 0 0" draw:type="ooxml-non-primitive" draw:enhanced-path="M 0 0 C 19 3 35 10 52 4 87 11 61 15 88 24 96 23 104 19 112 20 138 23 118 41 108 44 78 34 92 34 64 40 41 37 22 41 0 36 6 11 7 27 28 20 17 13 0 13 0 0 Z N">
                <draw:equation draw:name="f0" draw:formula="0*logwidth/138"/>
                <draw:equation draw:name="f1" draw:formula="0*logheight/44"/>
                <draw:equation draw:name="f2" draw:formula="52*logwidth/138"/>
                <draw:equation draw:name="f3" draw:formula="3*logheight/44"/>
                <draw:equation draw:name="f4" draw:formula="88*logwidth/138"/>
                <draw:equation draw:name="f5" draw:formula="3*logheight/44"/>
                <draw:equation draw:name="f6" draw:formula="112*logwidth/138"/>
                <draw:equation draw:name="f7" draw:formula="3*logheight/44"/>
                <draw:equation draw:name="f8" draw:formula="108*logwidth/138"/>
                <draw:equation draw:name="f9" draw:formula="5*logheight/44"/>
                <draw:equation draw:name="f10" draw:formula="64*logwidth/138"/>
                <draw:equation draw:name="f11" draw:formula="4*logheight/44"/>
                <draw:equation draw:name="f12" draw:formula="0*logwidth/138"/>
                <draw:equation draw:name="f13" draw:formula="4*logheight/44"/>
                <draw:equation draw:name="f14" draw:formula="28*logwidth/138"/>
                <draw:equation draw:name="f15" draw:formula="3*logheight/44"/>
                <draw:equation draw:name="f16" draw:formula="0*logwidth/138"/>
                <draw:equation draw:name="f17" draw:formula="0*logheight/4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38"/>
                <draw:equation draw:name="f28" draw:formula="0*logheight/44"/>
                <draw:equation draw:name="f29" draw:formula="138*logwidth/138"/>
                <draw:equation draw:name="f30" draw:formula="44*logheight/44"/>
              </draw:enhanced-geometry>
            </draw:custom-shape>
            <draw:custom-shape draw:name="Freeform 280" draw:style-name="gr12" draw:text-style-name="P22" draw:layer="layout" svg:width="0.246cm" svg:height="0.149cm" svg:x="21.171cm" svg:y="14.682cm">
              <text:p text:style-name="P2"/>
              <draw:enhanced-geometry draw:mirror-horizontal="false" draw:mirror-vertical="false" drawooo:sub-view-size="57 42" draw:text-areas="?f9 ?f10 ?f11 ?f12" svg:viewBox="0 0 0 0" draw:type="ooxml-non-primitive" draw:enhanced-path="M 17 25 C 0 0 21 9 37 13 57 42 30 25 17 25 Z N">
                <draw:equation draw:name="f0" draw:formula="17*logwidth/57"/>
                <draw:equation draw:name="f1" draw:formula="2*logheight/42"/>
                <draw:equation draw:name="f2" draw:formula="28*logwidth/57"/>
                <draw:equation draw:name="f3" draw:formula="2*logheight/42"/>
                <draw:equation draw:name="f4" draw:formula="17*logwidth/57"/>
                <draw:equation draw:name="f5" draw:formula="2*logheight/42"/>
                <draw:equation draw:name="f6" draw:formula="0*60000/65536"/>
                <draw:equation draw:name="f7" draw:formula="0*60000/65536"/>
                <draw:equation draw:name="f8" draw:formula="0*60000/65536"/>
                <draw:equation draw:name="f9" draw:formula="0*logwidth/57"/>
                <draw:equation draw:name="f10" draw:formula="0*logheight/42"/>
                <draw:equation draw:name="f11" draw:formula="57*logwidth/57"/>
                <draw:equation draw:name="f12" draw:formula="42*logheight/42"/>
              </draw:enhanced-geometry>
            </draw:custom-shape>
            <draw:custom-shape draw:name="Freeform 281" draw:style-name="gr12" draw:text-style-name="P22" draw:layer="layout" svg:width="0.162cm" svg:height="0.193cm" svg:x="21.008cm" svg:y="14.219cm">
              <text:p text:style-name="P2"/>
              <draw:enhanced-geometry draw:mirror-horizontal="false" draw:mirror-vertical="false" drawooo:sub-view-size="39 52" draw:text-areas="?f9 ?f10 ?f11 ?f12" svg:viewBox="0 0 0 0" draw:type="ooxml-non-primitive" draw:enhanced-path="M 19 32 C 13 14 0 13 19 0 23 5 39 52 19 32 Z N">
                <draw:equation draw:name="f0" draw:formula="9*logwidth/39"/>
                <draw:equation draw:name="f1" draw:formula="3*logheight/52"/>
                <draw:equation draw:name="f2" draw:formula="9*logwidth/39"/>
                <draw:equation draw:name="f3" draw:formula="0*logheight/52"/>
                <draw:equation draw:name="f4" draw:formula="9*logwidth/39"/>
                <draw:equation draw:name="f5" draw:formula="3*logheight/52"/>
                <draw:equation draw:name="f6" draw:formula="0*60000/65536"/>
                <draw:equation draw:name="f7" draw:formula="0*60000/65536"/>
                <draw:equation draw:name="f8" draw:formula="0*60000/65536"/>
                <draw:equation draw:name="f9" draw:formula="0*logwidth/39"/>
                <draw:equation draw:name="f10" draw:formula="0*logheight/52"/>
                <draw:equation draw:name="f11" draw:formula="39*logwidth/39"/>
                <draw:equation draw:name="f12" draw:formula="52*logheight/52"/>
              </draw:enhanced-geometry>
            </draw:custom-shape>
            <draw:custom-shape draw:name="Freeform 282" draw:style-name="gr12" draw:text-style-name="P22" draw:layer="layout" svg:width="0.197cm" svg:height="0.29cm" svg:x="22.318cm" svg:y="14.801cm">
              <text:p text:style-name="P2"/>
              <draw:enhanced-geometry draw:mirror-horizontal="false" draw:mirror-vertical="false" drawooo:sub-view-size="44 80" draw:text-areas="?f21 ?f22 ?f23 ?f24" svg:viewBox="0 0 0 0" draw:type="ooxml-non-primitive" draw:enhanced-path="M 4 9 C 9 17 18 24 20 33 21 38 21 45 24 49 27 52 32 52 36 53 41 68 44 80 24 73 19 55 11 37 0 21 4 4 4 0 4 9 Z N">
                <draw:equation draw:name="f0" draw:formula="4*logwidth/44"/>
                <draw:equation draw:name="f1" draw:formula="2*logheight/80"/>
                <draw:equation draw:name="f2" draw:formula="20*logwidth/44"/>
                <draw:equation draw:name="f3" draw:formula="2*logheight/80"/>
                <draw:equation draw:name="f4" draw:formula="37*logwidth/44"/>
                <draw:equation draw:name="f5" draw:formula="4*logheight/80"/>
                <draw:equation draw:name="f6" draw:formula="49*logwidth/44"/>
                <draw:equation draw:name="f7" draw:formula="5*logheight/80"/>
                <draw:equation draw:name="f8" draw:formula="37*logwidth/44"/>
                <draw:equation draw:name="f9" draw:formula="6*logheight/80"/>
                <draw:equation draw:name="f10" draw:formula="0*logwidth/44"/>
                <draw:equation draw:name="f11" draw:formula="2*logheight/80"/>
                <draw:equation draw:name="f12" draw:formula="4*logwidth/44"/>
                <draw:equation draw:name="f13" draw:formula="2*logheight/8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4"/>
                <draw:equation draw:name="f22" draw:formula="0*logheight/80"/>
                <draw:equation draw:name="f23" draw:formula="44*logwidth/44"/>
                <draw:equation draw:name="f24" draw:formula="80*logheight/80"/>
              </draw:enhanced-geometry>
            </draw:custom-shape>
            <draw:custom-shape draw:name="Freeform 283" draw:style-name="gr12" draw:text-style-name="P22" draw:layer="layout" svg:width="2.116cm" svg:height="0.44cm" svg:x="18.816cm" svg:y="12.591cm">
              <text:p text:style-name="P2"/>
              <draw:enhanced-geometry draw:mirror-horizontal="false" draw:mirror-vertical="false" drawooo:sub-view-size="323 64" draw:text-areas="?f84 ?f85 ?f86 ?f87" svg:viewBox="0 0 0 0" draw:type="ooxml-non-primitive" draw:enhanced-path="M 220 1 C 215 12 225 17 231 8 235 0 229 7 235 0 L 265 0 C 277 6 276 11 287 17 308 11 293 7 319 10 323 19 321 22 314 29 312 39 313 50 298 46 297 40 298 34 295 29 294 27 290 31 287 31 284 31 282 30 279 29 274 27 263 21 263 21 249 23 241 31 228 38 220 41 209 42 201 44 193 54 200 53 212 57 200 62 199 57 188 63 181 62 174 64 169 61 166 59 175 59 177 57 181 48 149 28 171 40 184 55 184 36 169 31 167 27 167 22 158 23 153 23 142 27 142 27 136 39 143 31 134 27 130 25 126 25 123 25 117 11 100 6 83 2 70 4 69 9 59 14 45 14 0 12 1 0 L 220 1 Z N">
                <draw:equation draw:name="f0" draw:formula="37933*logwidth/323"/>
                <draw:equation draw:name="f1" draw:formula="447*logheight/64"/>
                <draw:equation draw:name="f2" draw:formula="39792*logwidth/323"/>
                <draw:equation draw:name="f3" draw:formula="2664*logheight/64"/>
                <draw:equation draw:name="f4" draw:formula="40509*logwidth/323"/>
                <draw:equation draw:name="f5" draw:formula="0*logheight/64"/>
                <draw:equation draw:name="f6" draw:formula="45743*logwidth/323"/>
                <draw:equation draw:name="f7" draw:formula="0*logheight/64"/>
                <draw:equation draw:name="f8" draw:formula="49587*logwidth/323"/>
                <draw:equation draw:name="f9" draw:formula="5733*logheight/64"/>
                <draw:equation draw:name="f10" draw:formula="54915*logwidth/323"/>
                <draw:equation draw:name="f11" draw:formula="3362*logheight/64"/>
                <draw:equation draw:name="f12" draw:formula="54161*logwidth/323"/>
                <draw:equation draw:name="f13" draw:formula="9461*logheight/64"/>
                <draw:equation draw:name="f14" draw:formula="51341*logwidth/323"/>
                <draw:equation draw:name="f15" draw:formula="15164*logheight/64"/>
                <draw:equation draw:name="f16" draw:formula="50782*logwidth/323"/>
                <draw:equation draw:name="f17" draw:formula="9461*logheight/64"/>
                <draw:equation draw:name="f18" draw:formula="49587*logwidth/323"/>
                <draw:equation draw:name="f19" draw:formula="10161*logheight/64"/>
                <draw:equation draw:name="f20" draw:formula="48193*logwidth/323"/>
                <draw:equation draw:name="f21" draw:formula="9461*logheight/64"/>
                <draw:equation draw:name="f22" draw:formula="45312*logwidth/323"/>
                <draw:equation draw:name="f23" draw:formula="7034*logheight/64"/>
                <draw:equation draw:name="f24" draw:formula="39350*logwidth/323"/>
                <draw:equation draw:name="f25" draw:formula="12500*logheight/64"/>
                <draw:equation draw:name="f26" draw:formula="34679*logwidth/323"/>
                <draw:equation draw:name="f27" draw:formula="14636*logheight/64"/>
                <draw:equation draw:name="f28" draw:formula="36514*logwidth/323"/>
                <draw:equation draw:name="f29" draw:formula="18828*logheight/64"/>
                <draw:equation draw:name="f30" draw:formula="32430*logwidth/323"/>
                <draw:equation draw:name="f31" draw:formula="20703*logheight/64"/>
                <draw:equation draw:name="f32" draw:formula="29078*logwidth/323"/>
                <draw:equation draw:name="f33" draw:formula="20039*logheight/64"/>
                <draw:equation draw:name="f34" draw:formula="30491*logwidth/323"/>
                <draw:equation draw:name="f35" draw:formula="18828*logheight/64"/>
                <draw:equation draw:name="f36" draw:formula="29405*logwidth/323"/>
                <draw:equation draw:name="f37" draw:formula="13142*logheight/64"/>
                <draw:equation draw:name="f38" draw:formula="29078*logwidth/323"/>
                <draw:equation draw:name="f39" draw:formula="10161*logheight/64"/>
                <draw:equation draw:name="f40" draw:formula="27259*logwidth/323"/>
                <draw:equation draw:name="f41" draw:formula="7522*logheight/64"/>
                <draw:equation draw:name="f42" draw:formula="24525*logwidth/323"/>
                <draw:equation draw:name="f43" draw:formula="8958*logheight/64"/>
                <draw:equation draw:name="f44" draw:formula="23111*logwidth/323"/>
                <draw:equation draw:name="f45" draw:formula="8958*logheight/64"/>
                <draw:equation draw:name="f46" draw:formula="21230*logwidth/323"/>
                <draw:equation draw:name="f47" draw:formula="8208*logheight/64"/>
                <draw:equation draw:name="f48" draw:formula="14286*logwidth/323"/>
                <draw:equation draw:name="f49" draw:formula="698*logheight/64"/>
                <draw:equation draw:name="f50" draw:formula="10242*logwidth/323"/>
                <draw:equation draw:name="f51" draw:formula="4606*logheight/64"/>
                <draw:equation draw:name="f52" draw:formula="1*logwidth/323"/>
                <draw:equation draw:name="f53" draw:formula="0*logheight/64"/>
                <draw:equation draw:name="f54" draw:formula="37933*logwidth/323"/>
                <draw:equation draw:name="f55" draw:formula="447*logheight/64"/>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323"/>
                <draw:equation draw:name="f85" draw:formula="0*logheight/64"/>
                <draw:equation draw:name="f86" draw:formula="323*logwidth/323"/>
                <draw:equation draw:name="f87" draw:formula="64*logheight/64"/>
              </draw:enhanced-geometry>
            </draw:custom-shape>
            <draw:custom-shape draw:name="Freeform 284" draw:style-name="gr12" draw:text-style-name="P22" draw:layer="layout" svg:width="1.966cm" svg:height="0.215cm" svg:x="16.942cm" svg:y="12.578cm">
              <text:p text:style-name="P2"/>
              <draw:enhanced-geometry draw:mirror-horizontal="false" draw:mirror-vertical="false" drawooo:sub-view-size="300 31" draw:text-areas="?f18 ?f19 ?f20 ?f21" svg:viewBox="0 0 0 0" draw:type="ooxml-non-primitive" draw:enhanced-path="M 105 31 C 83 19 0 6 30 1 L 285 0 C 296 4 300 5 296 14 285 11 276 16 264 16 L 105 31 Z N">
                <draw:equation draw:name="f0" draw:formula="18207*logwidth/300"/>
                <draw:equation draw:name="f1" draw:formula="11880*logheight/31"/>
                <draw:equation draw:name="f2" draw:formula="5300*logwidth/300"/>
                <draw:equation draw:name="f3" draw:formula="512*logheight/31"/>
                <draw:equation draw:name="f4" draw:formula="49411*logwidth/300"/>
                <draw:equation draw:name="f5" draw:formula="0*logheight/31"/>
                <draw:equation draw:name="f6" draw:formula="51250*logwidth/300"/>
                <draw:equation draw:name="f7" draw:formula="5374*logheight/31"/>
                <draw:equation draw:name="f8" draw:formula="45718*logwidth/300"/>
                <draw:equation draw:name="f9" draw:formula="6157*logheight/31"/>
                <draw:equation draw:name="f10" draw:formula="18207*logwidth/300"/>
                <draw:equation draw:name="f11" draw:formula="11880*logheight/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00"/>
                <draw:equation draw:name="f19" draw:formula="0*logheight/31"/>
                <draw:equation draw:name="f20" draw:formula="300*logwidth/300"/>
                <draw:equation draw:name="f21" draw:formula="31*logheight/31"/>
              </draw:enhanced-geometry>
            </draw:custom-shape>
            <draw:custom-shape draw:name="Freeform 285" draw:style-name="gr12" draw:text-style-name="P22" draw:layer="layout" svg:width="0.184cm" svg:height="0.109cm" svg:x="12.612cm" svg:y="12.891cm">
              <text:p text:style-name="P2"/>
              <draw:enhanced-geometry draw:mirror-horizontal="false" draw:mirror-vertical="false" drawooo:sub-view-size="41 29" draw:text-areas="?f9 ?f10 ?f11 ?f12" svg:viewBox="0 0 0 0" draw:type="ooxml-non-primitive" draw:enhanced-path="M 0 25 C 10 11 41 0 12 29 8 28 0 25 0 25 Z N">
                <draw:equation draw:name="f0" draw:formula="0*logwidth/41"/>
                <draw:equation draw:name="f1" draw:formula="3*logheight/29"/>
                <draw:equation draw:name="f2" draw:formula="12*logwidth/41"/>
                <draw:equation draw:name="f3" draw:formula="4*logheight/29"/>
                <draw:equation draw:name="f4" draw:formula="0*logwidth/41"/>
                <draw:equation draw:name="f5" draw:formula="3*logheight/29"/>
                <draw:equation draw:name="f6" draw:formula="0*60000/65536"/>
                <draw:equation draw:name="f7" draw:formula="0*60000/65536"/>
                <draw:equation draw:name="f8" draw:formula="0*60000/65536"/>
                <draw:equation draw:name="f9" draw:formula="0*logwidth/41"/>
                <draw:equation draw:name="f10" draw:formula="0*logheight/29"/>
                <draw:equation draw:name="f11" draw:formula="41*logwidth/41"/>
                <draw:equation draw:name="f12" draw:formula="29*logheight/29"/>
              </draw:enhanced-geometry>
            </draw:custom-shape>
            <draw:custom-shape draw:name="Freeform 286" draw:style-name="gr12" draw:text-style-name="P22" draw:layer="layout" svg:width="4.506cm" svg:height="1.639cm" svg:x="7.545cm" svg:y="12.578cm">
              <text:p text:style-name="P2"/>
              <draw:enhanced-geometry draw:mirror-horizontal="false" draw:mirror-vertical="false" drawooo:sub-view-size="436 152" draw:text-areas="?f87 ?f88 ?f89 ?f90" svg:viewBox="0 0 0 0" draw:type="ooxml-non-primitive" draw:enhanced-path="M 73 1 L 436 0 C 430 15 429 42 416 54 410 60 405 63 397 68 396 69 392 70 392 70 377 63 385 68 375 73 371 82 371 83 361 88 359 92 364 93 362 99 363 102 364 105 364 107 365 109 366 111 366 113 365 115 364 120 362 122 359 123 354 119 351 120 347 129 352 127 342 129 340 123 345 111 347 105 347 100 338 102 338 100 338 98 344 95 344 93 344 92 344 89 342 89 339 89 324 94 320 94 317 86 328 88 317 85 311 91 306 93 297 94 300 104 307 101 320 103 318 109 311 111 305 117 L 311 126 315 138 309 139 314 144 307 152 0 149 73 1 Z N">
                <draw:equation draw:name="f0" draw:formula="4706776*logwidth/436"/>
                <draw:equation draw:name="f1" draw:formula="91588*logheight/152"/>
                <draw:equation draw:name="f2" draw:formula="28123416*logwidth/436"/>
                <draw:equation draw:name="f3" draw:formula="0*logheight/152"/>
                <draw:equation draw:name="f4" draw:formula="26822120*logwidth/436"/>
                <draw:equation draw:name="f5" draw:formula="6089317*logheight/152"/>
                <draw:equation draw:name="f6" draw:formula="25615223*logwidth/436"/>
                <draw:equation draw:name="f7" draw:formula="7663317*logheight/152"/>
                <draw:equation draw:name="f8" draw:formula="25284320*logwidth/436"/>
                <draw:equation draw:name="f9" draw:formula="7886747*logheight/152"/>
                <draw:equation draw:name="f10" draw:formula="24181573*logwidth/436"/>
                <draw:equation draw:name="f11" draw:formula="8265340*logheight/152"/>
                <draw:equation draw:name="f12" draw:formula="23275706*logwidth/436"/>
                <draw:equation draw:name="f13" draw:formula="9922075*logheight/152"/>
                <draw:equation draw:name="f14" draw:formula="23361104*logwidth/436"/>
                <draw:equation draw:name="f15" draw:formula="11168821*logheight/152"/>
                <draw:equation draw:name="f16" draw:formula="23466135*logwidth/436"/>
                <draw:equation draw:name="f17" draw:formula="12095365*logheight/152"/>
                <draw:equation draw:name="f18" draw:formula="23607303*logwidth/436"/>
                <draw:equation draw:name="f19" draw:formula="12788116*logheight/152"/>
                <draw:equation draw:name="f20" draw:formula="23361104*logwidth/436"/>
                <draw:equation draw:name="f21" draw:formula="13806270*logheight/152"/>
                <draw:equation draw:name="f22" draw:formula="22645667*logwidth/436"/>
                <draw:equation draw:name="f23" draw:formula="13582121*logheight/152"/>
                <draw:equation draw:name="f24" draw:formula="22069090*logwidth/436"/>
                <draw:equation draw:name="f25" draw:formula="14583476*logheight/152"/>
                <draw:equation draw:name="f26" draw:formula="22374321*logwidth/436"/>
                <draw:equation draw:name="f27" draw:formula="11862454*logheight/152"/>
                <draw:equation draw:name="f28" draw:formula="21789137*logwidth/436"/>
                <draw:equation draw:name="f29" draw:formula="11317121*logheight/152"/>
                <draw:equation draw:name="f30" draw:formula="22173821*logwidth/436"/>
                <draw:equation draw:name="f31" draw:formula="10530440*logheight/152"/>
                <draw:equation draw:name="f32" draw:formula="22069090*logwidth/436"/>
                <draw:equation draw:name="f33" draw:formula="10076152*logheight/152"/>
                <draw:equation draw:name="f34" draw:formula="20637071*logwidth/436"/>
                <draw:equation draw:name="f35" draw:formula="10621922*logheight/152"/>
                <draw:equation draw:name="f36" draw:formula="20447373*logwidth/436"/>
                <draw:equation draw:name="f37" draw:formula="9603859*logheight/152"/>
                <draw:equation draw:name="f38" draw:formula="19144075*logwidth/436"/>
                <draw:equation draw:name="f39" draw:formula="10621922*logheight/152"/>
                <draw:equation draw:name="f40" draw:formula="20637071*logwidth/436"/>
                <draw:equation draw:name="f41" draw:formula="11641114*logheight/152"/>
                <draw:equation draw:name="f42" draw:formula="19676392*logwidth/436"/>
                <draw:equation draw:name="f43" draw:formula="13204130*logheight/152"/>
                <draw:equation draw:name="f44" draw:formula="20061320*logwidth/436"/>
                <draw:equation draw:name="f45" draw:formula="14221628*logheight/152"/>
                <draw:equation draw:name="f46" draw:formula="20306150*logwidth/436"/>
                <draw:equation draw:name="f47" draw:formula="15601620*logheight/152"/>
                <draw:equation draw:name="f48" draw:formula="19921634*logwidth/436"/>
                <draw:equation draw:name="f49" draw:formula="15695716*logheight/152"/>
                <draw:equation draw:name="f50" draw:formula="20245955*logwidth/436"/>
                <draw:equation draw:name="f51" draw:formula="16243594*logheight/152"/>
                <draw:equation draw:name="f52" draw:formula="19815234*logwidth/436"/>
                <draw:equation draw:name="f53" draw:formula="17166565*logheight/152"/>
                <draw:equation draw:name="f54" draw:formula="0*logwidth/436"/>
                <draw:equation draw:name="f55" draw:formula="16846351*logheight/152"/>
                <draw:equation draw:name="f56" draw:formula="4706776*logwidth/436"/>
                <draw:equation draw:name="f57" draw:formula="91588*logheight/15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436"/>
                <draw:equation draw:name="f88" draw:formula="0*logheight/152"/>
                <draw:equation draw:name="f89" draw:formula="436*logwidth/436"/>
                <draw:equation draw:name="f90" draw:formula="152*logheight/152"/>
              </draw:enhanced-geometry>
            </draw:custom-shape>
            <draw:custom-shape draw:name="Freeform 287" draw:style-name="gr12" draw:text-style-name="P22" draw:layer="layout" svg:width="0.206cm" svg:height="0.59cm" svg:x="12.065cm" svg:y="12.525cm">
              <text:p text:style-name="P2"/>
              <draw:enhanced-geometry draw:mirror-horizontal="false" draw:mirror-vertical="false" drawooo:sub-view-size="47 165" draw:text-areas="?f51 ?f52 ?f53 ?f54" svg:viewBox="0 0 0 0" draw:type="ooxml-non-primitive" draw:enhanced-path="M 5 156 C 0 141 1 118 15 108 16 95 17 81 17 68 17 58 11 40 11 40 14 20 11 29 17 12 18 8 21 0 21 0 38 6 33 7 31 30 38 52 40 76 47 98 44 116 45 113 31 108 25 118 28 112 23 126 22 128 21 132 21 132 23 133 26 132 27 134 29 137 31 146 31 146 27 165 23 155 13 148 11 152 11 160 7 160 5 160 4 156 3 154 3 153 4 155 5 156 Z N">
                <draw:equation draw:name="f0" draw:formula="5*logwidth/47"/>
                <draw:equation draw:name="f1" draw:formula="10*logheight/165"/>
                <draw:equation draw:name="f2" draw:formula="15*logwidth/47"/>
                <draw:equation draw:name="f3" draw:formula="7*logheight/165"/>
                <draw:equation draw:name="f4" draw:formula="17*logwidth/47"/>
                <draw:equation draw:name="f5" draw:formula="4*logheight/165"/>
                <draw:equation draw:name="f6" draw:formula="11*logwidth/47"/>
                <draw:equation draw:name="f7" draw:formula="2*logheight/165"/>
                <draw:equation draw:name="f8" draw:formula="17*logwidth/47"/>
                <draw:equation draw:name="f9" draw:formula="2*logheight/165"/>
                <draw:equation draw:name="f10" draw:formula="21*logwidth/47"/>
                <draw:equation draw:name="f11" draw:formula="0*logheight/165"/>
                <draw:equation draw:name="f12" draw:formula="31*logwidth/47"/>
                <draw:equation draw:name="f13" draw:formula="2*logheight/165"/>
                <draw:equation draw:name="f14" draw:formula="47*logwidth/47"/>
                <draw:equation draw:name="f15" draw:formula="6*logheight/165"/>
                <draw:equation draw:name="f16" draw:formula="31*logwidth/47"/>
                <draw:equation draw:name="f17" draw:formula="7*logheight/165"/>
                <draw:equation draw:name="f18" draw:formula="23*logwidth/47"/>
                <draw:equation draw:name="f19" draw:formula="8*logheight/165"/>
                <draw:equation draw:name="f20" draw:formula="21*logwidth/47"/>
                <draw:equation draw:name="f21" draw:formula="9*logheight/165"/>
                <draw:equation draw:name="f22" draw:formula="27*logwidth/47"/>
                <draw:equation draw:name="f23" draw:formula="9*logheight/165"/>
                <draw:equation draw:name="f24" draw:formula="31*logwidth/47"/>
                <draw:equation draw:name="f25" draw:formula="10*logheight/165"/>
                <draw:equation draw:name="f26" draw:formula="13*logwidth/47"/>
                <draw:equation draw:name="f27" draw:formula="10*logheight/165"/>
                <draw:equation draw:name="f28" draw:formula="7*logwidth/47"/>
                <draw:equation draw:name="f29" draw:formula="10*logheight/165"/>
                <draw:equation draw:name="f30" draw:formula="3*logwidth/47"/>
                <draw:equation draw:name="f31" draw:formula="10*logheight/165"/>
                <draw:equation draw:name="f32" draw:formula="5*logwidth/47"/>
                <draw:equation draw:name="f33" draw:formula="10*logheight/16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7"/>
                <draw:equation draw:name="f52" draw:formula="0*logheight/165"/>
                <draw:equation draw:name="f53" draw:formula="47*logwidth/47"/>
                <draw:equation draw:name="f54" draw:formula="165*logheight/165"/>
              </draw:enhanced-geometry>
            </draw:custom-shape>
            <draw:custom-shape draw:name="Freeform 288" draw:style-name="gr12" draw:text-style-name="P22" draw:layer="layout" svg:width="0.608cm" svg:height="0.369cm" svg:x="11.942cm" svg:y="13.019cm">
              <text:p text:style-name="P2"/>
              <draw:enhanced-geometry draw:mirror-horizontal="false" draw:mirror-vertical="false" drawooo:sub-view-size="138 103" draw:text-areas="?f57 ?f58 ?f59 ?f60" svg:viewBox="0 0 0 0" draw:type="ooxml-non-primitive" draw:enhanced-path="M 26 61 C 29 53 33 51 30 43 33 27 37 24 50 33 51 37 53 41 54 45 55 49 66 49 66 49 75 43 77 45 80 55 92 47 101 37 116 33 125 19 120 24 130 17 134 11 134 0 138 11 135 31 126 45 106 49 97 55 93 61 84 67 80 79 79 79 66 81 60 90 57 97 48 103 42 94 37 93 26 89 24 88 20 87 20 87 10 90 14 94 22 97 14 103 9 100 0 97 2 87 1 82 10 79 15 63 14 69 26 61 Z N">
                <draw:equation draw:name="f0" draw:formula="26*logwidth/138"/>
                <draw:equation draw:name="f1" draw:formula="5*logheight/103"/>
                <draw:equation draw:name="f2" draw:formula="30*logwidth/138"/>
                <draw:equation draw:name="f3" draw:formula="3*logheight/103"/>
                <draw:equation draw:name="f4" draw:formula="50*logwidth/138"/>
                <draw:equation draw:name="f5" draw:formula="2*logheight/103"/>
                <draw:equation draw:name="f6" draw:formula="54*logwidth/138"/>
                <draw:equation draw:name="f7" draw:formula="3*logheight/103"/>
                <draw:equation draw:name="f8" draw:formula="66*logwidth/138"/>
                <draw:equation draw:name="f9" draw:formula="4*logheight/103"/>
                <draw:equation draw:name="f10" draw:formula="80*logwidth/138"/>
                <draw:equation draw:name="f11" draw:formula="4*logheight/103"/>
                <draw:equation draw:name="f12" draw:formula="116*logwidth/138"/>
                <draw:equation draw:name="f13" draw:formula="2*logheight/103"/>
                <draw:equation draw:name="f14" draw:formula="130*logwidth/138"/>
                <draw:equation draw:name="f15" draw:formula="2*logheight/103"/>
                <draw:equation draw:name="f16" draw:formula="138*logwidth/138"/>
                <draw:equation draw:name="f17" draw:formula="2*logheight/103"/>
                <draw:equation draw:name="f18" draw:formula="106*logwidth/138"/>
                <draw:equation draw:name="f19" draw:formula="4*logheight/103"/>
                <draw:equation draw:name="f20" draw:formula="84*logwidth/138"/>
                <draw:equation draw:name="f21" draw:formula="5*logheight/103"/>
                <draw:equation draw:name="f22" draw:formula="66*logwidth/138"/>
                <draw:equation draw:name="f23" draw:formula="6*logheight/103"/>
                <draw:equation draw:name="f24" draw:formula="48*logwidth/138"/>
                <draw:equation draw:name="f25" draw:formula="7*logheight/103"/>
                <draw:equation draw:name="f26" draw:formula="26*logwidth/138"/>
                <draw:equation draw:name="f27" draw:formula="7*logheight/103"/>
                <draw:equation draw:name="f28" draw:formula="20*logwidth/138"/>
                <draw:equation draw:name="f29" draw:formula="6*logheight/103"/>
                <draw:equation draw:name="f30" draw:formula="22*logwidth/138"/>
                <draw:equation draw:name="f31" draw:formula="7*logheight/103"/>
                <draw:equation draw:name="f32" draw:formula="0*logwidth/138"/>
                <draw:equation draw:name="f33" draw:formula="7*logheight/103"/>
                <draw:equation draw:name="f34" draw:formula="10*logwidth/138"/>
                <draw:equation draw:name="f35" draw:formula="6*logheight/103"/>
                <draw:equation draw:name="f36" draw:formula="26*logwidth/138"/>
                <draw:equation draw:name="f37" draw:formula="5*logheight/103"/>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138"/>
                <draw:equation draw:name="f58" draw:formula="0*logheight/103"/>
                <draw:equation draw:name="f59" draw:formula="138*logwidth/138"/>
                <draw:equation draw:name="f60" draw:formula="103*logheight/103"/>
              </draw:enhanced-geometry>
            </draw:custom-shape>
            <draw:custom-shape draw:name="Freeform 289" draw:style-name="gr12" draw:text-style-name="P22" draw:layer="layout" svg:width="0.824cm" svg:height="0.775cm" svg:x="11.289cm" svg:y="13.368cm">
              <text:p text:style-name="P2"/>
              <draw:enhanced-geometry draw:mirror-horizontal="false" draw:mirror-vertical="false" drawooo:sub-view-size="188 214" draw:text-areas="?f123 ?f124 ?f125 ?f126" svg:viewBox="0 0 0 0" draw:type="ooxml-non-primitive" draw:enhanced-path="M 158 24 C 156 18 160 6 160 6 167 16 167 8 170 0 181 4 179 14 182 24 184 30 188 42 188 42 183 56 188 52 178 58 174 63 170 76 170 76 169 100 173 110 162 126 150 118 155 132 144 136 135 134 129 135 120 138 114 129 122 127 112 124 108 130 108 142 102 146 98 148 90 150 90 150 87 141 89 135 80 132 68 134 65 134 58 144 66 150 68 147 76 142 81 146 85 155 78 160 75 162 62 165 58 166 48 173 44 173 34 166 35 162 34 158 36 154 38 150 55 146 46 144 42 143 34 148 34 148 32 155 28 159 26 166 36 182 36 173 30 190 28 196 14 200 14 200 5 214 11 210 0 214 2 202 5 198 8 188 6 178 3 173 0 164 3 156 7 157 14 152 18 141 23 140 32 134 37 127 37 123 44 118 64 121 55 122 72 116 76 115 84 112 84 112 105 119 97 84 114 78 117 87 110 89 120 92 125 85 125 81 132 76 138 68 146 65 150 54 151 50 154 42 154 42 152 41 148 40 148 38 148 36 161 33 152 32 L 158 24 Z N">
                <draw:equation draw:name="f0" draw:formula="145*logwidth/188"/>
                <draw:equation draw:name="f1" draw:formula="2*logheight/214"/>
                <draw:equation draw:name="f2" draw:formula="147*logwidth/188"/>
                <draw:equation draw:name="f3" draw:formula="2*logheight/214"/>
                <draw:equation draw:name="f4" draw:formula="157*logwidth/188"/>
                <draw:equation draw:name="f5" draw:formula="0*logheight/214"/>
                <draw:equation draw:name="f6" draw:formula="169*logwidth/188"/>
                <draw:equation draw:name="f7" draw:formula="2*logheight/214"/>
                <draw:equation draw:name="f8" draw:formula="175*logwidth/188"/>
                <draw:equation draw:name="f9" draw:formula="3*logheight/214"/>
                <draw:equation draw:name="f10" draw:formula="165*logwidth/188"/>
                <draw:equation draw:name="f11" draw:formula="5*logheight/214"/>
                <draw:equation draw:name="f12" draw:formula="157*logwidth/188"/>
                <draw:equation draw:name="f13" draw:formula="6*logheight/214"/>
                <draw:equation draw:name="f14" draw:formula="149*logwidth/188"/>
                <draw:equation draw:name="f15" draw:formula="10*logheight/214"/>
                <draw:equation draw:name="f16" draw:formula="131*logwidth/188"/>
                <draw:equation draw:name="f17" draw:formula="11*logheight/214"/>
                <draw:equation draw:name="f18" draw:formula="107*logwidth/188"/>
                <draw:equation draw:name="f19" draw:formula="11*logheight/214"/>
                <draw:equation draw:name="f20" draw:formula="99*logwidth/188"/>
                <draw:equation draw:name="f21" draw:formula="10*logheight/214"/>
                <draw:equation draw:name="f22" draw:formula="94*logwidth/188"/>
                <draw:equation draw:name="f23" draw:formula="12*logheight/214"/>
                <draw:equation draw:name="f24" draw:formula="90*logwidth/188"/>
                <draw:equation draw:name="f25" draw:formula="12*logheight/214"/>
                <draw:equation draw:name="f26" draw:formula="80*logwidth/188"/>
                <draw:equation draw:name="f27" draw:formula="11*logheight/214"/>
                <draw:equation draw:name="f28" draw:formula="58*logwidth/188"/>
                <draw:equation draw:name="f29" draw:formula="12*logheight/214"/>
                <draw:equation draw:name="f30" draw:formula="76*logwidth/188"/>
                <draw:equation draw:name="f31" draw:formula="12*logheight/214"/>
                <draw:equation draw:name="f32" draw:formula="78*logwidth/188"/>
                <draw:equation draw:name="f33" draw:formula="13*logheight/214"/>
                <draw:equation draw:name="f34" draw:formula="58*logwidth/188"/>
                <draw:equation draw:name="f35" draw:formula="13*logheight/214"/>
                <draw:equation draw:name="f36" draw:formula="34*logwidth/188"/>
                <draw:equation draw:name="f37" draw:formula="13*logheight/214"/>
                <draw:equation draw:name="f38" draw:formula="36*logwidth/188"/>
                <draw:equation draw:name="f39" draw:formula="12*logheight/214"/>
                <draw:equation draw:name="f40" draw:formula="46*logwidth/188"/>
                <draw:equation draw:name="f41" draw:formula="12*logheight/214"/>
                <draw:equation draw:name="f42" draw:formula="34*logwidth/188"/>
                <draw:equation draw:name="f43" draw:formula="12*logheight/214"/>
                <draw:equation draw:name="f44" draw:formula="26*logwidth/188"/>
                <draw:equation draw:name="f45" draw:formula="13*logheight/214"/>
                <draw:equation draw:name="f46" draw:formula="30*logwidth/188"/>
                <draw:equation draw:name="f47" draw:formula="14*logheight/214"/>
                <draw:equation draw:name="f48" draw:formula="14*logwidth/188"/>
                <draw:equation draw:name="f49" draw:formula="16*logheight/214"/>
                <draw:equation draw:name="f50" draw:formula="0*logwidth/188"/>
                <draw:equation draw:name="f51" draw:formula="17*logheight/214"/>
                <draw:equation draw:name="f52" draw:formula="8*logwidth/188"/>
                <draw:equation draw:name="f53" draw:formula="14*logheight/214"/>
                <draw:equation draw:name="f54" draw:formula="0*logwidth/188"/>
                <draw:equation draw:name="f55" draw:formula="13*logheight/214"/>
                <draw:equation draw:name="f56" draw:formula="14*logwidth/188"/>
                <draw:equation draw:name="f57" draw:formula="12*logheight/214"/>
                <draw:equation draw:name="f58" draw:formula="32*logwidth/188"/>
                <draw:equation draw:name="f59" draw:formula="11*logheight/214"/>
                <draw:equation draw:name="f60" draw:formula="44*logwidth/188"/>
                <draw:equation draw:name="f61" draw:formula="10*logheight/214"/>
                <draw:equation draw:name="f62" draw:formula="72*logwidth/188"/>
                <draw:equation draw:name="f63" draw:formula="10*logheight/214"/>
                <draw:equation draw:name="f64" draw:formula="84*logwidth/188"/>
                <draw:equation draw:name="f65" draw:formula="9*logheight/214"/>
                <draw:equation draw:name="f66" draw:formula="101*logwidth/188"/>
                <draw:equation draw:name="f67" draw:formula="7*logheight/214"/>
                <draw:equation draw:name="f68" draw:formula="107*logwidth/188"/>
                <draw:equation draw:name="f69" draw:formula="7*logheight/214"/>
                <draw:equation draw:name="f70" draw:formula="119*logwidth/188"/>
                <draw:equation draw:name="f71" draw:formula="6*logheight/214"/>
                <draw:equation draw:name="f72" draw:formula="137*logwidth/188"/>
                <draw:equation draw:name="f73" draw:formula="5*logheight/214"/>
                <draw:equation draw:name="f74" draw:formula="141*logwidth/188"/>
                <draw:equation draw:name="f75" draw:formula="3*logheight/214"/>
                <draw:equation draw:name="f76" draw:formula="135*logwidth/188"/>
                <draw:equation draw:name="f77" draw:formula="3*logheight/214"/>
                <draw:equation draw:name="f78" draw:formula="139*logwidth/188"/>
                <draw:equation draw:name="f79" draw:formula="2*logheight/214"/>
                <draw:equation draw:name="f80" draw:formula="145*logwidth/188"/>
                <draw:equation draw:name="f81" draw:formula="2*logheight/214"/>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188"/>
                <draw:equation draw:name="f124" draw:formula="0*logheight/214"/>
                <draw:equation draw:name="f125" draw:formula="188*logwidth/188"/>
                <draw:equation draw:name="f126" draw:formula="214*logheight/214"/>
              </draw:enhanced-geometry>
            </draw:custom-shape>
            <draw:custom-shape draw:name="Freeform 290" draw:style-name="gr12" draw:text-style-name="P22" draw:layer="layout" svg:width="0.061cm" svg:height="0.043cm" svg:x="11.836cm" svg:y="13.592cm">
              <text:p text:style-name="P2"/>
              <draw:enhanced-geometry draw:mirror-horizontal="false" draw:mirror-vertical="false" drawooo:sub-view-size="13 13" draw:text-areas="?f9 ?f10 ?f11 ?f12" svg:viewBox="0 0 0 0" draw:type="ooxml-non-primitive" draw:enhanced-path="M 0 9 C 6 0 13 7 4 13 0 6 0 5 0 9 Z N">
                <draw:equation draw:name="f0" draw:formula="0*logwidth/13"/>
                <draw:equation draw:name="f1" draw:formula="2*logheight/13"/>
                <draw:equation draw:name="f2" draw:formula="4*logwidth/13"/>
                <draw:equation draw:name="f3" draw:formula="2*logheight/13"/>
                <draw:equation draw:name="f4" draw:formula="0*logwidth/13"/>
                <draw:equation draw:name="f5" draw:formula="2*logheight/13"/>
                <draw:equation draw:name="f6" draw:formula="0*60000/65536"/>
                <draw:equation draw:name="f7" draw:formula="0*60000/65536"/>
                <draw:equation draw:name="f8" draw:formula="0*60000/65536"/>
                <draw:equation draw:name="f9" draw:formula="0*logwidth/13"/>
                <draw:equation draw:name="f10" draw:formula="0*logheight/13"/>
                <draw:equation draw:name="f11" draw:formula="13*logwidth/13"/>
                <draw:equation draw:name="f12" draw:formula="13*logheight/13"/>
              </draw:enhanced-geometry>
            </draw:custom-shape>
            <draw:custom-shape draw:name="Freeform 291" draw:style-name="gr12" draw:text-style-name="P22" draw:layer="layout" svg:width="3.584cm" svg:height="2.036cm" svg:x="7.205cm" svg:y="14.122cm">
              <text:p text:style-name="P2"/>
              <draw:enhanced-geometry draw:mirror-horizontal="false" draw:mirror-vertical="false" drawooo:sub-view-size="812 564" draw:text-areas="?f132 ?f133 ?f134 ?f135" svg:viewBox="0 0 0 0" draw:type="ooxml-non-primitive" draw:enhanced-path="M 798 6 C 801 15 809 16 812 26 809 36 801 41 796 50 791 61 788 71 778 78 773 85 771 88 774 96 767 107 758 114 748 122 744 125 736 130 736 130 740 141 731 140 722 142 716 148 712 151 704 154 686 150 650 169 634 180 636 189 631 193 640 196 643 205 640 207 632 210 626 219 623 226 614 232 611 231 606 233 604 230 599 220 610 199 620 196 623 187 617 187 620 178 617 164 609 168 598 172 592 180 585 185 576 188 572 194 568 200 564 206 561 210 556 218 556 218 558 234 559 243 572 252 579 262 586 273 596 280 598 286 602 298 602 298 601 308 599 361 594 368 590 374 576 378 570 382 563 393 550 396 542 406 536 413 539 417 530 420 526 408 538 391 522 386 516 377 510 364 502 356 497 341 505 360 482 348 478 346 478 339 474 336 470 323 466 342 462 348 460 358 456 363 454 374 457 383 455 387 450 394 454 399 464 411 466 418 474 443 472 458 500 464 507 469 510 474 516 480 511 494 513 509 510 524 512 537 511 541 522 548 523 552 525 556 526 560 527 564 514 556 514 556 502 564 501 551 492 544 488 541 480 536 480 536 471 522 474 529 470 518 467 491 461 446 436 430 428 433 425 433 422 424 427 404 432 383 438 364 436 343 431 330 426 310 429 302 425 300 422 292 424 282 428 277 422 268 420 269 418 269 416 270 414 272 414 275 412 276 408 278 400 280 400 280 394 274 389 274 386 266 391 251 379 206 364 196 357 186 358 182 360 170 358 160 356 147 346 144 343 154 338 160 330 166 323 164 308 160 308 160 296 162 297 166 288 172 284 185 282 191 268 196 264 200 243 231 242 232 231 239 215 247 206 256 202 260 200 265 196 268 194 269 192 269 190 270 188 271 186 272 184 274 180 278 172 286 172 286 167 300 165 314 160 328 158 335 156 341 154 348 153 350 152 354 152 354 152 359 156 384 146 392 141 397 128 404 128 404 125 412 122 421 114 424 100 419 97 405 94 392 86 362 82 332 72 302 71 281 70 275 66 258 66 251 68 219 64 208 70 191 66 173 72 156 66 139 60 168 56 172 53 175 44 180 44 180 35 177 28 173 24 162 23 158 20 150 20 150 30 148 30 143 38 138 35 128 31 133 24 138 15 135 15 132 18 124 11 114 9 101 0 92 L 76 0 798 6 Z N">
                <draw:equation draw:name="f0" draw:formula="825*logwidth/812"/>
                <draw:equation draw:name="f1" draw:formula="2*logheight/564"/>
                <draw:equation draw:name="f2" draw:formula="791*logwidth/812"/>
                <draw:equation draw:name="f3" draw:formula="6*logheight/564"/>
                <draw:equation draw:name="f4" draw:formula="761*logwidth/812"/>
                <draw:equation draw:name="f5" draw:formula="9*logheight/564"/>
                <draw:equation draw:name="f6" draw:formula="735*logwidth/812"/>
                <draw:equation draw:name="f7" draw:formula="11*logheight/564"/>
                <draw:equation draw:name="f8" draw:formula="647*logwidth/812"/>
                <draw:equation draw:name="f9" draw:formula="13*logheight/564"/>
                <draw:equation draw:name="f10" draw:formula="645*logwidth/812"/>
                <draw:equation draw:name="f11" draw:formula="16*logheight/564"/>
                <draw:equation draw:name="f12" draw:formula="617*logwidth/812"/>
                <draw:equation draw:name="f13" draw:formula="16*logheight/564"/>
                <draw:equation draw:name="f14" draw:formula="633*logwidth/812"/>
                <draw:equation draw:name="f15" draw:formula="13*logheight/564"/>
                <draw:equation draw:name="f16" draw:formula="589*logwidth/812"/>
                <draw:equation draw:name="f17" draw:formula="13*logheight/564"/>
                <draw:equation draw:name="f18" draw:formula="569*logwidth/812"/>
                <draw:equation draw:name="f19" draw:formula="16*logheight/564"/>
                <draw:equation draw:name="f20" draw:formula="609*logwidth/812"/>
                <draw:equation draw:name="f21" draw:formula="20*logheight/564"/>
                <draw:equation draw:name="f22" draw:formula="607*logwidth/812"/>
                <draw:equation draw:name="f23" draw:formula="28*logheight/564"/>
                <draw:equation draw:name="f24" draw:formula="555*logwidth/812"/>
                <draw:equation draw:name="f25" draw:formula="31*logheight/564"/>
                <draw:equation draw:name="f26" draw:formula="535*logwidth/812"/>
                <draw:equation draw:name="f27" draw:formula="29*logheight/564"/>
                <draw:equation draw:name="f28" draw:formula="495*logwidth/812"/>
                <draw:equation draw:name="f29" draw:formula="25*logheight/564"/>
                <draw:equation draw:name="f30" draw:formula="475*logwidth/812"/>
                <draw:equation draw:name="f31" draw:formula="25*logheight/564"/>
                <draw:equation draw:name="f32" draw:formula="463*logwidth/812"/>
                <draw:equation draw:name="f33" draw:formula="29*logheight/564"/>
                <draw:equation draw:name="f34" draw:formula="513*logwidth/812"/>
                <draw:equation draw:name="f35" draw:formula="35*logheight/564"/>
                <draw:equation draw:name="f36" draw:formula="523*logwidth/812"/>
                <draw:equation draw:name="f37" draw:formula="39*logheight/564"/>
                <draw:equation draw:name="f38" draw:formula="539*logwidth/812"/>
                <draw:equation draw:name="f39" draw:formula="42*logheight/564"/>
                <draw:equation draw:name="f40" draw:formula="505*logwidth/812"/>
                <draw:equation draw:name="f41" draw:formula="41*logheight/564"/>
                <draw:equation draw:name="f42" draw:formula="483*logwidth/812"/>
                <draw:equation draw:name="f43" draw:formula="38*logheight/564"/>
                <draw:equation draw:name="f44" draw:formula="435*logwidth/812"/>
                <draw:equation draw:name="f45" draw:formula="31*logheight/564"/>
                <draw:equation draw:name="f46" draw:formula="439*logwidth/812"/>
                <draw:equation draw:name="f47" draw:formula="23*logheight/564"/>
                <draw:equation draw:name="f48" draw:formula="435*logwidth/812"/>
                <draw:equation draw:name="f49" draw:formula="20*logheight/564"/>
                <draw:equation draw:name="f50" draw:formula="425*logwidth/812"/>
                <draw:equation draw:name="f51" draw:formula="20*logheight/564"/>
                <draw:equation draw:name="f52" draw:formula="386*logwidth/812"/>
                <draw:equation draw:name="f53" draw:formula="20*logheight/564"/>
                <draw:equation draw:name="f54" draw:formula="360*logwidth/812"/>
                <draw:equation draw:name="f55" draw:formula="13*logheight/564"/>
                <draw:equation draw:name="f56" draw:formula="330*logwidth/812"/>
                <draw:equation draw:name="f57" draw:formula="13*logheight/564"/>
                <draw:equation draw:name="f58" draw:formula="288*logwidth/812"/>
                <draw:equation draw:name="f59" draw:formula="13*logheight/564"/>
                <draw:equation draw:name="f60" draw:formula="242*logwidth/812"/>
                <draw:equation draw:name="f61" draw:formula="16*logheight/564"/>
                <draw:equation draw:name="f62" draw:formula="196*logwidth/812"/>
                <draw:equation draw:name="f63" draw:formula="20*logheight/564"/>
                <draw:equation draw:name="f64" draw:formula="184*logwidth/812"/>
                <draw:equation draw:name="f65" draw:formula="20*logheight/564"/>
                <draw:equation draw:name="f66" draw:formula="160*logwidth/812"/>
                <draw:equation draw:name="f67" draw:formula="24*logheight/564"/>
                <draw:equation draw:name="f68" draw:formula="152*logwidth/812"/>
                <draw:equation draw:name="f69" draw:formula="26*logheight/564"/>
                <draw:equation draw:name="f70" draw:formula="128*logwidth/812"/>
                <draw:equation draw:name="f71" draw:formula="30*logheight/564"/>
                <draw:equation draw:name="f72" draw:formula="94*logwidth/812"/>
                <draw:equation draw:name="f73" draw:formula="29*logheight/564"/>
                <draw:equation draw:name="f74" draw:formula="66*logwidth/812"/>
                <draw:equation draw:name="f75" draw:formula="20*logheight/564"/>
                <draw:equation draw:name="f76" draw:formula="72*logwidth/812"/>
                <draw:equation draw:name="f77" draw:formula="11*logheight/564"/>
                <draw:equation draw:name="f78" draw:formula="44*logwidth/812"/>
                <draw:equation draw:name="f79" draw:formula="13*logheight/564"/>
                <draw:equation draw:name="f80" draw:formula="20*logwidth/812"/>
                <draw:equation draw:name="f81" draw:formula="11*logheight/564"/>
                <draw:equation draw:name="f82" draw:formula="24*logwidth/812"/>
                <draw:equation draw:name="f83" draw:formula="11*logheight/564"/>
                <draw:equation draw:name="f84" draw:formula="0*logwidth/812"/>
                <draw:equation draw:name="f85" draw:formula="7*logheight/564"/>
                <draw:equation draw:name="f86" draw:formula="811*logwidth/812"/>
                <draw:equation draw:name="f87" draw:formula="2*logheight/564"/>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812"/>
                <draw:equation draw:name="f133" draw:formula="0*logheight/564"/>
                <draw:equation draw:name="f134" draw:formula="812*logwidth/812"/>
                <draw:equation draw:name="f135" draw:formula="564*logheight/564"/>
              </draw:enhanced-geometry>
            </draw:custom-shape>
            <draw:custom-shape draw:name="Freeform 292" draw:style-name="gr12" draw:text-style-name="P22" draw:layer="layout" svg:width="0.197cm" svg:height="0.312cm" svg:x="7.836cm" svg:y="15.524cm">
              <text:p text:style-name="P2"/>
              <draw:enhanced-geometry draw:mirror-horizontal="false" draw:mirror-vertical="false" drawooo:sub-view-size="43 85" draw:text-areas="?f18 ?f19 ?f20 ?f21" svg:viewBox="0 0 0 0" draw:type="ooxml-non-primitive" draw:enhanced-path="M 7 11 C 4 2 9 0 17 3 24 13 28 24 37 33 43 52 40 78 19 85 6 81 5 81 1 69 2 66 0 4 7 11 Z N">
                <draw:equation draw:name="f0" draw:formula="7*logwidth/43"/>
                <draw:equation draw:name="f1" draw:formula="3*logheight/85"/>
                <draw:equation draw:name="f2" draw:formula="30*logwidth/43"/>
                <draw:equation draw:name="f3" draw:formula="3*logheight/85"/>
                <draw:equation draw:name="f4" draw:formula="67*logwidth/43"/>
                <draw:equation draw:name="f5" draw:formula="3*logheight/85"/>
                <draw:equation draw:name="f6" draw:formula="32*logwidth/43"/>
                <draw:equation draw:name="f7" draw:formula="8*logheight/85"/>
                <draw:equation draw:name="f8" draw:formula="1*logwidth/43"/>
                <draw:equation draw:name="f9" draw:formula="7*logheight/85"/>
                <draw:equation draw:name="f10" draw:formula="7*logwidth/43"/>
                <draw:equation draw:name="f11" draw:formula="3*logheight/8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3"/>
                <draw:equation draw:name="f19" draw:formula="0*logheight/85"/>
                <draw:equation draw:name="f20" draw:formula="43*logwidth/43"/>
                <draw:equation draw:name="f21" draw:formula="85*logheight/85"/>
              </draw:enhanced-geometry>
            </draw:custom-shape>
            <draw:custom-shape draw:name="Freeform 293" draw:style-name="gr12" draw:text-style-name="P22" draw:layer="layout" svg:width="0.184cm" svg:height="0.259cm" svg:x="10.588cm" svg:y="14.466cm">
              <text:p text:style-name="P2"/>
              <draw:enhanced-geometry draw:mirror-horizontal="false" draw:mirror-vertical="false" drawooo:sub-view-size="44 74" draw:text-areas="?f24 ?f25 ?f26 ?f27" svg:viewBox="0 0 0 0" draw:type="ooxml-non-primitive" draw:enhanced-path="M 13 28 C 15 13 14 7 29 2 34 3 40 0 43 4 44 6 41 21 39 26 31 43 30 63 13 74 4 71 4 68 7 60 5 50 0 46 3 36 4 32 8 23 13 28 Z N">
                <draw:equation draw:name="f0" draw:formula="11*logwidth/44"/>
                <draw:equation draw:name="f1" draw:formula="2*logheight/74"/>
                <draw:equation draw:name="f2" draw:formula="16*logwidth/44"/>
                <draw:equation draw:name="f3" draw:formula="2*logheight/74"/>
                <draw:equation draw:name="f4" draw:formula="25*logwidth/44"/>
                <draw:equation draw:name="f5" draw:formula="2*logheight/74"/>
                <draw:equation draw:name="f6" draw:formula="23*logwidth/44"/>
                <draw:equation draw:name="f7" draw:formula="2*logheight/74"/>
                <draw:equation draw:name="f8" draw:formula="11*logwidth/44"/>
                <draw:equation draw:name="f9" draw:formula="4*logheight/74"/>
                <draw:equation draw:name="f10" draw:formula="7*logwidth/44"/>
                <draw:equation draw:name="f11" draw:formula="3*logheight/74"/>
                <draw:equation draw:name="f12" draw:formula="3*logwidth/44"/>
                <draw:equation draw:name="f13" draw:formula="2*logheight/74"/>
                <draw:equation draw:name="f14" draw:formula="11*logwidth/44"/>
                <draw:equation draw:name="f15" draw:formula="2*logheight/7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44"/>
                <draw:equation draw:name="f25" draw:formula="0*logheight/74"/>
                <draw:equation draw:name="f26" draw:formula="44*logwidth/44"/>
                <draw:equation draw:name="f27" draw:formula="74*logheight/74"/>
              </draw:enhanced-geometry>
            </draw:custom-shape>
            <draw:custom-shape draw:name="Freeform 294" draw:style-name="gr12" draw:text-style-name="P22" draw:layer="layout" svg:width="0.092cm" svg:height="0.105cm" svg:x="11.113cm" svg:y="14.338cm">
              <text:p text:style-name="P2"/>
              <draw:enhanced-geometry draw:mirror-horizontal="false" draw:mirror-vertical="false" drawooo:sub-view-size="20 30" draw:text-areas="?f9 ?f10 ?f11 ?f12" svg:viewBox="0 0 0 0" draw:type="ooxml-non-primitive" draw:enhanced-path="M 7 16 C 18 0 20 20 5 30 0 23 1 22 7 16 Z N">
                <draw:equation draw:name="f0" draw:formula="7*logwidth/20"/>
                <draw:equation draw:name="f1" draw:formula="2*logheight/30"/>
                <draw:equation draw:name="f2" draw:formula="5*logwidth/20"/>
                <draw:equation draw:name="f3" draw:formula="2*logheight/30"/>
                <draw:equation draw:name="f4" draw:formula="7*logwidth/20"/>
                <draw:equation draw:name="f5" draw:formula="2*logheight/30"/>
                <draw:equation draw:name="f6" draw:formula="0*60000/65536"/>
                <draw:equation draw:name="f7" draw:formula="0*60000/65536"/>
                <draw:equation draw:name="f8" draw:formula="0*60000/65536"/>
                <draw:equation draw:name="f9" draw:formula="0*logwidth/20"/>
                <draw:equation draw:name="f10" draw:formula="0*logheight/30"/>
                <draw:equation draw:name="f11" draw:formula="20*logwidth/20"/>
                <draw:equation draw:name="f12" draw:formula="30*logheight/30"/>
              </draw:enhanced-geometry>
            </draw:custom-shape>
            <draw:custom-shape draw:name="Freeform 295" draw:style-name="gr12" draw:text-style-name="P22" draw:layer="layout" svg:width="4.475cm" svg:height="3.818cm" svg:x="1.499cm" svg:y="13.31cm">
              <text:p text:style-name="P2"/>
              <draw:enhanced-geometry draw:mirror-horizontal="false" draw:mirror-vertical="false" drawooo:sub-view-size="682 557" draw:text-areas="?f126 ?f127 ?f128 ?f129" svg:viewBox="0 0 0 0" draw:type="ooxml-non-primitive" draw:enhanced-path="M 435 556 L 481 464 473 449 486 451 495 441 500 413 500 371 309 287 296 308 282 346 396 557 303 556 304 536 C 284 520 296 510 282 494 276 475 267 468 253 451 249 447 245 443 242 439 L 237 432 C 237 432 245 413 245 413 247 409 250 401 250 401 249 399 247 397 247 394 248 390 253 382 253 382 243 370 237 371 220 375 217 371 210 369 207 365 185 337 216 363 194 346 167 349 179 346 156 352 153 353 148 354 148 354 146 356 145 359 142 361 138 363 126 365 126 365 105 354 116 355 94 361 89 362 78 365 78 365 62 383 46 346 35 337 32 330 24 320 22 312 20 308 22 303 19 300 17 297 13 297 11 295 3 277 15 306 5 276 4 272 0 264 0 264 3 253 2 248 13 243 20 221 17 231 24 213 26 209 30 200 30 200 26 192 24 191 32 181 36 177 43 169 43 169 37 155 36 153 51 143 56 140 67 135 67 135 73 129 75 122 81 116 89 107 102 105 113 99 125 85 149 76 167 67 174 59 175 50 188 46 198 39 208 36 220 30 223 28 228 25 228 25 237 16 245 10 258 6 269 31 301 6 320 4 334 3 349 3 363 2 369 3 376 5 382 4 387 4 398 0 398 0 415 8 406 16 400 30 398 34 384 34 384 34 379 47 398 51 411 55 419 72 421 79 443 84 461 71 435 65 468 57 482 61 485 70 497 74 505 76 513 78 521 80 524 81 529 82 529 82 547 78 547 76 562 84 566 95 565 86 559 97 557 101 554 110 554 110 556 132 556 168 572 188 568 198 564 208 562 219 564 227 569 233 572 240 573 247 572 254 575 259 577 263 595 272 599 283 594 295 603 306 618 310 630 307 638 308 645 300 660 302 663 303 672 293 675 294 679 293 680 295 682 301 674 321 672 327 668 340 671 326 664 340 652 360 646 381 621 394 614 402 609 402 599 407 590 418 579 429 567 439 560 454 555 470 548 485 549 489 550 492 551 496 552 500 556 508 556 508 559 524 562 546 576 557 L 435 556 Z N">
                <draw:equation draw:name="f0" draw:formula="84531*logwidth/682"/>
                <draw:equation draw:name="f1" draw:formula="143848*logheight/557"/>
                <draw:equation draw:name="f2" draw:formula="85375*logwidth/682"/>
                <draw:equation draw:name="f3" draw:formula="139888*logheight/557"/>
                <draw:equation draw:name="f4" draw:formula="87881*logwidth/682"/>
                <draw:equation draw:name="f5" draw:formula="128093*logheight/557"/>
                <draw:equation draw:name="f6" draw:formula="54355*logwidth/682"/>
                <draw:equation draw:name="f7" draw:formula="88876*logheight/557"/>
                <draw:equation draw:name="f8" draw:formula="49586*logwidth/682"/>
                <draw:equation draw:name="f9" draw:formula="107277*logheight/557"/>
                <draw:equation draw:name="f10" draw:formula="53262*logwidth/682"/>
                <draw:equation draw:name="f11" draw:formula="172320*logheight/557"/>
                <draw:equation draw:name="f12" draw:formula="49586*logwidth/682"/>
                <draw:equation draw:name="f13" draw:formula="153200*logheight/557"/>
                <draw:equation draw:name="f14" draw:formula="42554*logwidth/682"/>
                <draw:equation draw:name="f15" draw:formula="136264*logheight/557"/>
                <draw:equation draw:name="f16" draw:formula="43085*logwidth/682"/>
                <draw:equation draw:name="f17" draw:formula="128093*logheight/557"/>
                <draw:equation draw:name="f18" draw:formula="43486*logwidth/682"/>
                <draw:equation draw:name="f19" draw:formula="122294*logheight/557"/>
                <draw:equation draw:name="f20" draw:formula="38653*logwidth/682"/>
                <draw:equation draw:name="f21" draw:formula="116305*logheight/557"/>
                <draw:equation draw:name="f22" draw:formula="34113*logwidth/682"/>
                <draw:equation draw:name="f23" draw:formula="107277*logheight/557"/>
                <draw:equation draw:name="f24" draw:formula="25972*logwidth/682"/>
                <draw:equation draw:name="f25" draw:formula="109660*logheight/557"/>
                <draw:equation draw:name="f26" draw:formula="22233*logwidth/682"/>
                <draw:equation draw:name="f27" draw:formula="113177*logheight/557"/>
                <draw:equation draw:name="f28" draw:formula="13704*logwidth/682"/>
                <draw:equation draw:name="f29" draw:formula="113177*logheight/557"/>
                <draw:equation draw:name="f30" draw:formula="3901*logwidth/682"/>
                <draw:equation draw:name="f31" draw:formula="96746*logheight/557"/>
                <draw:equation draw:name="f32" draw:formula="1918*logwidth/682"/>
                <draw:equation draw:name="f33" draw:formula="91639*logheight/557"/>
                <draw:equation draw:name="f34" draw:formula="0*logwidth/682"/>
                <draw:equation draw:name="f35" draw:formula="81704*logheight/557"/>
                <draw:equation draw:name="f36" draw:formula="4249*logwidth/682"/>
                <draw:equation draw:name="f37" draw:formula="66097*logheight/557"/>
                <draw:equation draw:name="f38" draw:formula="5657*logwidth/682"/>
                <draw:equation draw:name="f39" draw:formula="56058*logheight/557"/>
                <draw:equation draw:name="f40" draw:formula="8970*logwidth/682"/>
                <draw:equation draw:name="f41" draw:formula="44205*logheight/557"/>
                <draw:equation draw:name="f42" draw:formula="14307*logwidth/682"/>
                <draw:equation draw:name="f43" draw:formula="35878*logheight/557"/>
                <draw:equation draw:name="f44" draw:formula="29441*logwidth/682"/>
                <draw:equation draw:name="f45" draw:formula="20793*logheight/557"/>
                <draw:equation draw:name="f46" draw:formula="38653*logwidth/682"/>
                <draw:equation draw:name="f47" draw:formula="9350*logheight/557"/>
                <draw:equation draw:name="f48" draw:formula="45313*logwidth/682"/>
                <draw:equation draw:name="f49" draw:formula="1790*logheight/557"/>
                <draw:equation draw:name="f50" draw:formula="63802*logwidth/682"/>
                <draw:equation draw:name="f51" draw:formula="662*logheight/557"/>
                <draw:equation draw:name="f52" draw:formula="69895*logwidth/682"/>
                <draw:equation draw:name="f53" draw:formula="0*logheight/557"/>
                <draw:equation draw:name="f54" draw:formula="67438*logwidth/682"/>
                <draw:equation draw:name="f55" draw:formula="10459*logheight/557"/>
                <draw:equation draw:name="f56" draw:formula="77834*logwidth/682"/>
                <draw:equation draw:name="f57" draw:formula="26154*logheight/557"/>
                <draw:equation draw:name="f58" draw:formula="87373*logwidth/682"/>
                <draw:equation draw:name="f59" draw:formula="22947*logheight/557"/>
                <draw:equation draw:name="f60" draw:formula="92932*logwidth/682"/>
                <draw:equation draw:name="f61" draw:formula="25282*logheight/557"/>
                <draw:equation draw:name="f62" draw:formula="98184*logwidth/682"/>
                <draw:equation draw:name="f63" draw:formula="30114*logheight/557"/>
                <draw:equation draw:name="f64" draw:formula="100553*logwidth/682"/>
                <draw:equation draw:name="f65" draw:formula="58280*logheight/557"/>
                <draw:equation draw:name="f66" draw:formula="100553*logwidth/682"/>
                <draw:equation draw:name="f67" draw:formula="74425*logheight/557"/>
                <draw:equation draw:name="f68" draw:formula="105185*logwidth/682"/>
                <draw:equation draw:name="f69" draw:formula="87758*logheight/557"/>
                <draw:equation draw:name="f70" draw:formula="113409*logwidth/682"/>
                <draw:equation draw:name="f71" draw:formula="93002*logheight/557"/>
                <draw:equation draw:name="f72" draw:formula="119446*logwidth/682"/>
                <draw:equation draw:name="f73" draw:formula="91639*logheight/557"/>
                <draw:equation draw:name="f74" draw:formula="116634*logwidth/682"/>
                <draw:equation draw:name="f75" draw:formula="105479*logheight/557"/>
                <draw:equation draw:name="f76" draw:formula="105185*logwidth/682"/>
                <draw:equation draw:name="f77" draw:formula="126290*logheight/557"/>
                <draw:equation draw:name="f78" draw:formula="96319*logwidth/682"/>
                <draw:equation draw:name="f79" draw:formula="150417*logheight/557"/>
                <draw:equation draw:name="f80" draw:formula="97703*logwidth/682"/>
                <draw:equation draw:name="f81" draw:formula="157556*logheight/557"/>
                <draw:equation draw:name="f82" draw:formula="76402*logwidth/682"/>
                <draw:equation draw:name="f83" draw:formula="172320*logheight/557"/>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682"/>
                <draw:equation draw:name="f127" draw:formula="0*logheight/557"/>
                <draw:equation draw:name="f128" draw:formula="682*logwidth/682"/>
                <draw:equation draw:name="f129" draw:formula="557*logheight/557"/>
              </draw:enhanced-geometry>
            </draw:custom-shape>
            <draw:custom-shape draw:name="Freeform 296" draw:style-name="gr12" draw:text-style-name="P22" draw:layer="layout" svg:width="1.684cm" svg:height="2.38cm" svg:x="3.237cm" svg:y="14.748cm">
              <text:p text:style-name="P2"/>
              <draw:enhanced-geometry draw:mirror-horizontal="false" draw:mirror-vertical="false" drawooo:sub-view-size="257 347" draw:text-areas="?f48 ?f49 ?f50 ?f51" svg:viewBox="0 0 0 0" draw:type="ooxml-non-primitive" draw:enhanced-path="M 243 347 L 233 301 217 288 215 269 209 254 209 229 207 214 228 202 257 197 257 136 C 209 119 13 0 54 96 36 106 57 97 32 98 27 99 16 102 16 102 L 0 149 93 346 243 347 Z N">
                <draw:equation draw:name="f0" draw:formula="41990*logwidth/257"/>
                <draw:equation draw:name="f1" draw:formula="108861*logheight/347"/>
                <draw:equation draw:name="f2" draw:formula="40233*logwidth/257"/>
                <draw:equation draw:name="f3" draw:formula="94383*logheight/347"/>
                <draw:equation draw:name="f4" draw:formula="37561*logwidth/257"/>
                <draw:equation draw:name="f5" draw:formula="90365*logheight/347"/>
                <draw:equation draw:name="f6" draw:formula="37271*logwidth/257"/>
                <draw:equation draw:name="f7" draw:formula="84596*logheight/347"/>
                <draw:equation draw:name="f8" draw:formula="36161*logwidth/257"/>
                <draw:equation draw:name="f9" draw:formula="79705*logheight/347"/>
                <draw:equation draw:name="f10" draw:formula="36161*logwidth/257"/>
                <draw:equation draw:name="f11" draw:formula="71804*logheight/347"/>
                <draw:equation draw:name="f12" draw:formula="35847*logwidth/257"/>
                <draw:equation draw:name="f13" draw:formula="67114*logheight/347"/>
                <draw:equation draw:name="f14" draw:formula="39408*logwidth/257"/>
                <draw:equation draw:name="f15" draw:formula="63387*logheight/347"/>
                <draw:equation draw:name="f16" draw:formula="44434*logwidth/257"/>
                <draw:equation draw:name="f17" draw:formula="61980*logheight/347"/>
                <draw:equation draw:name="f18" draw:formula="44434*logwidth/257"/>
                <draw:equation draw:name="f19" draw:formula="42809*logheight/347"/>
                <draw:equation draw:name="f20" draw:formula="9320*logwidth/257"/>
                <draw:equation draw:name="f21" draw:formula="30112*logheight/347"/>
                <draw:equation draw:name="f22" draw:formula="5592*logwidth/257"/>
                <draw:equation draw:name="f23" draw:formula="30802*logheight/347"/>
                <draw:equation draw:name="f24" draw:formula="2838*logwidth/257"/>
                <draw:equation draw:name="f25" draw:formula="32028*logheight/347"/>
                <draw:equation draw:name="f26" draw:formula="0*logwidth/257"/>
                <draw:equation draw:name="f27" draw:formula="46860*logheight/347"/>
                <draw:equation draw:name="f28" draw:formula="16026*logwidth/257"/>
                <draw:equation draw:name="f29" draw:formula="108535*logheight/347"/>
                <draw:equation draw:name="f30" draw:formula="41990*logwidth/257"/>
                <draw:equation draw:name="f31" draw:formula="108861*logheight/347"/>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257"/>
                <draw:equation draw:name="f49" draw:formula="0*logheight/347"/>
                <draw:equation draw:name="f50" draw:formula="257*logwidth/257"/>
                <draw:equation draw:name="f51" draw:formula="347*logheight/347"/>
              </draw:enhanced-geometry>
            </draw:custom-shape>
            <draw:custom-shape draw:name="Freeform 297" draw:style-name="gr13" draw:text-style-name="P22" draw:layer="layout" svg:width="0.07cm" svg:height="0.127cm" svg:x="6.204cm" svg:y="16.516cm">
              <text:p text:style-name="P2"/>
              <draw:enhanced-geometry draw:mirror-horizontal="false" draw:mirror-vertical="false" drawooo:sub-view-size="19 37" draw:text-areas="?f9 ?f10 ?f11 ?f12" svg:viewBox="0 0 0 0" draw:type="ooxml-non-primitive" draw:enhanced-path="M 7 25 C 0 4 12 0 19 21 14 37 18 36 7 25 Z N">
                <draw:equation draw:name="f0" draw:formula="3*logwidth/19"/>
                <draw:equation draw:name="f1" draw:formula="2*logheight/37"/>
                <draw:equation draw:name="f2" draw:formula="3*logwidth/19"/>
                <draw:equation draw:name="f3" draw:formula="2*logheight/37"/>
                <draw:equation draw:name="f4" draw:formula="3*logwidth/19"/>
                <draw:equation draw:name="f5" draw:formula="2*logheight/37"/>
                <draw:equation draw:name="f6" draw:formula="0*60000/65536"/>
                <draw:equation draw:name="f7" draw:formula="0*60000/65536"/>
                <draw:equation draw:name="f8" draw:formula="0*60000/65536"/>
                <draw:equation draw:name="f9" draw:formula="0*logwidth/19"/>
                <draw:equation draw:name="f10" draw:formula="0*logheight/37"/>
                <draw:equation draw:name="f11" draw:formula="19*logwidth/19"/>
                <draw:equation draw:name="f12" draw:formula="37*logheight/37"/>
              </draw:enhanced-geometry>
            </draw:custom-shape>
            <draw:custom-shape draw:name="Freeform 298" draw:style-name="gr12" draw:text-style-name="P22" draw:layer="layout" svg:width="0.092cm" svg:height="0.074cm" svg:x="6.112cm" svg:y="15.286cm">
              <text:p text:style-name="P2"/>
              <draw:enhanced-geometry draw:mirror-horizontal="false" draw:mirror-vertical="false" drawooo:sub-view-size="22 20" draw:text-areas="?f15 ?f16 ?f17 ?f18" svg:viewBox="0 0 0 0" draw:type="ooxml-non-primitive" draw:enhanced-path="M 12 12 C 13 8 12 0 16 0 20 0 22 8 20 12 18 16 12 17 8 20 3 5 0 6 12 12 Z N">
                <draw:equation draw:name="f0" draw:formula="11*logwidth/22"/>
                <draw:equation draw:name="f1" draw:formula="3*logheight/20"/>
                <draw:equation draw:name="f2" draw:formula="11*logwidth/22"/>
                <draw:equation draw:name="f3" draw:formula="0*logheight/20"/>
                <draw:equation draw:name="f4" draw:formula="11*logwidth/22"/>
                <draw:equation draw:name="f5" draw:formula="3*logheight/20"/>
                <draw:equation draw:name="f6" draw:formula="8*logwidth/22"/>
                <draw:equation draw:name="f7" draw:formula="3*logheight/20"/>
                <draw:equation draw:name="f8" draw:formula="11*logwidth/22"/>
                <draw:equation draw:name="f9" draw:formula="3*logheight/2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
                <draw:equation draw:name="f16" draw:formula="0*logheight/20"/>
                <draw:equation draw:name="f17" draw:formula="22*logwidth/22"/>
                <draw:equation draw:name="f18" draw:formula="20*logheight/20"/>
              </draw:enhanced-geometry>
            </draw:custom-shape>
            <draw:custom-shape draw:name="Freeform 299" draw:style-name="gr13" draw:text-style-name="P22" draw:layer="layout" svg:width="0.255cm" svg:height="0.105cm" svg:x="2.028cm" svg:y="13.778cm">
              <text:p text:style-name="P2"/>
              <draw:enhanced-geometry draw:mirror-horizontal="false" draw:mirror-vertical="false" drawooo:sub-view-size="57 30" draw:text-areas="?f12 ?f13 ?f14 ?f15" svg:viewBox="0 0 0 0" draw:type="ooxml-non-primitive" draw:enhanced-path="M 24 18 C 0 10 9 0 32 6 46 15 57 23 36 30 21 25 24 30 24 18 Z N">
                <draw:equation draw:name="f0" draw:formula="24*logwidth/57"/>
                <draw:equation draw:name="f1" draw:formula="2*logheight/30"/>
                <draw:equation draw:name="f2" draw:formula="45*logwidth/57"/>
                <draw:equation draw:name="f3" draw:formula="2*logheight/30"/>
                <draw:equation draw:name="f4" draw:formula="49*logwidth/57"/>
                <draw:equation draw:name="f5" draw:formula="2*logheight/30"/>
                <draw:equation draw:name="f6" draw:formula="24*logwidth/57"/>
                <draw:equation draw:name="f7" draw:formula="2*logheight/30"/>
                <draw:equation draw:name="f8" draw:formula="0*60000/65536"/>
                <draw:equation draw:name="f9" draw:formula="0*60000/65536"/>
                <draw:equation draw:name="f10" draw:formula="0*60000/65536"/>
                <draw:equation draw:name="f11" draw:formula="0*60000/65536"/>
                <draw:equation draw:name="f12" draw:formula="0*logwidth/57"/>
                <draw:equation draw:name="f13" draw:formula="0*logheight/30"/>
                <draw:equation draw:name="f14" draw:formula="57*logwidth/57"/>
                <draw:equation draw:name="f15" draw:formula="30*logheight/30"/>
              </draw:enhanced-geometry>
            </draw:custom-shape>
            <draw:custom-shape draw:name="Freeform 300" draw:style-name="gr12" draw:text-style-name="P22" draw:layer="layout" svg:width="3.046cm" svg:height="2.508cm" svg:x="5.151cm" svg:y="12.786cm">
              <text:p text:style-name="P2"/>
              <draw:enhanced-geometry draw:mirror-horizontal="false" draw:mirror-vertical="false" drawooo:sub-view-size="693 696" draw:text-areas="?f108 ?f109 ?f110 ?f111" svg:viewBox="0 0 0 0" draw:type="ooxml-non-primitive" draw:enhanced-path="M 541 460 L 473 464 441 452 393 452 C 365 448 360 444 337 436 336 432 330 413 325 412 317 411 301 420 301 420 289 412 277 408 265 400 252 380 256 356 233 348 217 372 221 392 237 416 234 428 228 445 237 444 247 443 261 428 261 428 258 450 243 475 269 484 277 479 288 476 293 468 302 454 303 446 317 436 315 448 306 467 321 476 328 480 345 484 345 484 382 472 347 527 333 536 330 540 329 545 325 548 322 551 316 549 313 552 300 565 320 575 293 584 286 595 272 610 261 616 254 620 245 621 237 624 233 625 225 628 225 628 215 659 212 652 173 656 140 667 132 687 97 696 77 691 75 687 81 668 77 646 72 639 77 616 73 598 71 587 61 572 58 551 51 543 45 524 52 502 58 496 49 472 46 463 33 448 33 448 42 422 42 408 33 380 49 369 48 362 53 344 47 327 49 308 33 332 40 353 29 374 17 392 6 360 10 340 13 304 44 314 54 289 81 280 94 261 85 242 105 228 108 220 110 212 113 204 116 196 89 196 89 196 81 221 58 211 37 204 33 207 30 213 25 212 16 210 1 196 1 196 4 186 4 174 9 164 13 155 25 140 25 140 0 132 25 128 37 124 58 131 75 116 97 112 135 87 159 122 197 132 205 129 213 127 221 124 225 123 226 147 233 120 L 229 64 209 40 C 243 21 240 21 261 0 297 16 333 32 369 48 373 50 361 44 357 44 349 45 333 52 333 52 322 68 318 71 329 88 308 119 323 118 333 148 320 157 314 167 301 176 306 213 303 213 337 220 358 216 368 214 361 192 362 177 362 162 365 148 366 143 369 133 373 136 379 140 376 149 377 156 404 147 409 116 417 92 422 76 453 74 465 72 472 92 477 93 497 88 512 78 515 74 509 56 523 46 517 46 529 52 L 693 72 541 460 Z N">
                <draw:equation draw:name="f0" draw:formula="460*logwidth/693"/>
                <draw:equation draw:name="f1" draw:formula="34*logheight/696"/>
                <draw:equation draw:name="f2" draw:formula="380*logwidth/693"/>
                <draw:equation draw:name="f3" draw:formula="33*logheight/696"/>
                <draw:equation draw:name="f4" draw:formula="312*logwidth/693"/>
                <draw:equation draw:name="f5" draw:formula="31*logheight/696"/>
                <draw:equation draw:name="f6" draw:formula="252*logwidth/693"/>
                <draw:equation draw:name="f7" draw:formula="29*logheight/696"/>
                <draw:equation draw:name="f8" draw:formula="224*logwidth/693"/>
                <draw:equation draw:name="f9" draw:formula="31*logheight/696"/>
                <draw:equation draw:name="f10" draw:formula="248*logwidth/693"/>
                <draw:equation draw:name="f11" draw:formula="31*logheight/696"/>
                <draw:equation draw:name="f12" draw:formula="280*logwidth/693"/>
                <draw:equation draw:name="f13" draw:formula="34*logheight/696"/>
                <draw:equation draw:name="f14" draw:formula="308*logwidth/693"/>
                <draw:equation draw:name="f15" draw:formula="35*logheight/696"/>
                <draw:equation draw:name="f16" draw:formula="320*logwidth/693"/>
                <draw:equation draw:name="f17" draw:formula="38*logheight/696"/>
                <draw:equation draw:name="f18" draw:formula="300*logwidth/693"/>
                <draw:equation draw:name="f19" draw:formula="40*logheight/696"/>
                <draw:equation draw:name="f20" draw:formula="248*logwidth/693"/>
                <draw:equation draw:name="f21" draw:formula="46*logheight/696"/>
                <draw:equation draw:name="f22" draw:formula="212*logwidth/693"/>
                <draw:equation draw:name="f23" draw:formula="46*logheight/696"/>
                <draw:equation draw:name="f24" draw:formula="97*logwidth/693"/>
                <draw:equation draw:name="f25" draw:formula="51*logheight/696"/>
                <draw:equation draw:name="f26" draw:formula="77*logwidth/693"/>
                <draw:equation draw:name="f27" draw:formula="46*logheight/696"/>
                <draw:equation draw:name="f28" draw:formula="45*logwidth/693"/>
                <draw:equation draw:name="f29" draw:formula="38*logheight/696"/>
                <draw:equation draw:name="f30" draw:formula="33*logwidth/693"/>
                <draw:equation draw:name="f31" draw:formula="33*logheight/696"/>
                <draw:equation draw:name="f32" draw:formula="53*logwidth/693"/>
                <draw:equation draw:name="f33" draw:formula="25*logheight/696"/>
                <draw:equation draw:name="f34" draw:formula="17*logwidth/693"/>
                <draw:equation draw:name="f35" draw:formula="29*logheight/696"/>
                <draw:equation draw:name="f36" draw:formula="81*logwidth/693"/>
                <draw:equation draw:name="f37" draw:formula="20*logheight/696"/>
                <draw:equation draw:name="f38" draw:formula="113*logwidth/693"/>
                <draw:equation draw:name="f39" draw:formula="16*logheight/696"/>
                <draw:equation draw:name="f40" draw:formula="37*logwidth/693"/>
                <draw:equation draw:name="f41" draw:formula="16*logheight/696"/>
                <draw:equation draw:name="f42" draw:formula="1*logwidth/693"/>
                <draw:equation draw:name="f43" draw:formula="13*logheight/696"/>
                <draw:equation draw:name="f44" draw:formula="25*logwidth/693"/>
                <draw:equation draw:name="f45" draw:formula="11*logheight/696"/>
                <draw:equation draw:name="f46" draw:formula="97*logwidth/693"/>
                <draw:equation draw:name="f47" draw:formula="9*logheight/696"/>
                <draw:equation draw:name="f48" draw:formula="208*logwidth/693"/>
                <draw:equation draw:name="f49" draw:formula="9*logheight/696"/>
                <draw:equation draw:name="f50" draw:formula="216*logwidth/693"/>
                <draw:equation draw:name="f51" draw:formula="5*logheight/696"/>
                <draw:equation draw:name="f52" draw:formula="248*logwidth/693"/>
                <draw:equation draw:name="f53" draw:formula="0*logheight/696"/>
                <draw:equation draw:name="f54" draw:formula="344*logwidth/693"/>
                <draw:equation draw:name="f55" draw:formula="3*logheight/696"/>
                <draw:equation draw:name="f56" draw:formula="316*logwidth/693"/>
                <draw:equation draw:name="f57" draw:formula="6*logheight/696"/>
                <draw:equation draw:name="f58" draw:formula="288*logwidth/693"/>
                <draw:equation draw:name="f59" draw:formula="13*logheight/696"/>
                <draw:equation draw:name="f60" draw:formula="348*logwidth/693"/>
                <draw:equation draw:name="f61" draw:formula="13*logheight/696"/>
                <draw:equation draw:name="f62" draw:formula="360*logwidth/693"/>
                <draw:equation draw:name="f63" draw:formula="10*logheight/696"/>
                <draw:equation draw:name="f64" draw:formula="404*logwidth/693"/>
                <draw:equation draw:name="f65" draw:formula="7*logheight/696"/>
                <draw:equation draw:name="f66" draw:formula="484*logwidth/693"/>
                <draw:equation draw:name="f67" draw:formula="6*logheight/696"/>
                <draw:equation draw:name="f68" draw:formula="511*logwidth/693"/>
                <draw:equation draw:name="f69" draw:formula="4*logheight/696"/>
                <draw:equation draw:name="f70" draw:formula="517*logwidth/693"/>
                <draw:equation draw:name="f71" draw:formula="34*logheight/69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693"/>
                <draw:equation draw:name="f109" draw:formula="0*logheight/696"/>
                <draw:equation draw:name="f110" draw:formula="693*logwidth/693"/>
                <draw:equation draw:name="f111" draw:formula="696*logheight/696"/>
              </draw:enhanced-geometry>
            </draw:custom-shape>
            <draw:custom-shape draw:name="Freeform 301" draw:style-name="gr13" draw:text-style-name="P22" draw:layer="layout" svg:width="6.111cm" svg:height="1.022cm" svg:x="3.069cm" svg:y="12.591cm">
              <text:p text:style-name="P2"/>
              <draw:enhanced-geometry draw:mirror-horizontal="false" draw:mirror-vertical="false" drawooo:sub-view-size="931 149" draw:text-areas="?f111 ?f112 ?f113 ?f114" svg:viewBox="0 0 0 0" draw:type="ooxml-non-primitive" draw:enhanced-path="M 794 84 C 813 72 931 14 825 0 L 159 0 C 149 12 162 18 143 29 130 44 133 39 116 48 108 46 100 44 91 42 89 41 83 40 83 40 76 40 68 39 62 42 54 45 46 61 38 67 32 71 27 74 22 77 16 81 5 86 5 86 9 95 7 97 0 105 17 107 22 107 16 120 27 122 48 116 59 115 71 112 73 117 83 111 89 96 83 100 97 96 100 94 103 93 105 90 106 88 106 85 108 84 112 80 140 69 148 67 160 52 153 56 167 52 178 55 179 62 191 58 199 52 206 51 215 46 226 58 217 46 223 69 226 79 233 85 237 94 227 100 229 104 218 107 207 120 203 113 188 109 191 117 200 127 210 132 218 114 211 122 231 113 237 111 248 105 248 105 248 100 246 94 250 90 253 88 254 96 258 96 262 97 264 94 266 92 262 82 252 77 248 67 250 63 255 58 253 54 251 50 248 42 248 42 256 32 259 35 266 44 270 56 276 61 285 71 281 81 289 82 277 88 262 106 278 83 274 101 274 105 268 109 266 113 270 122 268 125 261 132 268 149 282 134 296 130 299 122 295 119 299 111 296 105 288 97 299 92 303 90 315 88 315 88 326 91 325 95 331 103 339 84 331 90 361 92 355 76 365 76 382 73 383 71 387 57 393 54 398 52 409 50 409 50 430 54 413 58 431 63 433 61 435 57 439 56 445 55 452 61 457 58 461 57 457 52 455 50 451 47 444 47 439 46 436 45 431 44 431 44 440 38 443 36 455 40 461 38 467 35 474 35 483 36 511 43 519 46 527 49 544 54 544 54 548 54 560 52 565 50 570 47 581 42 581 42 585 42 598 44 600 48 603 55 589 61 584 63 576 69 568 69 565 77 568 86 564 92 568 101 574 93 577 91 589 94 595 108 602 93 611 88 613 86 613 83 616 82 618 80 622 81 624 80 626 78 626 75 627 73 632 65 638 63 648 61 664 62 684 69 700 69 L 794 84 Z N">
                <draw:equation draw:name="f0" draw:formula="145506*logwidth/931"/>
                <draw:equation draw:name="f1" draw:formula="0*logheight/149"/>
                <draw:equation draw:name="f2" draw:formula="25268*logwidth/931"/>
                <draw:equation draw:name="f3" draw:formula="9162*logheight/149"/>
                <draw:equation draw:name="f4" draw:formula="15980*logwidth/931"/>
                <draw:equation draw:name="f5" draw:formula="13145*logheight/149"/>
                <draw:equation draw:name="f6" draw:formula="10917*logwidth/931"/>
                <draw:equation draw:name="f7" draw:formula="13145*logheight/149"/>
                <draw:equation draw:name="f8" draw:formula="3908*logwidth/931"/>
                <draw:equation draw:name="f9" draw:formula="24369*logheight/149"/>
                <draw:equation draw:name="f10" draw:formula="0*logwidth/931"/>
                <draw:equation draw:name="f11" draw:formula="33103*logheight/149"/>
                <draw:equation draw:name="f12" draw:formula="10418*logwidth/931"/>
                <draw:equation draw:name="f13" draw:formula="36393*logheight/149"/>
                <draw:equation draw:name="f14" draw:formula="17068*logwidth/931"/>
                <draw:equation draw:name="f15" draw:formula="30218*logheight/149"/>
                <draw:equation draw:name="f16" draw:formula="19093*logwidth/931"/>
                <draw:equation draw:name="f17" draw:formula="26619*logheight/149"/>
                <draw:equation draw:name="f18" draw:formula="29521*logwidth/931"/>
                <draw:equation draw:name="f19" draw:formula="16418*logheight/149"/>
                <draw:equation draw:name="f20" draw:formula="37930*logwidth/931"/>
                <draw:equation draw:name="f21" draw:formula="14576*logheight/149"/>
                <draw:equation draw:name="f22" draw:formula="41879*logwidth/931"/>
                <draw:equation draw:name="f23" draw:formula="29575*logheight/149"/>
                <draw:equation draw:name="f24" draw:formula="33190*logwidth/931"/>
                <draw:equation draw:name="f25" draw:formula="34587*logheight/149"/>
                <draw:equation draw:name="f26" draw:formula="40724*logwidth/931"/>
                <draw:equation draw:name="f27" draw:formula="35767*logheight/149"/>
                <draw:equation draw:name="f28" draw:formula="44100*logwidth/931"/>
                <draw:equation draw:name="f29" draw:formula="28402*logheight/149"/>
                <draw:equation draw:name="f30" draw:formula="46954*logwidth/931"/>
                <draw:equation draw:name="f31" draw:formula="29039*logheight/149"/>
                <draw:equation draw:name="f32" draw:formula="44633*logwidth/931"/>
                <draw:equation draw:name="f33" draw:formula="17096*logheight/149"/>
                <draw:equation draw:name="f34" draw:formula="46954*logwidth/931"/>
                <draw:equation draw:name="f35" draw:formula="13993*logheight/149"/>
                <draw:equation draw:name="f36" draw:formula="48809*logwidth/931"/>
                <draw:equation draw:name="f37" draw:formula="27803*logheight/149"/>
                <draw:equation draw:name="f38" draw:formula="46954*logwidth/931"/>
                <draw:equation draw:name="f39" draw:formula="35767*logheight/149"/>
                <draw:equation draw:name="f40" draw:formula="52323*logwidth/931"/>
                <draw:equation draw:name="f41" draw:formula="41055*logheight/149"/>
                <draw:equation draw:name="f42" draw:formula="52726*logwidth/931"/>
                <draw:equation draw:name="f43" draw:formula="29039*logheight/149"/>
                <draw:equation draw:name="f44" draw:formula="58432*logwidth/931"/>
                <draw:equation draw:name="f45" draw:formula="32492*logheight/149"/>
                <draw:equation draw:name="f46" draw:formula="67408*logwidth/931"/>
                <draw:equation draw:name="f47" draw:formula="23181*logheight/149"/>
                <draw:equation draw:name="f48" draw:formula="72191*logwidth/931"/>
                <draw:equation draw:name="f49" draw:formula="15756*logheight/149"/>
                <draw:equation draw:name="f50" draw:formula="77552*logwidth/931"/>
                <draw:equation draw:name="f51" draw:formula="17599*logheight/149"/>
                <draw:equation draw:name="f52" draw:formula="80276*logwidth/931"/>
                <draw:equation draw:name="f53" draw:formula="15756*logheight/149"/>
                <draw:equation draw:name="f54" draw:formula="76072*logwidth/931"/>
                <draw:equation draw:name="f55" draw:formula="13993*logheight/149"/>
                <draw:equation draw:name="f56" draw:formula="83690*logwidth/931"/>
                <draw:equation draw:name="f57" draw:formula="10980*logheight/149"/>
                <draw:equation draw:name="f58" draw:formula="95975*logwidth/931"/>
                <draw:equation draw:name="f59" draw:formula="17096*logheight/149"/>
                <draw:equation draw:name="f60" draw:formula="102528*logwidth/931"/>
                <draw:equation draw:name="f61" draw:formula="13145*logheight/149"/>
                <draw:equation draw:name="f62" draw:formula="102975*logwidth/931"/>
                <draw:equation draw:name="f63" draw:formula="19963*logheight/149"/>
                <draw:equation draw:name="f64" draw:formula="100216*logwidth/931"/>
                <draw:equation draw:name="f65" draw:formula="31868*logheight/149"/>
                <draw:equation draw:name="f66" draw:formula="107876*logwidth/931"/>
                <draw:equation draw:name="f67" draw:formula="27803*logheight/149"/>
                <draw:equation draw:name="f68" draw:formula="110092*logwidth/931"/>
                <draw:equation draw:name="f69" draw:formula="25420*logheight/149"/>
                <draw:equation draw:name="f70" draw:formula="114376*logwidth/931"/>
                <draw:equation draw:name="f71" draw:formula="19237*logheight/149"/>
                <draw:equation draw:name="f72" draw:formula="140095*logwidth/931"/>
                <draw:equation draw:name="f73" draw:formula="26619*logheight/149"/>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931"/>
                <draw:equation draw:name="f112" draw:formula="0*logheight/149"/>
                <draw:equation draw:name="f113" draw:formula="931*logwidth/931"/>
                <draw:equation draw:name="f114" draw:formula="149*logheight/149"/>
              </draw:enhanced-geometry>
            </draw:custom-shape>
            <draw:custom-shape draw:name="Freeform 302" draw:style-name="gr12" draw:text-style-name="P22" draw:layer="layout" svg:width="0.131cm" svg:height="0.109cm" svg:x="4.313cm" svg:y="12.966cm">
              <text:p text:style-name="P2"/>
              <draw:enhanced-geometry draw:mirror-horizontal="false" draw:mirror-vertical="false" drawooo:sub-view-size="31 30" draw:text-areas="?f12 ?f13 ?f14 ?f15" svg:viewBox="0 0 0 0" draw:type="ooxml-non-primitive" draw:enhanced-path="M 3 28 C 8 8 12 6 31 0 29 5 25 22 19 24 0 30 3 9 3 28 Z N">
                <draw:equation draw:name="f0" draw:formula="3*logwidth/31"/>
                <draw:equation draw:name="f1" draw:formula="3*logheight/30"/>
                <draw:equation draw:name="f2" draw:formula="18*logwidth/31"/>
                <draw:equation draw:name="f3" draw:formula="0*logheight/30"/>
                <draw:equation draw:name="f4" draw:formula="15*logwidth/31"/>
                <draw:equation draw:name="f5" draw:formula="3*logheight/30"/>
                <draw:equation draw:name="f6" draw:formula="3*logwidth/31"/>
                <draw:equation draw:name="f7" draw:formula="3*logheight/30"/>
                <draw:equation draw:name="f8" draw:formula="0*60000/65536"/>
                <draw:equation draw:name="f9" draw:formula="0*60000/65536"/>
                <draw:equation draw:name="f10" draw:formula="0*60000/65536"/>
                <draw:equation draw:name="f11" draw:formula="0*60000/65536"/>
                <draw:equation draw:name="f12" draw:formula="0*logwidth/31"/>
                <draw:equation draw:name="f13" draw:formula="0*logheight/30"/>
                <draw:equation draw:name="f14" draw:formula="31*logwidth/31"/>
                <draw:equation draw:name="f15" draw:formula="30*logheight/30"/>
              </draw:enhanced-geometry>
            </draw:custom-shape>
            <draw:custom-shape draw:name="Freeform 303" draw:style-name="gr12" draw:text-style-name="P22" draw:layer="layout" svg:width="0.197cm" svg:height="0.118cm" svg:x="4.154cm" svg:y="13.116cm">
              <text:p text:style-name="P2"/>
              <draw:enhanced-geometry draw:mirror-horizontal="false" draw:mirror-vertical="false" drawooo:sub-view-size="44 32" draw:text-areas="?f12 ?f13 ?f14 ?f15" svg:viewBox="0 0 0 0" draw:type="ooxml-non-primitive" draw:enhanced-path="M 6 32 C 0 14 7 10 22 0 27 1 35 0 38 4 44 13 16 32 6 32 Z N">
                <draw:equation draw:name="f0" draw:formula="6*logwidth/44"/>
                <draw:equation draw:name="f1" draw:formula="3*logheight/32"/>
                <draw:equation draw:name="f2" draw:formula="35*logwidth/44"/>
                <draw:equation draw:name="f3" draw:formula="0*logheight/32"/>
                <draw:equation draw:name="f4" draw:formula="51*logwidth/44"/>
                <draw:equation draw:name="f5" draw:formula="3*logheight/32"/>
                <draw:equation draw:name="f6" draw:formula="6*logwidth/44"/>
                <draw:equation draw:name="f7" draw:formula="3*logheight/32"/>
                <draw:equation draw:name="f8" draw:formula="0*60000/65536"/>
                <draw:equation draw:name="f9" draw:formula="0*60000/65536"/>
                <draw:equation draw:name="f10" draw:formula="0*60000/65536"/>
                <draw:equation draw:name="f11" draw:formula="0*60000/65536"/>
                <draw:equation draw:name="f12" draw:formula="0*logwidth/44"/>
                <draw:equation draw:name="f13" draw:formula="0*logheight/32"/>
                <draw:equation draw:name="f14" draw:formula="44*logwidth/44"/>
                <draw:equation draw:name="f15" draw:formula="32*logheight/32"/>
              </draw:enhanced-geometry>
            </draw:custom-shape>
            <draw:custom-shape draw:name="Freeform 304" draw:style-name="gr12" draw:text-style-name="P22" draw:layer="layout" svg:width="0.33cm" svg:height="0.061cm" svg:x="4.798cm" svg:y="13.562cm">
              <text:p text:style-name="P2"/>
              <draw:enhanced-geometry draw:mirror-horizontal="false" draw:mirror-vertical="false" drawooo:sub-view-size="76 18" draw:text-areas="?f9 ?f10 ?f11 ?f12" svg:viewBox="0 0 0 0" draw:type="ooxml-non-primitive" draw:enhanced-path="M 37 18 C 25 14 0 10 25 2 76 9 46 0 37 18 Z N">
                <draw:equation draw:name="f0" draw:formula="37*logwidth/76"/>
                <draw:equation draw:name="f1" draw:formula="2*logheight/18"/>
                <draw:equation draw:name="f2" draw:formula="25*logwidth/76"/>
                <draw:equation draw:name="f3" draw:formula="2*logheight/18"/>
                <draw:equation draw:name="f4" draw:formula="37*logwidth/76"/>
                <draw:equation draw:name="f5" draw:formula="2*logheight/18"/>
                <draw:equation draw:name="f6" draw:formula="0*60000/65536"/>
                <draw:equation draw:name="f7" draw:formula="0*60000/65536"/>
                <draw:equation draw:name="f8" draw:formula="0*60000/65536"/>
                <draw:equation draw:name="f9" draw:formula="0*logwidth/76"/>
                <draw:equation draw:name="f10" draw:formula="0*logheight/18"/>
                <draw:equation draw:name="f11" draw:formula="76*logwidth/76"/>
                <draw:equation draw:name="f12" draw:formula="18*logheight/18"/>
              </draw:enhanced-geometry>
            </draw:custom-shape>
            <draw:custom-shape draw:name="Freeform 305" draw:style-name="gr12" draw:text-style-name="P22" draw:layer="layout" svg:width="0.184cm" svg:height="0.162cm" svg:x="5.367cm" svg:y="13.548cm">
              <text:p text:style-name="P2"/>
              <draw:enhanced-geometry draw:mirror-horizontal="false" draw:mirror-vertical="false" drawooo:sub-view-size="42 44" draw:text-areas="?f9 ?f10 ?f11 ?f12" svg:viewBox="0 0 0 0" draw:type="ooxml-non-primitive" draw:enhanced-path="M 0 21 C 4 17 7 11 12 9 42 0 23 44 0 21 Z N">
                <draw:equation draw:name="f0" draw:formula="0*logwidth/42"/>
                <draw:equation draw:name="f1" draw:formula="3*logheight/44"/>
                <draw:equation draw:name="f2" draw:formula="12*logwidth/42"/>
                <draw:equation draw:name="f3" draw:formula="3*logheight/44"/>
                <draw:equation draw:name="f4" draw:formula="0*logwidth/42"/>
                <draw:equation draw:name="f5" draw:formula="3*logheight/44"/>
                <draw:equation draw:name="f6" draw:formula="0*60000/65536"/>
                <draw:equation draw:name="f7" draw:formula="0*60000/65536"/>
                <draw:equation draw:name="f8" draw:formula="0*60000/65536"/>
                <draw:equation draw:name="f9" draw:formula="0*logwidth/42"/>
                <draw:equation draw:name="f10" draw:formula="0*logheight/44"/>
                <draw:equation draw:name="f11" draw:formula="42*logwidth/42"/>
                <draw:equation draw:name="f12" draw:formula="44*logheight/44"/>
              </draw:enhanced-geometry>
            </draw:custom-shape>
            <draw:custom-shape draw:name="Freeform 306" draw:style-name="gr12" draw:text-style-name="P22" draw:layer="layout" svg:width="0.145cm" svg:height="0.105cm" svg:x="3.845cm" svg:y="13.107cm">
              <text:p text:style-name="P2"/>
              <draw:enhanced-geometry draw:mirror-horizontal="false" draw:mirror-vertical="false" drawooo:sub-view-size="31 30" draw:text-areas="?f9 ?f10 ?f11 ?f12" svg:viewBox="0 0 0 0" draw:type="ooxml-non-primitive" draw:enhanced-path="M 7 22 C 0 0 15 6 31 10 14 16 15 30 7 22 Z N">
                <draw:equation draw:name="f0" draw:formula="7*logwidth/31"/>
                <draw:equation draw:name="f1" draw:formula="2*logheight/30"/>
                <draw:equation draw:name="f2" draw:formula="69*logwidth/31"/>
                <draw:equation draw:name="f3" draw:formula="2*logheight/30"/>
                <draw:equation draw:name="f4" draw:formula="7*logwidth/31"/>
                <draw:equation draw:name="f5" draw:formula="2*logheight/30"/>
                <draw:equation draw:name="f6" draw:formula="0*60000/65536"/>
                <draw:equation draw:name="f7" draw:formula="0*60000/65536"/>
                <draw:equation draw:name="f8" draw:formula="0*60000/65536"/>
                <draw:equation draw:name="f9" draw:formula="0*logwidth/31"/>
                <draw:equation draw:name="f10" draw:formula="0*logheight/30"/>
                <draw:equation draw:name="f11" draw:formula="31*logwidth/31"/>
                <draw:equation draw:name="f12" draw:formula="30*logheight/30"/>
              </draw:enhanced-geometry>
            </draw:custom-shape>
          </draw:g>
          <draw:g draw:name="Group 307">
            <draw:line draw:name="Line 308" draw:style-name="gr14" draw:text-style-name="P3" draw:layer="layout" svg:x1="0.03cm" svg:y1="15.018cm" svg:x2="25.338cm" svg:y2="15.019cm">
              <text:p/>
            </draw:line>
            <draw:line draw:name="Line 309" draw:style-name="gr14" draw:text-style-name="P3" draw:layer="layout" svg:x1="2.077cm" svg:y1="12.635cm" svg:x2="2.078cm" svg:y2="17.142cm">
              <text:p/>
            </draw:line>
            <draw:line draw:name="Line 310" draw:style-name="gr14" draw:text-style-name="P3" draw:layer="layout" svg:x1="4.434cm" svg:y1="12.635cm" svg:x2="4.435cm" svg:y2="17.142cm">
              <text:p/>
            </draw:line>
            <draw:line draw:name="Line 311" draw:style-name="gr14" draw:text-style-name="P3" draw:layer="layout" svg:x1="6.791cm" svg:y1="12.635cm" svg:x2="6.792cm" svg:y2="17.142cm">
              <text:p/>
            </draw:line>
            <draw:line draw:name="Line 312" draw:style-name="gr14" draw:text-style-name="P3" draw:layer="layout" svg:x1="9.148cm" svg:y1="12.635cm" svg:x2="9.149cm" svg:y2="17.142cm">
              <text:p/>
            </draw:line>
            <draw:line draw:name="Line 313" draw:style-name="gr14" draw:text-style-name="P3" draw:layer="layout" svg:x1="11.506cm" svg:y1="12.635cm" svg:x2="11.507cm" svg:y2="17.142cm">
              <text:p/>
            </draw:line>
            <draw:line draw:name="Line 314" draw:style-name="gr14" draw:text-style-name="P3" draw:layer="layout" svg:x1="13.863cm" svg:y1="12.635cm" svg:x2="13.864cm" svg:y2="17.142cm">
              <text:p/>
            </draw:line>
            <draw:line draw:name="Line 315" draw:style-name="gr14" draw:text-style-name="P3" draw:layer="layout" svg:x1="16.22cm" svg:y1="12.635cm" svg:x2="16.221cm" svg:y2="17.142cm">
              <text:p/>
            </draw:line>
            <draw:line draw:name="Line 316" draw:style-name="gr14" draw:text-style-name="P3" draw:layer="layout" svg:x1="18.577cm" svg:y1="12.635cm" svg:x2="18.578cm" svg:y2="17.142cm">
              <text:p/>
            </draw:line>
            <draw:line draw:name="Line 317" draw:style-name="gr14" draw:text-style-name="P3" draw:layer="layout" svg:x1="20.934cm" svg:y1="12.635cm" svg:x2="20.935cm" svg:y2="17.142cm">
              <text:p/>
            </draw:line>
            <draw:line draw:name="Line 318" draw:style-name="gr14" draw:text-style-name="P3" draw:layer="layout" svg:x1="23.291cm" svg:y1="12.635cm" svg:x2="23.292cm" svg:y2="17.142cm">
              <text:p/>
            </draw:line>
          </draw:g>
          <draw:g draw:name="Group 319">
            <draw:line draw:name="Line 320" draw:style-name="gr14" draw:text-style-name="P3" draw:layer="layout" svg:x1="18.577cm" svg:y1="12.624cm" svg:x2="18.578cm" svg:y2="14.154cm">
              <text:p/>
            </draw:line>
            <draw:line draw:name="Line 321" draw:style-name="gr14" draw:text-style-name="P3" draw:layer="layout" svg:x1="19.838cm" svg:y1="15.017cm" svg:x2="20.562cm" svg:y2="15.018cm">
              <text:p/>
            </draw:line>
            <draw:line draw:name="Line 322" draw:style-name="gr14" draw:text-style-name="P3" draw:layer="layout" svg:x1="20.934cm" svg:y1="15.211cm" svg:x2="20.935cm" svg:y2="15.513cm">
              <text:p/>
            </draw:line>
            <draw:line draw:name="Line 323" draw:style-name="gr14" draw:text-style-name="P3" draw:layer="layout" svg:x1="23.292cm" svg:y1="16.289cm" svg:x2="23.293cm" svg:y2="17.14cm">
              <text:p/>
            </draw:line>
            <draw:line draw:name="Line 324" draw:style-name="gr14" draw:text-style-name="P3" draw:layer="layout" svg:x1="11.505cm" svg:y1="12.667cm" svg:x2="11.506cm" svg:y2="13.335cm">
              <text:p/>
            </draw:line>
            <draw:line draw:name="Line 325" draw:style-name="gr14" draw:text-style-name="P3" draw:layer="layout" svg:x1="9.148cm" svg:y1="12.635cm" svg:x2="9.149cm" svg:y2="16.267cm">
              <text:p/>
            </draw:line>
            <draw:line draw:name="Line 326" draw:style-name="gr14" draw:text-style-name="P3" draw:layer="layout" svg:x1="9.582cm" svg:y1="15.017cm" svg:x2="8.879cm" svg:y2="15.018cm">
              <text:p/>
            </draw:line>
            <draw:line draw:name="Line 327" draw:style-name="gr14" draw:text-style-name="P3" draw:layer="layout" svg:x1="7.494cm" svg:y1="15.017cm" svg:x2="8.114cm" svg:y2="15.018cm">
              <text:p/>
            </draw:line>
            <draw:line draw:name="Line 328" draw:style-name="gr14" draw:text-style-name="P3" draw:layer="layout" svg:x1="6.274cm" svg:y1="15.017cm" svg:x2="5.426cm" svg:y2="15.018cm">
              <text:p/>
            </draw:line>
            <draw:line draw:name="Line 329" draw:style-name="gr14" draw:text-style-name="P3" draw:layer="layout" svg:x1="1.6cm" svg:y1="15.017cm" svg:x2="5.198cm" svg:y2="15.018cm">
              <text:p/>
            </draw:line>
            <draw:line draw:name="Line 330" draw:style-name="gr14" draw:text-style-name="P3" draw:layer="layout" svg:x1="4.412cm" svg:y1="13.96cm" svg:x2="4.413cm" svg:y2="17.173cm">
              <text:p/>
            </draw:line>
            <draw:line draw:name="Line 331" draw:style-name="gr14" draw:text-style-name="P3" draw:layer="layout" svg:x1="2.076cm" svg:y1="14.154cm" svg:x2="2.077cm" svg:y2="15.836cm">
              <text:p/>
            </draw:line>
            <draw:line draw:name="Line 332" draw:style-name="gr14" draw:text-style-name="P3" draw:layer="layout" svg:x1="4.443cm" svg:y1="12.904cm" svg:x2="4.444cm" svg:y2="12.613cm">
              <text:p/>
            </draw:line>
            <draw:line draw:name="Line 333" draw:style-name="gr14" draw:text-style-name="P3" draw:layer="layout" svg:x1="6.79cm" svg:y1="13.378cm" svg:x2="6.791cm" svg:y2="14.413cm">
              <text:p/>
            </draw:line>
            <draw:line draw:name="Line 334" draw:style-name="gr14" draw:text-style-name="P3" draw:layer="layout" svg:x1="6.79cm" svg:y1="12.872cm" svg:x2="6.791cm" svg:y2="12.635cm">
              <text:p/>
            </draw:line>
          </draw:g>
        </draw:g>
        <draw:custom-shape draw:name="直角三角形 39"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45" draw:style-name="gr10" draw:text-style-name="P18" draw:layer="layout" svg:width="25.287cm" svg:height="0.596cm" svg:x="0cm" svg:y="1.9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2" draw:text-style-name="P3" draw:layer="layout" svg:width="16.601cm" svg:height="8.379cm" svg:x="7.899cm" svg:y="3.124cm">
          <text:p text:style-name="P26"><text:span text:style-name="T16">一、契約及實施計畫內容不具體明確</text:span></text:p>
          <text:p text:style-name="P26"><text:span text:style-name="T16">二、契約不符總包價法精神</text:span></text:p>
          <text:p text:style-name="P26"><text:span text:style-name="T16">三、機關未依規定日數付款</text:span></text:p>
          <text:p text:style-name="P26"><text:span text:style-name="T16">四、機關未依規定日數付款</text:span></text:p>
          <text:p text:style-name="P26"><text:span text:style-name="T16">五、勞務採購訂有底價</text:span></text:p>
          <text:p text:style-name="P26"><text:span text:style-name="T16">六、契約價金未依計費辦法第</text:span><text:span text:style-name="T16">11</text:span><text:span text:style-name="T16">條編列項目及費用</text:span></text:p>
          <text:p text:style-name="P26"><text:span text:style-name="T16">七、機關混用採購與補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95" presentation:style-name="pr7" draw:text-style-name="P25" draw:layer="layout" svg:width="23.424cm" svg:height="3.783cm" svg:x="0.899cm" svg:y="12.241cm" presentation:class="title" presentation:user-transformed="true">
          <draw:text-box>
            <text:p text:style-name="P24"><text:span text:style-name="T11"><text:line-break/></text:span><text:span text:style-name="T12">肆</text:span><text:span text:style-name="T13">、錯誤態樣類型</text:span></text:p>
          </draw:text-box>
        </draw:frame>
        <draw:frame draw:name="投影片編號版面配置區 5" presentation:style-name="pr8"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presentation:notes draw:style-name="dp2">
          <draw:page-thumbnail draw:name="投影片影像版面配置區 1" draw:style-name="gr6" draw:layer="layout" svg:width="9.352cm" svg:height="7.015cm" svg:x="9.027cm" svg:y="1.402cm" draw:page-number="45" presentation:class="page"/>
          <draw:frame draw:name="備忘稿版面配置區 2" presentation:style-name="pr9" draw:text-style-name="P9" draw:layer="layout" svg:width="21.927cm" svg:height="8.418cm" svg:x="2.739cm" svg:y="8.889cm" presentation:class="notes" presentation:placeholder="true" presentation:user-transformed="true">
            <draw:text-box/>
          </draw:frame>
          <draw:frame draw:name="投影片編號版面配置區 3" presentation:style-name="pr10" draw:text-style-name="P10" draw:layer="layout" svg:width="11.878cm" svg:height="0.935cm" svg:x="15.521cm" svg:y="17.771cm" presentation:class="page-number" presentation:user-transformed="true">
            <draw:text-box>
              <text:p text:style-name="P20"><text:span text:style-name="T9"><text:page-number>&lt;編號&gt;</text:page-number></text:span></text:p>
            </draw:text-box>
          </draw:frame>
        </presentation:notes>
      </draw:page>
      <draw:page draw:name="page46"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一、契約及實施計畫內容不具體明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未載明履約成果認定方式</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圖片 4" draw:style-name="gr3" draw:text-style-name="P4" draw:layer="layout" svg:width="20.659cm" svg:height="13.669cm" svg:x="1.099cm" svg:y="4.305cm">
          <draw:image xlink:href="Pictures/1000020100000374000002495A601F4C72453E1C.png" xlink:type="simple" xlink:show="embed" xlink:actuate="onLoad">
            <text:p/>
          </draw:image>
        </draw:frame>
        <presentation:notes draw:style-name="dp2">
          <draw:page-thumbnail draw:name="投影片圖像版面配置區 1" draw:style-name="gr6" draw:layer="layout" svg:width="9.352cm" svg:height="7.015cm" svg:x="9.027cm" svg:y="1.402cm" draw:page-number="46"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47"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一、契約及實施計畫內容不具體明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未載明履約成果認定方式</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圖片 5" draw:style-name="gr3" draw:text-style-name="P4" draw:layer="layout" svg:width="23.412cm" svg:height="11.45cm" svg:x="0.795cm" svg:y="4.265cm">
          <draw:image xlink:href="Pictures/1000020100000342000001984563AE0A2B928290.png" xlink:type="simple" xlink:show="embed" xlink:actuate="onLoad">
            <text:p/>
          </draw:image>
        </draw:frame>
        <presentation:notes draw:style-name="dp2">
          <draw:page-thumbnail draw:name="投影片圖像版面配置區 1" draw:style-name="gr6" draw:layer="layout" svg:width="9.352cm" svg:height="7.015cm" svg:x="9.027cm" svg:y="1.402cm" draw:page-number="47"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48"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一、契約及實施計畫內容不具體明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52cm" svg:y="2.548cm">
          <text:p text:style-name="P61"><text:span text:style-name="T20">廠商履約成果不明確具體</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g draw:name="群組 2">
          <draw:frame draw:name="圖片 3" draw:style-name="gr18" draw:text-style-name="P4" draw:layer="layout" svg:width="17.333cm" svg:height="14.092cm" svg:x="2.699cm" svg:y="4.251cm">
            <draw:image xlink:href="Pictures/10000000000002C10000024C2EA597B2462EC387.png" xlink:type="simple" xlink:show="embed" xlink:actuate="onLoad">
              <text:p/>
            </draw:image>
          </draw:frame>
          <draw:custom-shape draw:name="矩形 4" draw:style-name="gr19" draw:text-style-name="P3" draw:layer="layout" svg:width="1.157cm" svg:height="0.879cm" svg:x="12.106cm" svg:y="6.603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9" draw:text-style-name="P3" draw:layer="layout" svg:width="1.157cm" svg:height="0.769cm" svg:x="5.174cm" svg:y="17.566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20" draw:text-style-name="P65" draw:layer="layout" svg:width="1.691cm" svg:height="0.834cm" svg:x="7.547cm" svg:y="11.696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6" draw:layer="layout" svg:width="9.352cm" svg:height="7.015cm" svg:x="9.027cm" svg:y="1.402cm" draw:page-number="48"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49"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二、契約不符總包價法精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05cm" svg:y="2.51cm">
          <text:p text:style-name="P61"><text:span text:style-name="T20">載明總包價法，實為實支實付</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圖片 6" draw:style-name="gr3" draw:text-style-name="P4" draw:layer="layout" svg:width="22.547cm" svg:height="14.442cm" svg:x="0.753cm" svg:y="4.083cm">
          <draw:image xlink:href="Pictures/100002010000033000000254A29AAEBB39C4AFCB.png" xlink:type="simple" xlink:show="embed" xlink:actuate="onLoad">
            <text:p/>
          </draw:image>
        </draw:frame>
        <presentation:notes draw:style-name="dp2">
          <draw:page-thumbnail draw:name="投影片圖像版面配置區 1" draw:style-name="gr6" draw:layer="layout" svg:width="9.352cm" svg:height="7.015cm" svg:x="9.027cm" svg:y="1.402cm" draw:page-number="49"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0"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三、機關未依規定日數付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52cm" svg:y="2.518cm">
          <text:p text:style-name="P61"><text:span text:style-name="T20">契約約定較長給付條件</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g draw:name="群組 1">
          <draw:frame draw:name="圖片 3" draw:style-name="gr21" draw:text-style-name="P4" draw:layer="layout" svg:width="19.201cm" svg:height="13.001cm" svg:x="1.704cm" svg:y="4.492cm">
            <draw:image xlink:href="Pictures/10000000000003550000022B1AAA0FB047977868.png" xlink:type="simple" xlink:show="embed" xlink:actuate="onLoad">
              <text:p/>
            </draw:image>
          </draw:frame>
          <draw:custom-shape draw:name="矩形 4" draw:style-name="gr22" draw:text-style-name="P3" draw:layer="layout" svg:width="3.162cm" svg:height="0.96cm" svg:x="5.738cm" svg:y="6.184cm">
            <text:p text:style-name="P3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2" draw:text-style-name="P3" draw:layer="layout" svg:width="2.823cm" svg:height="0.96cm" svg:x="11.536cm" svg:y="7.076cm">
            <text:p text:style-name="P3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22" draw:text-style-name="P3" draw:layer="layout" svg:width="2.823cm" svg:height="0.813cm" svg:x="5.559cm" svg:y="16.672cm">
            <text:p text:style-name="P3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2" draw:text-style-name="P3" draw:layer="layout" svg:width="2.032cm" svg:height="0.929cm" svg:x="2.51cm" svg:y="15.749cm">
            <text:p text:style-name="P3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2" draw:text-style-name="P3" draw:layer="layout" svg:width="1.693cm" svg:height="0.929cm" svg:x="18.618cm" svg:y="14.857cm">
            <text:p text:style-name="P3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6" draw:layer="layout" svg:width="9.352cm" svg:height="7.015cm" svg:x="9.027cm" svg:y="1.402cm" draw:page-number="50"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1"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四、勞務採購訂有底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2.721cm" svg:x="0cm" svg:y="3.924cm">
          <text:p text:style-name="P37"><text:span text:style-name="T17">勞務採購：</text:span></text:p>
          <text:p text:style-name="P37"><text:span text:style-name="T17">社福採購、專業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52cm" svg:y="2.518cm">
          <text:p text:style-name="P61"><text:span text:style-name="T20">不符不訂底價為原則規定</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g draw:name="群組 2">
          <draw:frame draw:name="圖片 9" draw:style-name="gr23" draw:text-style-name="P4" draw:layer="layout" svg:width="21.401cm" svg:height="11.288cm" svg:x="1.699cm" svg:y="6.525cm">
            <draw:image xlink:href="Pictures/100000000000053C000002111FE27DA435293D63.png" xlink:type="simple" xlink:show="embed" xlink:actuate="onLoad">
              <text:p/>
            </draw:image>
          </draw:frame>
          <draw:custom-shape draw:name="矩形 10" draw:style-name="gr19" draw:text-style-name="P3" draw:layer="layout" svg:width="7.88cm" svg:height="0.848cm" svg:x="2.173cm" svg:y="12.28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6" draw:layer="layout" svg:width="9.352cm" svg:height="7.015cm" svg:x="9.027cm" svg:y="1.402cm" draw:page-number="51"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2"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五、機關取得著作財產權之全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52cm" svg:y="2.518cm">
          <text:p text:style-name="P61"><text:span text:style-name="T20">機關取得授權利用為原則</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g draw:name="群組 1">
          <draw:frame draw:name="圖片 3" draw:style-name="gr24" draw:text-style-name="P4" draw:layer="layout" svg:width="22.048cm" svg:height="10.083cm" svg:x="0.852cm" svg:y="4.641cm">
            <draw:image xlink:href="Pictures/10000000000002D40000010F412ADF1099AB3252.png" xlink:type="simple" xlink:show="embed" xlink:actuate="onLoad">
              <text:p/>
            </draw:image>
          </draw:frame>
          <draw:custom-shape draw:name="矩形 4" draw:style-name="gr25" draw:text-style-name="P3" draw:layer="layout" svg:width="8.706cm" svg:height="1.169cm" svg:x="3.333cm" svg:y="4.649cm">
            <text:p text:style-name="P3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6" draw:layer="layout" svg:width="9.352cm" svg:height="7.015cm" svg:x="9.027cm" svg:y="1.402cm" draw:page-number="52"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3"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六、契約價金未依法編列項目及費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52cm" svg:y="2.518cm">
          <text:p text:style-name="P61"><text:span text:style-name="T20">未符計費辦法第</text:span><text:span text:style-name="T20">11</text:span><text:span text:style-name="T20">條編列費用</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圖片 2" draw:style-name="gr26" draw:text-style-name="P4" draw:layer="layout" svg:width="21.148cm" svg:height="10.832cm" svg:x="0.852cm" svg:y="4.492cm">
          <draw:image xlink:href="Pictures/100000000000031700000195EC092249FD524BD3.png" xlink:type="simple" xlink:show="embed" xlink:actuate="onLoad">
            <text:p/>
          </draw:image>
        </draw:frame>
        <draw:custom-shape draw:name="矩形 5" draw:style-name="gr19" draw:text-style-name="P3" draw:layer="layout" svg:width="18.601cm" svg:height="3.999cm" svg:x="3.099cm" svg:y="10.32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6" draw:layer="layout" svg:width="9.352cm" svg:height="7.015cm" svg:x="9.027cm" svg:y="1.402cm" draw:page-number="53"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4"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六、契約價金未依法編列項目及費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剪去單一角落矩形 62" draw:style-name="gr16" draw:text-style-name="P30" draw:layer="layout" svg:width="15.494cm" svg:height="1.478cm" svg:x="0.852cm" svg:y="2.518cm">
          <text:p text:style-name="P61"><text:span text:style-name="T20">未符計費辦法第</text:span><text:span text:style-name="T20">11</text:span><text:span text:style-name="T20">條編列費用</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圖片 1" draw:style-name="gr27" draw:text-style-name="P4" draw:layer="layout" svg:width="20.819cm" svg:height="13.832cm" svg:x="1.709cm" svg:y="4.093cm">
          <draw:image xlink:href="Pictures/100000000000032C000002EF1DA56CBA84813AF7.png" xlink:type="simple" xlink:show="embed" xlink:actuate="onLoad">
            <text:p/>
          </draw:image>
        </draw:frame>
        <draw:custom-shape draw:name="矩形 3" draw:style-name="gr19" draw:text-style-name="P3" draw:layer="layout" svg:width="8.2cm" svg:height="9.6cm" svg:x="14.3cm" svg:y="7.12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6" draw:layer="layout" svg:width="9.352cm" svg:height="7.015cm" svg:x="9.027cm" svg:y="1.402cm" draw:page-number="54"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5"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七、機關混用採購與補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3" draw:text-style-name="P4" draw:layer="layout" svg:width="21.335cm" svg:height="14.282cm" svg:x="1.066cm" svg:y="2.443cm">
          <draw:image xlink:href="Pictures/10000201000002E8000001F2CFD34FF265E25D4D.png" xlink:type="simple" xlink:show="embed" xlink:actuate="onLoad">
            <text:p/>
          </draw:image>
        </draw:frame>
        <presentation:notes draw:style-name="dp2">
          <draw:page-thumbnail draw:name="投影片圖像版面配置區 1" draw:style-name="gr6" draw:layer="layout" svg:width="9.352cm" svg:height="7.015cm" svg:x="9.027cm" svg:y="1.402cm" draw:page-number="55"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6"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七、機關混用採購與補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3" draw:text-style-name="P4" draw:layer="layout" svg:width="20.029cm" svg:height="15.362cm" svg:x="2.499cm" svg:y="2.44cm">
          <draw:image xlink:href="Pictures/100002010000029A0000025589FB56575F8B855B.png" xlink:type="simple" xlink:show="embed" xlink:actuate="onLoad">
            <text:p/>
          </draw:image>
        </draw:frame>
        <presentation:notes draw:style-name="dp2">
          <draw:page-thumbnail draw:name="投影片圖像版面配置區 1" draw:style-name="gr6" draw:layer="layout" svg:width="9.352cm" svg:height="7.015cm" svg:x="9.027cm" svg:y="1.402cm" draw:page-number="56"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7" draw:style-name="dp1" draw:master-page-name="空白">
        <draw:custom-shape draw:name="矩形 16" draw:style-name="gr1" draw:text-style-name="P1" draw:layer="layout" svg:width="1.703cm" svg:height="1.72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7" draw:text-style-name="P3" draw:layer="layout" svg:width="24.804cm" svg:height="1.949cm" svg:x="0cm" svg:y="-0.034cm">
          <text:p text:style-name="P32"><text:span text:style-name="T23">七、機關混用採購與補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31" draw:style-name="gr8" draw:text-style-name="P12" draw:layer="layout" svg:width="2.498cm" svg:height="3.333cm" draw:transform="rotate (-3.14159265358979) translate (25.4cm 19.04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29" draw:style-name="gr4" draw:text-style-name="P6" draw:layer="layout" svg:width="25.399cm" svg:height="0.399cm" svg:x="0cm" svg:y="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draw:custom-shape draw:name="矩形 4" draw:style-name="gr15" draw:text-style-name="P3" draw:layer="layout" svg:width="23.3cm" svg:height="6.424cm" svg:x="0cm" svg:y="4.492cm">
          <text:p text:style-name="P38"><text:span text:style-name="T17"/></text:p>
          <text:p text:style-name="P37"><text:span text:style-name="T17"/></text:p>
          <text:p text:style-name="P37"><text:span text:style-name="T17"/></text:p>
          <text:p text:style-name="P38"><text:span text:style-name="T17"/></text:p>
          <text:p text:style-name="P37"><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3" draw:text-style-name="P4" draw:layer="layout" svg:width="22.149cm" svg:height="9.202cm" svg:x="1.151cm" svg:y="2.839cm">
          <draw:image xlink:href="Pictures/10000201000002D100000119731F6E6A197020E6.png" xlink:type="simple" xlink:show="embed" xlink:actuate="onLoad">
            <text:p/>
          </draw:image>
        </draw:frame>
        <presentation:notes draw:style-name="dp2">
          <draw:page-thumbnail draw:name="投影片圖像版面配置區 1" draw:style-name="gr6" draw:layer="layout" svg:width="9.352cm" svg:height="7.015cm" svg:x="9.027cm" svg:y="1.402cm" draw:page-number="57" presentation:class="page"/>
          <draw:frame draw:name="備忘稿版面配置區 2" presentation:style-name="pr12" draw:text-style-name="P9" draw:layer="layout" svg:width="21.927cm" svg:height="8.418cm" svg:x="2.739cm" svg:y="8.889cm" presentation:class="notes" presentation:placeholder="true" presentation:user-transformed="true">
            <draw:text-box/>
          </draw:frame>
          <draw:frame draw:name="投影片編號版面配置區 3" presentation:style-name="pr13" draw:text-style-name="P10" draw:layer="layout" svg:width="11.878cm" svg:height="0.935cm" svg:x="15.521cm" svg:y="17.771cm" presentation:class="page-number" presentation:user-transformed="true">
            <draw:text-box>
              <text:p text:style-name="P7"><text:span text:style-name="T24"><text:page-number>&lt;編號&gt;</text:page-number></text:span></text:p>
            </draw:text-box>
          </draw:frame>
        </presentation:notes>
      </draw:page>
      <draw:page draw:name="page58" draw:style-name="dp1" draw:master-page-name="標題及物件" presentation:presentation-page-layout-name="AL1T11">
        <draw:custom-shape draw:name="矩形 1" draw:style-name="gr28" draw:text-style-name="P66" draw:layer="layout" svg:width="25.399cm" svg:height="16.201cm" svg:x="0cm" svg:y="1.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 draw:style-name="gr1" draw:text-style-name="P1" draw:layer="layout" svg:width="3.318cm" svg:height="2.999cm" draw:transform="rotate (-3.14159265358979) translate (25.4cm 4.324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3" draw:style-name="gr1" draw:text-style-name="P1" draw:layer="layout" svg:width="5.498cm" svg:height="4.97cm" svg:x="0cm" svg:y="12.542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9" draw:style-name="gr29" draw:text-style-name="P3" draw:layer="layout" svg:width="15.743cm" svg:height="2.282cm" svg:x="5.778cm" svg:y="8.125cm">
          <text:p text:style-name="P67"><text:span text:style-name="T35">簡報完畢，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 draw:text-style-name="P8" draw:layer="layout" svg:width="5.926cm" svg:height="1.013cm" svg:x="19.101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6" draw:layer="layout" svg:width="9.352cm" svg:height="7.015cm" svg:x="9.027cm" svg:y="1.402cm" draw:page-number="58" presentation:class="page"/>
          <draw:frame draw:name="備忘稿版面配置區 2" presentation:style-name="pr2" draw:text-style-name="P9" draw:layer="layout" svg:width="21.927cm" svg:height="8.418cm" svg:x="2.739cm" svg:y="8.889cm" presentation:class="notes" presentation:placeholder="true" presentation:user-transformed="true">
            <draw:text-box/>
          </draw:frame>
          <draw:frame draw:name="投影片編號版面配置區 3" presentation:style-name="pr3" draw:text-style-name="P10" draw:layer="layout" svg:width="11.878cm" svg:height="0.935cm" svg:x="15.521cm" svg:y="17.771cm" presentation:class="page-number" presentation:user-transformed="true">
            <draw:text-box>
              <text:p text:style-name="P7"><text:span text:style-name="T4"><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3" svg:font-family="Arial"/>
    <style:font-face style:name="Calibri1" svg:font-family="Calibri"/>
    <style:font-face style:name="Calibri2" svg:font-family="Calibri" style:font-family-generic="swiss"/>
    <style:font-face style:name="Microsoft YaHei UI" svg:font-family="'Microsoft YaHei UI'" style:font-family-generic="swiss"/>
    <style:font-face style:name="標楷體1" svg:font-family="標楷體" style:font-family-generic="script" style:font-pitch="fixed"/>
    <style:font-face style:name="微軟正黑體2"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微軟正黑體7" svg:font-family="微軟正黑體" style:font-family-generic="decorative" style:font-pitch="variable"/>
    <style:font-face style:name="標楷體5" svg:font-family="標楷體" style:font-family-generic="decorative" style:font-pitch="variable"/>
    <style:font-face style:name="Microsoft YaHei UI2" svg:font-family="'Microsoft YaHei UI'" style:font-family-generic="modern" style:font-pitch="variable"/>
    <style:font-face style:name="微軟正黑體4"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微軟正黑體1" svg:font-family="微軟正黑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2" svg:font-family="'Liberation Sans'" style:font-family-generic="swiss" style:font-pitch="variable"/>
    <style:font-face style:name="Microsoft YaHei UI1" svg:font-family="'Microsoft YaHei U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標楷體4" svg:font-family="標楷體" style:font-family-generic="decorative" style:font-pitch="fixed"/>
    <style:font-face style:name="微軟正黑體8" svg:font-family="微軟正黑體" style:font-family-generic="modern" style:font-pitch="fixed"/>
    <style:font-face style:name="標楷體6" svg:font-family="標楷體" style:font-family-generic="modern" style:font-pitch="fixed"/>
    <style:font-face style:name="微軟正黑體6" svg:font-family="微軟正黑體" style:font-family-generic="decorative" style:font-pitch="fixed"/>
    <style:font-face style:name="標楷體3" svg:font-family="標楷體" style:font-family-generic="decorative" style:font-pitch="fixed"/>
    <style:font-face style:name="Microsoft YaHei UI3" svg:font-family="'Microsoft YaHei UI'" style:font-family-generic="modern" style:font-pitch="fixed"/>
    <style:font-face style:name="微軟正黑體5" svg:font-family="微軟正黑體"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區段標題-background" style:family="presentation">
      <style:graphic-properties draw:stroke="none" draw:fill="solid" draw:fill-color="#ffffff"/>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shrink-to-fit">
        <text:list-style style:name="區段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區段標題-outline2" style:family="presentation" style:parent-style-name="區段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區段標題-outline3" style:family="presentation" style:parent-style-name="區段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區段標題-outline4" style:family="presentation" style:parent-style-name="區段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text:list-style style:name="區段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7.406cm" fo:page-height="18.71cm" style:print-orientation="portrait"/>
    </style:page-layout>
    <style:page-layout style:name="PM3">
      <style:page-layout-properties fo:margin-top="0cm" fo:margin-bottom="0cm" fo:margin-left="0cm" fo:margin-right="0cm" fo:page-width="27.406cm" fo:page-height="18.7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r6"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投影片-backgroundobjects">
      <style:graphic-properties draw:stroke="none" draw:fill="none" draw:fill-color="#ffffff" draw:auto-grow-height="false" fo:min-height="0.935cm"/>
    </style:style>
    <style:style style:name="Mpr9" style:family="presentation" style:parent-style-name="標題投影片-backgroundobjects">
      <style:graphic-properties draw:stroke="none" draw:fill="none" draw:fill-color="#ffffff" draw:textarea-vertical-align="bottom" draw:auto-grow-height="false" fo:min-height="0.935cm"/>
    </style:style>
    <style:style style:name="Mpr10" style:family="presentation" style:parent-style-name="區段標題-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區段標題-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2" style:family="presentation" style:parent-style-name="區段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區段標題-backgroundobjects">
      <style:graphic-properties draw:stroke="none" draw:fill="none" draw:fill-color="#ffffff" draw:auto-grow-height="false" fo:min-height="0.935cm"/>
    </style:style>
    <style:style style:name="Mpr14" style:family="presentation" style:parent-style-name="區段標題-backgroundobjects">
      <style:graphic-properties draw:stroke="none" draw:fill="none" draw:fill-color="#ffffff" draw:textarea-vertical-align="bottom" draw:auto-grow-height="false" fo:min-height="0.935cm"/>
    </style:style>
    <style:style style:name="Mpr15"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空白-backgroundobjects">
      <style:graphic-properties draw:stroke="none" draw:fill="none" draw:fill-color="#ffffff" draw:auto-grow-height="false" fo:min-height="0.935cm"/>
    </style:style>
    <style:style style:name="Mpr17" style:family="presentation" style:parent-style-name="空白-backgroundobjects">
      <style:graphic-properties draw:stroke="none" draw:fill="none" draw:fill-color="#ffffff" draw:textarea-vertical-align="bottom" draw:auto-grow-height="false" fo:min-height="0.93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text-align="start"/>
      <style:text-properties fo:font-size="32pt"/>
    </style:style>
    <style:style style:name="MP8"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9"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6pt" style:font-size-asian="14pt" style:font-size-complex="14pt"/>
    </style:style>
    <style:style style:name="MP18" style:family="paragraph">
      <style:paragraph-properties fo:margin-top="0cm" fo:margin-bottom="0cm" fo:line-height="100%" fo:text-align="start"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40pt"/>
    </style:style>
    <style:style style:name="MP20" style:family="paragraph">
      <style:paragraph-properties fo:text-align="start"/>
      <style:text-properties fo:font-size="20pt"/>
    </style:style>
    <style:style style:name="MP2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22"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MT8" style:family="text">
      <style:text-properties fo:text-transform="uppercase" fo:color="#0000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9" style:family="text">
      <style:text-properties fo:font-variant="normal" fo:text-transform="none" fo:color="#8b8b8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標題 1" presentation:style-name="Mpr1"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2" draw:text-style-name="MP12" draw:layer="backgroundobjects" svg:width="22.859cm" svg:height="12.571cm" svg:x="1.27cm" svg:y="4.445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list text:style-name="ML4">
            <text:list-item>
              <text:p text:style-name="MP8"><text:span text:style-name="MT2">第七個大綱層次按一下以編輯母片文字樣式</text:span></text:p>
            </text:list-item>
          </text:list>
          <text:list text:style-name="ML5">
            <text:list-item>
              <text:list>
                <text:list-item>
                  <text:p text:style-name="MP9"><text:span text:style-name="MT3">第二層</text:span></text:p>
                </text:list-item>
              </text:list>
            </text:list-item>
          </text:list>
          <text:list text:style-name="ML6">
            <text:list-item>
              <text:list>
                <text:list-item>
                  <text:list>
                    <text:list-item>
                      <text:p text:style-name="MP10"><text:span text:style-name="MT4">第三層</text:span></text:p>
                    </text:list-item>
                  </text:list>
                </text:list-item>
              </text:list>
            </text:list-item>
          </text:list>
          <text:list text:style-name="ML7">
            <text:list-item>
              <text:list>
                <text:list-item>
                  <text:list>
                    <text:list-item>
                      <text:list>
                        <text:list-item>
                          <text:p text:style-name="MP11"><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11"><text:span text:style-name="MT5">第五層</text:span></text:p>
                            </text:list-item>
                          </text:list>
                        </text:list-item>
                      </text:list>
                    </text:list-item>
                  </text:list>
                </text:list-item>
              </text:list>
            </text:list-item>
          </text:list>
        </draw:text-box>
      </draw:frame>
      <draw:frame draw:name="日期版面配置區 3" presentation:style-name="Mpr3" draw:text-style-name="MP14" draw:layer="backgroundobjects" svg:width="5.926cm" svg:height="1.013cm" svg:x="1.27cm" svg:y="17.657cm" presentation:class="date-time" presentation:user-transformed="true">
        <draw:text-box>
          <text:p text:style-name="MP13"><text:span text:style-name="MT6"><text:date style:data-style-name="D1" text:date-value="2023-05-09">5/9/23</text:date></text:span></text:p>
        </draw:text-box>
      </draw:frame>
      <draw:frame draw:name="頁尾版面配置區 4" presentation:style-name="Mpr3" draw:text-style-name="MP14" draw:layer="backgroundobjects" svg:width="8.042cm" svg:height="1.013cm" svg:x="8.678cm" svg:y="17.657cm" presentation:class="footer" presentation:user-transformed="true">
        <draw:text-box>
          <text:p text:style-name="MP15"><text:span text:style-name="MT6">1</text:span></text:p>
        </draw:text-box>
      </draw:frame>
      <draw:frame draw:name="投影片編號版面配置區 5" presentation:style-name="Mpr3" draw:text-style-name="MP17" draw:layer="backgroundobjects" svg:width="5.926cm" svg:height="1.013cm" svg:x="19.101cm" svg:y="17.657cm" presentation:class="page-number" presentation:user-transformed="true">
        <draw:text-box>
          <text:p text:style-name="MP16"><text:span text:style-name="MT7"><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投影片" style:page-layout-name="PM1" draw:style-name="Mdp1">
      <draw:frame draw:name="標題 1" presentation:style-name="Mpr6" draw:text-style-name="MP6" draw:layer="backgroundobjects" svg:width="21.589cm" svg:height="4.082cm" svg:x="1.905cm" svg:y="5.918cm" presentation:class="title" presentation:user-transformed="true">
        <draw:text-box>
          <text:p text:style-name="MP5"><text:span text:style-name="MT1">按一下以編輯母片標題樣式</text:span></text:p>
        </draw:text-box>
      </draw:frame>
      <draw:frame draw:name="日期版面配置區 3" presentation:style-name="Mpr7" draw:text-style-name="MP14" draw:layer="backgroundobjects" svg:width="5.926cm" svg:height="1.013cm" svg:x="1.27cm" svg:y="17.657cm" presentation:class="date-time" presentation:user-transformed="true">
        <draw:text-box>
          <text:p text:style-name="MP13"><text:span text:style-name="MT6"><text:date style:data-style-name="D1" text:date-value="2023-05-09">5/9/23</text:date></text:span></text:p>
        </draw:text-box>
      </draw:frame>
      <draw:frame draw:name="頁尾版面配置區 4" presentation:style-name="Mpr7" draw:text-style-name="MP14" draw:layer="backgroundobjects" svg:width="8.042cm" svg:height="1.013cm" svg:x="8.678cm" svg:y="17.657cm" presentation:class="footer" presentation:user-transformed="true">
        <draw:text-box>
          <text:p text:style-name="MP15"><text:span text:style-name="MT6">1</text:span></text:p>
        </draw:text-box>
      </draw:frame>
      <draw:frame draw:name="投影片編號版面配置區 5" presentation:style-name="Mpr7" draw:text-style-name="MP17" draw:layer="backgroundobjects" svg:width="5.926cm" svg:height="1.013cm" svg:x="19.101cm" svg:y="17.657cm" presentation:class="page-number" presentation:user-transformed="true">
        <draw:text-box>
          <text:p text:style-name="MP16"><text:span text:style-name="MT7"><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3">
        <draw:page-thumbnail presentation:style-name="標題投影片-title" draw:layer="backgroundobjects" svg:width="9.353cm" svg:height="7.015cm" svg:x="9.026cm" svg:y="1.421cm" presentation:class="page"/>
        <draw:frame presentation:style-name="標題投影片-notes" draw:layer="backgroundobjects" svg:width="21.923cm" svg:height="8.418cm" svg:x="2.74cm" svg:y="8.887cm" presentation:class="notes" presentation:placeholder="true">
          <draw:text-box/>
        </draw:frame>
        <draw:frame presentation:style-name="Mpr8" draw:text-style-name="MP2" draw:layer="backgroundobjects" svg:width="11.893cm" svg:height="0.934cm" svg:x="0cm" svg:y="0cm" presentation:class="header">
          <draw:text-box>
            <text:p text:style-name="MP1"><presentation:header/></text:p>
          </draw:text-box>
        </draw:frame>
        <draw:frame presentation:style-name="Mpr8" draw:text-style-name="MP4" draw:layer="backgroundobjects" svg:width="11.893cm" svg:height="0.934cm" svg:x="15.512cm" svg:y="0cm" presentation:class="date-time">
          <draw:text-box>
            <text:p text:style-name="MP3"><presentation:date-time/></text:p>
          </draw:text-box>
        </draw:frame>
        <draw:frame presentation:style-name="Mpr9" draw:text-style-name="MP2" draw:layer="backgroundobjects" svg:width="11.893cm" svg:height="0.934cm" svg:x="0cm" svg:y="17.775cm" presentation:class="footer">
          <draw:text-box>
            <text:p text:style-name="MP1"><presentation:footer/></text:p>
          </draw:text-box>
        </draw:frame>
        <draw:frame presentation:style-name="Mpr9" draw:text-style-name="MP4" draw:layer="backgroundobjects" svg:width="11.893cm" svg:height="0.934cm" svg:x="15.512cm" svg:y="17.775cm" presentation:class="page-number">
          <draw:text-box>
            <text:p text:style-name="MP3"><text:page-number>&lt;編號&gt;</text:page-number></text:p>
          </draw:text-box>
        </draw:frame>
      </presentation:notes>
    </style:master-page>
    <style:master-page style:name="區段標題" style:page-layout-name="PM1" draw:style-name="Mdp1">
      <draw:frame draw:name="標題 1" presentation:style-name="Mpr10" draw:text-style-name="MP19" draw:layer="backgroundobjects" svg:width="21.589cm" svg:height="3.783cm" svg:x="2.006cm" svg:y="12.241cm" presentation:class="title" presentation:user-transformed="true">
        <draw:text-box>
          <text:p text:style-name="MP18"><text:span text:style-name="MT8">按一下以編輯母片標題樣式</text:span></text:p>
        </draw:text-box>
      </draw:frame>
      <draw:frame draw:name="文字版面配置區 2" presentation:style-name="Mpr11" draw:text-style-name="MP22" draw:layer="backgroundobjects" svg:width="21.589cm" svg:height="4.166cm" svg:x="2.006cm" svg:y="8.074cm" presentation:class="outline" presentation:user-transformed="true">
        <draw:text-box>
          <text:list text:style-name="ML3">
            <text:list-item>
              <text:p text:style-name="MP20"><text:span text:style-name="MT9">請按滑鼠，編輯大綱文字格式。</text:span></text:p>
              <text:list>
                <text:list-item>
                  <text:p text:style-name="MP20"><text:span text:style-name="MT9">第二個大綱層次</text:span></text:p>
                  <text:list>
                    <text:list-item>
                      <text:p text:style-name="MP20"><text:span text:style-name="MT9">第三個大綱層次</text:span></text:p>
                      <text:list>
                        <text:list-item>
                          <text:p text:style-name="MP20"><text:span text:style-name="MT9">第四個大綱層次</text:span></text:p>
                          <text:list>
                            <text:list-item>
                              <text:p text:style-name="MP20"><text:span text:style-name="MT9">第五個大綱層次</text:span></text:p>
                              <text:list>
                                <text:list-item>
                                  <text:p text:style-name="MP20"><text:span text:style-name="MT9">第六個大綱層次</text:span></text:p>
                                </text:list-item>
                              </text:list>
                            </text:list-item>
                          </text:list>
                        </text:list-item>
                      </text:list>
                    </text:list-item>
                  </text:list>
                </text:list-item>
              </text:list>
            </text:list-item>
          </text:list>
          <text:p text:style-name="MP21"><text:span text:style-name="MT9">第七個大綱層次按一下以編輯母片文字樣式</text:span></text:p>
        </draw:text-box>
      </draw:frame>
      <draw:frame draw:name="日期版面配置區 3" presentation:style-name="Mpr12" draw:text-style-name="MP14" draw:layer="backgroundobjects" svg:width="5.926cm" svg:height="1.013cm" svg:x="1.27cm" svg:y="17.657cm" presentation:class="date-time" presentation:user-transformed="true">
        <draw:text-box>
          <text:p text:style-name="MP13"><text:span text:style-name="MT6"><text:date style:data-style-name="D1" text:date-value="2023-05-09">5/9/23</text:date></text:span></text:p>
        </draw:text-box>
      </draw:frame>
      <draw:frame draw:name="頁尾版面配置區 4" presentation:style-name="Mpr12" draw:text-style-name="MP14" draw:layer="backgroundobjects" svg:width="8.042cm" svg:height="1.013cm" svg:x="8.678cm" svg:y="17.657cm" presentation:class="footer" presentation:user-transformed="true">
        <draw:text-box>
          <text:p text:style-name="MP15"><text:span text:style-name="MT6">1</text:span></text:p>
        </draw:text-box>
      </draw:frame>
      <draw:frame draw:name="投影片編號版面配置區 5" presentation:style-name="Mpr12" draw:text-style-name="MP17" draw:layer="backgroundobjects" svg:width="5.926cm" svg:height="1.013cm" svg:x="19.101cm" svg:y="17.657cm" presentation:class="page-number" presentation:user-transformed="true">
        <draw:text-box>
          <text:p text:style-name="MP16"><text:span text:style-name="MT7"><text:page-number>&lt;編號&gt;</text:page-number></text:span></text:p>
        </draw:text-box>
      </draw:frame>
      <presentation:notes style:page-layout-name="PM3">
        <draw:page-thumbnail presentation:style-name="區段標題-title" draw:layer="backgroundobjects" svg:width="9.353cm" svg:height="7.015cm" svg:x="9.026cm" svg:y="1.421cm" presentation:class="page"/>
        <draw:frame presentation:style-name="區段標題-notes" draw:layer="backgroundobjects" svg:width="21.923cm" svg:height="8.418cm" svg:x="2.74cm" svg:y="8.887cm" presentation:class="notes" presentation:placeholder="true">
          <draw:text-box/>
        </draw:frame>
        <draw:frame presentation:style-name="Mpr13" draw:text-style-name="MP2" draw:layer="backgroundobjects" svg:width="11.893cm" svg:height="0.934cm" svg:x="0cm" svg:y="0cm" presentation:class="header">
          <draw:text-box>
            <text:p text:style-name="MP1"><presentation:header/></text:p>
          </draw:text-box>
        </draw:frame>
        <draw:frame presentation:style-name="Mpr13" draw:text-style-name="MP4" draw:layer="backgroundobjects" svg:width="11.893cm" svg:height="0.934cm" svg:x="15.512cm" svg:y="0cm" presentation:class="date-time">
          <draw:text-box>
            <text:p text:style-name="MP3"><presentation:date-time/></text:p>
          </draw:text-box>
        </draw:frame>
        <draw:frame presentation:style-name="Mpr14" draw:text-style-name="MP2" draw:layer="backgroundobjects" svg:width="11.893cm" svg:height="0.934cm" svg:x="0cm" svg:y="17.775cm" presentation:class="footer">
          <draw:text-box>
            <text:p text:style-name="MP1"><presentation:footer/></text:p>
          </draw:text-box>
        </draw:frame>
        <draw:frame presentation:style-name="Mpr14" draw:text-style-name="MP4" draw:layer="backgroundobjects" svg:width="11.893cm" svg:height="0.934cm" svg:x="15.512cm" svg:y="17.775cm" presentation:class="page-number">
          <draw:text-box>
            <text:p text:style-name="MP3"><text:page-number>&lt;編號&gt;</text:page-number></text:p>
          </draw:text-box>
        </draw:frame>
      </presentation:notes>
    </style:master-page>
    <style:master-page style:name="空白" style:page-layout-name="PM1" draw:style-name="Mdp1">
      <draw:frame draw:name="日期版面配置區 1" presentation:style-name="Mpr15" draw:text-style-name="MP14" draw:layer="backgroundobjects" svg:width="5.926cm" svg:height="1.013cm" svg:x="1.27cm" svg:y="17.657cm" presentation:class="date-time" presentation:user-transformed="true">
        <draw:text-box>
          <text:p text:style-name="MP13"><text:span text:style-name="MT6"><text:date style:data-style-name="D1" text:date-value="2023-05-09">5/9/23</text:date></text:span></text:p>
        </draw:text-box>
      </draw:frame>
      <draw:frame draw:name="頁尾版面配置區 2" presentation:style-name="Mpr15" draw:text-style-name="MP14" draw:layer="backgroundobjects" svg:width="8.042cm" svg:height="1.013cm" svg:x="8.678cm" svg:y="17.657cm" presentation:class="footer" presentation:user-transformed="true">
        <draw:text-box>
          <text:p text:style-name="MP15"><text:span text:style-name="MT6">1</text:span></text:p>
        </draw:text-box>
      </draw:frame>
      <draw:frame draw:name="投影片編號版面配置區 3" presentation:style-name="Mpr15" draw:text-style-name="MP17" draw:layer="backgroundobjects" svg:width="5.926cm" svg:height="1.013cm" svg:x="19.101cm" svg:y="17.657cm" presentation:class="page-number" presentation:user-transformed="true">
        <draw:text-box>
          <text:p text:style-name="MP16"><text:span text:style-name="MT7"><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3">
        <draw:page-thumbnail presentation:style-name="空白-title" draw:layer="backgroundobjects" svg:width="9.353cm" svg:height="7.015cm" svg:x="9.026cm" svg:y="1.421cm" presentation:class="page"/>
        <draw:frame presentation:style-name="空白-notes" draw:layer="backgroundobjects" svg:width="21.923cm" svg:height="8.418cm" svg:x="2.74cm" svg:y="8.887cm" presentation:class="notes" presentation:placeholder="true">
          <draw:text-box/>
        </draw:frame>
        <draw:frame presentation:style-name="Mpr16" draw:text-style-name="MP2" draw:layer="backgroundobjects" svg:width="11.893cm" svg:height="0.934cm" svg:x="0cm" svg:y="0cm" presentation:class="header">
          <draw:text-box>
            <text:p text:style-name="MP1"><presentation:header/></text:p>
          </draw:text-box>
        </draw:frame>
        <draw:frame presentation:style-name="Mpr16" draw:text-style-name="MP4" draw:layer="backgroundobjects" svg:width="11.893cm" svg:height="0.934cm" svg:x="15.512cm" svg:y="0cm" presentation:class="date-time">
          <draw:text-box>
            <text:p text:style-name="MP3"><presentation:date-time/></text:p>
          </draw:text-box>
        </draw:frame>
        <draw:frame presentation:style-name="Mpr17" draw:text-style-name="MP2" draw:layer="backgroundobjects" svg:width="11.893cm" svg:height="0.934cm" svg:x="0cm" svg:y="17.775cm" presentation:class="footer">
          <draw:text-box>
            <text:p text:style-name="MP1"><presentation:footer/></text:p>
          </draw:text-box>
        </draw:frame>
        <draw:frame presentation:style-name="Mpr17" draw:text-style-name="MP4" draw:layer="backgroundobjects" svg:width="11.893cm" svg:height="0.934cm" svg:x="15.512cm" svg:y="17.77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yhhong</meta:initial-creator>
    <dc:creator>1320</dc:creator>
    <meta:editing-cycles>1588</meta:editing-cycles>
    <meta:print-date>2019-11-20T04:51:34</meta:print-date>
    <meta:creation-date>2019-09-18T03:15:29</meta:creation-date>
    <dc:date>2023-05-08T02:02:35</dc:date>
    <meta:editing-duration>P11DT22H23M</meta:editing-duration>
    <meta:generator>LibreOffice/5.1.2.2$Windows_x86 LibreOffice_project/d3bf12ecb743fc0d20e0be0c58ca359301eb705f</meta:generator>
    <meta:document-statistic meta:object-count="1081"/>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8</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58</meta:user-defined>
  </office:meta>
</office:document-meta>
</file>