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2F3218E8D777ED6F4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-2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附表二】</text:p>
      <text:p text:style-name="P1">新竹縣採購稽核小組稽核作業流程</text:p>
      <text:p text:style-name="P2"><text:soft-page-break/><draw:frame draw:style-name="fr1" draw:name="影像1" text:anchor-type="as-char" svg:width="16.427cm" svg:height="21.892cm" draw:z-index="0"><draw:image xlink:href="Pictures/1000000000000450000002F3218E8D777ED6F4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態宣導區：</dc:title>
    <meta:initial-creator> </meta:initial-creator>
    <meta:creation-date>2007-04-16T23:44:00</meta:creation-date>
    <dc:creator>Administrator</dc:creator>
    <dc:date>2007-04-16T23:44:00</dc:date>
    <meta:editing-cycles>3</meta:editing-cycles>
    <meta:editing-duration>PT2M</meta:editing-duration>
    <meta:document-statistic meta:table-count="0" meta:image-count="1" meta:object-count="0" meta:page-count="2" meta:paragraph-count="3" meta:word-count="20" meta:character-count="20" meta:non-whitespace-character-count="20"/>
    <meta:generator>LibreOffice/5.1.2.2$Windows_x86 LibreOffice_project/d3bf12ecb743fc0d20e0be0c58ca359301eb705f</meta:generator>
  </office:meta>
</office:document-meta>
</file>