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40E0926E257507E78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3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附表三】新竹縣採購稽核小組專案稽核監督流程：</text:p>
      <text:p text:style-name="P1"><draw:frame draw:style-name="fr1" draw:name="影像1" text:anchor-type="as-char" svg:width="16.824cm" svg:height="22.082cm" draw:z-index="0"><draw:image xlink:href="Pictures/10000000000002D00000040E0926E257507E78FD.pn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態宣導區：</dc:title>
    <meta:initial-creator> </meta:initial-creator>
    <meta:creation-date>2007-04-16T23:45:00</meta:creation-date>
    <dc:creator>Administrator</dc:creator>
    <dc:date>2007-04-16T23:46:00</dc:date>
    <meta:editing-cycles>3</meta:editing-cycles>
    <meta:editing-duration>PT1M</meta:editing-duration>
    <meta:document-statistic meta:table-count="0" meta:image-count="1" meta:object-count="0" meta:page-count="2" meta:paragraph-count="2" meta:word-count="23" meta:character-count="23" meta:non-whitespace-character-count="23"/>
    <meta:generator>LibreOffice/5.1.2.2$Windows_x86 LibreOffice_project/d3bf12ecb743fc0d20e0be0c58ca359301eb705f</meta:generator>
  </office:meta>
</office:document-meta>
</file>