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68in"/>
    </style:style>
    <style:style style:name="TableColumn4" style:family="table-column">
      <style:table-column-properties style:column-width="0.8763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1.9444in"/>
    </style:style>
    <style:style style:name="Table2" style:family="table">
      <style:table-properties style:width="6.713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" style:family="table-row">
      <style:table-row-properties style:min-row-height="1.3006in" fo:keep-together="always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1.3687in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8513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in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2.2597in" fo:keep-together="always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 fo:text-indent="0.4861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縣政府暨所屬機關、學校受贈財物、飲宴應酬、請託關說及其他廉政倫理事件登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務員</text:p>
          </table:table-cell>
          <table:table-cell table:style-name="TableCell15">
            <text:p text:style-name="P16">服務機關（構）/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  <text:p text:style-name="P21">職等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相關人</text:p>
          </table:table-cell>
          <table:table-cell table:style-name="TableCell31">
            <text:p text:style-name="P32">服務機關（構）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□有</text:p>
            <text:p text:style-name="P62"><text:s text:c="4"/>□業務往來、指揮監督或費用補（獎）助等關係。</text:p>
            <text:p text:style-name="P63">□正在尋求、進行或已訂立承攬、買賣或其他契約關係。</text:p>
            <text:p text:style-name="P64">□其他因本機關（構）業務之決定、執行或不執行，將遭受有利或不利之影響。</text:p>
            <text:p text:style-name="P6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事由</text:p>
          </table:table-cell>
          <table:table-cell table:style-name="TableCell69" table:number-columns-spanned="8">
            <text:p text:style-name="P70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件</text:p>
            <text:p text:style-name="P74">內容大要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處理情形與建議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/>
            <text:p text:style-name="P91">簽報程序</text:p>
            <text:p text:style-name="P92"/>
            <text:p text:style-name="P93"/>
          </table:table-cell>
          <table:table-cell table:style-name="TableCell94" table:number-columns-spanned="2">
            <text:p text:style-name="P95"><text:span text:style-name="T96">簽報人員（單位）</text:span></text:p>
          </table:table-cell>
          <table:covered-table-cell/>
          <table:table-cell table:style-name="TableCell97" table:number-columns-spanned="4">
            <text:p text:style-name="P98">知會單位</text:p>
            <text:p text:style-name="P99"><text:span text:style-name="T100">（政風機構</text:span><text:span text:style-name="T101">）</text:span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核閱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ext:p text:style-name="P113">說明:一、相關人:如餽贈財物者、邀宴應酬者、請託關說者。</text:p>
      <text:p text:style-name="P114"><text:span text:style-name="T115">二、請列印登錄表並完成核章後送新竹</text:span><text:span text:style-name="T116">縣政府政風處</text:span><text:span text:style-name="T117">或機關政風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純靈</meta:initial-creator>
    <dc:creator>黃華威</dc:creator>
    <meta:creation-date>2021-09-24T06:56:00Z</meta:creation-date>
    <dc:date>2021-09-24T06:56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