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end" fo:line-height="0.25in"/>
      <style:text-properties style:font-name-asian="標楷體" fo:font-size="16pt" style:font-size-asian="16pt"/>
    </style:style>
    <style:style style:name="TableColumn5" style:family="table-column">
      <style:table-column-properties style:column-width="1.7694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75in" style:use-optimal-column-width="false"/>
    </style:style>
    <style:style style:name="Table4" style:family="table">
      <style:table-properties style:width="6.3527in" fo:margin-left="0in" table:align="left"/>
    </style:style>
    <style:style style:name="TableRow9" style:family="table-row">
      <style:table-row-properties style:min-row-height="0.5208in" style:use-optimal-row-height="false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19" style:family="table-row">
      <style:table-row-properties style:min-row-height="0.4638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ableRow29" style:family="table-row">
      <style:table-row-properties style:min-row-height="0.4979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fo:font-size="16pt" style:font-size-asian="16pt" style:font-size-complex="16pt"/>
    </style:style>
    <style:style style:name="TableRow39" style:family="table-row">
      <style:table-row-properties style:min-row-height="0.5208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Row48" style:family="table-row">
      <style:table-row-properties style:min-row-height="0.520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208in"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5208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細明體" style:font-name-asian="細明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 style:min-row-height="0.5208in" style:use-optimal-row-height="false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ableRow79" style:family="table-row">
      <style:table-row-properties style:min-row-height="0.520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6pt" style:font-size-asian="16pt" style:font-size-complex="16pt"/>
    </style:style>
    <style:style style:name="TableRow89" style:family="table-row">
      <style:table-row-properties style:min-row-height="0.5208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6pt" style:font-size-asian="16pt" style:font-size-complex="16pt"/>
    </style:style>
    <style:style style:name="TableRow98" style:family="table-row">
      <style:table-row-properties style:min-row-height="0.5208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6pt" style:font-size-asian="16pt" style:font-size-complex="16pt"/>
    </style:style>
    <style:style style:name="TableRow103" style:family="table-row">
      <style:table-row-properties style:min-row-height="0.5208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208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5" style:family="table-row">
      <style:table-row-properties style:min-row-height="0.2486in" style:use-optimal-row-height="false" fo:keep-together="always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8" style:family="table-row">
      <style:table-row-properties style:min-row-height="1.6166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3333in" fo:margin-right="0.0784in" fo:text-indent="-0.2548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margin-left="0.3333in" fo:margin-right="0.0784in" fo:text-indent="-0.254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margin-left="0.3333in" fo:margin-right="0.0784in" fo:text-indent="-0.254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fo:text-align="center" fo:line-height="0.3611in" fo:margin-left="0.6673in" fo:text-indent="-0.6673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/>
    </style:style>
    <style:style style:name="P130" style:parent-style-name="內文" style:family="paragraph">
      <style:paragraph-properties fo:line-height="0.3611in" fo:margin-left="0.44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31" style:parent-style-name="內文" style:family="paragraph">
      <style:paragraph-properties fo:line-height="0.3611in" fo:margin-left="0.44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line-height="0.3611in" fo:margin-left="0.44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TableColumn134" style:family="table-column">
      <style:table-column-properties style:column-width="0.9527in"/>
    </style:style>
    <style:style style:name="TableColumn135" style:family="table-column">
      <style:table-column-properties style:column-width="1.0201in"/>
    </style:style>
    <style:style style:name="TableColumn136" style:family="table-column">
      <style:table-column-properties style:column-width="1.0576in"/>
    </style:style>
    <style:style style:name="TableColumn137" style:family="table-column">
      <style:table-column-properties style:column-width="1.15in"/>
    </style:style>
    <style:style style:name="TableColumn138" style:family="table-column">
      <style:table-column-properties style:column-width="1.7506in"/>
    </style:style>
    <style:style style:name="Table133" style:family="table">
      <style:table-properties style:width="5.9312in" fo:margin-left="0.2597in" table:align="left"/>
    </style:style>
    <style:style style:name="TableRow139" style:family="table-row">
      <style:table-row-properties style:min-row-height="0.3333in"/>
    </style:style>
    <style:style style:name="TableCell140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52" style:parent-style-name="內文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4" style:family="table-row">
      <style:table-row-properties style:min-row-height="1.093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59" style:parent-style-name="內文" style:family="paragraph">
      <style:paragraph-properties fo:line-height="0.3055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1.2444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86" style:parent-style-name="內文" style:family="paragraph">
      <style:paragraph-properties fo:line-height="0.3055in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1062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00" style:parent-style-name="內文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03" style:parent-style-name="內文" style:family="paragraph">
      <style:paragraph-properties fo:line-height="0.305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1027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08" style:parent-style-name="內文" style:family="paragraph">
      <style:paragraph-properties fo:line-height="0.3055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20" style:parent-style-name="內文" style:family="paragraph">
      <style:paragraph-properties fo:line-height="0.3055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1.215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.0138in" fo:padding-left="0.0138in" fo:padding-bottom="0in" fo:padding-right="0.0138in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.0138in" fo:padding-left="0.0138in" fo:padding-bottom="0in" fo:padding-right="0.0138in"/>
    </style:style>
    <style:style style:name="P237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受文者：新竹縣政府政風處</text:p>
      <text:p text:style-name="P2">　　　　　<text:s text:c="5"/>中華民國　112　年　月<text:s text:c="2"/>　日</text:p>
      <text:p text:style-name="P3">字　　　　　　　　<text:s/>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(</text:span><text:span text:style-name="T13">機關名稱</text:span><text:span text:style-name="T14">)</text:span><text:span text:style-name="T15">（</text:span><text:span text:style-name="T16">職務</text:span><text:span text:style-name="T17">）</text:span><text:span text:style-name="T18">異動表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新</text:span><text:span text:style-name="T23"><text:s text:c="2"/></text:span><text:span text:style-name="T24">任</text:span><text:span text:style-name="T25"><text:s text:c="2"/></text:span><text:span text:style-name="T26">人</text:span><text:span text:style-name="T27"><text:s text:c="2"/></text:span><text:span text:style-name="T28">員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身份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到職日期</text:p>
          </table:table-cell>
          <table:table-cell table:style-name="TableCell42">
            <text:p text:style-name="P43"/>
          </table:table-cell>
          <table:table-cell table:style-name="TableCell44">
            <text:p text:style-name="內文"><text:span text:style-name="T45">出生年月日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公務電子信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通訊電子信箱</text:p>
          </table:table-cell>
          <table:table-cell table:style-name="TableCell61" table:number-columns-spanned="3">
            <text:p text:style-name="內文"><text:span text:style-name="T62">□</text:span><text:span text:style-name="T63">(同上)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原任單位及職務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原</text:span><text:span text:style-name="T73"><text:s text:c="2"/></text:span><text:span text:style-name="T74">任</text:span><text:span text:style-name="T75"><text:s text:c="2"/></text:span><text:span text:style-name="T76">人</text:span><text:span text:style-name="T77"><text:s text:c="2"/></text:span><text:span text:style-name="T78">員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姓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內文"><text:span text:style-name="T86">身份證字號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原到職日期</text:p>
          </table:table-cell>
          <table:table-cell table:style-name="TableCell92">
            <text:p text:style-name="P93"/>
          </table:table-cell>
          <table:table-cell table:style-name="TableCell94">
            <text:p text:style-name="內文"><text:span text:style-name="T95">出生年月日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離職日期及原因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通訊</text:span><text:span text:style-name="T107">電子信箱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連絡電話及地址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人事單位註記：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備註：</text:p>
            <text:p text:style-name="P121">1.申報人應於就到職3個月內、兼任（代理）滿3個月後3個月內、卸離職2個月內依法辦理申報。</text:p>
            <text:p text:style-name="P122"><text:span text:style-name="T123">2.各機關</text:span><text:span text:style-name="T124">人事單位於前述人員就到職或離職後，應即填寫本表逕報本府政風處</text:span><text:span text:style-name="T125">。（</text:span><text:span text:style-name="T126">公職人員財產申報法施行細則第22條</text:span><text:span text:style-name="T127">）</text:span></text:p>
            <text:p text:style-name="P128">3.到職日期係填寫該人員就應申報職務之日。</text:p>
          </table:table-cell>
          <table:covered-table-cell/>
          <table:covered-table-cell/>
          <table:covered-table-cell/>
        </table:table-row>
      </table:table>
      <text:soft-page-break/>
      <text:p text:style-name="P129">申報說明</text:p>
      <text:p text:style-name="P130">台端依公職人員財產申報法（下稱本法）具有申報義務，請於法定期限內申報財產，俾免逾期申報而受罰。如逾期申報，依本法第12條第3款將處新台幣6萬元以上120萬元以下罰鍰。</text:p>
      <text:p text:style-name="P131">申報種類：包括定期申報、就到職申報、卸離職申報、代理申報及兼職申報等五類，申報方式如下表。另同年度已有就到職、代理申報或兼職申報，即可免除當年度之定期申報。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種類</text:span></text:p>
          </table:table-cell>
          <table:table-cell table:style-name="TableCell143">
            <text:p text:style-name="P144"><text:span text:style-name="T145">法條依據</text:span></text:p>
          </table:table-cell>
          <table:table-cell table:style-name="TableCell146">
            <text:p text:style-name="P147">適用對象</text:p>
          </table:table-cell>
          <table:table-cell table:style-name="TableCell148">
            <text:p text:style-name="P149"><text:span text:style-name="T150">申報期間</text:span></text:p>
          </table:table-cell>
          <table:table-cell table:style-name="TableCell151">
            <text:p text:style-name="P152"><text:span text:style-name="T153">申報基準日</text:span></text:p>
          </table:table-cell>
        </table:table-row>
        <table:table-row table:style-name="TableRow154">
          <table:table-cell table:style-name="TableCell155">
            <text:p text:style-name="P156"><text:span text:style-name="T157">定期申報</text:span></text:p>
          </table:table-cell>
          <table:table-cell table:style-name="TableCell158">
            <text:p text:style-name="P159"><text:span text:style-name="T160">本法第</text:span><text:span text:style-name="T161">3條第 1項</text:span></text:p>
          </table:table-cell>
          <table:table-cell table:style-name="TableCell162">
            <text:p text:style-name="P163">所有申報人</text:p>
          </table:table-cell>
          <table:table-cell table:style-name="TableCell164">
            <text:p text:style-name="P165"><text:span text:style-name="T166">每年</text:span><text:span text:style-name="T167">11月1日至12月31日</text:span></text:p>
          </table:table-cell>
          <table:table-cell table:style-name="TableCell168">
            <text:p text:style-name="P169"><text:span text:style-name="T170">申報期間任擇一日（如</text:span><text:span text:style-name="T171">12月12日）</text:span></text:p>
          </table:table-cell>
        </table:table-row>
        <table:table-row table:style-name="TableRow172">
          <table:table-cell table:style-name="TableCell173">
            <text:p text:style-name="P174"><text:span text:style-name="T175">就到職申報</text:span></text:p>
          </table:table-cell>
          <table:table-cell table:style-name="TableCell176">
            <text:p text:style-name="P177"><text:span text:style-name="T178">本法第</text:span><text:span text:style-name="T179">3條第 1項</text:span></text:p>
          </table:table-cell>
          <table:table-cell table:style-name="TableCell180">
            <text:p text:style-name="P181">專任人員</text:p>
          </table:table-cell>
          <table:table-cell table:style-name="TableCell182">
            <text:p text:style-name="P183"><text:span text:style-name="T184">就到職三個月內</text:span></text:p>
          </table:table-cell>
          <table:table-cell table:style-name="TableCell185">
            <text:p text:style-name="P186"><text:span text:style-name="T187">申報期間任擇一日（如</text:span><text:span text:style-name="T188">1月1日到職，3月3日申報即可）</text:span></text:p>
          </table:table-cell>
        </table:table-row>
        <table:table-row table:style-name="TableRow189">
          <table:table-cell table:style-name="TableCell190">
            <text:p text:style-name="P191"><text:span text:style-name="T192">代理申報</text:span></text:p>
          </table:table-cell>
          <table:table-cell table:style-name="TableCell193">
            <text:p text:style-name="P194"><text:span text:style-name="T195">本法第</text:span><text:span text:style-name="T196">2條第2項</text:span></text:p>
          </table:table-cell>
          <table:table-cell table:style-name="TableCell197">
            <text:p text:style-name="P198">代理人員</text:p>
          </table:table-cell>
          <table:table-cell table:style-name="TableCell199">
            <text:p text:style-name="P200"><text:span text:style-name="T201">代理滿三個月後，三個月內申報</text:span></text:p>
          </table:table-cell>
          <table:table-cell table:style-name="TableCell202">
            <text:p text:style-name="P203"><text:span text:style-name="T204">申報期間任擇一日（如</text:span><text:span text:style-name="T205">1月1日到職，5月3日申報即可）</text:span></text:p>
          </table:table-cell>
        </table:table-row>
        <table:table-row table:style-name="TableRow206">
          <table:table-cell table:style-name="TableCell207">
            <text:p text:style-name="P208"><text:span text:style-name="T209">兼職申報</text:span></text:p>
          </table:table-cell>
          <table:table-cell table:style-name="TableCell210">
            <text:p text:style-name="P211"><text:span text:style-name="T212">本法細則第</text:span><text:span text:style-name="T213">9條第2項</text:span></text:p>
          </table:table-cell>
          <table:table-cell table:style-name="TableCell214">
            <text:p text:style-name="P215">兼任人員</text:p>
          </table:table-cell>
          <table:table-cell table:style-name="TableCell216">
            <text:p text:style-name="P217"><text:span text:style-name="T218">兼職滿三個月後，三個月內申報</text:span></text:p>
          </table:table-cell>
          <table:table-cell table:style-name="TableCell219">
            <text:p text:style-name="P220"><text:span text:style-name="T221">申報期間任擇一日（如</text:span><text:span text:style-name="T222">1月1日到職，5月3日申報即可）</text:span></text:p>
          </table:table-cell>
        </table:table-row>
        <table:table-row table:style-name="TableRow223">
          <table:table-cell table:style-name="TableCell224">
            <text:p text:style-name="P225"><text:span text:style-name="T226">卸離職申報(含解除代理、兼任)</text:span></text:p>
          </table:table-cell>
          <table:table-cell table:style-name="TableCell227">
            <text:p text:style-name="P228"><text:span text:style-name="T229">本法第</text:span><text:span text:style-name="T230">3條第2項</text:span></text:p>
          </table:table-cell>
          <table:table-cell table:style-name="TableCell231">
            <text:p text:style-name="P232">所有申報人</text:p>
          </table:table-cell>
          <table:table-cell table:style-name="TableCell233">
            <text:p text:style-name="P234"><text:span text:style-name="T235">喪失身分起二個月內</text:span></text:p>
          </table:table-cell>
          <table:table-cell table:style-name="TableCell236">
            <text:p text:style-name="P237"><text:span text:style-name="T238">卸離職當日(如8月1日離職，8月1日為基準日)</text:span></text:p>
          </table:table-cell>
        </table:table-row>
      </table:table>
      <text:p text:style-name="P2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055in" fo:margin-bottom="0.5513in" fo:margin-right="0.905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受文者：新竹縣政府政風室　　　　　　　　　     中華民國　　　年　　月　　日</dc:title>
    <meta:initial-creator>USER</meta:initial-creator>
    <dc:creator>賴秋樺</dc:creator>
    <meta:creation-date>2023-05-01T08:01:00Z</meta:creation-date>
    <dc:date>2023-05-01T08:01:00Z</dc:date>
    <meta:print-date>2018-08-07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