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8cm" fo:keep-together="always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3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4.106cm" fo:keep-together="always"/>
    </style:style>
    <style:style style:name="表格2" style:family="table">
      <style:table-properties style:width="15.083cm" fo:margin-left="0.616cm" table:align="left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2.591cm"/>
    </style:style>
    <style:style style:name="表格2.C" style:family="table-column">
      <style:table-column-properties style:column-width="2.686cm"/>
    </style:style>
    <style:style style:name="表格2.D" style:family="table-column">
      <style:table-column-properties style:column-width="2.921cm"/>
    </style:style>
    <style:style style:name="表格2.E" style:family="table-column">
      <style:table-column-properties style:column-width="4.46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2.778cm" fo:keep-together="auto"/>
    </style:style>
    <style:style style:name="表格2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3.161cm" fo:keep-together="auto"/>
    </style:style>
    <style:style style:name="表格2.4" style:family="table-row">
      <style:table-row-properties style:min-row-height="2.81cm" fo:keep-together="auto"/>
    </style:style>
    <style:style style:name="表格2.5" style:family="table-row">
      <style:table-row-properties style:min-row-height="2.801cm" fo:keep-together="auto"/>
    </style:style>
    <style:style style:name="表格2.6" style:family="table-row">
      <style:table-row-properties style:min-row-height="3.087cm" fo:keep-together="auto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635cm" fo:text-align="end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847cm" fo:margin-right="0.199cm" fo:text-indent="-0.647cm" style:auto-text-indent="false"/>
    </style:style>
    <style:style style:name="P20" style:family="paragraph" style:parent-style-name="Standard">
      <style:paragraph-properties fo:margin-left="0.847cm" fo:margin-right="0.199cm" fo:text-indent="-0.647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695cm" fo:margin-right="0cm" fo:line-height="0.917cm" fo:text-align="center" style:justify-single-word="false" fo:text-indent="-1.695cm" style:auto-text-indent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2" style:family="paragraph" style:parent-style-name="Standard">
      <style:paragraph-properties fo:margin-left="1.125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21pt" style:font-size-asian="21pt"/>
    </style:style>
    <style:style style:name="T11" style:family="text">
      <style:text-properties style:font-name="標楷體" fo:font-size="21pt" fo:font-weight="bold" style:font-name-asian="標楷體" style:font-size-asian="21pt" style:font-weight-asian="bold"/>
    </style:style>
    <style:style style:name="T12" style:family="text">
      <style:text-properties style:font-name="標楷體" fo:font-size="21pt" fo:font-weight="bold" style:font-name-asian="標楷體" style:font-size-asian="21pt" style:font-weight-asian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font-name-asian="標楷體" style:font-size-asian="16pt" style:font-size-complex="16pt" style:font-weight-complex="bold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22" style:family="text">
      <style:text-properties style:font-size-complex="16pt"/>
    </style:style>
    <style:style style:name="T23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受文者：新竹縣政府政風處</text:p>
      <text:p text:style-name="P1"><text:span text:style-name="T8">　　　　　</text:span><text:span text:style-name="T9"> <text:s text:c="4"/></text:span><text:span text:style-name="T8">中華民國　　　年　　月　　日</text:span></text:p>
      <text:p text:style-name="P3">字　　　　　　　　 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4">(機關、學校名稱)（應申報財產人員職稱）異動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11">新</text:span><text:span text:style-name="T11"> <text:s/></text:span><text:span text:style-name="T11">任</text:span><text:span text:style-name="T11"> <text:s/></text:span><text:span text:style-name="T11">人</text:span><text:span text:style-name="T11"> <text:s/></text:span><text:span text:style-name="T11">員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>身份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7">到職日期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>出生年月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9">連絡電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14">公務電子信箱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14">通訊電子信箱</text:span></text:p>
          </table:table-cell>
          <table:table-cell table:style-name="表格1.A1" table:number-columns-spanned="3" office:value-type="string">
            <text:p text:style-name="Standard"><text:span text:style-name="T23">□</text:span><text:span text:style-name="T13">(同上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原任單位及職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11">原</text:span><text:span text:style-name="T11"> <text:s/></text:span><text:span text:style-name="T11">任</text:span><text:span text:style-name="T11"> <text:s/></text:span><text:span text:style-name="T11">人</text:span><text:span text:style-name="T11"> <text:s/></text:span><text:span text:style-name="T11">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7">身份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7">原到職日期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>出生年月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7">離職日期及原因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新任機關名稱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連絡電話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5">人事單位註記：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5" table:number-columns-spanned="4" office:value-type="string">
            <text:p text:style-name="P18">備註：</text:p>
            <text:p text:style-name="P20">1.申報人應於就到職3個月內、兼任（代理）滿3個月後3個月內、卸離職2個月內依法辦理申報。</text:p>
            <text:p text:style-name="P19"><text:span text:style-name="T15">2.各機關學校</text:span><text:span text:style-name="T19">人事單位於前述人員就到職或離職後，應即填寫本表逕報本府政風室。（</text:span><text:span text:style-name="T15">公職人員財產申報法施行細則第22條</text:span><text:span text:style-name="T19">）</text:span></text:p>
            <text:p text:style-name="P19"><text:span text:style-name="T19">3.到職日期係填寫該人員就應申報職務之日。</text:span></text:p>
          </table:table-cell>
          <table:covered-table-cell/>
          <table:covered-table-cell/>
          <table:covered-table-cell/>
        </table:table-row>
      </table:table>
      <text:p text:style-name="P21">申報說明</text:p>
      <text:p text:style-name="P22">台端依公職人員財產申報法（下稱本法）具有申報義務，請於法定期限內申報財產，俾免逾期申報而受罰。如逾期申報，依本法第12條第3款將處新台幣6萬元以上120萬元以下罰鍰。</text:p>
      <text:p text:style-name="P22">申報種類：包括定期申報、就到職申報、卸離職申報、代理申報及兼職申報等五類，申報方式如下表。另同年度已有就到職、代理申報或兼職申報，即可免除當年度之定期申報。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種類</text:p>
          </table:table-cell>
          <table:table-cell table:style-name="表格2.B1" office:value-type="string">
            <text:p text:style-name="P12">法條依據</text:p>
          </table:table-cell>
          <table:table-cell table:style-name="表格2.C1" office:value-type="string">
            <text:p text:style-name="P12">適用對象</text:p>
          </table:table-cell>
          <table:table-cell table:style-name="表格2.A1" office:value-type="string">
            <text:p text:style-name="P12">申報期間</text:p>
          </table:table-cell>
          <table:table-cell table:style-name="表格2.E1" office:value-type="string">
            <text:p text:style-name="P12">申報基準日</text:p>
          </table:table-cell>
        </table:table-row>
        <table:table-row table:style-name="表格2.2">
          <table:table-cell table:style-name="表格2.A2" office:value-type="string">
            <text:p text:style-name="P13">定期申報</text:p>
          </table:table-cell>
          <table:table-cell table:style-name="表格2.B2" office:value-type="string">
            <text:p text:style-name="P14"><text:span text:style-name="T17">本法第</text:span><text:span text:style-name="T17">3條第 1項</text:span></text:p>
          </table:table-cell>
          <table:table-cell table:style-name="表格2.B2" office:value-type="string">
            <text:p text:style-name="P13">所有申報人</text:p>
          </table:table-cell>
          <table:table-cell table:style-name="表格2.A2" office:value-type="string">
            <text:p text:style-name="P14"><text:span text:style-name="T17">每年</text:span><text:span text:style-name="T17">11月1日至12月31日</text:span></text:p>
          </table:table-cell>
          <table:table-cell table:style-name="表格2.E2" office:value-type="string">
            <text:p text:style-name="P14"><text:span text:style-name="T17">申報期間任擇一日（如</text:span><text:span text:style-name="T17">12月12日）</text:span></text:p>
          </table:table-cell>
        </table:table-row>
        <table:table-row table:style-name="表格2.3">
          <table:table-cell table:style-name="表格2.A2" office:value-type="string">
            <text:p text:style-name="P13">就到職申報</text:p>
          </table:table-cell>
          <table:table-cell table:style-name="表格2.B2" office:value-type="string">
            <text:p text:style-name="P14"><text:span text:style-name="T17">本法第</text:span><text:span text:style-name="T17">3條第 1項</text:span></text:p>
          </table:table-cell>
          <table:table-cell table:style-name="表格2.B2" office:value-type="string">
            <text:p text:style-name="P13">專任人員</text:p>
          </table:table-cell>
          <table:table-cell table:style-name="表格2.A2" office:value-type="string">
            <text:p text:style-name="P13">就到職三個月內</text:p>
          </table:table-cell>
          <table:table-cell table:style-name="表格2.E2" office:value-type="string">
            <text:p text:style-name="P14"><text:span text:style-name="T17">申報期間任擇一日（如</text:span><text:span text:style-name="T17">1月1日到職，3月3日申報即可）</text:span></text:p>
          </table:table-cell>
        </table:table-row>
        <table:table-row table:style-name="表格2.4">
          <table:table-cell table:style-name="表格2.A2" office:value-type="string">
            <text:p text:style-name="P13">代理申報</text:p>
          </table:table-cell>
          <table:table-cell table:style-name="表格2.B2" office:value-type="string">
            <text:p text:style-name="P14"><text:span text:style-name="T17">本法第</text:span><text:span text:style-name="T17">2條第2項</text:span></text:p>
          </table:table-cell>
          <table:table-cell table:style-name="表格2.B2" office:value-type="string">
            <text:p text:style-name="P13">代理人員</text:p>
          </table:table-cell>
          <table:table-cell table:style-name="表格2.A2" office:value-type="string">
            <text:p text:style-name="P13">代理滿三個月後，三個月內申報</text:p>
          </table:table-cell>
          <table:table-cell table:style-name="表格2.E2" office:value-type="string">
            <text:p text:style-name="P14"><text:span text:style-name="T17">申報期間任擇一日（如</text:span><text:span text:style-name="T17">1月1日到職，5月3日申報即可）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13">兼職申報</text:p>
          </table:table-cell>
          <table:table-cell table:style-name="表格2.B2" office:value-type="string">
            <text:p text:style-name="P14"><text:span text:style-name="T17">本法細則第</text:span><text:span text:style-name="T17">9條第2項</text:span></text:p>
          </table:table-cell>
          <table:table-cell table:style-name="表格2.B2" office:value-type="string">
            <text:p text:style-name="P13">兼任人員</text:p>
          </table:table-cell>
          <table:table-cell table:style-name="表格2.A2" office:value-type="string">
            <text:p text:style-name="P13">兼職滿三個月後，三個月內申報</text:p>
          </table:table-cell>
          <table:table-cell table:style-name="表格2.E2" office:value-type="string">
            <text:p text:style-name="P14"><text:span text:style-name="T17">申報期間任擇一日（如</text:span><text:span text:style-name="T17">1月1日到職，5月3日申報即可）</text:span></text:p>
          </table:table-cell>
        </table:table-row>
        <table:table-row table:style-name="表格2.6">
          <table:table-cell table:style-name="表格2.A2" office:value-type="string">
            <text:p text:style-name="P13">卸離職申報(含解除代理、兼任)</text:p>
          </table:table-cell>
          <table:table-cell table:style-name="表格2.B2" office:value-type="string">
            <text:p text:style-name="P14"><text:span text:style-name="T17">本法第</text:span><text:span text:style-name="T17">3條第2項</text:span></text:p>
          </table:table-cell>
          <table:table-cell table:style-name="表格2.B2" office:value-type="string">
            <text:p text:style-name="P13">所有申報人</text:p>
          </table:table-cell>
          <table:table-cell table:style-name="表格2.A2" office:value-type="string">
            <text:p text:style-name="P13">喪失身分起二個月內</text:p>
          </table:table-cell>
          <table:table-cell table:style-name="表格2.E2" office:value-type="string">
            <text:p text:style-name="P13">卸離職當日(如8月1日離職，8月1日為基準日)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新竹縣政府政風室　　　　　　　　　     中華民國　　　年　　月　　日</dc:title>
    <meta:initial-creator>USER</meta:initial-creator>
    <meta:creation-date>2010-10-25T14:38:00</meta:creation-date>
    <dc:creator>顏純靈</dc:creator>
    <dc:date>2018-08-17T11:11:00</dc:date>
    <meta:print-date>2018-08-17T11:07:00</meta:print-date>
    <meta:editing-cycles>8</meta:editing-cycles>
    <meta:editing-duration>PT52M</meta:editing-duration>
    <meta:document-statistic meta:table-count="2" meta:image-count="0" meta:object-count="0" meta:page-count="3" meta:paragraph-count="60" meta:word-count="706" meta:character-count="759" meta:non-whitespace-character-count="719"/>
    <meta:generator>LibreOffice/5.1.2.2$Windows_x86 LibreOffice_project/d3bf12ecb743fc0d20e0be0c58ca359301eb705f</meta:generator>
  </office:meta>
</office:document-meta>
</file>