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353cm" fo:margin-left="0.42cm" fo:margin-top="0cm" fo:margin-bottom="0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3.734cm"/>
    </style:style>
    <style:style style:name="表格1.C" style:family="table-column">
      <style:table-column-properties style:column-width="4.309cm"/>
    </style:style>
    <style:style style:name="表格1.D" style:family="table-column">
      <style:table-column-properties style:column-width="5.036cm"/>
    </style:style>
    <style:style style:name="表格1.1" style:family="table-row">
      <style:table-row-properties style:min-row-height="1.33cm" fo:keep-together="auto"/>
    </style:style>
    <style:style style:name="表格1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48cm" fo:keep-together="auto"/>
    </style:style>
    <style:style style:name="表格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02cm" fo:keep-together="auto"/>
    </style:style>
    <style:style style:name="表格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99cm" fo:keep-together="auto"/>
    </style:style>
    <style:style style:name="表格1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4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4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5" style:family="table-row">
      <style:table-row-properties style:min-row-height="0.783cm" fo:keep-together="auto"/>
    </style:style>
    <style:style style:name="表格1.A5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5" style:family="table-cell">
      <style:table-cell-properties style:vertical-align=""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854cm" fo:keep-together="auto"/>
    </style:style>
    <style:style style:name="表格1.A6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6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6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6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1.069cm" fo:keep-together="auto"/>
    </style:style>
    <style:style style:name="表格1.A7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0.836cm" fo:keep-together="auto"/>
    </style:style>
    <style:style style:name="表格1.A8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74cm" fo:keep-together="auto"/>
    </style:style>
    <style:style style:name="表格1.A9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37cm" fo:keep-together="auto"/>
    </style:style>
    <style:style style:name="表格1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Calibri1" fo:font-size="10pt" style:font-name-asian="Calibri1" style:font-size-asian="10pt" style:font-size-complex="10pt"/>
    </style:style>
    <style:style style:name="P2" style:family="paragraph" style:parent-style-name="Standard">
      <style:paragraph-properties fo:margin-left="0cm" fo:margin-right="0cm" fo:line-height="0.67cm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0.67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5" style:family="paragraph" style:parent-style-name="Standard">
      <style:paragraph-properties fo:margin-left="0cm" fo:margin-right="0cm" fo:line-height="0.67cm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6" style:family="paragraph" style:parent-style-name="Standard">
      <style:paragraph-properties fo:margin-left="0cm" fo:margin-right="0cm" fo:line-height="0.67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fo:font-weight="bold" style:font-name-asian="標楷體2" style:font-size-asian="14pt" style:font-weight-asian="bold" style:font-name-complex="標楷體3" style:font-size-complex="14pt"/>
    </style:style>
    <style:style style:name="P7" style:family="paragraph" style:parent-style-name="Standard">
      <style:paragraph-properties fo:margin-left="0cm" fo:margin-right="0cm" fo:line-height="0.67cm" fo:text-indent="0cm" style:auto-text-indent="false" style:writing-mode="lr-tb">
        <style:tab-stops/>
      </style:paragraph-properties>
      <style:text-properties style:font-name="標楷體1" fo:font-size="14pt" fo:font-weight="bold" style:font-name-asian="標楷體2" style:font-size-asian="14pt" style:font-weight-asian="bold" style:font-name-complex="標楷體3" style:font-size-complex="14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6pt" fo:font-weight="bold" style:font-name-asian="標楷體2" style:font-size-asian="16pt" style:font-weight-asian="bold" style:font-name-complex="標楷體3" style:font-size-complex="16pt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/>
      <style:text-properties style:font-name="標楷體1" fo:font-size="15pt" style:font-name-asian="標楷體2" style:font-size-asian="15pt" style:font-name-complex="標楷體3" style:font-size-complex="15pt"/>
    </style:style>
    <style:style style:name="P10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/>
      <style:text-properties style:font-name="標楷體1" fo:font-size="15pt" fo:font-weight="bold" style:font-name-asian="標楷體2" style:font-size-asian="15pt" style:font-weight-asian="bold" style:font-name-complex="標楷體3" style:font-size-complex="15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20pt" fo:font-weight="bold" style:font-name-asian="標楷體2" style:font-size-asian="20pt" style:font-weight-asian="bold" style:font-size-complex="20pt"/>
    </style:style>
    <style:style style:name="P12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/>
      <style:text-properties fo:font-size="15pt" style:font-size-asian="15pt" style:font-name-complex="Times New Roman3" style:font-size-complex="15pt"/>
    </style:style>
    <style:style style:name="P13" style:family="paragraph" style:parent-style-name="Standard">
      <style:paragraph-properties fo:margin-left="1.169cm" fo:margin-right="0cm" fo:line-height="0.706cm" fo:text-align="justify" style:justify-single-word="false" fo:text-indent="-1.169cm" style:auto-text-indent="false" style:writing-mode="lr-tb"/>
      <style:text-properties style:font-name="標楷體1" fo:font-size="15pt" style:font-name-asian="標楷體2" style:font-size-asian="15pt" style:font-name-complex="標楷體3" style:font-size-complex="15pt"/>
    </style:style>
    <style:style style:name="P14" style:family="paragraph" style:parent-style-name="Standard">
      <style:paragraph-properties fo:margin-left="1.169cm" fo:margin-right="0cm" fo:line-height="0.706cm" fo:text-align="justify" style:justify-single-word="false" fo:text-indent="-1.169cm" style:auto-text-indent="false" style:writing-mode="lr-tb"/>
    </style:style>
    <style:style style:name="P15" style:family="paragraph" style:parent-style-name="Standard">
      <style:paragraph-properties fo:margin-left="1.64cm" fo:margin-right="0cm" fo:line-height="0.706cm" fo:text-align="justify" style:justify-single-word="false" fo:text-indent="-1.64cm" style:auto-text-indent="false" style:writing-mode="lr-tb"/>
    </style:style>
    <style:style style:name="P16" style:family="paragraph" style:parent-style-name="Standard">
      <style:paragraph-properties fo:margin-left="1.752cm" fo:margin-right="0cm" fo:line-height="0.706cm" fo:text-align="justify" style:justify-single-word="false" fo:text-indent="-1.752cm" style:auto-text-indent="false" style:writing-mode="lr-tb"/>
    </style:style>
    <style:style style:name="P17" style:family="paragraph" style:parent-style-name="Standard">
      <style:paragraph-properties fo:margin-left="10.248cm" fo:margin-right="0cm" fo:line-height="0.67cm" fo:text-indent="-10.248cm" style:auto-text-indent="false" style:writing-mode="lr-tb"/>
    </style:style>
    <style:style style:name="P18" style:family="paragraph" style:parent-style-name="Standard">
      <style:paragraph-properties fo:margin-left="0.614cm" fo:margin-right="0cm" fo:margin-top="0.423cm" fo:margin-bottom="0.423cm" loext:contextual-spacing="false" fo:line-height="0.67cm" fo:text-align="justify" style:justify-single-word="false" fo:text-indent="-2.113cm" style:auto-text-indent="false" style:writing-mode="lr-tb"/>
    </style:style>
    <style:style style:name="P19" style:family="paragraph" style:parent-style-name="Standard">
      <style:paragraph-properties fo:margin-left="1.753cm" fo:margin-right="0cm" fo:line-height="0.706cm" fo:text-align="justify" style:justify-single-word="false" fo:text-indent="-1.753cm" style:auto-text-indent="false" style:writing-mode="lr-tb"/>
      <style:text-properties fo:color="#ff0000" style:font-name="標楷體1" fo:font-size="15pt" fo:font-weight="bold" style:font-name-asian="標楷體2" style:font-size-asian="15pt" style:font-weight-asian="bold" style:font-name-complex="標楷體3" style:font-size-complex="15pt"/>
    </style:style>
    <style:style style:name="P20" style:family="paragraph" style:parent-style-name="Standard">
      <style:paragraph-properties fo:margin-left="1.069cm" fo:margin-right="0cm" fo:line-height="0.67cm" fo:text-align="justify" style:justify-single-word="false" fo:text-indent="-1.069cm" style:auto-text-indent="false" style:writing-mode="lr-tb"/>
      <style:text-properties style:font-name="標楷體1" fo:font-size="15pt" style:font-name-asian="標楷體2" style:font-size-asian="15pt" style:font-name-complex="標楷體3" style:font-size-complex="15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6pt" style:font-name-asian="標楷體2" style:font-size-asian="16pt" style:font-name-complex="標楷體3" style:font-size-complex="16pt"/>
    </style:style>
    <style:style style:name="T1" style:family="text">
      <style:text-properties style:font-name="標楷體1" fo:font-size="14pt" style:font-name-asian="標楷體2" style:font-size-asian="14pt" style:font-name-complex="標楷體3" style:font-size-complex="14pt"/>
    </style:style>
    <style:style style:name="T2" style:family="text">
      <style:text-properties style:font-name="標楷體1" fo:font-size="14pt" style:text-underline-style="solid" style:text-underline-width="auto" style:text-underline-color="font-color" style:font-name-asian="標楷體2" style:font-size-asian="14pt" style:font-name-complex="標楷體3" style:font-size-complex="14pt"/>
    </style:style>
    <style:style style:name="T3" style:family="text">
      <style:text-properties style:font-name="標楷體1" fo:font-size="14pt" style:text-underline-style="solid" style:text-underline-width="auto" style:text-underline-color="font-color" fo:font-weight="bold" style:font-name-asian="標楷體2" style:font-size-asian="14pt" style:font-weight-asian="bold" style:font-name-complex="標楷體3" style:font-size-complex="14pt"/>
    </style:style>
    <style:style style:name="T4" style:family="text">
      <style:text-properties style:font-name="標楷體1" fo:font-size="15pt" style:font-name-asian="標楷體2" style:font-size-asian="15pt" style:font-name-complex="標楷體3" style:font-size-complex="15pt"/>
    </style:style>
    <style:style style:name="T5" style:family="text">
      <style:text-properties style:font-name="標楷體1" fo:font-size="15pt" style:font-name-asian="標楷體2" style:font-size-asian="15pt" style:font-name-complex="標楷體3" style:font-size-complex="15pt" style:font-weight-complex="bold"/>
    </style:style>
    <style:style style:name="T6" style:family="text">
      <style:text-properties style:font-name="標楷體1" fo:font-size="15pt" fo:background-color="#ffffff" loext:char-shading-value="0" style:font-name-asian="標楷體2" style:font-size-asian="15pt" style:font-name-complex="標楷體3" style:font-size-complex="15pt"/>
    </style:style>
    <style:style style:name="T7" style:family="text">
      <style:text-properties style:font-name="標楷體1" fo:font-size="15pt" style:text-underline-style="solid" style:text-underline-width="auto" style:text-underline-color="font-color" fo:font-weight="bold" style:font-name-asian="標楷體2" style:font-size-asian="15pt" style:font-weight-asian="bold" style:font-name-complex="標楷體3" style:font-size-complex="15pt"/>
    </style:style>
    <style:style style:name="T8" style:family="text">
      <style:text-properties style:font-name="標楷體1" fo:font-size="15pt" style:text-underline-style="solid" style:text-underline-width="auto" style:text-underline-color="font-color" style:font-name-asian="標楷體2" style:font-size-asian="15pt" style:font-name-complex="標楷體3" style:font-size-complex="15pt"/>
    </style:style>
    <style:style style:name="T9" style:family="text">
      <style:text-properties style:font-name="標楷體1" fo:font-size="15pt" fo:font-weight="bold" style:font-name-asian="標楷體2" style:font-size-asian="15pt" style:font-weight-asian="bold" style:font-name-complex="標楷體3" style:font-size-complex="15pt"/>
    </style:style>
    <style:style style:name="T10" style:family="text">
      <style:text-properties style:font-name="標楷體1" fo:font-size="15pt" fo:text-shadow="1pt 1pt" style:text-underline-style="solid" style:text-underline-width="auto" style:text-underline-color="font-color" style:font-name-asian="標楷體2" style:font-size-asian="15pt" style:font-name-complex="標楷體3" style:font-size-complex="15pt"/>
    </style:style>
    <style:style style:name="T11" style:family="text">
      <style:text-properties fo:color="#000000" style:font-name="標楷體1" fo:font-size="15pt" style:font-name-asian="標楷體2" style:font-size-asian="15pt" style:font-name-complex="標楷體3" style:font-size-complex="15pt"/>
    </style:style>
    <style:style style:name="T12" style:family="text">
      <style:text-properties fo:color="#ff0000" style:font-name="標楷體1" fo:font-size="15pt" fo:font-weight="bold" style:font-name-asian="標楷體2" style:font-size-asian="15pt" style:font-weight-asian="bold" style:font-name-complex="標楷體3" style:font-size-complex="15pt"/>
    </style:style>
    <style:style style:name="T13" style:family="text">
      <style:text-properties fo:color="#ff0000" style:font-name="標楷體1" fo:font-size="15pt" style:font-name-asian="標楷體2" style:font-size-asian="15pt" style:font-name-complex="標楷體3" style:font-size-complex="15pt"/>
    </style:style>
    <style:style style:name="T14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申報人之配偶及未成年子女紙本授權書</text:p>
      <text:p text:style-name="P8">※申報人、配偶及未成年子女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身分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出生年月日</text:p>
          </table:table-cell>
          <table:table-cell table:style-name="表格1.A1" office:value-type="string">
            <text:p text:style-name="P6">國民身分證統一編號</text:p>
            <text:p text:style-name="P6">(或居留證號碼)</text:p>
          </table:table-cell>
        </table:table-row>
        <table:table-row table:style-name="表格1.2">
          <table:table-cell table:style-name="表格1.A4" table:number-rows-spanned="3" office:value-type="string">
            <text:p text:style-name="P7">申報人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>服務機關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機關地址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</table:table-row>
        <table:table-row table:style-name="表格1.5">
          <table:table-cell table:style-name="表格1.A6" table:number-rows-spanned="2" office:value-type="string">
            <text:p text:style-name="P7">授權人</text:p>
            <text:p text:style-name="P7">（申報人之配偶）</text:p>
          </table:table-cell>
          <table:table-cell table:style-name="表格1.B5" office:value-type="string">
            <text:p text:style-name="P4">姓名</text:p>
          </table:table-cell>
          <table:table-cell table:style-name="表格1.B5" office:value-type="string">
            <text:p text:style-name="P4">出生年月日</text:p>
          </table:table-cell>
          <table:table-cell table:style-name="表格1.B5" office:value-type="string">
            <text:p text:style-name="P4">國民身分證統一編號</text:p>
            <text:p text:style-name="P4">(或居留證號碼)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7">
          <table:table-cell table:style-name="表格1.A9" table:number-rows-spanned="3" office:value-type="string">
            <text:p text:style-name="P7">授權人</text:p>
            <text:p text:style-name="P7">（申報人之</text:p>
            <text:p text:style-name="P7">未成年子女）</text:p>
          </table:table-cell>
          <table:table-cell table:style-name="表格1.B5" office:value-type="string">
            <text:p text:style-name="P4">姓名</text:p>
          </table:table-cell>
          <table:table-cell table:style-name="表格1.B5" office:value-type="string">
            <text:p text:style-name="P4">出生年月日</text:p>
          </table:table-cell>
          <table:table-cell table:style-name="表格1.B5" office:value-type="string">
            <text:p text:style-name="P4">國民身分證統一編號</text:p>
            <text:p text:style-name="P4">(或居留證號碼)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</table:table-row>
        <table:table-row table:style-name="表格1.9">
          <table:covered-table-cell/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P7">被授權人</text:p>
          </table:table-cell>
          <table:table-cell table:style-name="表格1.B10" table:number-columns-spanned="3" office:value-type="string">
            <text:p text:style-name="P5">（受理財產申報機關【構】全銜）</text:p>
          </table:table-cell>
          <table:covered-table-cell/>
          <table:covered-table-cell/>
        </table:table-row>
      </table:table>
      <text:p text:style-name="P13"/>
      <text:p text:style-name="P14"><text:span text:style-name="T4">一、為提升申報人授權之意願，且減少每年度授權之繁瑣程序，自107年起提供由申報人</text:span><text:span text:style-name="T6">同一機關</text:span><text:span text:style-name="T4">之</text:span><text:span text:style-name="T6">同一應申報職務</text:span><text:span text:style-name="T4">定期申報期間，一次性同意授權之服務。</text:span></text:p>
      <text:p text:style-name="P9">二、資料蒐集</text:p>
      <text:p text:style-name="P15"><text:span text:style-name="T5">（一）往後年度申報人定期申報期間於同一機關仍具同一申報職務者，每年度受理申報機關(構)將依基本資料表</text:span><text:span text:style-name="T4">，依據個人資料保護法第8條第1項及第15條規定，由受理財產申報機關(構)在上述服務之特定目的存續期間內，蒐集、處理及利用</text:span><text:span text:style-name="T5">授權人之</text:span><text:span text:style-name="T4">個人資料（包含姓名、身分證統一編號、出生日期等），依同法第3條規定，</text:span><text:span text:style-name="T5">授權人</text:span><text:span text:style-name="T4">對前開個人資料得向受理財產申報機關(構)請求補正或更正。</text:span></text:p>
      <text:p text:style-name="P15"><text:span text:style-name="T4">（二）授權同意受理財產申報機關（構）利用法務部財產申報查核平臺向介接機關（內政部地政司、交通部路政司、各金融機構、各保險公司、各證券公司等，詳如系統授權頁面附表）取得申報人、配偶及未成年子女於</text:span><text:span text:style-name="T7">辦理定期申報年度11月1日申報(基準)日</text:span><text:span text:style-name="T4">當日之土地、建物、船舶、汽車、航空器、存款、有價證券、其他具相當價值財產、保險及債務等財產相關資料，提供予申報人參考。</text:span></text:p>
      <text:p text:style-name="P15"><text:span text:style-name="T4">（三）受理財產申報機關（構）係基於「服務」之立場辦理授權事項，</text:span><text:span text:style-name="T11">授</text:span><text:soft-page-break/><text:span text:style-name="T11">權人若有無法透過查核平臺取得之財產相關資料(例如：介接機關因故無法提供財產相關資料、尚未與平臺完成介接之機關所持有之財產相關資料，及現金、珠寶、古董、字畫等其他具有相當價值之財產、國外財產等)，</text:span><text:span text:style-name="T4">仍應善盡查詢、溝通及檢查義務，確認申報資料正確無訛後，始得填載於公職人員財產申報表上，以符合公職人員財產申報法之規定。</text:span></text:p>
      <text:p text:style-name="P9">三、授權範圍</text:p>
      <text:p text:style-name="P16"><text:span text:style-name="T4">（一）本服務之授權範圍</text:span><text:span text:style-name="T12">將依基本資料表之申報人本人、配偶及未成年子女為對象</text:span><text:span text:style-name="T13">。</text:span></text:p>
      <text:p text:style-name="P19">（二）若以後年度上開申報人、配偶及未成年子女基本資料表有變更，申報人應以書面主動通知受理財產申報機關(構)並配合辦理相關手續。</text:p>
      <text:p text:style-name="P9">四、授權方式</text:p>
      <text:p text:style-name="P15"><text:span text:style-name="T4">（一）</text:span><text:span text:style-name="T5">申報人</text:span><text:span text:style-name="T4">及配偶須分別同意辦理授權，如申報人不同意授權，則不另提供有關配偶及未成年子女授權服務；配偶不同意授權，則不另提供未成年子女授權服務；如屬申報人單親撫養，則申報人同意授權後，得提供未成年子女授權服務。</text:span></text:p>
      <text:p text:style-name="P15"><text:span text:style-name="T4">（二）</text:span><text:span text:style-name="T12">若以後年度申報人或配偶不同意授權服務者，申報人或配偶應於該年度授權期間截止前（約10月5日）以書面主動告知受理財產申報機關(構)</text:span><text:span text:style-name="T4">。以後年度申報人不同意授權服務者，亦不提供配偶及未成年子女之授權服務；申報人之配偶不同意授權者，申報人應主動告知，以符合相關法律義務。</text:span></text:p>
      <text:p text:style-name="P20">五、授權後查調財產期間如因職務異動致受理申報機關(構)變動時，同意由新受理申報機構提供查調財產資料。</text:p>
      <text:p text:style-name="P12"/>
      <text:p text:style-name="P10"><text:s/>茲證明上列授權書事項確經授權人之同意並親自簽名或蓋章，屬實無訛</text:p>
      <text:p text:style-name="P2"><text:span text:style-name="T4"><text:s/>授權人(申報人)：</text:span><text:span text:style-name="T8"> <text:s text:c="16"/></text:span><text:span text:style-name="T4">(由申報人親自簽名或蓋章)</text:span></text:p>
      <text:p text:style-name="P3"><text:span text:style-name="T4"><text:s/>授權人(配偶) ： </text:span><text:span text:style-name="T8"><text:s text:c="17"/></text:span><text:span text:style-name="T4">(由申報人之配偶親自簽名或蓋章)</text:span></text:p>
      <text:p text:style-name="P17"><text:span text:style-name="T1"><text:s/>授權人(未成年子女)：</text:span><text:span text:style-name="T2"> <text:s text:c="18"/></text:span><text:span text:style-name="T1">(由申報人</text:span><text:span text:style-name="T3">及</text:span><text:span text:style-name="T1">配偶簽名或蓋章；申報人單親撫養者，由申報人簽名或蓋章）</text:span></text:p>
      <text:p text:style-name="P18"><text:span text:style-name="T9"><text:s text:c="6"/></text:span><text:span text:style-name="T4"><text:s/>此致</text:span></text:p>
      <text:p text:style-name="P2"><text:span text:style-name="T4"><text:s/>被授權人：</text:span><text:span text:style-name="T8">（</text:span><text:span text:style-name="T10">受理財產申報機關【構】全銜</text:span><text:span text:style-name="T8">）</text:span></text:p>
      <text:p text:style-name="P21">中華民國1<text:span text:style-name="T14">10</text:span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bri1" fo:font-size="10pt" style:font-name-asian="Calibri1" style:font-size-asian="10pt" style:font-size-complex="10pt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【1<text:span text:style-name="MT1">10</text:span>年法務部版】</text:p>
      </style:head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0T15:00:17.147000000</meta:creation-date>
    <meta:editing-duration>PT4M30S</meta:editing-duration>
    <meta:editing-cycles>4</meta:editing-cycles>
    <meta:generator>NDC_ODF_Application_Tools/2.0.4$Windows_x86 LibreOffice_project/ae84f4ecbdc63779f9ccaecb5a4dddfbc057d305</meta:generator>
    <dc:title>預設空白範本(writer)</dc:title>
    <dc:date>2021-08-16T09:16:09.486000000</dc:date>
    <meta:document-statistic meta:table-count="1" meta:image-count="0" meta:object-count="0" meta:page-count="2" meta:paragraph-count="46" meta:word-count="1339" meta:character-count="1423" meta:non-whitespace-character-count="134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../Program%20Files/NDC%20ODF%20Application%20Tools%206/program/../share/template/common/NDCODFTemplate/swriter.ott" meta:date="2020-08-20T15:00:16.777000000"/>
  </office:meta>
</office:document-meta>
</file>