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4" style:family="paragraph" style:parent-style-name="Standard">
      <style:paragraph-properties fo:margin-left="0cm" fo:margin-right="0cm" fo:line-height="1.023cm" fo:text-align="center" style:justify-single-word="false" fo:text-indent="0cm" style:auto-text-indent="false" style:writing-mode="lr-tb"/>
      <style:text-properties fo:font-size="18.5pt" fo:font-weight="bold" style:font-name-asian="標楷體2" style:font-size-asian="18.5pt" style:font-weight-asian="bold" style:font-size-complex="18.5pt"/>
    </style:style>
    <style:style style:name="P15" style:family="paragraph" style:parent-style-name="Standard">
      <style:paragraph-properties fo:margin-left="0.249cm" fo:margin-right="0cm" fo:margin-top="0.318cm" fo:margin-bottom="0cm" loext:contextual-spacing="false" fo:line-height="0.6cm" fo:text-align="justify" style:justify-single-word="false" fo:text-indent="-0.249cm" style:auto-text-indent="false" style:writing-mode="lr-tb"/>
    </style:style>
    <style:style style:name="P16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7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 style:writing-mode="lr-tb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3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5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3" style:font-size-complex="10pt"/>
    </style:style>
    <style:style style:name="T7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報人、配偶及未成年子女【取消】同意一次性授權服務書</text:p>
      <text:p text:style-name="P15"><text:span text:style-name="T3"><text:s/></text:span><text:span text:style-name="T4"><text:s text:c="5"/></text:span><text:span text:style-name="T3">年授權期間已同意接受一次性授權服務，現取消同意：</text:span></text:p>
      <text:p text:style-name="P9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取消者打勾</text:p>
          </table:table-cell>
          <table:table-cell table:style-name="表格1.A1" office:value-type="string">
            <text:p text:style-name="P4">取消者簽名</text:p>
          </table:table-cell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  <text:p text:style-name="P4">(或居留證號碼)</text:p>
          </table:table-cell>
        </table:table-row>
        <table:table-row table:style-name="表格1.2">
          <table:table-cell table:style-name="表格1.A4" table:number-rows-spanned="3" office:value-type="string">
            <text:p text:style-name="P3"/>
          </table:table-cell>
          <table:table-cell table:style-name="表格1.B4" table:number-rows-spanned="3" office:value-type="string">
            <text:p text:style-name="P3"/>
          </table:table-cell>
          <table:table-cell table:style-name="表格1.C4" table:number-rows-spanned="3" office:value-type="string">
            <text:p text:style-name="P3">授權人</text:p>
            <text:p text:style-name="P3">(申報人)</text:p>
          </table:table-cell>
          <table:table-cell table:style-name="表格1.D2" office:value-type="string">
            <text:p text:style-name="P6">王小明</text:p>
          </table:table-cell>
          <table:table-cell table:style-name="表格1.E2" office:value-type="string">
            <text:p text:style-name="P6">70年1月1日</text:p>
          </table:table-cell>
          <table:table-cell table:style-name="表格1.F2" office:value-type="string">
            <text:p text:style-name="P6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法務部廉政署</text:p>
          </table:table-cell>
          <table:table-cell table:style-name="表格1.E4" office:value-type="string">
            <text:p text:style-name="P6">科長</text:p>
          </table:table-cell>
          <table:table-cell table:style-name="表格1.F4" office:value-type="string">
            <text:p text:style-name="P6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3"/>
          </table:table-cell>
          <table:table-cell table:style-name="表格1.B6" table:number-rows-spanned="2" office:value-type="string">
            <text:p text:style-name="P3"/>
          </table:table-cell>
          <table:table-cell table:style-name="表格1.C6" table:number-rows-spanned="2" office:value-type="string">
            <text:p text:style-name="P3">授權人</text:p>
            <text:p text:style-name="P3">（申報人之配偶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">陳小華</text:p>
          </table:table-cell>
          <table:table-cell table:style-name="表格1.E6" office:value-type="string">
            <text:p text:style-name="P6">70年1月2日</text:p>
          </table:table-cell>
          <table:table-cell table:style-name="表格1.F6" office:value-type="string">
            <text:p text:style-name="P6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3"/>
          </table:table-cell>
          <table:table-cell table:style-name="表格1.B8" table:number-rows-spanned="2" office:value-type="string">
            <text:p text:style-name="P11"><text:span text:style-name="T5">(由申報人</text:span><text:span text:style-name="T6">或</text:span><text:span text:style-name="T5">配偶簽名或蓋章)</text:span></text:p>
          </table:table-cell>
          <table:table-cell table:style-name="表格1.C8" table:number-rows-spanned="2" office:value-type="string">
            <text:p text:style-name="P3">授權人</text:p>
            <text:p text:style-name="P3">（申報人之未成年子女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號碼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王小弟</text:p>
          </table:table-cell>
          <table:table-cell table:style-name="表格1.E8" office:value-type="string">
            <text:p text:style-name="P6">100年1月1日</text:p>
          </table:table-cell>
          <table:table-cell table:style-name="表格1.F8" office:value-type="string">
            <text:p text:style-name="P6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3">被授權人</text:p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>（受理財產申報機關【構】全銜）</text:p>
            <text:p text:style-name="P5">法務部廉政署</text:p>
          </table:table-cell>
          <table:covered-table-cell/>
          <table:covered-table-cell/>
        </table:table-row>
      </table:table>
      <text:p text:style-name="P7"/>
      <text:p text:style-name="P10">※注意事項</text:p>
      <text:p text:style-name="P16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7"><text:span text:style-name="T7"><text:s text:c="6"/></text:span><text:span text:style-name="T8"><text:s/>此致</text:span></text:p>
      <text:p text:style-name="P12"><text:span text:style-name="T8"><text:s/>被授權人：</text:span><text:span text:style-name="T9">（</text:span><text:span text:style-name="T10">受理財產申報機關【構】全銜</text:span><text:span text:style-name="T9">）</text:span></text:p>
      <text:p text:style-name="P8">中華民國1<text:span text:style-name="T11">10</text:span>年 <text:s text:c="3"/>月 <text:s text:c="3"/>日</text:p>
      <text:p text:style-name="P2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M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110年法務部版</text:span><text:span text:style-name="MT1">】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2:15.912000000</meta:creation-date>
    <meta:editing-duration>PT2M57S</meta:editing-duration>
    <meta:editing-cycles>3</meta:editing-cycles>
    <meta:generator>NDC_ODF_Application_Tools/2.0.4$Windows_x86 LibreOffice_project/ae84f4ecbdc63779f9ccaecb5a4dddfbc057d305</meta:generator>
    <dc:title>預設空白範本(writer)</dc:title>
    <dc:date>2021-08-16T09:15:21.574000000</dc:date>
    <meta:document-statistic meta:table-count="1" meta:image-count="0" meta:object-count="0" meta:page-count="1" meta:paragraph-count="50" meta:word-count="387" meta:character-count="532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program/../share/template/common/NDCODFTemplate/swriter.ott" meta:date="2020-08-20T15:02:15.558000000"/>
  </office:meta>
</office:document-meta>
</file>