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66in" text:min-label-width="0.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style:style style:name="TableColumn2" style:family="table-column">
      <style:table-column-properties style:column-width="0.784in"/>
    </style:style>
    <style:style style:name="TableColumn3" style:family="table-column">
      <style:table-column-properties style:column-width="2.6381in"/>
    </style:style>
    <style:style style:name="TableColumn4" style:family="table-column">
      <style:table-column-properties style:column-width="1.3777in"/>
    </style:style>
    <style:style style:name="TableColumn5" style:family="table-column">
      <style:table-column-properties style:column-width="1.9687in"/>
    </style:style>
    <style:style style:name="Table1" style:family="table" style:master-page-name="MP0">
      <style:table-properties style:width="6.7687in" fo:margin-left="0in" table:align="left"/>
    </style:style>
    <style:style style:name="TableRow6" style:family="table-row">
      <style:table-row-properties style:min-row-height="0.4923in"/>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9" style:family="table-row">
      <style:table-row-properties style:min-row-height="1.3284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3055in" fo:margin-left="-0.0666in" fo:margin-right="-0.075in">
        <style:tab-stops>
          <style:tab-stop style:type="left" style:position="1.1062in"/>
        </style:tab-stops>
      </style:paragraph-properties>
      <style:text-properties style:font-name="標楷體" style:font-name-asian="標楷體" fo:color="#000000"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style>
    <style:style style:name="TableRow28" style:family="table-row">
      <style:table-row-properties style:min-row-height="1.9458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3055in" fo:margin-left="-0.0666in" fo:margin-right="-0.075in">
        <style:tab-stops>
          <style:tab-stop style:type="left" style:position="1.1062in"/>
        </style:tab-stops>
      </style:paragraph-properties>
      <style:text-properties style:font-name="標楷體" style:font-name-asian="標楷體" fo:color="#000000"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style>
    <style:style style:name="TableRow37" style:family="table-row">
      <style:table-row-properties style:min-row-height="1.2881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3055in" fo:margin-left="-0.0666in" fo:margin-right="-0.075in">
        <style:tab-stops>
          <style:tab-stop style:type="left" style:position="1.1062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style>
    <style:style style:name="TableRow46" style:family="table-row">
      <style:table-row-properties style:min-row-height="1.068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3055in" fo:margin-left="-0.0666in" fo:margin-right="-0.075in">
        <style:tab-stops>
          <style:tab-stop style:type="left" style:position="1.1062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style>
    <style:style style:name="TableRow55" style:family="table-row">
      <style:table-row-properties style:min-row-height="1.8388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line-height="0.305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2" style:family="table-row">
      <style:table-row-properties style:min-row-height="2.2576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305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7" style:family="table-row">
      <style:table-row-properties style:min-row-height="2.5368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98" style:family="table-row">
      <style:table-row-properties style:min-row-height="1.9513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3055in"/>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3" style:family="table-row">
      <style:table-row-properties style:min-row-height="2.5701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3055in"/>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line-height="0.3055in"/>
      <style:text-properties style:font-name="標楷體" style:font-name-asian="標楷體" fo:color="#000000"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新竹縣政府111年第2次廉政會報</text:p>
              <text:p text:style-name="P9">主席裁（指）示事項分辦表</text:p>
            </table:table-cell>
            <table:covered-table-cell/>
            <table:covered-table-cell/>
            <table:covered-table-cell/>
          </table:table-row>
          <table:table-row table:style-name="TableRow10">
            <table:table-cell table:style-name="TableCell11">
              <text:p text:style-name="P12">號次</text:p>
            </table:table-cell>
            <table:table-cell table:style-name="TableCell13">
              <text:p text:style-name="P14">主席裁（指）示事項</text:p>
            </table:table-cell>
            <table:table-cell table:style-name="TableCell15">
              <text:p text:style-name="P16">主（協）辦單位</text:p>
            </table:table-cell>
            <table:table-cell table:style-name="TableCell17">
              <text:p text:style-name="P18">執行情形</text:p>
            </table:table-cell>
          </table:table-row>
        </table:table-header-rows>
        <table:table-row table:style-name="TableRow19">
          <table:table-cell table:style-name="TableCell20">
            <text:p text:style-name="P21">一</text:p>
          </table:table-cell>
          <table:table-cell table:style-name="TableCell22">
            <text:p text:style-name="P23">為加強本府同仁對廉政法令之認知，請府內各局處主管持續支持及鼓勵同仁參加廉政相關教育訓練等課程。</text:p>
          </table:table-cell>
          <table:table-cell table:style-name="TableCell24">
            <text:p text:style-name="P25">本府各局處</text:p>
          </table:table-cell>
          <table:table-cell table:style-name="TableCell26">
            <text:p text:style-name="P27"/>
          </table:table-cell>
        </table:table-row>
        <table:table-row table:style-name="TableRow28">
          <table:table-cell table:style-name="TableCell29">
            <text:p text:style-name="P30">二</text:p>
          </table:table-cell>
          <table:table-cell table:style-name="TableCell31">
            <text:p text:style-name="P32">請政風處明年持續辦理廉能透明獎；並請各單位踴躍參賽，注意「廉」「能」價值，強調政府誠信，將本府施政的公開透明措施，好好呈現出來。</text:p>
          </table:table-cell>
          <table:table-cell table:style-name="TableCell33">
            <text:p text:style-name="P34">本府各局處</text:p>
          </table:table-cell>
          <table:table-cell table:style-name="TableCell35">
            <text:p text:style-name="P36"/>
          </table:table-cell>
        </table:table-row>
        <table:table-row table:style-name="TableRow37">
          <table:table-cell table:style-name="TableCell38">
            <text:p text:style-name="P39">三</text:p>
          </table:table-cell>
          <table:table-cell table:style-name="TableCell40">
            <text:p text:style-name="P41">年底選舉將至，請各單位配合新竹縣選委會指示，順利安全依法完成此次地方選舉，並請同仁注意選罷法相關規定。</text:p>
          </table:table-cell>
          <table:table-cell table:style-name="TableCell42">
            <text:p text:style-name="P43">本府各局處</text:p>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有關公立骨灰(骸)存放設施專案稽核所提出之建議及策進作為，請民政處確實轉知所屬殯葬業管理單位落實執行，加強行政透明措施。</text:p>
          </table:table-cell>
          <table:table-cell table:style-name="TableCell51">
            <text:p text:style-name="P52">本府民政處</text:p>
          </table:table-cell>
          <table:table-cell table:style-name="TableCell53">
            <text:p text:style-name="P54"/>
          </table:table-cell>
        </table:table-row>
        <table:table-row table:style-name="TableRow55">
          <table:table-cell table:style-name="TableCell56">
            <text:p text:style-name="P57">五</text:p>
          </table:table-cell>
          <table:table-cell table:style-name="TableCell58">
            <text:p text:style-name="P59"><text:span text:style-name="T60">請本府相關工程單位依「</text:span><text:span text:style-name="T61">提高本府公共工程採購發包效率</text:span><text:span text:style-name="T62">專</text:span><text:span text:style-name="T63">案報告</text:span><text:span text:style-name="T64">」</text:span><text:span text:style-name="T65">內容</text:span><text:span text:style-name="T66">，落實源頭管理，</text:span><text:span text:style-name="T67">確實檢討流、廢標原因，共同突破採購困境。</text:span></text:p>
          </table:table-cell>
          <table:table-cell table:style-name="TableCell68">
            <text:p text:style-name="P69">本府各局處</text:p>
          </table:table-cell>
          <table:table-cell table:style-name="TableCell70">
            <text:p text:style-name="P71"/>
          </table:table-cell>
        </table:table-row>
        <text:soft-page-break/>
        <table:table-row table:style-name="TableRow72">
          <table:table-cell table:style-name="TableCell73">
            <text:p text:style-name="P74">六</text:p>
          </table:table-cell>
          <table:table-cell table:style-name="TableCell75">
            <text:p text:style-name="P76"><text:span text:style-name="T77">有關於本府各局處有補助案之單位網站架設補助專區案，請行政處配合辦理，協助各單位建置</text:span><text:span text:style-name="T78">；並注意將</text:span><text:span text:style-name="T79">相關法令及補助要點放上專區，以簡單的文字或案例說明，提醒民眾及關係人注意相關規定</text:span><text:span text:style-name="T80">。</text:span></text:p>
          </table:table-cell>
          <table:table-cell table:style-name="TableCell81">
            <text:p text:style-name="P82">行政處、</text:p>
            <text:p text:style-name="P83">本府各局處</text:p>
            <text:p text:style-name="P84">(有補助業務者)</text:p>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有關工務處提案「本府加速工程採購流標廢標後續處理原則(草案)」，請各單位責成專人，針對本案處理原則草案，於一周內提供意見予工務處及政風處，修訂完成後，會同行政處依法制作業相關程序訂定，函發各單位據以辦理。</text:p>
          </table:table-cell>
          <table:table-cell table:style-name="TableCell92">
            <text:p text:style-name="P93">工務處、</text:p>
            <text:p text:style-name="P94">政風處、</text:p>
            <text:p text:style-name="P95">行政處(法制科)、本府各局處</text:p>
          </table:table-cell>
          <table:table-cell table:style-name="TableCell96">
            <text:p text:style-name="P97"/>
          </table:table-cell>
        </table:table-row>
        <table:table-row table:style-name="TableRow98">
          <table:table-cell table:style-name="TableCell99">
            <text:p text:style-name="P100">八</text:p>
          </table:table-cell>
          <table:table-cell table:style-name="TableCell101">
            <text:p text:style-name="P102"><text:span text:style-name="T103">有關於本府設計監造技術服務契約中訂定扣罰機制案</text:span><text:span text:style-name="T104">，請依委員意見修正後(</text:span><text:span text:style-name="T105">第六點加入『</text:span><text:span text:style-name="T106">限期』改善文字</text:span><text:span text:style-name="T107">)</text:span><text:span text:style-name="T108">，函發各單位納入技術服務契約中載明。</text:span></text:p>
          </table:table-cell>
          <table:table-cell table:style-name="TableCell109">
            <text:p text:style-name="P110">政風處</text:p>
          </table:table-cell>
          <table:table-cell table:style-name="TableCell111">
            <text:p text:style-name="P112"/>
          </table:table-cell>
        </table:table-row>
        <table:table-row table:style-name="TableRow113">
          <table:table-cell table:style-name="TableCell114">
            <text:p text:style-name="P115">九</text:p>
          </table:table-cell>
          <table:table-cell table:style-name="TableCell116">
            <text:p text:style-name="P117"><text:span text:style-name="T118">學童是國家的未來，廉潔教育應向下札根。預計於112年由政風處規劃辦理「誠信有品」教案甄選活動，請教育局協助，</text:span><text:span text:style-name="T119">並</text:span><text:span text:style-name="T120">與律師公會配合</text:span><text:span text:style-name="T121">共同推廣學生法治教育</text:span><text:span text:style-name="T122">；另</text:span><text:span text:style-name="T123">請府內新聞處協助媒體運用宣導及新聞發布相關事宜</text:span><text:span text:style-name="T124">。</text:span></text:p>
          </table:table-cell>
          <table:table-cell table:style-name="TableCell125">
            <text:p text:style-name="P126">政風處</text:p>
            <text:p text:style-name="P127">教育處</text:p>
            <text:p text:style-name="P128">新聞處</text:p>
          </table:table-cell>
          <table:table-cell table:style-name="TableCell129">
            <text:p text:style-name="P13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66in" text:min-label-width="0.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亭瑋</meta:initial-creator>
    <dc:creator>王曉晴</dc:creator>
    <meta:creation-date>2022-10-03T09:04:00Z</meta:creation-date>
    <dc:date>2022-10-03T09:04:00Z</dc:date>
    <meta:print-date>2022-02-17T06:14:00Z</meta:print-date>
    <meta:template xlink:href="Normal" xlink:type="simple"/>
    <meta:editing-cycles>2</meta:editing-cycles>
    <meta:editing-duration>PT60S</meta:editing-duration>
    <meta:document-statistic meta:page-count="2" meta:paragraph-count="1" meta:word-count="123" meta:character-count="829" meta:row-count="5" meta:non-whitespace-character-count="707"/>
  </office:meta>
</office:document-meta>
</file>