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left="0.875cm" fo:margin-right="0cm" fo:text-indent="-0.875cm" style:auto-text-indent="false">
        <style:tab-stops/>
      </style:paragraph-properties>
    </style:style>
    <style:style style:name="P2" style:family="paragraph" style:parent-style-name="Text_20_body">
      <style:paragraph-properties fo:margin-left="0.875cm" fo:margin-right="0cm" fo:text-indent="-0.875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margin-left="0.998cm" fo:margin-right="0cm" fo:text-indent="-0.499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4" style:family="paragraph" style:parent-style-name="Text_20_body">
      <style:text-properties style:font-name="標楷體" fo:font-size="18pt" style:font-name-asian="標楷體" style:font-size-asian="18pt"/>
    </style:style>
    <style:style style:name="P5" style:family="paragraph" style:parent-style-name="Text_20_body"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fo:color="#ff0000" style:font-name="標楷體" fo:font-size="14pt" style:font-name-asian="標楷體" style:font-size-asian="14pt"/>
    </style:style>
    <style:style style:name="T5" style:family="text">
      <style:text-properties style:font-name="新細明體" fo:font-size="18pt" style:font-name-asian="新細明體" style:font-size-asian="18pt" style:font-name-complex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預設段落字型"><text:span text:style-name="T1">公職人員利益衝突迴避切結書(範例)</text:span></text:span></text:p>
      <text:p text:style-name="P1"><text:span text:style-name="預設段落字型"><text:span text:style-name="T3">一、</text:span></text:span><text:span text:style-name="預設段落字型"><text:span text:style-name="T4">申請(人)單位名稱</text:span></text:span><text:span text:style-name="預設段落字型"><text:span text:style-name="T3">(如新竹縣○○發展協會) 申請111年度「</text:span></text:span><text:span text:style-name="預設段落字型"><text:span text:style-name="T4">新竹縣政府○○局(處)推動○○補助</text:span></text:span><text:span text:style-name="預設段落字型"><text:span text:style-name="T3">」案：</text:span></text:span></text:p>
      <text:p text:style-name="P3">□非屬公職人員利益衝突迴避法第2條公職人員或第3條公職人員之關係人。</text:p>
      <text:p text:style-name="P3">□屬公職人員利益衝突迴避法第2條公職人員或第3條公職人員之關係人，依規定填寫附表「公職人員及關係人身分關係揭露表」。</text:p>
      <text:p text:style-name="P3"/>
      <text:p text:style-name="P2">二、違反公職人員利益衝突迴避法第14條第2項規定，未主動據實揭露身關係者，處新臺幣5萬以上50萬以下罰鍰，並得按次連續處罰。</text:p>
      <text:p text:style-name="P4">此致</text:p>
      <text:p text:style-name="Text_20_body"><text:span text:style-name="預設段落字型"><text:span text:style-name="T1">新竹縣政府</text:span></text:span><text:span text:style-name="預設段落字型"><text:span text:style-name="T5">〇〇</text:span></text:span><text:span text:style-name="預設段落字型"><text:span text:style-name="T2">局</text:span></text:span><text:span text:style-name="預設段落字型"><text:span text:style-name="T1">(處)</text:span></text:span></text:p>
      <text:p text:style-name="P4"/>
      <text:p text:style-name="P5">立切結單位(人)： <text:s text:c="17"/>負責人(簽章)：</text:p>
      <text:p text:style-name="P5">統一編號/身分證字號: <text:s text:c="14"/>地 址：</text:p>
      <text:p text:style-name="P5">電 話：</text:p>
      <text:p text:style-name="P5"/>
      <text:p text:style-name="P6"><text:span text:style-name="預設段落字型"><text:span text:style-name="T3">中 華 民 國 年 月 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賴秋樺</meta:initial-creator>
    <dc:creator>賴秋樺</dc:creator>
    <meta:creation-date>2022-10-24T02:12:00Z</meta:creation-date>
    <dc:date>2022-10-24T02:12:00Z</dc:date>
    <meta:print-date>2022-10-18T01:48:00Z</meta:print-date>
    <meta:editing-cycles>2</meta:editing-cycles>
    <meta:editing-duration>PT0S</meta:editing-duration>
    <meta:document-statistic meta:table-count="0" meta:image-count="0" meta:object-count="0" meta:page-count="1" meta:paragraph-count="11" meta:word-count="272" meta:character-count="318" meta:non-whitespace-character-count="276"/>
    <meta:template xlink:type="simple" xlink:actuate="onRequest" xlink:title="" xlink:href="file:///C:/Users/20039cc/Downloads/公職人員利益衝突迴避切結書%20(1).odt/Normal"/>
  </office:meta>
</office:document-meta>
</file>