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979in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479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465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3194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19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194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fo:letter-spacing="-0.0465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194in" fo:margin-left="0.3909in" fo:text-indent="-0.390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fo:letter-spacing="-0.093in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政府○○處（局）</text:span><text:span text:style-name="T4"><text:s/></text:span><text:span text:style-name="T5">公告（參考</text:span><text:span text:style-name="T6">）</text:span></text:p>
      <text:p text:style-name="P7"><text:span text:style-name="T8">主</text:span><text:span text:style-name="T9">旨</text:span><text:span text:style-name="T10">：</text:span><text:span text:style-name="T11">公告</text:span><text:span text:style-name="T12">新竹縣</text:span><text:span text:style-name="T13">政府○○</text:span><text:span text:style-name="T14">處</text:span><text:span text:style-name="T15">（局</text:span><text:span text:style-name="T16">）</text:span><text:span text:style-name="T17">為辦理○○補</text:span><text:span text:style-name="T18">助</text:span><text:span text:style-name="T19">，</text:span><text:span text:style-name="T20">請符合資格者</text:span><text:span text:style-name="T21">，</text:span><text:span text:style-name="T22">自</text:span><text:span text:style-name="T23">11</text:span><text:span text:style-name="T24">2</text:span><text:span text:style-name="T25">年</text:span><text:span text:style-name="T26">○</text:span><text:span text:style-name="T27">○</text:span><text:span text:style-name="T28">月</text:span><text:span text:style-name="T29">○</text:span><text:span text:style-name="T30">○</text:span><text:span text:style-name="T31">日起</text:span><text:span text:style-name="T32">11</text:span><text:span text:style-name="T33">2</text:span><text:span text:style-name="T34">年</text:span><text:span text:style-name="T35">○</text:span><text:span text:style-name="T36">○</text:span><text:span text:style-name="T37">月</text:span><text:span text:style-name="T38">○</text:span><text:span text:style-name="T39">○</text:span><text:span text:style-name="T40">日止提出申請，並依照公告事項相關規定辦理。</text:span></text:p>
      <text:p text:style-name="P41"><text:span text:style-name="T42">依</text:span><text:span text:style-name="T43">據：</text:span><text:span text:style-name="T44">○</text:span><text:span text:style-name="T45">○○</text:span><text:span text:style-name="T46">○</text:span><text:span text:style-name="T47">○</text:span><text:span text:style-name="T48">補助作業要點。</text:span></text:p>
      <text:p text:style-name="P49">公告事項：</text:p>
      <text:p text:style-name="P50">一、依照上開規定，請欲提出補助申請者，配合下列事項辦理：</text:p>
      <text:p text:style-name="P51"><text:span text:style-name="T52">（一）申請期間：</text:span><text:span text:style-name="T53">○</text:span><text:span text:style-name="T54">○</text:span><text:span text:style-name="T55">○</text:span><text:span text:style-name="T56">年</text:span><text:span text:style-name="T57">○</text:span><text:span text:style-name="T58">○</text:span><text:span text:style-name="T59">月</text:span><text:span text:style-name="T60">○</text:span><text:span text:style-name="T61">○</text:span><text:span text:style-name="T62">日起</text:span><text:span text:style-name="T63">至</text:span><text:span text:style-name="T64">○</text:span><text:span text:style-name="T65">○</text:span><text:span text:style-name="T66">○</text:span><text:span text:style-name="T67">年</text:span><text:span text:style-name="T68">○</text:span><text:span text:style-name="T69">○</text:span><text:span text:style-name="T70">月</text:span><text:span text:style-name="T71"><text:s/></text:span><text:span text:style-name="T72">○</text:span><text:span text:style-name="T73">○</text:span><text:span text:style-name="T74">日。</text:span></text:p>
      <text:p text:style-name="P75"><text:span text:style-name="T76">（二</text:span><text:span text:style-name="T77">）</text:span><text:span text:style-name="T78"><text:s/></text:span><text:span text:style-name="T79">補助項</text:span><text:span text:style-name="T80">目</text:span><text:span text:style-name="T81">：</text:span><text:span text:style-name="T82">○</text:span><text:span text:style-name="T83">○</text:span><text:span text:style-name="T84">○</text:span><text:span text:style-name="T85">。</text:span></text:p>
      <text:p text:style-name="P86"><text:span text:style-name="T87">（三</text:span><text:span text:style-name="T88">）</text:span><text:span text:style-name="T89"><text:s/></text:span><text:span text:style-name="T90">資格條</text:span><text:span text:style-name="T91">件</text:span><text:span text:style-name="T92">：</text:span><text:span text:style-name="T93">○</text:span><text:span text:style-name="T94">○</text:span><text:span text:style-name="T95">○</text:span><text:span text:style-name="T96">。</text:span></text:p>
      <text:p text:style-name="P97"><text:span text:style-name="T98">（四）</text:span><text:span text:style-name="T99"><text:s/></text:span><text:span text:style-name="T100">審查方式：○○○。</text:span></text:p>
      <text:p text:style-name="P101"><text:span text:style-name="T102">（五</text:span><text:span text:style-name="T103">）</text:span><text:span text:style-name="T104"><text:s/></text:span><text:span text:style-name="T105">補</text:span><text:span text:style-name="T106">助金</text:span><text:span text:style-name="T107">額</text:span><text:span text:style-name="T108">上</text:span><text:span text:style-name="T109">限</text:span><text:span text:style-name="T110">：</text:span><text:span text:style-name="T111">○</text:span><text:span text:style-name="T112">○</text:span><text:span text:style-name="T113">○</text:span><text:span text:style-name="T114">元</text:span><text:span text:style-name="T115">。</text:span></text:p>
      <text:p text:style-name="P116"><text:span text:style-name="T117">（六）</text:span><text:span text:style-name="T118"><text:s/></text:span><text:span text:style-name="T119">全案預算金額概估：○○○元。</text:span></text:p>
      <text:p text:style-name="P120"><text:span text:style-name="T121">（七）</text:span><text:span text:style-name="T122"><text:s/></text:span><text:span text:style-name="T123">…（請各單位視業務性質酌增，無則免</text:span><text:span text:style-name="T124">）</text:span><text:span text:style-name="T125">。</text:span></text:p>
      <text:p text:style-name="P126"><text:span text:style-name="T127">二、</text:span><text:span text:style-name="T128"><text:s/></text:span><text:span text:style-name="T129">申請時請填具</text:span><text:span text:style-name="T130">「</text:span><text:span text:style-name="T131">公職人員利益衝突迴避切結書</text:span><text:span text:style-name="T132">」，</text:span><text:span text:style-name="T133">如申請補助者為公職人員利益衝突迴避法第</text:span><text:span text:style-name="T134">2</text:span><text:span text:style-name="T135">條、第</text:span><text:span text:style-name="T136">3</text:span><text:span text:style-name="T137">條之公職人員或公職人員之</text:span><text:span text:style-name="T138">「關係人」，</text:span><text:span text:style-name="T139">應依</text:span><text:span text:style-name="T140">同法第</text:span><text:span text:style-name="T141">14</text:span><text:span text:style-name="T142">條第</text:span><text:span text:style-name="T143">2</text:span><text:span text:style-name="T144">項規定，於申請時檢具「公職人員利益衝</text:span><text:span text:style-name="T145">突</text:span><text:span text:style-name="T146">迴避</text:span><text:span text:style-name="T147">法</text:span><text:span text:style-name="T148">第14</text:span><text:span text:style-name="T149">條</text:span><text:span text:style-name="T150">第</text:span><text:span text:style-name="T151">2</text:span><text:span text:style-name="T152">項公</text:span><text:span text:style-name="T153">職</text:span><text:span text:style-name="T154">人</text:span><text:span text:style-name="T155">員</text:span><text:span text:style-name="T156">及關係</text:span><text:span text:style-name="T157">人</text:span><text:span text:style-name="T158">身分</text:span><text:span text:style-name="T159">關係</text:span><text:span text:style-name="T160">揭露表</text:span><text:span text:style-name="T161">，</text:span><text:span text:style-name="T162">本機關（單位）於補助行為成立後</text:span><text:span text:style-name="T163">，</text:span><text:span text:style-name="T164">將填</text:span><text:span text:style-name="T165">寫</text:span><text:span text:style-name="T166">「</text:span><text:span text:style-name="T167">身</text:span><text:span text:style-name="T168">分關</text:span><text:span text:style-name="T169">係</text:span><text:span text:style-name="T170">事後公</text:span><text:span text:style-name="T171">開</text:span><text:span text:style-name="T172">表</text:span><text:span text:style-name="T173">」，</text:span><text:span text:style-name="T174">並</text:span><text:span text:style-name="T175">將</text:span><text:span text:style-name="T176">該表連</text:span><text:span text:style-name="T177">同</text:span><text:span text:style-name="T178">前開</text:span><text:span text:style-name="T179">身分</text:span><text:span text:style-name="T180">關係</text:span><text:span text:style-name="T181">揭露表公開於相關網站</text:span><text:span text:style-name="T182">，</text:span><text:span text:style-name="T183">違反公職人員利益衝突迴避法第14條第2項規定，未主動據實揭露身分關係者，處新臺幣5萬以上50</text:span><text:span text:style-name="T184">萬元以下罰鍰，並得按次處罰</text:span><text:span text:style-name="T185">。</text:span></text:p>
      <text:p text:style-name="P186"><text:span text:style-name="T187">三、檢附「</text:span><text:span text:style-name="T188">○</text:span><text:span text:style-name="T189">○</text:span><text:span text:style-name="T190">○</text:span><text:span text:style-name="T191">補助經費作業要點」、</text:span><text:span text:style-name="T192">「</text:span><text:span text:style-name="T193">公職人員利益衝突迴避切結書」、</text:span><text:span text:style-name="T194">「</text:span><text:span text:style-name="T195">公</text:span><text:span text:style-name="T196">職人員利益衝突迴避法第14條第2項</text:span><text:span text:style-name="T197">公</text:span><text:span text:style-name="T198">職</text:span><text:span text:style-name="T199">人</text:span><text:span text:style-name="T200">員</text:span><text:span text:style-name="T201">及關係</text:span><text:span text:style-name="T202">人</text:span><text:span text:style-name="T203">身分</text:span><text:span text:style-name="T204">關係</text:span><text:span text:style-name="T205">揭露</text:span><text:span text:style-name="T206">表</text:span><text:span text:style-name="T207">」，其他相關事項請詳閱</text:span><text:span text:style-name="T208">○</text:span><text:span text:style-name="T209">○○</text:span><text:span text:style-name="T210">○</text:span><text:span text:style-name="T211">○</text:span><text:span text:style-name="T212">補助作業要點</text:span><text:span text:style-name="T213">及相關申請表單。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玟萱</meta:initial-creator>
    <dc:creator>賴秋樺</dc:creator>
    <meta:creation-date>2023-07-17T02:25:00Z</meta:creation-date>
    <dc:date>2023-07-17T02:25:00Z</dc:date>
    <meta:print-date>2022-06-06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