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0.882cm"/>
      <style:text-properties style:font-name="標楷體1" fo:font-size="16pt" officeooo:paragraph-rsid="00b6c1d9" style:font-size-asian="16pt" style:font-size-complex="16pt"/>
    </style:style>
    <style:style style:name="P2" style:family="paragraph" style:parent-style-name="_31_4PT_20_--_20_對齊邊線" style:list-style-name="WWNum2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officeooo:paragraph-rsid="00b6c1d9"/>
    </style:style>
    <style:style style:name="P3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officeooo:paragraph-rsid="00b6c1d9"/>
    </style:style>
    <style:style style:name="P4" style:family="paragraph" style:parent-style-name="_31_4PT_20_--_20_對齊邊線" style:list-style-name="WWNum2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style:font-name="標楷體1" fo:font-size="16pt" officeooo:paragraph-rsid="00b6c1d9" style:font-size-asian="16pt" style:font-size-complex="16pt"/>
    </style:style>
    <style:style style:name="P5" style:family="paragraph" style:parent-style-name="_31_4PT_20_--_20_對齊邊線" style:list-style-name="WWNum2">
      <style:paragraph-properties fo:margin-left="1.75cm" fo:margin-right="0cm" fo:line-height="0.882cm" fo:text-indent="-1.75cm" style:auto-text-indent="false">
        <style:tab-stops/>
      </style:paragraph-properties>
      <style:text-properties style:font-name="標楷體1" fo:font-size="16pt" officeooo:paragraph-rsid="00b6c1d9" style:font-size-asian="16pt" style:font-size-complex="16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8pt" style:font-size-asian="18pt" style:font-size-complex="18pt"/>
    </style:style>
    <style:style style:name="T3" style:family="text">
      <style:text-properties style:font-name="標楷體1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" text:anchor-type="paragraph" svg:x="16.185cm" svg:y="0cm" svg:width="2.256cm" style:rel-width="scale" svg:height="1.621cm" style:rel-height="scale" draw:z-index="0"><draw:text-box><text:p text:style-name="Text_20_body">附件3</text:p></draw:text-box></draw:frame><text:span text:style-name="預設段落字型"><text:span text:style-name="T2">評選委員出席視訊會議相關注意事項</text:span></text:span></text:p>
      <text:p text:style-name="P1"/>
      <text:list xml:id="list174071098117468242" text:style-name="WWNum2">
        <text:list-item>
          <text:p text:style-name="P5">依採購評選委員會審議規則第7條第1項規定：「工作小組擬具初審意見及本委員會審查、議決等評選作業，以記名方式秘密為之為原則。」評選委員出席視訊會議，應於非開放之獨立居室辦理評選，且會議進行中不得擅自錄音或錄影。</text:p>
        </text:list-item>
        <text:list-item>
          <text:p text:style-name="P2"><text:span text:style-name="預設段落字型"><text:span text:style-name="T3">本會議採用「</text:span></text:span><text:span text:style-name="預設段落字型"><text:span text:style-name="T1">○○</text:span></text:span><text:span text:style-name="預設段落字型"><text:span text:style-name="T3">」視訊會議軟體以視訊方式進行，請事先準備有視訊通話功能之筆記型電腦或其他裝置，於下列網址下載安裝軟體（https://</text:span></text:span><text:span text:style-name="預設段落字型"><text:span text:style-name="T1">○○○○○○</text:span></text:span><text:span text:style-name="預設段落字型"><text:span text:style-name="T3">）。</text:span></text:span></text:p>
        </text:list-item>
        <text:list-item>
          <text:p text:style-name="P4">為利會議順利召開，請評選委員於○○年○○月○○日○午○○時○○分與機關聯絡人進行視訊會議連線測試（會議ID：○○），並於正式會議前○○分鐘連線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30:05.803000000</meta:creation-date>
    <meta:editing-duration>PT9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7-13T10:30:14.870000000</dc:date>
    <meta:document-statistic meta:table-count="0" meta:image-count="0" meta:object-count="0" meta:page-count="1" meta:paragraph-count="5" meta:word-count="268" meta:character-count="276" meta:non-whitespace-character-count="2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7-13T10:30:05.253000000"/>
  </office:meta>
</office:document-meta>
</file>