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/>
    </style:style>
    <style:style style:name="ce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/>
    </style:style>
    <style:style style:name="ce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6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7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2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4" style:family="table-cell" style:parent-style-name="_19968__33324__94_38750__29151__26989__22522__37329__38928__31639__24409__32232_" style:data-style-name="N58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6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7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94_38750__29151__26989__22522__37329__38928__31639__24409__32232_" style:data-style-name="N6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19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4_38750__29151__26989__22522__37329__38928__31639__24409__32232_" style:data-style-name="N61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21315__20998__20301__94_38750__29151__26989__22522__37329__38928__31639__24409__32232_" style:data-style-name="N58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94_38750__29151__26989__22522__37329__38928__31639__24409__32232_" style:data-style-name="N58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4_38750__29151__26989__22522__37329__38928__31639__24409__32232_" style:data-style-name="N61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94_38750__29151__26989__22522__37329__38928__31639__24409__32232_" style:data-style-name="N5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4_38750__29151__26989__22522__37329__38928__31639__24409__32232_" style:data-style-name="N6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4_38750__29151__26989__22522__37329__38928__31639__24409__32232_" style:data-style-name="N58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shrink-to-fit="tru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4_38750__29151__26989__22522__37329__38928__31639__24409__32232_" style:data-style-name="N58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_94_38750__29151__26989__22522__37329__38928__31639__24409__32232_" style:data-style-name="N61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21315__20998__20301__94_38750__29151__26989__22522__37329__38928__31639__24409__32232_" style:data-style-name="N61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4_38750__29151__26989__22522__37329__38928__31639__24409__32232_" style:data-style-name="N61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94_38750__29151__26989__22522__37329__38928__31639__24409__32232_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94_38750__29151__26989__22522__37329__38928__31639__24409__32232_" style:data-style-name="N0">
      <style:table-cell-properties fo:border="thin solid #000000" style:vertical-align="automatic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94_38750__29151__26989__22522__37329__38928__31639__24409__32232_" style:data-style-name="N58">
      <style:table-cell-properties fo:border="thin solid #000000" style:vertical-align="automatic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94_38750__29151__26989__22522__37329__38928__31639__24409__32232_" style:data-style-name="N61">
      <style:table-cell-properties fo:border="thin solid #000000" style:vertical-align="automatic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94_38750__29151__26989__22522__37329__38928__31639__24409__32232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4_38750__29151__26989__22522__37329__38928__31639__24409__32232_" style:data-style-name="N58">
      <style:table-cell-properties fo:border-top="none" fo:border-bottom="2pt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21315__20998__20301__94_38750__29151__26989__22522__37329__38928__31639__24409__32232_" style:data-style-name="N61">
      <style:table-cell-properties fo:border-top="none" fo:border-bottom="2pt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表2ok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7"/>
        <table:table-column table:style-name="co2" table:default-cell-style-name="ce12"/>
        <table:table-column table:style-name="co3" table:default-cell-style-name="ce17"/>
        <table:table-column table:style-name="co2" table:default-cell-style-name="ce12"/>
        <table:table-column table:style-name="co3" table:default-cell-style-name="ce17"/>
        <table:table-column table:style-name="co4" table:default-cell-style-name="ce9" table:visibility="collapse"/>
        <table:table-column table:style-name="co5" table:default-cell-style-name="ce8" table:visibility="collapse"/>
        <table:table-column table:style-name="co6" table:number-columns-repeated="16375" table:default-cell-style-name="ce8"/>
        <table:table-row table:style-name="ro1">
          <table:table-cell office:value-type="string" table:style-name="ce23">
            <text:p>新竹縣附屬單位預算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style-name="ce5"/>
          <table:table-cell table:number-columns-repeated="16376" table:style-name="ce6"/>
        </table:table-row>
        <table:table-row table:style-name="ro1">
          <table:table-cell office:value-type="string" table:style-name="ce1">
            <text:p>損<text:span text:style-name="T5"><text:s text:c="2"/></text:span>益<text:span text:style-name="T5"><text:s text:c="2"/></text:span>綜<text:span text:style-name="T5"><text:s text:c="2"/></text:span>計<text:span text:style-name="T5"><text:s text:c="2"/></text:span>表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3"/>
          <table:table-cell table:style-name="ce18"/>
          <table:table-cell table:style-name="ce5"/>
          <table:table-cell table:number-columns-repeated="16376" table:style-name="ce6"/>
        </table:table-row>
        <table:table-row table:style-name="ro2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office:value-type="string" table:style-name="ce14">
            <text:p>(<text:span text:style-name="T4">依基金別分列</text:span>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49">
            <text:p><text:s text:c="17"/><text:span text:style-name="T4">中華民國</text:span>105<text:span text:style-name="T4">年度</text:span></text:p>
          </table:table-cell>
          <table:covered-table-cell table:number-columns-repeated="3"/>
          <table:table-cell table:style-name="ce9"/>
          <table:table-cell office:value-type="string" table:style-name="ce19">
            <text:p>單位：新台幣千元</text:p>
          </table:table-cell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2" table:style-name="ce56">
            <text:p>科<text:span text:style-name="T6"><text:s text:c="12"/></text:span>目<text:span text:style-name="T6"><text:s text:c="4"/></text:span></text:p>
          </table:table-cell>
          <table:table-cell office:value-type="string" table:style-name="ce25">
            <text:p>合<text:span text:style-name="T6"><text:s text:c="5"/></text:span>計</text:p>
          </table:table-cell>
          <table:table-cell table:style-name="ce26"/>
          <table:table-cell office:value-type="string" table:number-columns-spanned="2" table:number-rows-spanned="1" table:style-name="ce57">
            <text:p>新竹瓦斯股份</text:p>
            <text:p>有限公司</text:p>
          </table:table-cell>
          <table:covered-table-cell/>
          <table:table-cell office:value-type="string" table:number-columns-spanned="2" table:number-rows-spanned="1" table:style-name="ce55">
            <text:p>新竹肉品市場股份</text:p>
            <text:p>有限公司</text:p>
          </table:table-cell>
          <table:covered-table-cell/>
          <table:table-cell office:value-type="string" table:number-columns-spanned="2" table:number-rows-spanned="1" table:style-name="ce55">
            <text:p>新竹縣地方產業股份有限公司</text:p>
          </table:table-cell>
          <table:covered-table-cell/>
          <table:table-cell table:number-columns-repeated="16375" table:style-name="ce24"/>
        </table:table-row>
        <table:table-row table:style-name="ro4"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7" table:style-name="ce3"/>
          <table:table-cell table:number-columns-repeated="16358" table:style-name="ce24"/>
        </table:table-row>
        <table:table-row table:style-name="ro5">
          <table:table-cell office:value-type="string" table:style-name="ce30">
            <text:p>營業收入</text:p>
          </table:table-cell>
          <table:table-cell office:value-type="float" office:value="2147059" table:style-name="ce29">
            <text:p>2,147,059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088799" table:style-name="ce29">
            <text:p>2,088,799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8260" table:style-name="ce29">
            <text:p>58,26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#DIV/0!" table:style-name="ce36">
            <text:p>#DIV/0!</text:p>
          </table:table-cell>
          <table:table-cell table:number-columns-repeated="17" table:style-name="ce8"/>
          <table:table-cell table:number-columns-repeated="16358" table:style-name="ce3"/>
        </table:table-row>
        <table:table-row table:style-name="ro5">
          <table:table-cell office:value-type="string" table:style-name="ce32">
            <text:p>售氣收入</text:p>
          </table:table-cell>
          <table:table-cell office:value-type="float" office:value="1985849" table:style-name="ce21">
            <text:p>1,985,849<text:s/></text:p>
          </table:table-cell>
          <table:table-cell office:value-type="float" office:value="92.491589658225507" table:style-name="ce20">
            <text:p>92.49<text:s/></text:p>
          </table:table-cell>
          <table:table-cell office:value-type="float" office:value="1985849" table:style-name="ce21">
            <text:p>1,985,849<text:s/></text:p>
          </table:table-cell>
          <table:table-cell office:value-type="float" office:value="95.071330463103436" table:style-name="ce20">
            <text:p>95.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售氣收入</text:p>
          </table:table-cell>
          <table:table-cell office:value-type="float" office:value="1985849" table:style-name="ce21">
            <text:p>1,985,849<text:s/></text:p>
          </table:table-cell>
          <table:table-cell office:value-type="float" office:value="92.491589658225507" table:style-name="ce20">
            <text:p>92.49<text:s/></text:p>
          </table:table-cell>
          <table:table-cell office:value-type="float" office:value="1985849" table:style-name="ce21">
            <text:p>1,985,849<text:s/></text:p>
          </table:table-cell>
          <table:table-cell office:value-type="float" office:value="95.071330463103436" table:style-name="ce20">
            <text:p>95.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2">
            <text:p>勞務收入</text:p>
          </table:table-cell>
          <table:table-cell office:value-type="float" office:value="47150" table:style-name="ce21">
            <text:p>47,150<text:s/></text:p>
          </table:table-cell>
          <table:table-cell office:value-type="float" office:value="2.1960272167648864" table:style-name="ce20">
            <text:p>2.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47150" table:style-name="ce21">
            <text:p>47,150<text:s/></text:p>
          </table:table-cell>
          <table:table-cell office:value-type="float" office:value="80.930312392722286" table:style-name="ce20">
            <text:p>80.9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服務收入</text:p>
          </table:table-cell>
          <table:table-cell office:value-type="float" office:value="47150" table:style-name="ce21">
            <text:p>47,150<text:s/></text:p>
          </table:table-cell>
          <table:table-cell office:value-type="float" office:value="2.1960272167648864" table:style-name="ce20">
            <text:p>2.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47150" table:style-name="ce21">
            <text:p>47,150<text:s/></text:p>
          </table:table-cell>
          <table:table-cell office:value-type="float" office:value="80.930312392722286" table:style-name="ce20">
            <text:p>80.9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2">
            <text:p>銷貨收入</text:p>
          </table:table-cell>
          <table:table-cell office:value-type="float" office:value="1595" table:style-name="ce21">
            <text:p>1,595<text:s/></text:p>
          </table:table-cell>
          <table:table-cell office:value-type="float" office:value="7.4287665127041227E-2" table:style-name="ce20">
            <text:p>0.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1595" table:style-name="ce21">
            <text:p>1,595<text:s/></text:p>
          </table:table-cell>
          <table:table-cell office:value-type="float" office:value="2.7377274287675935" table:style-name="ce20">
            <text:p>2.7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銷貨收入</text:p>
          </table:table-cell>
          <table:table-cell office:value-type="float" office:value="1595" table:style-name="ce21">
            <text:p>1,595<text:s/></text:p>
          </table:table-cell>
          <table:table-cell office:value-type="float" office:value="7.4287665127041227E-2" table:style-name="ce20">
            <text:p>0.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1595" table:style-name="ce21">
            <text:p>1,595<text:s/></text:p>
          </table:table-cell>
          <table:table-cell office:value-type="float" office:value="2.7377274287675935" table:style-name="ce20">
            <text:p>2.7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2">
            <text:p>印刷出版廣告收入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廣告收入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32">
            <text:p>其他營業收入</text:p>
          </table:table-cell>
          <table:table-cell office:value-type="float" office:value="112465" table:style-name="ce21">
            <text:p>112,465<text:s/></text:p>
          </table:table-cell>
          <table:table-cell office:value-type="float" office:value="5.2380954598825653" table:style-name="ce20">
            <text:p>5.24<text:s/></text:p>
          </table:table-cell>
          <table:table-cell office:value-type="float" office:value="102950" table:style-name="ce21">
            <text:p>102,950<text:s/></text:p>
          </table:table-cell>
          <table:table-cell office:value-type="float" office:value="4.9286695368965612" table:style-name="ce20">
            <text:p>4.93<text:s/></text:p>
          </table:table-cell>
          <table:table-cell office:value-type="float" office:value="9515" table:style-name="ce21">
            <text:p>9,515<text:s/></text:p>
          </table:table-cell>
          <table:table-cell office:value-type="float" office:value="16.331960178510126" table:style-name="ce20">
            <text:p>16.3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營業資產租金收入</text:p>
          </table:table-cell>
          <table:table-cell office:value-type="float" office:value="7475" table:style-name="ce21">
            <text:p>7,475<text:s/></text:p>
          </table:table-cell>
          <table:table-cell office:value-type="float" office:value="0.34815065631638442" table:style-name="ce20">
            <text:p>0.3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7475" table:style-name="ce21">
            <text:p>7,475<text:s/></text:p>
          </table:table-cell>
          <table:table-cell office:value-type="float" office:value="12.830415379334021" table:style-name="ce20">
            <text:p>12.8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4">
            <text:p>用戶新裝售氣裝置收入</text:p>
          </table:table-cell>
          <table:table-cell office:value-type="float" office:value="96372" table:style-name="ce21">
            <text:p>96,372<text:s/></text:p>
          </table:table-cell>
          <table:table-cell office:value-type="float" office:value="4.4885585351869697" table:style-name="ce20">
            <text:p>4.49<text:s/></text:p>
          </table:table-cell>
          <table:table-cell office:value-type="float" office:value="96372" table:style-name="ce21">
            <text:p>96,372<text:s/></text:p>
          </table:table-cell>
          <table:table-cell office:value-type="float" office:value="4.6137517300611499" table:style-name="ce20">
            <text:p>4.6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4">
            <text:p>用戶修理售氣裝置收入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場租門票收入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代理收入</text:p>
          </table:table-cell>
          <table:table-cell office:value-type="float" office:value="300" table:style-name="ce21">
            <text:p>300<text:s/></text:p>
          </table:table-cell>
          <table:table-cell office:value-type="float" office:value="1.3972601591293019E-2" table:style-name="ce20">
            <text:p>0.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0.51493305870236872" table:style-name="ce20">
            <text:p>0.5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其他營業收入</text:p>
          </table:table-cell>
          <table:table-cell office:value-type="float" office:value="8318" table:style-name="ce21">
            <text:p>8,318<text:s/></text:p>
          </table:table-cell>
          <table:table-cell office:value-type="float" office:value="0.38741366678791778" table:style-name="ce20">
            <text:p>0.39<text:s/></text:p>
          </table:table-cell>
          <table:table-cell office:value-type="float" office:value="6578" table:style-name="ce21">
            <text:p>6,578<text:s/></text:p>
          </table:table-cell>
          <table:table-cell office:value-type="float" office:value="0.31491780683541115" table:style-name="ce20">
            <text:p>0.31<text:s/></text:p>
          </table:table-cell>
          <table:table-cell office:value-type="float" office:value="1740" table:style-name="ce21">
            <text:p>1,740<text:s/></text:p>
          </table:table-cell>
          <table:table-cell office:value-type="float" office:value="2.9866117404737382" table:style-name="ce20">
            <text:p>2.9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營業成本</text:p>
          </table:table-cell>
          <table:table-cell office:value-type="float" office:value="2065735" table:style-name="ce21">
            <text:p>2,065,735<text:s/></text:p>
          </table:table-cell>
          <table:table-cell office:value-type="float" office:value="96.212307160632292" table:style-name="ce20">
            <text:p>96.21<text:s/></text:p>
          </table:table-cell>
          <table:table-cell office:value-type="float" office:value="2009704" table:style-name="ce21">
            <text:p>2,009,704<text:s/></text:p>
          </table:table-cell>
          <table:table-cell office:value-type="float" office:value="96.213374288287184" table:style-name="ce20">
            <text:p>96.21<text:s/></text:p>
          </table:table-cell>
          <table:table-cell office:value-type="float" office:value="56031" table:style-name="ce21">
            <text:p>56,031<text:s/></text:p>
          </table:table-cell>
          <table:table-cell office:value-type="float" office:value="96.174047373841404" table:style-name="ce20">
            <text:p>96.1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32">
            <text:p>輸儲成本</text:p>
          </table:table-cell>
          <table:table-cell office:value-type="float" office:value="1963733" table:style-name="ce21">
            <text:p>1,963,733<text:s/></text:p>
          </table:table-cell>
          <table:table-cell office:value-type="float" office:value="91.461529468915387" table:style-name="ce20">
            <text:p>91.46<text:s/></text:p>
          </table:table-cell>
          <table:table-cell office:value-type="float" office:value="1963733" table:style-name="ce21">
            <text:p>1,963,733<text:s/></text:p>
          </table:table-cell>
          <table:table-cell office:value-type="float" office:value="94.012540220480773" table:style-name="ce20">
            <text:p>94.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31">
            <text:p>天然氣成本</text:p>
          </table:table-cell>
          <table:table-cell office:value-type="float" office:value="1963733" table:style-name="ce21">
            <text:p>1,963,733<text:s/></text:p>
          </table:table-cell>
          <table:table-cell office:value-type="float" office:value="91.461529468915387" table:style-name="ce20">
            <text:p>91.46<text:s/></text:p>
          </table:table-cell>
          <table:table-cell office:value-type="float" office:value="1963733" table:style-name="ce21">
            <text:p>1,963,733<text:s/></text:p>
          </table:table-cell>
          <table:table-cell office:value-type="float" office:value="94.012540220480773" table:style-name="ce20">
            <text:p>94.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2">
            <text:p>勞務成本</text:p>
          </table:table-cell>
          <table:table-cell office:value-type="float" office:value="54511" table:style-name="ce21">
            <text:p>54,511<text:s/></text:p>
          </table:table-cell>
          <table:table-cell office:value-type="float" office:value="2.5388682844765795" table:style-name="ce20">
            <text:p>2.5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54511" table:style-name="ce21">
            <text:p>54,511<text:s/></text:p>
          </table:table-cell>
          <table:table-cell office:value-type="float" office:value="93.565053209749408" table:style-name="ce20">
            <text:p>93.5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1">
            <text:p>服務費用</text:p>
          </table:table-cell>
          <table:table-cell office:value-type="float" office:value="54511" table:style-name="ce21">
            <text:p>54,511<text:s/></text:p>
          </table:table-cell>
          <table:table-cell office:value-type="float" office:value="2.5388682844765795" table:style-name="ce20">
            <text:p>2.5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54511" table:style-name="ce21">
            <text:p>54,511<text:s/></text:p>
          </table:table-cell>
          <table:table-cell office:value-type="float" office:value="93.565053209749408" table:style-name="ce20">
            <text:p>93.5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2">
            <text:p>銷貨成本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5.4726022899230994E-2" table:style-name="ce20">
            <text:p>0.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2.0168211465842774" table:style-name="ce20">
            <text:p>2.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銷貨成本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5.4726022899230994E-2" table:style-name="ce20">
            <text:p>0.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2.0168211465842774" table:style-name="ce20">
            <text:p>2.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7" table:style-name="ce9"/>
          <table:table-cell table:number-columns-repeated="16358" table:style-name="ce4"/>
        </table:table-row>
        <table:table-row table:style-name="ro5">
          <table:table-cell office:value-type="string" table:style-name="ce32">
            <text:p>其他營業成本</text:p>
          </table:table-cell>
          <table:table-cell office:value-type="float" office:value="46316" table:style-name="ce21">
            <text:p>46,316<text:s/></text:p>
          </table:table-cell>
          <table:table-cell office:value-type="float" office:value="2.1571833843410917" table:style-name="ce20">
            <text:p>2.16<text:s/></text:p>
          </table:table-cell>
          <table:table-cell office:value-type="float" office:value="45971" table:style-name="ce21">
            <text:p>45,971<text:s/></text:p>
          </table:table-cell>
          <table:table-cell office:value-type="float" office:value="2.2008340678064284" table:style-name="ce20">
            <text:p>2.20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0.592173017507724" table:style-name="ce20">
            <text:p>0.5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31">
            <text:p>表外管裝置成本</text:p>
          </table:table-cell>
          <table:table-cell office:value-type="float" office:value="45971" table:style-name="ce21">
            <text:p>45,971<text:s/></text:p>
          </table:table-cell>
          <table:table-cell office:value-type="float" office:value="2.141114892511105" table:style-name="ce20">
            <text:p>2.14<text:s/></text:p>
          </table:table-cell>
          <table:table-cell office:value-type="float" office:value="45971" table:style-name="ce21">
            <text:p>45,971<text:s/></text:p>
          </table:table-cell>
          <table:table-cell office:value-type="float" office:value="2.2008340678064284" table:style-name="ce20">
            <text:p>2.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31">
            <text:p>營業資產出租費用</text:p>
          </table:table-cell>
          <table:table-cell office:value-type="float" office:value="345" table:style-name="ce21">
            <text:p>345<text:s/></text:p>
          </table:table-cell>
          <table:table-cell office:value-type="float" office:value="1.6068491829986972E-2" table:style-name="ce20">
            <text:p>0.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0.592173017507724" table:style-name="ce20">
            <text:p>0.5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#DIV/0!" table:style-name="ce37">
            <text:p>#DIV/0!</text:p>
          </table:table-cell>
          <table:table-cell table:number-columns-repeated="17" table:style-name="ce8"/>
          <table:table-cell table:number-columns-repeated="16358" table:style-name="ce3"/>
        </table:table-row>
        <table:table-row table:style-name="ro5">
          <table:table-cell office:value-type="string" table:style-name="ce44">
            <text:p>營業毛利(毛損一)</text:p>
          </table:table-cell>
          <table:table-cell office:value-type="float" office:value="81324" table:style-name="ce45">
            <text:p>81,324<text:s/></text:p>
          </table:table-cell>
          <table:table-cell office:value-type="float" office:value="3.7876928393677116" table:style-name="ce46">
            <text:p>3.79<text:s/></text:p>
          </table:table-cell>
          <table:table-cell office:value-type="float" office:value="79095" table:style-name="ce45">
            <text:p>79,095<text:s/></text:p>
          </table:table-cell>
          <table:table-cell office:value-type="float" office:value="3.7866257117128073" table:style-name="ce46">
            <text:p>3.79<text:s/></text:p>
          </table:table-cell>
          <table:table-cell office:value-type="float" office:value="2229" table:style-name="ce45">
            <text:p>2,229<text:s/></text:p>
          </table:table-cell>
          <table:table-cell office:value-type="float" office:value="3.8259526261585992" table:style-name="ce46">
            <text:p>3.8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#DIV/0!" table:style-name="ce36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營業費用</text:p>
          </table:table-cell>
          <table:table-cell office:value-type="float" office:value="61381" table:style-name="ce21">
            <text:p>61,381<text:s/></text:p>
          </table:table-cell>
          <table:table-cell office:value-type="float" office:value="2.8588408609171898" table:style-name="ce20">
            <text:p>2.86<text:s/></text:p>
          </table:table-cell>
          <table:table-cell office:value-type="float" office:value="61381" table:style-name="ce21">
            <text:p>61,381<text:s/></text:p>
          </table:table-cell>
          <table:table-cell office:value-type="float" office:value="2.9385785803229512" table:style-name="ce20">
            <text:p>2.9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2">
            <text:p>管理費用</text:p>
          </table:table-cell>
          <table:table-cell office:value-type="float" office:value="60984" table:style-name="ce21">
            <text:p>60,984<text:s/></text:p>
          </table:table-cell>
          <table:table-cell office:value-type="float" office:value="2.8403504514780451" table:style-name="ce20">
            <text:p>2.84<text:s/></text:p>
          </table:table-cell>
          <table:table-cell office:value-type="float" office:value="60984" table:style-name="ce21">
            <text:p>60,984<text:s/></text:p>
          </table:table-cell>
          <table:table-cell office:value-type="float" office:value="2.9195724433035442" table:style-name="ce20">
            <text:p>2.9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管理費用</text:p>
          </table:table-cell>
          <table:table-cell office:value-type="float" office:value="60984" table:style-name="ce21">
            <text:p>60,984<text:s/></text:p>
          </table:table-cell>
          <table:table-cell office:value-type="float" office:value="2.8403504514780451" table:style-name="ce20">
            <text:p>2.84<text:s/></text:p>
          </table:table-cell>
          <table:table-cell office:value-type="float" office:value="60984" table:style-name="ce21">
            <text:p>60,984<text:s/></text:p>
          </table:table-cell>
          <table:table-cell office:value-type="float" office:value="2.9195724433035442" table:style-name="ce20">
            <text:p>2.9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其他營業費用</text:p>
          </table:table-cell>
          <table:table-cell office:value-type="float" office:value="397" table:style-name="ce21">
            <text:p>397<text:s/></text:p>
          </table:table-cell>
          <table:table-cell office:value-type="float" office:value="1.8490409439144428E-2" table:style-name="ce20">
            <text:p>0.02<text:s/></text:p>
          </table:table-cell>
          <table:table-cell office:value-type="float" office:value="397" table:style-name="ce21">
            <text:p>397<text:s/></text:p>
          </table:table-cell>
          <table:table-cell office:value-type="float" office:value="1.9006137019406847E-2" table:style-name="ce20">
            <text:p>0.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服務費用</text:p>
          </table:table-cell>
          <table:table-cell office:value-type="float" office:value="397" table:style-name="ce21">
            <text:p>397<text:s/></text:p>
          </table:table-cell>
          <table:table-cell office:value-type="float" office:value="1.8490409439144428E-2" table:style-name="ce20">
            <text:p>0.02<text:s/></text:p>
          </table:table-cell>
          <table:table-cell office:value-type="float" office:value="397" table:style-name="ce21">
            <text:p>397<text:s/></text:p>
          </table:table-cell>
          <table:table-cell office:value-type="float" office:value="1.9006137019406847E-2" table:style-name="ce20">
            <text:p>0.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營業利益(損失一)</text:p>
          </table:table-cell>
          <table:table-cell office:value-type="float" office:value="19943" table:style-name="ce21">
            <text:p>19,943<text:s/></text:p>
          </table:table-cell>
          <table:table-cell office:value-type="float" office:value="0.92885197845052236" table:style-name="ce20">
            <text:p>0.93<text:s/></text:p>
          </table:table-cell>
          <table:table-cell office:value-type="float" office:value="17714" table:style-name="ce21">
            <text:p>17,714<text:s/></text:p>
          </table:table-cell>
          <table:table-cell office:value-type="float" office:value="0.8480471313898561" table:style-name="ce20">
            <text:p>0.85<text:s/></text:p>
          </table:table-cell>
          <table:table-cell office:value-type="float" office:value="2229" table:style-name="ce21">
            <text:p>2,229<text:s/></text:p>
          </table:table-cell>
          <table:table-cell office:value-type="float" office:value="3.8259526261585992" table:style-name="ce20">
            <text:p>3.8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營業外收入</text:p>
          </table:table-cell>
          <table:table-cell office:value-type="float" office:value="7378" table:style-name="ce21">
            <text:p>7,378<text:s/></text:p>
          </table:table-cell>
          <table:table-cell office:value-type="float" office:value="0.34363284846853298" table:style-name="ce20">
            <text:p>0.34<text:s/></text:p>
          </table:table-cell>
          <table:table-cell office:value-type="float" office:value="5974" table:style-name="ce21">
            <text:p>5,974<text:s/></text:p>
          </table:table-cell>
          <table:table-cell office:value-type="float" office:value="0.28600166890160328" table:style-name="ce20">
            <text:p>0.29<text:s/></text:p>
          </table:table-cell>
          <table:table-cell office:value-type="float" office:value="1404" table:style-name="ce21">
            <text:p>1,404<text:s/></text:p>
          </table:table-cell>
          <table:table-cell office:value-type="float" office:value="2.4098867147270853" table:style-name="ce20">
            <text:p>2.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財務收入</text:p>
          </table:table-cell>
          <table:table-cell office:value-type="float" office:value="5804" table:style-name="ce21">
            <text:p>5,804<text:s/></text:p>
          </table:table-cell>
          <table:table-cell office:value-type="float" office:value="0.27032326545288227" table:style-name="ce20">
            <text:p>0.27<text:s/></text:p>
          </table:table-cell>
          <table:table-cell office:value-type="float" office:value="4600" table:style-name="ce21">
            <text:p>4,600<text:s/></text:p>
          </table:table-cell>
          <table:table-cell office:value-type="float" office:value="0.22022224254224557" table:style-name="ce20">
            <text:p>0.22<text:s/></text:p>
          </table:table-cell>
          <table:table-cell office:value-type="float" office:value="1204" table:style-name="ce21">
            <text:p>1,204<text:s/></text:p>
          </table:table-cell>
          <table:table-cell office:value-type="float" office:value="2.066598008925506" table:style-name="ce20">
            <text:p>2.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利息收入</text:p>
          </table:table-cell>
          <table:table-cell office:value-type="float" office:value="5804" table:style-name="ce21">
            <text:p>5,804<text:s/></text:p>
          </table:table-cell>
          <table:table-cell office:value-type="float" office:value="0.27032326545288227" table:style-name="ce20">
            <text:p>0.27<text:s/></text:p>
          </table:table-cell>
          <table:table-cell office:value-type="float" office:value="4600" table:style-name="ce21">
            <text:p>4,600<text:s/></text:p>
          </table:table-cell>
          <table:table-cell office:value-type="float" office:value="0.22022224254224557" table:style-name="ce20">
            <text:p>0.22<text:s/></text:p>
          </table:table-cell>
          <table:table-cell office:value-type="float" office:value="1204" table:style-name="ce21">
            <text:p>1,204<text:s/></text:p>
          </table:table-cell>
          <table:table-cell office:value-type="float" office:value="2.066598008925506" table:style-name="ce20">
            <text:p>2.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其他營業外收入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7.3309583015650714E-2" table:style-name="ce20">
            <text:p>0.07<text:s/></text:p>
          </table:table-cell>
          <table:table-cell office:value-type="float" office:value="1374" table:style-name="ce21">
            <text:p>1,374<text:s/></text:p>
          </table:table-cell>
          <table:table-cell office:value-type="float" office:value="6.5779426359357698E-2" table:style-name="ce20">
            <text:p>0.07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0.34328870580157911" table:style-name="ce20">
            <text:p>0.3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財產交易利益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盤存盈餘</text:p>
          </table:table-cell>
          <table:table-cell office:value-type="float" office:value="100" table:style-name="ce21">
            <text:p>100<text:s/></text:p>
          </table:table-cell>
          <table:table-cell office:value-type="float" office:value="4.6575338637643397E-3" table:style-name="ce20">
            <text:p>0.00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.7874400552662079E-3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賠償收入</text:p>
          </table:table-cell>
          <table:table-cell office:value-type="float" office:value="57" table:style-name="ce21">
            <text:p>57<text:s/></text:p>
          </table:table-cell>
          <table:table-cell office:value-type="float" office:value="2.6547943023456739E-3" table:style-name="ce20">
            <text:p>0.00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2.7288408315017387E-3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什項收入</text:p>
          </table:table-cell>
          <table:table-cell office:value-type="float" office:value="1417" table:style-name="ce21">
            <text:p>1,417<text:s/></text:p>
          </table:table-cell>
          <table:table-cell office:value-type="float" office:value="6.5997254849540693E-2" table:style-name="ce20">
            <text:p>0.07<text:s/>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5.8263145472589747E-2" table:style-name="ce20">
            <text:p>0.06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0.34328870580157911" table:style-name="ce20">
            <text:p>0.3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營業外費用</text:p>
          </table:table-cell>
          <table:table-cell office:value-type="float" office:value="9262" table:style-name="ce21">
            <text:p>9,262<text:s/></text:p>
          </table:table-cell>
          <table:table-cell office:value-type="float" office:value="0.43138078646185313" table:style-name="ce20">
            <text:p>0.43<text:s/></text:p>
          </table:table-cell>
          <table:table-cell office:value-type="float" office:value="9230" table:style-name="ce21">
            <text:p>9,230<text:s/></text:p>
          </table:table-cell>
          <table:table-cell office:value-type="float" office:value="0.44188071710107102" table:style-name="ce20">
            <text:p>0.4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5.4926192928252661E-2" table:style-name="ce20">
            <text:p>0.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財務費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利息費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其他營業外費用</text:p>
          </table:table-cell>
          <table:table-cell office:value-type="float" office:value="9262" table:style-name="ce21">
            <text:p>9,262<text:s/></text:p>
          </table:table-cell>
          <table:table-cell office:value-type="float" office:value="0.43138078646185313" table:style-name="ce20">
            <text:p>0.43<text:s/></text:p>
          </table:table-cell>
          <table:table-cell office:value-type="float" office:value="9230" table:style-name="ce21">
            <text:p>9,230<text:s/></text:p>
          </table:table-cell>
          <table:table-cell office:value-type="float" office:value="0.44188071710107102" table:style-name="ce20">
            <text:p>0.4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5.4926192928252661E-2" table:style-name="ce20">
            <text:p>0.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資產報廢損失</text:p>
          </table:table-cell>
          <table:table-cell office:value-type="float" office:value="7262" table:style-name="ce21">
            <text:p>7,262<text:s/></text:p>
          </table:table-cell>
          <table:table-cell office:value-type="float" office:value="0.33823010918656637" table:style-name="ce20">
            <text:p>0.34<text:s/></text:p>
          </table:table-cell>
          <table:table-cell office:value-type="float" office:value="7230" table:style-name="ce21">
            <text:p>7,230<text:s/></text:p>
          </table:table-cell>
          <table:table-cell office:value-type="float" office:value="0.34613191599574683" table:style-name="ce20">
            <text:p>0.35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5.4926192928252661E-2" table:style-name="ce20">
            <text:p>0.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什項費用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9.3150677275286795E-2" table:style-name="ce20">
            <text:p>0.09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9.5748801105324161E-2" table:style-name="ce20">
            <text:p>0.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營業外利益（損失─)<text:s/></text:p>
          </table:table-cell>
          <table:table-cell office:value-type="float" office:value="-1884" table:style-name="ce21">
            <text:p>-1,884<text:s/></text:p>
          </table:table-cell>
          <table:table-cell office:value-type="float" office:value="-8.7747937993320174E-2" table:style-name="ce20">
            <text:p>-0.09<text:s/></text:p>
          </table:table-cell>
          <table:table-cell office:value-type="float" office:value="-3256" table:style-name="ce21">
            <text:p>-3,256<text:s/></text:p>
          </table:table-cell>
          <table:table-cell office:value-type="float" office:value="-0.15587904819946771" table:style-name="ce20">
            <text:p>-0.16<text:s/></text:p>
          </table:table-cell>
          <table:table-cell office:value-type="float" office:value="1372" table:style-name="ce21">
            <text:p>1,372<text:s/></text:p>
          </table:table-cell>
          <table:table-cell office:value-type="float" office:value="2.3549605217988328" table:style-name="ce20">
            <text:p>2.3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稅前純益</text:p>
          </table:table-cell>
          <table:table-cell office:value-type="float" office:value="18059" table:style-name="ce21">
            <text:p>18,059<text:s/></text:p>
          </table:table-cell>
          <table:table-cell office:value-type="float" office:value="0.84110404045720211" table:style-name="ce20">
            <text:p>0.84<text:s/></text:p>
          </table:table-cell>
          <table:table-cell office:value-type="float" office:value="14458" table:style-name="ce21">
            <text:p>14,458<text:s/></text:p>
          </table:table-cell>
          <table:table-cell office:value-type="float" office:value="0.69216808319038836" table:style-name="ce20">
            <text:p>0.69<text:s/></text:p>
          </table:table-cell>
          <table:table-cell office:value-type="float" office:value="3601" table:style-name="ce21">
            <text:p>3,601<text:s/></text:p>
          </table:table-cell>
          <table:table-cell office:value-type="float" office:value="6.1809131479574324" table:style-name="ce20">
            <text:p>6.1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所得稅費用</text:p>
          </table:table-cell>
          <table:table-cell office:value-type="float" office:value="3339" table:style-name="ce21">
            <text:p>3,339<text:s/></text:p>
          </table:table-cell>
          <table:table-cell office:value-type="float" office:value="0.15551505571109131" table:style-name="ce20">
            <text:p>0.16<text:s/></text:p>
          </table:table-cell>
          <table:table-cell office:value-type="float" office:value="2458" table:style-name="ce21">
            <text:p>2,458<text:s/></text:p>
          </table:table-cell>
          <table:table-cell office:value-type="float" office:value="0.11767527655844338" table:style-name="ce20">
            <text:p>0.12<text:s/></text:p>
          </table:table-cell>
          <table:table-cell office:value-type="float" office:value="881" table:style-name="ce21">
            <text:p>881<text:s/></text:p>
          </table:table-cell>
          <table:table-cell office:value-type="float" office:value="1.512186749055956" table:style-name="ce20">
            <text:p>1.5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本期純益</text:p>
          </table:table-cell>
          <table:table-cell office:value-type="float" office:value="14720" table:style-name="ce21">
            <text:p>14,720<text:s/></text:p>
          </table:table-cell>
          <table:table-cell office:value-type="float" office:value="0.68558898474611085" table:style-name="ce20">
            <text:p>0.69<text:s/>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0.57449280663194502" table:style-name="ce20">
            <text:p>0.57<text:s/></text:p>
          </table:table-cell>
          <table:table-cell office:value-type="float" office:value="2720" table:style-name="ce21">
            <text:p>2,720<text:s/></text:p>
          </table:table-cell>
          <table:table-cell office:value-type="float" office:value="4.6687263989014758" table:style-name="ce20">
            <text:p>4.6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formula="of:=#DIV/0!" table:style-name="ce20">
            <text:p>#DIV/0!</text:p>
          </table:table-cell>
          <table:table-cell table:number-columns-repeated="16375"/>
        </table:table-row>
        <table:table-row table:style-name="ro6">
          <table:table-cell table:style-name="ce38"/>
          <table:table-cell table:style-name="ce40"/>
          <table:table-cell table:style-name="ce39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number-columns-repeated="16375"/>
        </table:table-row>
        <table:table-row table:style-name="ro6">
          <table:table-cell office:value-type="string" table:style-name="ce41">
            <text:p>總收入</text:p>
          </table:table-cell>
          <table:table-cell office:value-type="float" office:value="2154437" table:style-name="ce42">
            <text:p>2,154,437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94773" table:style-name="ce42">
            <text:p>2,094,773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9664" table:style-name="ce42">
            <text:p>59,664<text:s/></text:p>
          </table:table-cell>
          <table:table-cell office:value-type="float" office:value="100" table:style-name="ce43">
            <text:p>100.00<text:s/></text:p>
          </table:table-cell>
          <table:table-cell table:style-name="ce9"/>
          <table:table-cell table:number-columns-repeated="16376" table:style-name="ce8"/>
        </table:table-row>
        <table:table-row table:style-name="ro6">
          <table:table-cell office:value-type="string" table:style-name="ce41">
            <text:p>總支出</text:p>
          </table:table-cell>
          <table:table-cell office:value-type="float" office:value="2139717" table:style-name="ce42">
            <text:p>2,139,717<text:s/></text:p>
          </table:table-cell>
          <table:table-cell office:value-type="float" office:value="99.316758856258033" table:style-name="ce43">
            <text:p>99.32<text:s/></text:p>
          </table:table-cell>
          <table:table-cell office:value-type="float" office:value="2082773" table:style-name="ce42">
            <text:p>2,082,773<text:s/></text:p>
          </table:table-cell>
          <table:table-cell office:value-type="float" office:value="99.427145566607933" table:style-name="ce43">
            <text:p>99.43<text:s/></text:p>
          </table:table-cell>
          <table:table-cell office:value-type="float" office:value="56944" table:style-name="ce42">
            <text:p>56,944<text:s/></text:p>
          </table:table-cell>
          <table:table-cell office:value-type="float" office:value="95.441137034057391" table:style-name="ce43">
            <text:p>95.44<text:s/></text:p>
          </table:table-cell>
          <table:table-cell table:style-name="ce9"/>
          <table:table-cell table:number-columns-repeated="16376" table:style-name="ce8"/>
        </table:table-row>
        <table:table-row table:style-name="ro6">
          <table:table-cell office:value-type="string" table:style-name="ce41">
            <text:p>盈虧</text:p>
          </table:table-cell>
          <table:table-cell office:value-type="float" office:value="14720" table:style-name="ce42">
            <text:p>14,720<text:s/></text:p>
          </table:table-cell>
          <table:table-cell office:value-type="float" office:value="0.68324114374196132" table:style-name="ce43">
            <text:p>0.68<text:s/></text:p>
          </table:table-cell>
          <table:table-cell office:value-type="float" office:value="12000" table:style-name="ce42">
            <text:p>12,000<text:s/></text:p>
          </table:table-cell>
          <table:table-cell office:value-type="float" office:value="0.57285443339206688" table:style-name="ce43">
            <text:p>0.57<text:s/></text:p>
          </table:table-cell>
          <table:table-cell office:value-type="float" office:value="2720" table:style-name="ce42">
            <text:p>2,720<text:s/></text:p>
          </table:table-cell>
          <table:table-cell office:value-type="float" office:value="4.5588629659426116" table:style-name="ce43">
            <text:p>4.56<text:s/></text:p>
          </table:table-cell>
          <table:table-cell table:style-name="ce9"/>
          <table:table-cell table:number-columns-repeated="16376" table:style-name="ce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Titles" table:cell-range-address="營業基金-損益綜計表2ok.$A$1:營業基金-損益綜計表2ok.$IV$6" table:base-cell-address="營業基金-損益綜計表2ok.$A$1"/>
        </table:named-expressions>
      </table:table>
      <table:named-expressions>
        <table:named-expression table:name="\c" table:expression="of:=[.#REF!]" table:base-cell-address="營業基金-損益綜計表2o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4_38750__29151__26989__22522__37329__38928__31639__24409__32232_" style:display-name="千分位_94非營業基金預算彙編" style:family="table-cell" style:data-style-name="N49"/>
  </office:styles>
  <office:automatic-styles>
    <style:page-layout style:name="pm1">
      <style:page-layout-properties fo:margin-top="0.275590551181102in" fo:margin-bottom="0.078740157480315in" fo:margin-left="0.78740157480315in" fo:margin-right="0.78740157480315in" style:print-orientation="portrait" style:print-page-order="ttb" style:first-page-number="82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101</meta:initial-creator>
    <dc:creator>ycps8960406@hotmail.com</dc:creator>
    <meta:creation-date>2004-07-29T01:36:15Z</meta:creation-date>
    <dc:date>2017-01-23T03:44:13Z</dc:date>
    <meta:print-date>2015-12-14T01:25:28Z</meta:print-date>
  </office:meta>
</office:document-meta>
</file>