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9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91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24" style:family="table-cell" style:parent-style-name="Default" style:data-style-name="N9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91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91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91">
      <style:table-cell-properties style:vertical-align="middle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9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91">
      <style:text-properties style:font-name="新細明體" style:font-name-asian="新細明體" style:font-name-complex="新細明體"/>
    </style:style>
    <style:style style:name="ce30" style:family="table-cell" style:parent-style-name="Default" style:data-style-name="N91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8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84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9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9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91"/>
    <style:style style:name="ce39" style:family="table-cell" style:parent-style-name="Default" style:data-style-name="N9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9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91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91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3" style:family="table-cell" style:parent-style-name="Default" style:data-style-name="N9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91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91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9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91">
      <style:table-cell-properties style:vertical-align="automatic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91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91">
      <style:table-cell-properties fo:border-top="none" fo:border-bottom="none" fo:border-left="thin solid #000000" fo:border-right="2pt solid #000000" style:vertical-align="middle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91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91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9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91">
      <style:table-cell-properties fo:border-top="none" fo:border-bottom="none" fo:border-left="thin solid #000000" fo:border-right="2pt solid #000000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0pt" style:font-size-asian="60pt" style:font-size-complex="6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9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9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91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91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91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91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91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91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91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封面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6379" table:default-cell-style-name="ce15"/>
        <table:table-row table:style-name="ro1">
          <table:table-cell office:value-type="string" table:style-name="ce5">
            <text:p>中華民國<text:span text:style-name="T4">105</text:span>年度</text:p>
          </table:table-cell>
          <table:table-cell table:number-columns-repeated="3" table:style-name="ce5"/>
          <table:table-cell table:number-columns-repeated="16380" table:style-name="ce15"/>
        </table:table-row>
        <table:table-row table:style-name="ro1">
          <table:table-cell office:value-type="string" table:style-name="ce16">
            <text:p>中華民國</text:p>
          </table:table-cell>
          <table:table-cell table:style-name="ce16"/>
          <table:table-cell office:value-type="string" table:style-name="ce44">
            <text:p>105<text:span text:style-name="T3">年度</text:span></text:p>
          </table:table-cell>
          <table:table-cell table:style-name="ce17"/>
          <table:table-cell table:number-columns-repeated="16380" table:style-name="ce15"/>
        </table:table-row>
        <table:table-row table:style-name="ro2">
          <table:table-cell table:number-columns-repeated="16384" table:style-name="ce15"/>
        </table:table-row>
        <table:table-row table:style-name="ro2">
          <table:table-cell office:value-type="string" table:number-columns-spanned="5" table:number-rows-spanned="1" table:style-name="ce58">
            <text:p>中<text:span text:style-name="T11"><text:s/></text:span>華<text:span text:style-name="T11"><text:s/></text:span>民<text:span text:style-name="T11"><text:s/></text:span>國<text:span text:style-name="T11"><text:s/>105<text:s/></text:span>年<text:span text:style-name="T11"><text:s/></text:span>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2">
          <table:table-cell table:number-columns-repeated="5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0">
            <text:p>新<text:span text:style-name="T12"><text:s/></text:span>竹<text:span text:style-name="T12"><text:s/></text:span>縣<text:span text:style-name="T12"><text:s/></text:span>總<text:span text:style-name="T12"><text:s/></text:span>預<text:span text:style-name="T12"><text:s/></text:span>算<text:span text:style-name="T12"><text:s/></text:span>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"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2">
            <text:p>附屬單位預算及綜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"/>
          <table:table-cell table:number-columns-repeated="16379"/>
        </table:table-row>
        <table:table-row table:style-name="ro2">
          <table:table-cell table:number-columns-repeated="16384" table:style-name="ce15"/>
        </table:table-row>
        <table:table-row table:style-name="ro2">
          <table:table-cell table:number-columns-repeated="5"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8">
            <text:p>新<text:span text:style-name="T11"><text:s text:c="3"/></text:span>竹<text:span text:style-name="T11"><text:s text:c="3"/></text:span>縣<text:span text:style-name="T11"><text:s text:c="3"/></text:span>政<text:span text:style-name="T11"><text:s text:c="3"/></text:span>府<text:span text:style-name="T11"><text:s text:c="3"/></text:span>編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2">
          <table:table-cell table:number-columns-repeated="16384" table:style-name="ce15"/>
        </table:table-row>
        <table:table-row table:style-name="ro2">
          <table:table-cell office:value-type="string" table:style-name="ce2">
            <text:p>目<text:span text:style-name="T8"><text:s text:c="6"/></text:span>錄</text:p>
          </table:table-cell>
          <table:table-cell table:number-columns-repeated="4" table:style-name="ce2"/>
          <table:table-cell table:number-columns-repeated="16379"/>
        </table:table-row>
        <table:table-row table:number-rows-repeated="14" table:style-name="ro2">
          <table:table-cell table:number-columns-repeated="16384" table:style-name="ce15"/>
        </table:table-row>
        <table:table-row table:style-name="ro2">
          <table:table-cell office:value-type="string" table:style-name="ce2">
            <text:p>總<text:span text:style-name="T8"><text:s text:c="7"/></text:span>說<text:span text:style-name="T8"><text:s text:c="6"/></text:span>明</text:p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2">
          <table:table-cell table:number-columns-repeated="16384" table:style-name="ce15"/>
        </table:table-row>
        <table:table-row table:number-rows-repeated="11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財<text:span text:style-name="T8"><text:s text:c="4"/></text:span>務<text:span text:style-name="T8"><text:s text:c="4"/></text:span>摘<text:span text:style-name="T8"><text:s text:c="4"/></text:span>要</text:p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2">
          <table:table-cell table:number-columns-repeated="5" table:style-name="ce2"/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style-name="ro4">
          <table:table-cell office:value-type="string" table:style-name="ce2">
            <text:p>主<text:span text:style-name="T8"><text:s text:c="3"/></text:span>要<text:span text:style-name="T8"><text:s text:c="3"/></text:span>表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總預算封面.$A$3:總預算封面.$E$15" table:base-cell-address="總預算封面.$A$1"/>
        </table:named-expressions>
      </table:table>
      <table:table table:name="封面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9">
            <text:p>中華民國九十三年度</text:p>
          </table:table-cell>
          <table:table-cell table:style-name="ce9"/>
          <table:table-cell office:value-type="string" table:style-name="ce9">
            <text:p>中華民國九十三年十二月三十一日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中華民國</text:p>
          </table:table-cell>
          <table:table-cell office:value-type="string" table:style-name="ce11">
            <text:p>九十三年度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八十八</text:p>
          </table:table-cell>
          <table:table-cell office:value-type="string" table:style-name="ce6">
            <text:p>八十九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number-columns-spanned="5" table:number-rows-spanned="1" table:style-name="ce64">
            <text:p>中 華 民 國 <text:s/>105 年 度</text:p>
          </table:table-cell>
          <table:covered-table-cell table:number-columns-repeated="4"/>
          <table:table-cell table:number-columns-repeated="2" table:style-name="ce8"/>
          <table:table-cell table:number-columns-repeated="16377" table:style-name="ce12"/>
        </table:table-row>
        <table:table-row table:style-name="ro7">
          <table:table-cell office:value-type="string" table:number-columns-spanned="5" table:number-rows-spanned="1" table:style-name="ce68">
            <text:p>（自民國<text:span text:style-name="T9">105</text:span>年<text:span text:style-name="T9">1</text:span>月<text:span text:style-name="T9">1</text:span>日起至<text:span text:style-name="T9">105</text:span>年<text:span text:style-name="T9">12</text:span>月<text:span text:style-name="T9">31</text:span>日止）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65">
            <text:p>新 <text:s/>竹 <text:s/>縣 <text:s/>總 <text:s/>預 <text:s/>算<text:s text:c="2"/></text:p>
          </table:table-cell>
          <table:covered-table-cell table:number-columns-repeated="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table:number-columns-repeated="16384" table:style-name="ce3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number-columns-spanned="5" table:number-rows-spanned="1" table:style-name="ce66">
            <text:p>附屬單位預算及綜計表</text:p>
          </table:table-cell>
          <table:covered-table-cell table:number-columns-repeated="4"/>
          <table:table-cell table:number-columns-repeated="2" table:style-name="ce7"/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9">
          <table:table-cell office:value-type="string" table:number-columns-spanned="5" table:number-rows-spanned="1" table:style-name="ce64">
            <text:p>（非<text:span text:style-name="T6"><text:s text:c="5"/></text:span>營<text:span text:style-name="T6"><text:s text:c="5"/></text:span>業<text:span text:style-name="T6"><text:s text:c="5"/></text:span>基<text:span text:style-name="T6"><text:s text:c="5"/></text:span>金）</text:p>
          </table:table-cell>
          <table:covered-table-cell table:number-columns-repeated="4"/>
          <table:table-cell table:number-columns-repeated="2" table:style-name="ce8"/>
          <table:table-cell table:number-columns-repeated="16377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7">
          <table:table-cell office:value-type="string" table:number-columns-spanned="5" table:number-rows-spanned="1" table:style-name="ce64">
            <text:p>新<text:span text:style-name="T6"><text:s text:c="2"/></text:span>竹<text:span text:style-name="T6"><text:s text:c="2"/></text:span>縣<text:span text:style-name="T6"><text:s text:c="2"/></text:span>政<text:span text:style-name="T6"><text:s text:c="2"/></text:span>府<text:span text:style-name="T6"><text:s text:c="2"/></text:span>編</text:p>
          </table:table-cell>
          <table:covered-table-cell table:number-columns-repeated="4"/>
          <table:table-cell table:number-columns-repeated="2" table:style-name="ce8"/>
          <table:table-cell table:number-columns-repeated="16377" table:style-name="ce12"/>
        </table:table-row>
        <table:table-row table:number-rows-repeated="4" table:style-name="ro1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63">
            <text:p>目<text:span text:style-name="T8"><text:s text:c="6"/></text:span>錄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5"/>
        </table:table-row>
        <table:table-row table:number-rows-repeated="11" table:style-name="ro2">
          <table:table-cell table:number-columns-repeated="16384" table:style-name="ce15"/>
        </table:table-row>
        <table:table-row table:style-name="ro2">
          <table:table-cell office:value-type="string" table:number-columns-spanned="5" table:number-rows-spanned="1" table:style-name="ce63">
            <text:p>總<text:span text:style-name="T8"><text:s text:c="7"/></text:span>說<text:span text:style-name="T8"><text:s text:c="6"/></text:span>明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5"/>
        </table:table-row>
        <table:table-row table:number-rows-repeated="3" table:style-name="ro2">
          <table:table-cell table:number-columns-repeated="16384" table:style-name="ce15"/>
        </table:table-row>
        <table:table-row table:number-rows-repeated="8" table:style-name="ro2">
          <table:table-cell table:number-columns-repeated="7" table:style-name="ce2"/>
          <table:table-cell table:number-columns-repeated="16377" table:style-name="ce15"/>
        </table:table-row>
        <table:table-row table:style-name="ro2">
          <table:table-cell office:value-type="string" table:number-columns-spanned="5" table:number-rows-spanned="1" table:style-name="ce63">
            <text:p>財<text:span text:style-name="T8"><text:s text:c="4"/></text:span>務<text:span text:style-name="T8"><text:s text:c="4"/></text:span>摘<text:span text:style-name="T8"><text:s text:c="4"/></text:span>要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5"/>
        </table:table-row>
        <table:table-row table:number-rows-repeated="4" table:style-name="ro2">
          <table:table-cell table:number-columns-repeated="7" table:style-name="ce2"/>
          <table:table-cell table:number-columns-repeated="16377" table:style-name="ce15"/>
        </table:table-row>
        <table:table-row table:number-rows-repeated="7" table:style-name="ro2">
          <table:table-cell table:number-columns-repeated="16384" table:style-name="ce15"/>
        </table:table-row>
        <table:table-row table:style-name="ro2">
          <table:table-cell office:value-type="string" table:number-columns-spanned="5" table:number-rows-spanned="1" table:style-name="ce63">
            <text:p>主<text:span text:style-name="T8"><text:s text:c="3"/></text:span>要<text:span text:style-name="T8"><text:s text:c="3"/></text:span>表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5"/>
        </table:table-row>
        <table:table-row table:number-rows-repeated="11" table:style-name="ro2">
          <table:table-cell table:number-columns-repeated="16384" table:style-name="ce15"/>
        </table:table-row>
        <table:table-row table:number-rows-repeated="38" table:style-name="ro1">
          <table:table-cell table:number-columns-repeated="16384" table:style-name="ce15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封面.$A$5:封面.$G$71" table:base-cell-address="封面.$A$1"/>
        </table:named-expressions>
      </table:table>
      <table:table table:name="基金來源用途_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number-columns-repeated="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4" table:default-cell-style-name="ce4"/>
        <table:table-column table:style-name="co1" table:number-columns-repeated="16372" table:default-cell-style-name="ce4"/>
        <table:table-row table:style-name="ro10">
          <table:table-cell table:style-name="ce4"/>
          <table:table-cell table:number-columns-repeated="3" table:style-name="ce20"/>
          <table:table-cell office:value-type="string" table:style-name="ce35">
            <text:p>新竹縣</text:p>
          </table:table-cell>
          <table:table-cell office:value-type="string" table:style-name="ce36">
            <text:p>附屬單位預算</text:p>
          </table:table-cell>
          <table:table-cell table:style-name="ce37"/>
          <table:table-cell table:number-columns-repeated="5" table:style-name="ce21"/>
          <table:table-cell table:number-columns-repeated="16372" table:style-name="ce4"/>
        </table:table-row>
        <table:table-row table:style-name="ro11">
          <table:table-cell table:style-name="ce38"/>
          <table:table-cell table:number-columns-repeated="3" table:style-name="ce23"/>
          <table:table-cell office:value-type="string" table:style-name="ce39">
            <text:p>特別收入基金來源、</text:p>
          </table:table-cell>
          <table:table-cell office:value-type="string" table:style-name="ce40">
            <text:p>用途及餘絀綜計表</text:p>
          </table:table-cell>
          <table:table-cell table:style-name="ce41"/>
          <table:table-cell table:number-columns-repeated="5" table:style-name="ce23"/>
          <table:table-cell table:number-columns-repeated="16372" table:style-name="ce38"/>
        </table:table-row>
        <table:table-row table:style-name="ro12">
          <table:table-cell table:number-columns-repeated="4" table:style-name="ce38"/>
          <table:table-cell office:value-type="string" table:style-name="ce42">
            <text:p><text:s text:c="3"/><text:span text:style-name="T2">中華民國</text:span></text:p>
          </table:table-cell>
          <table:table-cell office:value-type="string" table:style-name="ce45">
            <text:p>105<text:span text:style-name="T2">年度</text:span></text:p>
          </table:table-cell>
          <table:table-cell table:number-columns-repeated="5" table:style-name="ce38"/>
          <table:table-cell office:value-type="string" table:style-name="ce22">
            <text:p>單位：新台幣千元</text:p>
          </table:table-cell>
          <table:table-cell table:number-columns-repeated="16372" table:style-name="ce38"/>
        </table:table-row>
        <table:table-row table:style-name="ro13">
          <table:table-cell office:value-type="string" table:number-columns-spanned="1" table:number-rows-spanned="2" table:style-name="ce75">
            <text:p>科 <text:s text:c="12"/>目</text:p>
          </table:table-cell>
          <table:table-cell office:value-type="string" table:style-name="ce24">
            <text:p>本年度預算數</text:p>
          </table:table-cell>
          <table:table-cell table:number-columns-repeated="2" table:style-name="ce24"/>
          <table:table-cell office:value-type="string" table:style-name="ce43">
            <text:p>上年度預算數</text:p>
          </table:table-cell>
          <table:table-cell office:value-type="string" table:style-name="ce24">
            <text:p>上年度預算數</text:p>
          </table:table-cell>
          <table:table-cell table:style-name="ce24"/>
          <table:table-cell office:value-type="string" table:style-name="ce24">
            <text:p>本年度與上年度比較</text:p>
          </table:table-cell>
          <table:table-cell table:number-columns-repeated="2" table:style-name="ce24"/>
          <table:table-cell office:value-type="string" table:number-columns-spanned="1" table:number-rows-spanned="2" table:style-name="ce76">
            <text:p>期初基金餘額</text:p>
          </table:table-cell>
          <table:table-cell office:value-type="string" table:number-columns-spanned="1" table:number-rows-spanned="2" table:style-name="ce77">
            <text:p>期末基金餘額</text:p>
          </table:table-cell>
          <table:table-cell table:number-columns-repeated="16372" table:style-name="ce25"/>
        </table:table-row>
        <table:table-row table:style-name="ro13">
          <table:covered-table-cell/>
          <table:table-cell office:value-type="string" table:style-name="ce34">
            <text:p>基金來源</text:p>
          </table:table-cell>
          <table:table-cell office:value-type="string" table:style-name="ce34">
            <text:p>基金用途</text:p>
          </table:table-cell>
          <table:table-cell office:value-type="string" table:style-name="ce47">
            <text:p>賸 <text:s/>餘<text:s/></text:p>
            <text:p>(短 絀-)</text:p>
          </table:table-cell>
          <table:table-cell office:value-type="string" table:style-name="ce34">
            <text:p>基金來源</text:p>
          </table:table-cell>
          <table:table-cell office:value-type="string" table:style-name="ce34">
            <text:p>基金用途</text:p>
          </table:table-cell>
          <table:table-cell office:value-type="string" table:style-name="ce47">
            <text:p>賸 <text:s/>餘<text:s/></text:p>
            <text:p>(短 絀-)</text:p>
          </table:table-cell>
          <table:table-cell office:value-type="string" table:style-name="ce34">
            <text:p>基金來源</text:p>
          </table:table-cell>
          <table:table-cell office:value-type="string" table:style-name="ce34">
            <text:p>基金用途</text:p>
          </table:table-cell>
          <table:table-cell office:value-type="string" table:style-name="ce47">
            <text:p>賸 <text:s/>餘<text:s/></text:p>
            <text:p>(短 絀-)</text:p>
          </table:table-cell>
          <table:covered-table-cell/>
          <table:covered-table-cell/>
          <table:table-cell table:number-columns-repeated="16372" table:style-name="ce25"/>
        </table:table-row>
        <table:table-row table:style-name="ro13">
          <table:table-cell office:value-type="string" table:style-name="ce26">
            <text:p>新竹縣政府社會處主管</text:p>
          </table:table-cell>
          <table:table-cell table:number-columns-repeated="4" table:style-name="ce49"/>
          <table:table-cell table:style-name="ce50"/>
          <table:table-cell table:number-columns-repeated="5" table:style-name="ce49"/>
          <table:table-cell table:style-name="ce51"/>
          <table:table-cell table:number-columns-repeated="16372" table:style-name="ce27"/>
        </table:table-row>
        <table:table-row table:style-name="ro13">
          <table:table-cell office:value-type="string" table:style-name="ce26">
            <text:p><text:s text:c="2"/>公益彩券盈餘分配基金</text:p>
          </table:table-cell>
          <table:table-cell office:value-type="float" office:value="216912" table:style-name="ce49">
            <text:p>216,912<text:s/></text:p>
          </table:table-cell>
          <table:table-cell office:value-type="float" office:value="375645" table:style-name="ce49">
            <text:p>375,645<text:s/></text:p>
          </table:table-cell>
          <table:table-cell office:value-type="float" office:value="-158733" table:style-name="ce49">
            <text:p>-158,733<text:s/></text:p>
          </table:table-cell>
          <table:table-cell office:value-type="float" office:value="193057" table:style-name="ce49">
            <text:p>193,057<text:s/></text:p>
          </table:table-cell>
          <table:table-cell office:value-type="float" office:value="365338" table:style-name="ce49">
            <text:p>365,338<text:s/></text:p>
          </table:table-cell>
          <table:table-cell office:value-type="float" office:value="-172281" table:style-name="ce49">
            <text:p>-172,281<text:s/></text:p>
          </table:table-cell>
          <table:table-cell office:value-type="float" office:value="23855" table:style-name="ce49">
            <text:p>23,855<text:s/></text:p>
          </table:table-cell>
          <table:table-cell office:value-type="float" office:value="10307" table:style-name="ce49">
            <text:p>10,307<text:s/></text:p>
          </table:table-cell>
          <table:table-cell office:value-type="float" office:value="13548" table:style-name="ce49">
            <text:p>13,548<text:s/></text:p>
          </table:table-cell>
          <table:table-cell office:value-type="float" office:value="383319" table:style-name="ce49">
            <text:p>383,319<text:s/></text:p>
          </table:table-cell>
          <table:table-cell office:value-type="float" office:value="224586" table:style-name="ce51">
            <text:p>224,586<text:s/></text:p>
          </table:table-cell>
          <table:table-cell table:number-columns-repeated="16372" table:style-name="ce27"/>
        </table:table-row>
        <table:table-row table:style-name="ro13">
          <table:table-cell office:value-type="string" table:style-name="ce26">
            <text:p>新竹縣政府環保局主管</text:p>
          </table:table-cell>
          <table:table-cell table:number-columns-repeated="10" table:style-name="ce49"/>
          <table:table-cell table:style-name="ce51"/>
          <table:table-cell table:number-columns-repeated="16372" table:style-name="ce27"/>
        </table:table-row>
        <table:table-row table:style-name="ro13">
          <table:table-cell office:value-type="string" table:style-name="ce26">
            <text:p><text:s text:c="2"/>環境污染防制基金</text:p>
          </table:table-cell>
          <table:table-cell office:value-type="float" office:value="196080" table:style-name="ce49">
            <text:p>196,080<text:s/></text:p>
          </table:table-cell>
          <table:table-cell office:value-type="float" office:value="192820" table:style-name="ce49">
            <text:p>192,820<text:s/></text:p>
          </table:table-cell>
          <table:table-cell office:value-type="float" office:value="3260" table:style-name="ce49">
            <text:p>3,260<text:s/></text:p>
          </table:table-cell>
          <table:table-cell office:value-type="float" office:value="178730" table:style-name="ce49">
            <text:p>178,730<text:s/></text:p>
          </table:table-cell>
          <table:table-cell office:value-type="float" office:value="202704" table:style-name="ce49">
            <text:p>202,704<text:s/></text:p>
          </table:table-cell>
          <table:table-cell office:value-type="float" office:value="-23974" table:style-name="ce49">
            <text:p>-23,974<text:s/></text:p>
          </table:table-cell>
          <table:table-cell office:value-type="float" office:value="17350" table:style-name="ce49">
            <text:p>17,350<text:s/></text:p>
          </table:table-cell>
          <table:table-cell office:value-type="float" office:value="-9884" table:style-name="ce49">
            <text:p>-9,884<text:s/></text:p>
          </table:table-cell>
          <table:table-cell office:value-type="float" office:value="27234" table:style-name="ce49">
            <text:p>27,234<text:s/></text:p>
          </table:table-cell>
          <table:table-cell office:value-type="float" office:value="426194" table:style-name="ce49">
            <text:p>426,194<text:s/></text:p>
          </table:table-cell>
          <table:table-cell office:value-type="float" office:value="429454" table:style-name="ce51">
            <text:p>429,454<text:s/></text:p>
          </table:table-cell>
          <table:table-cell table:number-columns-repeated="16372" table:style-name="ce27"/>
        </table:table-row>
        <table:table-row table:style-name="ro13">
          <table:table-cell office:value-type="string" table:style-name="ce26">
            <text:p>新竹縣政府農業處主管</text:p>
          </table:table-cell>
          <table:table-cell table:number-columns-repeated="10" table:style-name="ce49"/>
          <table:table-cell table:style-name="ce51"/>
          <table:table-cell table:number-columns-repeated="16372" table:style-name="ce27"/>
        </table:table-row>
        <table:table-row table:style-name="ro13">
          <table:table-cell office:value-type="string" table:style-name="ce26">
            <text:p><text:s text:c="2"/>農業發展基金</text:p>
          </table:table-cell>
          <table:table-cell office:value-type="float" office:value="17050" table:style-name="ce49">
            <text:p>17,050<text:s/></text:p>
          </table:table-cell>
          <table:table-cell office:value-type="float" office:value="24920" table:style-name="ce49">
            <text:p>24,920<text:s/></text:p>
          </table:table-cell>
          <table:table-cell office:value-type="float" office:value="-7870" table:style-name="ce49">
            <text:p>-7,870<text:s/></text:p>
          </table:table-cell>
          <table:table-cell office:value-type="float" office:value="24050" table:style-name="ce49">
            <text:p>24,050<text:s/></text:p>
          </table:table-cell>
          <table:table-cell office:value-type="float" office:value="21329" table:style-name="ce49">
            <text:p>21,329<text:s/></text:p>
          </table:table-cell>
          <table:table-cell office:value-type="float" office:value="2721" table:style-name="ce49">
            <text:p>2,721<text:s/></text:p>
          </table:table-cell>
          <table:table-cell office:value-type="float" office:value="-7000" table:style-name="ce49">
            <text:p>-7,000<text:s/></text:p>
          </table:table-cell>
          <table:table-cell office:value-type="float" office:value="3591" table:style-name="ce49">
            <text:p>3,591<text:s/></text:p>
          </table:table-cell>
          <table:table-cell office:value-type="float" office:value="-10591" table:style-name="ce49">
            <text:p>-10,591<text:s/></text:p>
          </table:table-cell>
          <table:table-cell office:value-type="float" office:value="79555" table:style-name="ce49">
            <text:p>79,555<text:s/></text:p>
          </table:table-cell>
          <table:table-cell office:value-type="float" office:value="71685" table:style-name="ce51">
            <text:p>71,685<text:s/></text:p>
          </table:table-cell>
          <table:table-cell table:number-columns-repeated="16372" table:style-name="ce27"/>
        </table:table-row>
        <table:table-row table:style-name="ro13">
          <table:table-cell office:value-type="string" table:style-name="ce26">
            <text:p>新竹縣政府工務處主管</text:p>
          </table:table-cell>
          <table:table-cell table:number-columns-repeated="10" table:style-name="ce49"/>
          <table:table-cell table:style-name="ce51"/>
          <table:table-cell table:number-columns-repeated="16372" table:style-name="ce27"/>
        </table:table-row>
        <table:table-row table:style-name="ro13">
          <table:table-cell office:value-type="string" table:style-name="ce46">
            <text:p><text:s text:c="2"/>建築物無障礙設備與設施改善基金</text:p>
          </table:table-cell>
          <table:table-cell office:value-type="float" office:value="131" table:style-name="ce49">
            <text:p>131<text:s/></text:p>
          </table:table-cell>
          <table:table-cell office:value-type="float" office:value="131" table:style-name="ce49">
            <text:p>13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99" table:style-name="ce49">
            <text:p>299<text:s/></text:p>
          </table:table-cell>
          <table:table-cell office:value-type="float" office:value="299" table:style-name="ce49">
            <text:p>29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68" table:style-name="ce49">
            <text:p>-168<text:s/></text:p>
          </table:table-cell>
          <table:table-cell office:value-type="float" office:value="-168" table:style-name="ce49">
            <text:p>-16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4" table:style-name="ce49">
            <text:p>274<text:s/></text:p>
          </table:table-cell>
          <table:table-cell office:value-type="float" office:value="274" table:style-name="ce51">
            <text:p>274<text:s/></text:p>
          </table:table-cell>
          <table:table-cell table:number-columns-repeated="16372" table:style-name="ce27"/>
        </table:table-row>
        <table:table-row table:style-name="ro13">
          <table:table-cell office:value-type="string" table:style-name="ce26">
            <text:p>新竹縣政府勞工處主管</text:p>
          </table:table-cell>
          <table:table-cell table:number-columns-repeated="10" table:style-name="ce49"/>
          <table:table-cell table:style-name="ce51"/>
          <table:table-cell table:number-columns-repeated="178" table:style-name="ce27"/>
          <table:table-cell table:number-columns-repeated="16194" table:style-name="ce29"/>
        </table:table-row>
        <table:table-row table:style-name="ro13">
          <table:table-cell office:value-type="string" table:style-name="ce46">
            <text:p><text:s text:c="2"/>身心障礙者就業基金</text:p>
          </table:table-cell>
          <table:table-cell office:value-type="float" office:value="27100" table:style-name="ce49">
            <text:p>27,100<text:s/></text:p>
          </table:table-cell>
          <table:table-cell office:value-type="float" office:value="33478" table:style-name="ce49">
            <text:p>33,478<text:s/></text:p>
          </table:table-cell>
          <table:table-cell office:value-type="float" office:value="-6378" table:style-name="ce49">
            <text:p>-6,378<text:s/></text:p>
          </table:table-cell>
          <table:table-cell office:value-type="float" office:value="31100" table:style-name="ce49">
            <text:p>31,100<text:s/></text:p>
          </table:table-cell>
          <table:table-cell office:value-type="float" office:value="39802" table:style-name="ce49">
            <text:p>39,802<text:s/></text:p>
          </table:table-cell>
          <table:table-cell office:value-type="float" office:value="-8702" table:style-name="ce49">
            <text:p>-8,702<text:s/></text:p>
          </table:table-cell>
          <table:table-cell office:value-type="float" office:value="-4000" table:style-name="ce49">
            <text:p>-4,000<text:s/></text:p>
          </table:table-cell>
          <table:table-cell office:value-type="float" office:value="-6324" table:style-name="ce49">
            <text:p>-6,324<text:s/></text:p>
          </table:table-cell>
          <table:table-cell office:value-type="float" office:value="2324" table:style-name="ce49">
            <text:p>2,324<text:s/></text:p>
          </table:table-cell>
          <table:table-cell office:value-type="float" office:value="636984" table:style-name="ce49">
            <text:p>636,984<text:s/></text:p>
          </table:table-cell>
          <table:table-cell office:value-type="float" office:value="630606" table:style-name="ce51">
            <text:p>630,606<text:s/></text:p>
          </table:table-cell>
          <table:table-cell table:number-columns-repeated="178" table:style-name="ce27"/>
          <table:table-cell table:number-columns-repeated="16194" table:style-name="ce29"/>
        </table:table-row>
        <table:table-row table:style-name="ro13">
          <table:table-cell office:value-type="string" table:style-name="ce26">
            <text:p>新竹縣政府教育處主管</text:p>
          </table:table-cell>
          <table:table-cell table:number-columns-repeated="2" table:style-name="ce52"/>
          <table:table-cell table:number-columns-repeated="8" table:style-name="ce49"/>
          <table:table-cell table:style-name="ce51"/>
          <table:table-cell table:number-columns-repeated="16372" table:style-name="ce29"/>
        </table:table-row>
        <table:table-row table:style-name="ro13">
          <table:table-cell office:value-type="string" table:style-name="ce46">
            <text:p><text:s text:c="2"/>地方教育發展基金</text:p>
          </table:table-cell>
          <table:table-cell office:value-type="float" office:value="11307152" table:style-name="ce49">
            <text:p>11,307,152<text:s/></text:p>
          </table:table-cell>
          <table:table-cell office:value-type="float" office:value="11307152" table:style-name="ce49">
            <text:p>11,307,15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868284" table:style-name="ce49">
            <text:p>9,868,284<text:s/></text:p>
          </table:table-cell>
          <table:table-cell office:value-type="float" office:value="10449547" table:style-name="ce49">
            <text:p>10,449,547<text:s/></text:p>
          </table:table-cell>
          <table:table-cell office:value-type="float" office:value="-581263" table:style-name="ce49">
            <text:p>-581,263<text:s/></text:p>
          </table:table-cell>
          <table:table-cell office:value-type="float" office:value="1438868" table:style-name="ce49">
            <text:p>1,438,868<text:s/></text:p>
          </table:table-cell>
          <table:table-cell office:value-type="float" office:value="857605" table:style-name="ce49">
            <text:p>857,605<text:s/></text:p>
          </table:table-cell>
          <table:table-cell office:value-type="float" office:value="581263" table:style-name="ce49">
            <text:p>581,263<text:s/></text:p>
          </table:table-cell>
          <table:table-cell office:value-type="float" office:value="1089336" table:style-name="ce49">
            <text:p>1,089,336<text:s/></text:p>
          </table:table-cell>
          <table:table-cell office:value-type="float" office:value="1089336" table:style-name="ce51">
            <text:p>1,089,336<text:s/></text:p>
          </table:table-cell>
          <table:table-cell table:number-columns-repeated="16372" table:style-name="ce29"/>
        </table:table-row>
        <table:table-row table:style-name="ro14">
          <table:table-cell table:style-name="ce28"/>
          <table:table-cell table:number-columns-repeated="2" table:style-name="ce52"/>
          <table:table-cell table:style-name="ce49"/>
          <table:table-cell table:number-columns-repeated="2" table:style-name="ce52"/>
          <table:table-cell table:number-columns-repeated="4" table:style-name="ce49"/>
          <table:table-cell table:style-name="ce52"/>
          <table:table-cell table:style-name="ce53"/>
          <table:table-cell table:number-columns-repeated="16372" table:style-name="ce29"/>
        </table:table-row>
        <table:table-row table:style-name="ro13">
          <table:table-cell table:style-name="ce28"/>
          <table:table-cell table:number-columns-repeated="10" table:style-name="ce54"/>
          <table:table-cell table:style-name="ce55"/>
          <table:table-cell table:number-columns-repeated="16372" table:style-name="ce48"/>
        </table:table-row>
        <table:table-row table:number-rows-repeated="7" table:style-name="ro13">
          <table:table-cell table:style-name="ce28"/>
          <table:table-cell table:number-columns-repeated="10" table:style-name="ce31"/>
          <table:table-cell table:style-name="ce32"/>
          <table:table-cell table:number-columns-repeated="16372" table:style-name="ce29"/>
        </table:table-row>
        <table:table-row table:style-name="ro13" table:visibility="collapse">
          <table:table-cell table:style-name="ce28"/>
          <table:table-cell table:number-columns-repeated="10" table:style-name="ce31"/>
          <table:table-cell table:style-name="ce32"/>
          <table:table-cell table:number-columns-repeated="16372" table:style-name="ce29"/>
        </table:table-row>
        <table:table-row table:style-name="ro15">
          <table:table-cell table:style-name="ce28"/>
          <table:table-cell table:number-columns-repeated="10" table:style-name="ce31"/>
          <table:table-cell table:style-name="ce32"/>
          <table:table-cell table:number-columns-repeated="16372" table:style-name="ce29"/>
        </table:table-row>
        <table:table-row table:style-name="ro16">
          <table:table-cell table:style-name="ce30"/>
          <table:table-cell table:number-columns-repeated="10" table:style-name="ce31"/>
          <table:table-cell table:style-name="ce32"/>
          <table:table-cell table:number-columns-repeated="16372" table:style-name="ce29"/>
        </table:table-row>
        <table:table-row table:style-name="ro17">
          <table:table-cell office:value-type="string" table:style-name="ce33">
            <text:p>合 <text:s text:c="5"/>計</text:p>
          </table:table-cell>
          <table:table-cell office:value-type="float" office:value="11764425" table:style-name="ce56">
            <text:p>11,764,425</text:p>
          </table:table-cell>
          <table:table-cell office:value-type="float" office:value="11934146" table:style-name="ce56">
            <text:p>11,934,146</text:p>
          </table:table-cell>
          <table:table-cell office:value-type="float" office:value="-169721" table:style-name="ce56">
            <text:p>-169,721</text:p>
          </table:table-cell>
          <table:table-cell office:value-type="float" office:value="10295520" table:style-name="ce56">
            <text:p>10,295,520</text:p>
          </table:table-cell>
          <table:table-cell office:value-type="float" office:value="11079019" table:style-name="ce56">
            <text:p>11,079,019</text:p>
          </table:table-cell>
          <table:table-cell office:value-type="float" office:value="-783499" table:style-name="ce56">
            <text:p>-783,499</text:p>
          </table:table-cell>
          <table:table-cell office:value-type="float" office:value="1468905" table:style-name="ce56">
            <text:p>1,468,905</text:p>
          </table:table-cell>
          <table:table-cell office:value-type="float" office:value="855127" table:style-name="ce56">
            <text:p>855,127</text:p>
          </table:table-cell>
          <table:table-cell office:value-type="float" office:value="613778" table:style-name="ce56">
            <text:p>613,778</text:p>
          </table:table-cell>
          <table:table-cell office:value-type="float" office:value="2615662" table:style-name="ce56">
            <text:p>2,615,662</text:p>
          </table:table-cell>
          <table:table-cell office:value-type="float" office:value="2445941" table:style-name="ce57">
            <text:p>2,445,941</text:p>
          </table:table-cell>
          <table:table-cell table:number-columns-repeated="16372" table:style-name="ce29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">
      <number:text>(-)</number:text>
      <number:number number:decimal-places="0" number:min-integer-digits="1" number:grouping="true"/>
      <style:map style:condition="value()&gt;=0" style:apply-style-name="N84P0"/>
    </number:number-style>
    <number:number-style style:name="N9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275590551181102in" fo:margin-bottom="0.078740157480315in" fo:margin-left="0.78740157480315in" fo:margin-right="0.78740157480315in" style:print-orientation="portrait" style:print-page-order="ttb" style:first-page-number="8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屬單位預算綜計表</dc:title>
    <dc:description>瓦管處及肉品市場</dc:description>
    <meta:initial-creator>lue</meta:initial-creator>
    <dc:creator>ycps8960406@hotmail.com</dc:creator>
    <meta:creation-date>1998-02-06T06:01:48Z</meta:creation-date>
    <dc:date>2017-01-23T03:43:58Z</dc:date>
    <meta:print-date>2015-10-23T10:26:45Z</meta:print-date>
  </office:meta>
</office:document-meta>
</file>