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2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4" style:family="table-cell" style:parent-style-name="_19968__33324__94_38750__29151__26989__22522__37329__38928__31639__24409__32232_" style:data-style-name="N57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5" style:family="table-cell" style:parent-style-name="_19968__33324__94_38750__29151__26989__22522__37329__38928__31639__24409__32232_" style:data-style-name="N59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6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7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8" style:family="table-cell" style:parent-style-name="_19968__33324__94_38750__29151__26989__22522__37329__38928__31639__24409__32232_" style:data-style-name="N57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_19968__33324__94_38750__29151__26989__22522__37329__38928__31639__24409__32232_" style:data-style-name="N59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_19968__33324__94_38750__29151__26989__22522__37329__38928__31639__24409__32232_" style:data-style-name="N57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11" style:family="table-cell" style:parent-style-name="_19968__33324__94_38750__29151__26989__22522__37329__38928__31639__24409__32232_" style:data-style-name="N59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12" style:family="table-cell" style:parent-style-name="_19968__33324__94_38750__29151__26989__22522__37329__38928__31639__24409__32232_" style:data-style-name="N57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3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94_38750__29151__26989__22522__37329__38928__31639__24409__32232_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94_38750__29151__26989__22522__37329__38928__31639__24409__32232_" style:data-style-name="N59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94_38750__29151__26989__22522__37329__38928__31639__24409__32232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hidden-and-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_19968__33324__94_38750__29151__26989__22522__37329__38928__31639__24409__32232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hidden-and-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_19968__33324__94_38750__29151__26989__22522__37329__38928__31639__24409__32232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hidden-and-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_19968__33324__94_38750__29151__26989__22522__37329__38928__31639__24409__32232_" style:data-style-name="N59">
      <style:table-cell-properties fo:border-top="thin solid #000000" fo:border-bottom="thin solid #000000" fo:border-left="none" fo:border-right="thin solid #000000" style:vertical-align="middle" fo:background-color="transparent" style:cell-protect="hidden-and-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_19968__33324__94_38750__29151__26989__22522__37329__38928__31639__24409__32232_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94_38750__29151__26989__22522__37329__38928__31639__24409__32232_" style:data-style-name="N57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_19968__33324__94_38750__29151__26989__22522__37329__38928__31639__24409__32232_" style:data-style-name="N59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/>
      <style:text-properties fo:color="#FF0000" style:font-name="Times New Roman" style:font-name-asian="Times New Roman" style:font-name-complex="Times New Roman" style:font-family-generic="roman"/>
    </style:style>
    <style:style style:name="ce29" style:family="table-cell" style:parent-style-name="_21315__20998__20301__94_38750__29151__26989__22522__37329__38928__31639__24409__32232_" style:data-style-name="N53">
      <style:table-cell-properties fo:border-top="thin solid #000000" fo:border-bottom="none" fo:border-left="thin solid #000000" fo:border-right="thin solid #000000" fo:background-color="transparent" style:cell-protect="hidden-and-protected"/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_21315__20998__20301__94_38750__29151__26989__22522__37329__38928__31639__24409__32232_" style:data-style-name="N49">
      <style:table-cell-properties fo:border-top="thin solid #000000" fo:border-bottom="none" fo:border-left="none" fo:border-right="thin solid #000000" fo:background-color="transparent" style:cell-protect="hidden-and-protected"/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19968__33324__94_38750__29151__26989__22522__37329__38928__31639__24409__32232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hidden-and-protected"/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/>
      <style:text-properties fo:color="#FF0000" style:font-name="Times New Roman" style:font-name-asian="Times New Roman" style:font-name-complex="Times New Roman" style:font-family-generic="roman"/>
    </style:style>
    <style:style style:name="ce33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21315__20998__20301__94_38750__29151__26989__22522__37329__38928__31639__24409__32232_" style:data-style-name="N53">
      <style:table-cell-properties fo:border-top="none" fo:border-bottom="none" fo:border-left="thin solid #000000" fo:border-right="thin solid #000000" fo:background-color="transparent" style:cell-protect="hidden-and-protected"/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_21315__20998__20301__94_38750__29151__26989__22522__37329__38928__31639__24409__32232_" style:data-style-name="N49">
      <style:table-cell-properties fo:border-top="none" fo:border-bottom="none" fo:border-left="thin solid #000000" fo:border-right="thin solid #000000" fo:background-color="transparent" style:cell-protect="hidden-and-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" style:family="table-cell" style:parent-style-name="_19968__33324__94_38750__29151__26989__22522__37329__38928__31639__24409__32232_" style:data-style-name="N0">
      <style:table-cell-properties fo:border-top="none" fo:border-bottom="none" fo:border-left="thin solid #000000" fo:border-right="thin solid #000000" style:vertical-align="automatic" fo:background-color="transparent" style:cell-protect="hidden-and-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_21315__20998__20301__94_38750__29151__26989__22522__37329__38928__31639__24409__32232_" style:data-style-name="N57">
      <style:table-cell-properties fo:border-top="none" fo:border-bottom="none" fo:border-left="thin solid #000000" fo:border-right="thin solid #000000" fo:background-color="transparent" style:cell-protect="hidden-and-protected"/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_21315__20998__20301__94_38750__29151__26989__22522__37329__38928__31639__24409__32232_" style:data-style-name="N59">
      <style:table-cell-properties fo:border-top="none" fo:border-bottom="none" fo:border-left="thin solid #000000" fo:border-right="thin solid #000000" fo:background-color="transparent" style:cell-protect="hidden-and-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_21315__20998__20301__94_38750__29151__26989__22522__37329__38928__31639__24409__32232_" style:data-style-name="N57">
      <style:table-cell-properties fo:border-top="none" fo:border-bottom="none" fo:border-left="thin solid #000000" fo:border-right="thin solid #000000" fo:background-color="transparent" style:cell-protect="hidden-and-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_19968__33324__94_38750__29151__26989__22522__37329__38928__31639__24409__32232_" style:data-style-name="N0">
      <style:table-cell-properties fo:border-top="none" fo:border-bottom="none" fo:border-left="thin solid #000000" fo:border-right="thin solid #000000" style:vertical-align="automatic" fo:background-color="transparent" style:cell-protect="hidden-and-protected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42" style:family="table-cell" style:parent-style-name="_21315__20998__20301__94_38750__29151__26989__22522__37329__38928__31639__24409__32232_" style:data-style-name="N49">
      <style:table-cell-properties fo:border-top="none" fo:border-bottom="none" fo:border-left="thin solid #000000" fo:border-right="thin solid #000000" fo:background-color="transparent" style:cell-protect="hidden-and-protected"/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_19968__33324__94_38750__29151__26989__22522__37329__38928__31639__24409__32232_" style:data-style-name="N0">
      <style:table-cell-properties fo:border-top="none" fo:border-bottom="none" fo:border-left="thin solid #000000" fo:border-right="thin solid #000000" style:vertical-align="automatic" fo:background-color="transparent" style:cell-protect="hidden-and-protected"/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_21315__20998__20301__94_38750__29151__26989__22522__37329__38928__31639__24409__32232_" style:data-style-name="N59">
      <style:table-cell-properties fo:border-top="none" fo:border-bottom="none" fo:border-left="thin solid #000000" fo:border-right="thin solid #000000" fo:background-color="transparent" style:cell-protect="hidden-and-protected"/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_19968__33324__94_38750__29151__26989__22522__37329__38928__31639__24409__32232_" style:data-style-name="N0">
      <style:table-cell-properties fo:border-top="none" fo:border-bottom="none" fo:border-left="thin solid #000000" fo:border-right="thin solid #000000" style:vertical-align="automatic" fo:background-color="transparent" style:cell-protect="hidden-and-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94_38750__29151__26989__22522__37329__38928__31639__24409__32232_" style:data-style-name="N0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_19968__33324__94_38750__29151__26989__22522__37329__38928__31639__24409__32232_" style:data-style-name="N0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21315__20998__20301__94_38750__29151__26989__22522__37329__38928__31639__24409__32232_" style:data-style-name="N53">
      <style:table-cell-properties fo:border-top="none" fo:border-bottom="thin solid #000000" fo:border-left="thin solid #000000" fo:border-right="thin solid #000000" fo:background-color="transparent" style:cell-protect="hidden-and-protected"/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21315__20998__20301__94_38750__29151__26989__22522__37329__38928__31639__24409__32232_" style:data-style-name="N49">
      <style:table-cell-properties fo:border-top="none" fo:border-bottom="thin solid #000000" fo:border-left="thin solid #000000" fo:border-right="thin solid #000000" fo:background-color="transparent" style:cell-protect="hidden-and-protected"/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94_38750__29151__26989__22522__37329__38928__31639__24409__32232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hidden-and-protected"/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21315__20998__20301__94_38750__29151__26989__22522__37329__38928__31639__24409__32232_" style:data-style-name="N57">
      <style:table-cell-properties fo:border-top="none" fo:border-bottom="thin solid #000000" fo:border-left="thin solid #000000" fo:border-right="thin solid #000000" fo:background-color="transparent" style:cell-protect="hidden-and-protected"/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21315__20998__20301__94_38750__29151__26989__22522__37329__38928__31639__24409__32232_" style:data-style-name="N59">
      <style:table-cell-properties fo:border-top="none" fo:border-bottom="thin solid #000000" fo:border-left="thin solid #000000" fo:border-right="thin solid #000000" fo:background-color="transparent" style:cell-protect="hidden-and-protected"/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19968__33324__94_38750__29151__26989__22522__37329__38928__31639__24409__32232_" style:data-style-name="N57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_19968__33324__94_38750__29151__26989__22522__37329__38928__31639__24409__32232_" style:data-style-name="N59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_19968__33324__94_38750__29151__26989__22522__37329__38928__31639__24409__32232_" style:data-style-name="N57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_19968__33324__94_38750__29151__26989__22522__37329__38928__31639__24409__32232_" style:data-style-name="N59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_19968__33324__94_38750__29151__26989__22522__37329__38928__31639__24409__32232_" style:data-style-name="N58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text-underline-style="solid" style:text-underline-type="single" fo:font-weight="bold" style:font-weight-asian="bold" style:font-weight-complex="bold" style:font-family-generic="roman"/>
    </style:style>
    <style:style style:name="ce58" style:family="table-cell" style:parent-style-name="_19968__33324__94_38750__29151__26989__22522__37329__38928__31639__24409__32232_" style:data-style-name="N61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text-underline-style="solid" style:text-underline-type="single" fo:font-weight="bold" style:font-weight-asian="bold" style:font-weight-complex="bold" style:font-family-generic="roman"/>
    </style:style>
    <style:style style:name="ce59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text-underline-style="solid" style:text-underline-type="single" style:font-family-generic="roman"/>
    </style:style>
    <style:style style:name="ce60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20pt" style:font-size-asian="20pt" style:font-size-complex="20pt" style:text-underline-style="solid" style:text-underline-type="single" style:font-family-generic="roman"/>
    </style:style>
    <style:style style:name="ce61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2" style:family="table-cell" style:parent-style-name="_19968__33324__94_38750__29151__26989__22522__37329__38928__31639__24409__32232_" style:data-style-name="N58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 style:font-family-generic="roman"/>
    </style:style>
    <style:style style:name="ce63" style:family="table-cell" style:parent-style-name="_19968__33324__94_38750__29151__26989__22522__37329__38928__31639__24409__32232_" style:data-style-name="N61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 style:font-family-generic="roman"/>
    </style:style>
    <style:style style:name="ce64" style:family="table-cell" style:parent-style-name="_19968__33324__94_38750__29151__26989__22522__37329__38928__31639__24409__32232_" style:data-style-name="N58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text-underline-style="solid" style:text-underline-type="single" style:font-family-generic="roman"/>
    </style:style>
    <style:style style:name="ce65" style:family="table-cell" style:parent-style-name="_19968__33324__94_38750__29151__26989__22522__37329__38928__31639__24409__32232_" style:data-style-name="N61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text-underline-style="solid" style:text-underline-type="single" style:font-family-generic="roman"/>
    </style:style>
    <style:style style:name="ce66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 style:font-family-generic="roman"/>
    </style:style>
    <style:style style:name="ce67" style:family="table-cell" style:parent-style-name="_19968__33324__94_38750__29151__26989__22522__37329__38928__31639__24409__32232_" style:data-style-name="N58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_19968__33324__94_38750__29151__26989__22522__37329__38928__31639__24409__32232_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_19968__33324__94_38750__29151__26989__22522__37329__38928__31639__24409__32232_" style:data-style-name="N61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_19968__33324__94_38750__29151__26989__22522__37329__38928__31639__24409__32232_" style:data-style-name="N58">
      <style:table-cell-properties fo:border-top="2pt solid #000000" fo:border-bottom="thin solid #000000" fo:border-left="thin solid #000000" fo:border-right="none" style:vertical-align="middle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94_38750__29151__26989__22522__37329__38928__31639__24409__32232_" style:data-style-name="N61">
      <style:table-cell-properties fo:border-top="2pt solid #000000" fo:border-bottom="thin solid #000000" fo:border-left="none" fo:border-right="thin solid #000000" style:vertical-align="middle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_19968__33324__94_38750__29151__26989__22522__37329__38928__31639__24409__32232_" style:data-style-name="N58">
      <style:table-cell-properties fo:border-top="thin solid #000000" fo:border-bottom="2pt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94_38750__29151__26989__22522__37329__38928__31639__24409__32232_" style:data-style-name="N61">
      <style:table-cell-properties fo:border-top="thin solid #000000" fo:border-bottom="2pt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94_38750__29151__26989__22522__37329__38928__31639__24409__32232_" style:data-style-name="N61">
      <style:table-cell-properties fo:border-top="thin solid #000000" fo:border-bottom="2pt solid #000000" fo:border-left="thin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_19968__33324__94_38750__29151__26989__22522__37329__38928__31639__24409__32232_" style:data-style-name="N0">
      <style:table-cell-properties fo:border-top="none" fo:border-bottom="none" fo:border-left="2pt solid #000000" fo:border-right="thin solid #000000" style:vertical-align="automatic" fo:background-color="transparent" style:cell-protect="hidden-and-protected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21315__20998__20301__94_38750__29151__26989__22522__37329__38928__31639__24409__32232_" style:data-style-name="N58">
      <style:table-cell-properties fo:border-top="none" fo:border-bottom="none" fo:border-left="thin solid #000000" fo:border-right="thin solid #000000" fo:background-color="transparent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_21315__20998__20301__94_38750__29151__26989__22522__37329__38928__31639__24409__32232_" style:data-style-name="N61">
      <style:table-cell-properties fo:border-top="none" fo:border-bottom="none" fo:border-left="thin solid #000000" fo:border-right="thin solid #000000" fo:background-color="transparent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_21315__20998__20301__94_38750__29151__26989__22522__37329__38928__31639__24409__32232_" style:data-style-name="N61">
      <style:table-cell-properties fo:border-top="none" fo:border-bottom="none" fo:border-left="thin solid #000000" fo:border-right="2pt solid #000000" fo:background-color="transparent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_19968__33324__94_38750__29151__26989__22522__37329__38928__31639__24409__32232_" style:data-style-name="N0">
      <style:table-cell-properties fo:border-top="none" fo:border-bottom="none" fo:border-left="2pt solid #000000" fo:border-right="thin solid #000000" style:vertical-align="automatic" fo:background-color="transparent" style:cell-protect="hidden-and-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_21315__20998__20301__94_38750__29151__26989__22522__37329__38928__31639__24409__32232_" style:data-style-name="N61">
      <style:table-cell-properties fo:border-top="none" fo:border-bottom="none" fo:border-left="thin solid #000000" fo:border-right="thin solid #000000" fo:background-color="transparent" style:cell-protect="hidden-and-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_21315__20998__20301__94_38750__29151__26989__22522__37329__38928__31639__24409__32232_" style:data-style-name="N58">
      <style:table-cell-properties fo:border-top="none" fo:border-bottom="none" fo:border-left="thin solid #000000" fo:border-right="thin solid #000000" fo:background-color="transparent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_19968__33324__94_38750__29151__26989__22522__37329__38928__31639__24409__32232_" style:data-style-name="N0">
      <style:table-cell-properties fo:border-top="none" fo:border-bottom="none" fo:border-left="2pt solid #000000" fo:border-right="thin solid #000000" style:vertical-align="automatic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_19968__33324__94_38750__29151__26989__22522__37329__38928__31639__24409__32232_" style:data-style-name="N0">
      <style:table-cell-properties fo:border-top="none" fo:border-bottom="none" fo:border-left="2pt solid #000000" fo:border-right="thin solid #000000" style:vertical-align="automatic" fo:background-color="transparent" style:cell-protect="hidden-and-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94_38750__29151__26989__22522__37329__38928__31639__24409__32232_" style:data-style-name="N0">
      <style:table-cell-properties fo:border-top="none" fo:border-bottom="none" fo:border-left="2pt solid #000000" fo:border-right="thin solid #000000" style:vertical-align="automatic" fo:background-color="transparent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_19968__33324__94_38750__29151__26989__22522__37329__38928__31639__24409__32232_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_21315__20998__20301__94_38750__29151__26989__22522__37329__38928__31639__24409__32232_" style:data-style-name="N58">
      <style:table-cell-properties fo:border-top="none" fo:border-bottom="2pt solid #000000" fo:border-left="thin solid #000000" fo:border-right="thin solid #000000" fo:background-color="transparent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_21315__20998__20301__94_38750__29151__26989__22522__37329__38928__31639__24409__32232_" style:data-style-name="N61">
      <style:table-cell-properties fo:border-top="none" fo:border-bottom="2pt solid #000000" fo:border-left="thin solid #000000" fo:border-right="thin solid #000000" fo:background-color="transparent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_21315__20998__20301__94_38750__29151__26989__22522__37329__38928__31639__24409__32232_" style:data-style-name="N61">
      <style:table-cell-properties fo:border-top="none" fo:border-bottom="2pt solid #000000" fo:border-left="thin solid #000000" fo:border-right="2pt solid #000000" fo:background-color="transparent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_19968__33324__94_38750__29151__26989__22522__37329__38928__31639__24409__32232_" style:data-style-name="N58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_19968__33324__94_38750__29151__26989__22522__37329__38928__31639__24409__32232_" style:data-style-name="N61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_19968__33324__94_20316__26989__22522__37329__32156__35336__34920_" style:data-style-name="N0">
      <style:table-cell-properties style:vertical-align="automatic" fo:background-color="#CCFFCC" style:cell-protect="hidden-and-protected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98" style:family="table-cell" style:parent-style-name="_19968__33324__94_20316__26989__22522__37329__32156__35336__34920_" style:data-style-name="N0">
      <style:table-cell-properties style:vertical-align="automatic" fo:background-color="#CCFFCC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99" style:family="table-cell" style:parent-style-name="_19968__33324__94_20316__26989__22522__37329__32156__35336__34920_" style:data-style-name="N0">
      <style:table-cell-properties style:vertical-align="middle" fo:background-color="#CCFFCC" style:cell-protect="hidden-and-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00" style:family="table-cell" style:parent-style-name="_19968__33324__94_20316__26989__22522__37329__32156__35336__34920_" style:data-style-name="N0">
      <style:table-cell-properties style:vertical-align="middle" fo:background-color="#CCFFCC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01" style:family="table-cell" style:parent-style-name="_19968__33324__94_20316__26989__22522__37329__32156__35336__34920_" style:data-style-name="N0">
      <style:table-cell-properties style:vertical-align="automatic" fo:background-color="#CCFFCC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94_20316__26989__22522__37329__32156__35336__34920_" style:data-style-name="N0">
      <style:table-cell-properties style:vertical-align="middle" fo:background-color="#CCFFCC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_19968__33324__94_20316__26989__22522__37329__32156__35336__34920_" style:data-style-name="N0">
      <style:table-cell-properties style:vertical-align="middle" fo:background-color="#CCFFCC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4" style:family="table-cell" style:parent-style-name="_19968__33324__94_20316__26989__22522__37329__32156__35336__34920_" style:data-style-name="N0">
      <style:table-cell-properties style:vertical-align="automatic" fo:background-color="#CCFFCC" style:cell-protect="hidden-and-protected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94_20316__26989__22522__37329__32156__35336__34920_" style:data-style-name="N0">
      <style:table-cell-properties fo:border-top="thin solid #000000" fo:border-bottom="thin solid #000000" fo:border-left="thin solid #000000" fo:border-right="none" style:vertical-align="middle" fo:background-color="#CCFFCC" style:cell-protect="hidden-and-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6" style:family="table-cell" style:parent-style-name="_19968__33324__94_20316__26989__22522__37329__32156__35336__34920_" style:data-style-name="N0">
      <style:table-cell-properties fo:border-top="thin solid #000000" fo:border-bottom="thin solid #000000" fo:border-left="none" fo:border-right="thin solid #000000" style:vertical-align="middle" fo:background-color="#CCFFCC" style:cell-protect="hidden-and-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7" style:family="table-cell" style:parent-style-name="_19968__33324__94_20316__26989__22522__37329__32156__35336__34920_" style:data-style-name="N0">
      <style:table-cell-properties style:vertical-align="automatic" fo:background-color="#CCFFCC" style:cell-protect="hidden-and-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8" style:family="table-cell" style:parent-style-name="_19968__33324__94_20316__26989__22522__37329__32156__35336__34920_" style:data-style-name="N0">
      <style:table-cell-properties style:vertical-align="automatic" fo:background-color="#CCFFCC" style:cell-protect="hidden-and-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9" style:family="table-cell" style:parent-style-name="_19968__33324__94_20316__26989__22522__37329__32156__35336__34920_" style:data-style-name="N0">
      <style:table-cell-properties fo:border="thin solid #000000" style:vertical-align="middle" fo:background-color="#CCFFCC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0" style:family="table-cell" style:parent-style-name="_19968__33324__94_20316__26989__22522__37329__32156__35336__34920_" style:data-style-name="N0">
      <style:table-cell-properties style:vertical-align="automatic" fo:background-color="#CCFFCC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1" style:family="table-cell" style:parent-style-name="_19968__33324__94_20316__26989__22522__37329__32156__35336__34920_" style:data-style-name="N0">
      <style:table-cell-properties style:vertical-align="automatic" fo:background-color="#CCFFCC" style:cell-protect="hidden-and-protected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2" style:family="table-cell" style:parent-style-name="_19968__33324__94_20316__26989__22522__37329__32156__35336__34920_" style:data-style-name="N0">
      <style:table-cell-properties fo:border-top="thin solid #000000" fo:border-bottom="none" fo:border-left="thin solid #000000" fo:border-right="thin solid #000000" style:vertical-align="middle" fo:background-color="#CCFFCC" style:cell-protect="hidden-and-protected" style:shrink-to-fit="true"/>
      <style:text-properties fo:color="#FF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13" style:family="table-cell" style:parent-style-name="_19968__33324__94_20316__26989__22522__37329__32156__35336__34920_" style:data-style-name="N0">
      <style:table-cell-properties style:vertical-align="middle" fo:background-color="#CCFFCC" style:cell-protect="hidden-and-protected" style:shrink-to-fit="true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_19968__33324__94_20316__26989__22522__37329__32156__35336__34920_" style:data-style-name="N0">
      <style:table-cell-properties style:vertical-align="middle" fo:background-color="#CCFFCC" style:cell-protect="hidden-and-protected" style:shrink-to-fit="tru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5" style:family="table-cell" style:parent-style-name="_19968__33324__94_20316__26989__22522__37329__32156__35336__34920_" style:data-style-name="N0">
      <style:table-cell-properties style:vertical-align="middle" fo:background-color="#CCFFCC" style:cell-protect="hidden-and-protected" style:shrink-to-fit="true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" style:family="table-cell" style:parent-style-name="_19968__33324__94_20316__26989__22522__37329__32156__35336__34920_" style:data-style-name="N0">
      <style:table-cell-properties fo:border-top="none" fo:border-bottom="none" fo:border-left="thin solid #000000" fo:border-right="thin solid #000000" style:vertical-align="middle" fo:background-color="#CCFFCC" style:cell-protect="hidden-and-protected" style:shrink-to-fit="tru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7" style:family="table-cell" style:parent-style-name="_21315__20998__20301__94_20316__26989__22522__37329__32156__35336__34920_" style:data-style-name="N55">
      <style:table-cell-properties fo:border-top="none" fo:border-bottom="none" fo:border-left="thin solid #000000" fo:border-right="thin solid #000000" style:vertical-align="middle" fo:background-color="#CCFFCC" style:cell-protect="hidden-and-protected" style:shrink-to-fit="true"/>
      <style:text-properties fo:color="#FF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18" style:family="table-cell" style:parent-style-name="_21315__20998__20301__94_20316__26989__22522__37329__32156__35336__34920_" style:data-style-name="N55">
      <style:table-cell-properties fo:border-top="none" fo:border-bottom="none" fo:border-left="thin solid #000000" fo:border-right="thin solid #000000" style:vertical-align="middle" fo:background-color="#CCFFCC" style:cell-protect="hidden-and-protected" style:shrink-to-fit="tru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19" style:family="table-cell" style:parent-style-name="_19968__33324__94_20316__26989__22522__37329__32156__35336__34920_" style:data-style-name="N0">
      <style:table-cell-properties style:vertical-align="middle" fo:background-color="#CCFFCC" style:cell-protect="hidden-and-protected" style:shrink-to-fit="tru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" style:family="table-cell" style:parent-style-name="_21315__20998__20301__94_20316__26989__22522__37329__32156__35336__34920_" style:data-style-name="N56">
      <style:table-cell-properties fo:border-top="none" fo:border-bottom="none" fo:border-left="thin solid #000000" fo:border-right="thin solid #000000" style:vertical-align="middle" fo:background-color="#CCFFCC" style:cell-protect="hidden-and-protected" style:shrink-to-fit="tru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1" style:family="table-cell" style:parent-style-name="_19968__33324__94_20316__26989__22522__37329__32156__35336__34920_" style:data-style-name="N0">
      <style:table-cell-properties fo:border-top="none" fo:border-bottom="none" fo:border-left="thin solid #000000" fo:border-right="thin solid #000000" style:vertical-align="middle" fo:background-color="#CCFFCC" style:cell-protect="hidden-and-protected" style:shrink-to-fit="tru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_19968__33324__94_20316__26989__22522__37329__32156__35336__34920_" style:data-style-name="N0">
      <style:table-cell-properties fo:border-top="none" fo:border-bottom="none" fo:border-left="thin solid #000000" fo:border-right="thin solid #000000" style:vertical-align="middle" fo:background-color="#CCFFCC" style:cell-protect="hidden-and-protected" style:shrink-to-fit="true"/>
      <style:text-properties fo:color="#FF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23" style:family="table-cell" style:parent-style-name="_19968__33324__94_20316__26989__22522__37329__32156__35336__34920_" style:data-style-name="N0">
      <style:table-cell-properties fo:border-top="none" fo:border-bottom="none" fo:border-left="thin solid #000000" fo:border-right="thin solid #000000" style:vertical-align="middle" fo:background-color="#CCFFCC" style:cell-protect="hidden-and-protected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4" style:family="table-cell" style:parent-style-name="_19968__33324__94_20316__26989__22522__37329__32156__35336__34920_" style:data-style-name="N0">
      <style:table-cell-properties fo:border-top="none" fo:border-bottom="thin solid #000000" fo:border-left="thin solid #000000" fo:border-right="thin solid #000000" style:vertical-align="middle" fo:background-color="#CCFFCC" style:cell-protect="hidden-and-protected" style:shrink-to-fit="true"/>
      <style:text-properties fo:color="#FF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25" style:family="table-cell" style:parent-style-name="_19968__33324__94_20316__26989__22522__37329__32156__35336__34920_" style:data-style-name="N0">
      <style:table-cell-properties style:vertical-align="automatic" fo:background-color="#CCFFCC" style:cell-protect="hidden-and-protected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_19968__33324__94_20316__26989__22522__37329__32156__35336__34920_" style:data-style-name="N48">
      <style:table-cell-properties style:vertical-align="automatic" fo:background-color="#CCFFCC" style:cell-protect="hidden-and-protected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_19968__33324__94_20316__26989__22522__37329__32156__35336__34920_" style:data-style-name="N0">
      <style:table-cell-properties style:vertical-align="automatic" fo:background-color="#CCFFCC" style:cell-protect="hidden-and-protected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_19968__33324__94_20316__26989__22522__37329__32156__35336__34920_" style:data-style-name="N55">
      <style:table-cell-properties style:vertical-align="automatic" fo:background-color="#CCFFCC" style:cell-protect="hidden-and-protected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_19968__33324__94_20316__26989__22522__37329__32156__35336__34920_" style:data-style-name="N55">
      <style:table-cell-properties style:vertical-align="automatic" fo:background-color="#CCFFCC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30" style:family="table-cell" style:parent-style-name="_19968__33324__94_20316__26989__22522__37329__32156__35336__34920_" style:data-style-name="N56">
      <style:table-cell-properties style:vertical-align="automatic" fo:background-color="#CCFFCC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31" style:family="table-cell" style:parent-style-name="_19968__33324__94_20316__26989__22522__37329__32156__35336__34920_" style:data-style-name="N56">
      <style:table-cell-properties style:vertical-align="automatic" fo:background-color="#CCFFCC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32" style:family="table-cell" style:parent-style-name="_19968__33324__94_20316__26989__22522__37329__32156__35336__34920_" style:data-style-name="N55">
      <style:table-cell-properties style:vertical-align="automatic" fo:background-color="#CCFFCC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33" style:family="table-cell" style:parent-style-name="_19968__33324__94_20316__26989__22522__37329__32156__35336__34920_" style:data-style-name="N56">
      <style:table-cell-properties style:vertical-align="automatic" fo:background-color="#CCFFCC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134" style:family="table-cell" style:parent-style-name="_19968__33324__94_20316__26989__22522__37329__32156__35336__34920_" style:data-style-name="N55">
      <style:table-cell-properties style:vertical-align="automatic" fo:background-color="#CCFFCC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135" style:family="table-cell" style:parent-style-name="_19968__33324__94_20316__26989__22522__37329__32156__35336__34920_" style:data-style-name="N55">
      <style:table-cell-properties style:vertical-align="middle" fo:background-color="#CCFFCC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136" style:family="table-cell" style:parent-style-name="_19968__33324__94_20316__26989__22522__37329__32156__35336__34920_" style:data-style-name="N56">
      <style:table-cell-properties style:vertical-align="middle" fo:background-color="#CCFFCC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137" style:family="table-cell" style:parent-style-name="_19968__33324__94_20316__26989__22522__37329__32156__35336__34920_" style:data-style-name="N56">
      <style:table-cell-properties style:vertical-align="middle" fo:background-color="#CCFFCC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38" style:family="table-cell" style:parent-style-name="_19968__33324__94_20316__26989__22522__37329__32156__35336__34920_" style:data-style-name="N55">
      <style:table-cell-properties style:vertical-align="middle" fo:background-color="#CCFFCC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39" style:family="table-cell" style:parent-style-name="_19968__33324__94_20316__26989__22522__37329__32156__35336__34920_" style:data-style-name="N56">
      <style:table-cell-properties style:vertical-align="middle" fo:background-color="#CCFFCC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140" style:family="table-cell" style:parent-style-name="_19968__33324__94_20316__26989__22522__37329__32156__35336__34920_" style:data-style-name="N55">
      <style:table-cell-properties style:vertical-align="middle" fo:background-color="#CCFFCC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141" style:family="table-cell" style:parent-style-name="_19968__33324__94_20316__26989__22522__37329__32156__35336__34920_" style:data-style-name="N0">
      <style:table-cell-properties style:vertical-align="automatic" fo:background-color="#CCFFCC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42" style:family="table-cell" style:parent-style-name="_19968__33324__94_20316__26989__22522__37329__32156__35336__34920_" style:data-style-name="N55">
      <style:table-cell-properties fo:border-top="none" fo:border-bottom="thin solid #000000" fo:border-left="none" fo:border-right="none" style:vertical-align="middle" fo:background-color="#CCFFCC" style:cell-protect="hidden-and-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3" style:family="table-cell" style:parent-style-name="_19968__33324__94_20316__26989__22522__37329__32156__35336__34920_" style:data-style-name="N56">
      <style:table-cell-properties fo:border-top="none" fo:border-bottom="thin solid #000000" fo:border-left="none" fo:border-right="none" style:vertical-align="middle" fo:background-color="#CCFFCC" style:cell-protect="hidden-and-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4" style:family="table-cell" style:parent-style-name="_19968__33324__94_20316__26989__22522__37329__32156__35336__34920_" style:data-style-name="N56">
      <style:table-cell-properties fo:border-top="none" fo:border-bottom="thin solid #000000" fo:border-left="none" fo:border-right="none" style:vertical-align="middle" fo:background-color="#CCFFCC" style:cell-protect="hidden-and-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45" style:family="table-cell" style:parent-style-name="_19968__33324__94_20316__26989__22522__37329__32156__35336__34920_" style:data-style-name="N56">
      <style:table-cell-properties fo:border-top="none" fo:border-bottom="thin solid #000000" fo:border-left="none" fo:border-right="none" style:vertical-align="middle" fo:background-color="#CCFFCC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6" style:family="table-cell" style:parent-style-name="_19968__33324__94_20316__26989__22522__37329__32156__35336__34920_" style:data-style-name="N55">
      <style:table-cell-properties fo:border-top="none" fo:border-bottom="thin solid #000000" fo:border-left="none" fo:border-right="none" style:vertical-align="middle" fo:background-color="#CCFFCC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7" style:family="table-cell" style:parent-style-name="_19968__33324__94_20316__26989__22522__37329__32156__35336__34920_" style:data-style-name="N56">
      <style:table-cell-properties fo:border-top="none" fo:border-bottom="thin solid #000000" fo:border-left="none" fo:border-right="none" style:vertical-align="middle" fo:background-color="#CCFFCC" style:cell-protect="hidden-and-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8" style:family="table-cell" style:parent-style-name="_19968__33324__94_20316__26989__22522__37329__32156__35336__34920_" style:data-style-name="N55">
      <style:table-cell-properties fo:border-top="none" fo:border-bottom="thin solid #000000" fo:border-left="none" fo:border-right="none" style:vertical-align="middle" fo:background-color="#CCFFCC" style:cell-protect="hidden-and-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9" style:family="table-cell" style:parent-style-name="_19968__33324__94_20316__26989__22522__37329__32156__35336__34920_" style:data-style-name="N56">
      <style:table-cell-properties fo:border-top="none" fo:border-bottom="thin solid #000000" fo:border-left="none" fo:border-right="none" style:vertical-align="middle" fo:background-color="#CCFFCC" style:cell-protect="hidden-and-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0" style:family="table-cell" style:parent-style-name="_19968__33324__94_20316__26989__22522__37329__32156__35336__34920_" style:data-style-name="N55">
      <style:table-cell-properties style:vertical-align="middle" fo:background-color="#CCFFCC" style:cell-protect="hidden-and-protected"/>
      <style:text-properties style:font-name="新細明體" style:font-name-asian="新細明體" style:font-name-complex="新細明體"/>
    </style:style>
    <style:style style:name="ce151" style:family="table-cell" style:parent-style-name="_19968__33324__94_20316__26989__22522__37329__32156__35336__34920_" style:data-style-name="N55">
      <style:table-cell-properties fo:border="thin solid #000000" style:vertical-align="middle" fo:background-color="#CCFFCC" style:cell-protect="hidden-and-protected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2" style:family="table-cell" style:parent-style-name="_19968__33324__94_20316__26989__22522__37329__32156__35336__34920_" style:data-style-name="N56">
      <style:table-cell-properties fo:border="thin solid #000000" style:vertical-align="middle" fo:background-color="#CCFFCC" style:cell-protect="hidden-and-protected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3" style:family="table-cell" style:parent-style-name="_19968__33324__94_20316__26989__22522__37329__32156__35336__34920_" style:data-style-name="N55">
      <style:table-cell-properties fo:border-top="none" fo:border-bottom="thin solid #000000" fo:border-left="none" fo:border-right="thin solid #000000" style:vertical-align="middle" fo:background-color="#CCFFCC" style:cell-protect="hidden-and-protected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4" style:family="table-cell" style:parent-style-name="_19968__33324__94_20316__26989__22522__37329__32156__35336__34920_" style:data-style-name="N55">
      <style:table-cell-properties style:vertical-align="automatic" fo:background-color="#CCFFCC" style:cell-protect="hidden-and-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5" style:family="table-cell" style:parent-style-name="_19968__33324__94_20316__26989__22522__37329__32156__35336__34920_" style:data-style-name="N55">
      <style:table-cell-properties fo:border-top="thin solid #000000" fo:border-bottom="none" fo:border-left="thin solid #000000" fo:border-right="thin solid #000000" style:vertical-align="middle" fo:background-color="#CCFFCC" style:cell-protect="hidden-and-protected"/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6" style:family="table-cell" style:parent-style-name="_21315__20998__20301__94_20316__26989__22522__37329__32156__35336__34920_" style:data-style-name="N55">
      <style:table-cell-properties fo:border-top="thin solid #000000" fo:border-bottom="none" fo:border-left="thin solid #000000" fo:border-right="thin solid #000000" style:vertical-align="middle" fo:background-color="#CCFFCC" style:cell-protect="hidden-and-protected"/>
      <style:text-properties fo:color="#FF0000" style:font-name="新細明體" style:font-name-asian="新細明體" style:font-name-complex="新細明體" fo:font-size="8pt" style:font-size-asian="8pt" style:font-size-complex="8pt" style:font-family-generic="roman"/>
    </style:style>
    <style:style style:name="ce157" style:family="table-cell" style:parent-style-name="_21315__20998__20301__94_20316__26989__22522__37329__32156__35336__34920_" style:data-style-name="N56">
      <style:table-cell-properties fo:border-top="none" fo:border-bottom="none" fo:border-left="thin solid #000000" fo:border-right="thin solid #000000" style:vertical-align="middle" fo:background-color="#CCFFCC" style:cell-protect="hidden-and-protected"/>
      <style:text-properties fo:color="#FF0000" style:font-name="新細明體" style:font-name-asian="新細明體" style:font-name-complex="新細明體" fo:font-size="8pt" style:font-size-asian="8pt" style:font-size-complex="8pt" style:font-family-generic="roman"/>
    </style:style>
    <style:style style:name="ce158" style:family="table-cell" style:parent-style-name="_21315__20998__20301__94_20316__26989__22522__37329__32156__35336__34920_" style:data-style-name="N55">
      <style:table-cell-properties fo:border-top="none" fo:border-bottom="none" fo:border-left="thin solid #000000" fo:border-right="thin solid #000000" style:vertical-align="middle" fo:background-color="#CCFFCC" style:cell-protect="hidden-and-protected"/>
      <style:text-properties fo:color="#FF0000" style:font-name="新細明體" style:font-name-asian="新細明體" style:font-name-complex="新細明體" fo:font-size="8pt" style:font-size-asian="8pt" style:font-size-complex="8pt" style:font-family-generic="roman"/>
    </style:style>
    <style:style style:name="ce159" style:family="table-cell" style:parent-style-name="_19968__33324__94_20316__26989__22522__37329__32156__35336__34920_" style:data-style-name="N55">
      <style:table-cell-properties style:vertical-align="automatic" fo:background-color="#CCFFCC" style:cell-protect="hidden-and-protected"/>
      <style:text-properties fo:color="#FF0000" style:font-name="新細明體" style:font-name-asian="新細明體" style:font-name-complex="新細明體" style:font-family-generic="roman"/>
    </style:style>
    <style:style style:name="ce160" style:family="table-cell" style:parent-style-name="_19968__33324__94_20316__26989__22522__37329__32156__35336__34920_" style:data-style-name="N55">
      <style:table-cell-properties fo:border-top="none" fo:border-bottom="none" fo:border-left="thin solid #000000" fo:border-right="thin solid #000000" style:vertical-align="middle" fo:background-color="#CCFFCC" style:cell-protect="hidden-and-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1" style:family="table-cell" style:parent-style-name="_21315__20998__20301__94_20316__26989__22522__37329__32156__35336__34920_" style:data-style-name="N55">
      <style:table-cell-properties fo:border-top="none" fo:border-bottom="none" fo:border-left="thin solid #000000" fo:border-right="thin solid #000000" style:vertical-align="middle" fo:background-color="#CCFFCC" style:cell-protect="hidden-and-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62" style:family="table-cell" style:parent-style-name="_21315__20998__20301__94_20316__26989__22522__37329__32156__35336__34920_" style:data-style-name="N56">
      <style:table-cell-properties fo:border-top="none" fo:border-bottom="none" fo:border-left="thin solid #000000" fo:border-right="thin solid #000000" style:vertical-align="middle" fo:background-color="#CCFFCC" style:cell-protect="hidden-and-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63" style:family="table-cell" style:parent-style-name="_19968__33324__94_20316__26989__22522__37329__32156__35336__34920_" style:data-style-name="N55">
      <style:table-cell-properties style:vertical-align="automatic" fo:background-color="#CCFFCC" style:cell-protect="hidden-and-protected"/>
      <style:text-properties style:font-name="新細明體" style:font-name-asian="新細明體" style:font-name-complex="新細明體"/>
    </style:style>
    <style:style style:name="ce164" style:family="table-cell" style:parent-style-name="_19968__33324__94_20316__26989__22522__37329__32156__35336__34920_" style:data-style-name="N55">
      <style:table-cell-properties fo:border-top="none" fo:border-bottom="none" fo:border-left="thin solid #000000" fo:border-right="thin solid #000000" style:vertical-align="middle" fo:background-color="#CCFFCC" style:cell-protect="hidden-and-protected"/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5" style:family="table-cell" style:parent-style-name="_19968__33324__94_20316__26989__22522__37329__32156__35336__34920_" style:data-style-name="N55">
      <style:table-cell-properties fo:border-top="none" fo:border-bottom="none" fo:border-left="thin solid #000000" fo:border-right="thin solid #000000" style:vertical-align="middle" fo:background-color="#CCFFCC" style:cell-protect="hidden-and-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6" style:family="table-cell" style:parent-style-name="_19968__33324__94_20316__26989__22522__37329__32156__35336__34920_" style:data-style-name="N55">
      <style:table-cell-properties fo:border-top="none" fo:border-bottom="none" fo:border-left="thin solid #000000" fo:border-right="none" style:vertical-align="middle" fo:background-color="#CCFFCC" style:cell-protect="hidden-and-protected"/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7" style:family="table-cell" style:parent-style-name="_19968__33324__94_20316__26989__22522__37329__32156__35336__34920_" style:data-style-name="N56">
      <style:table-cell-properties style:vertical-align="automatic" fo:background-color="#CCFFCC" style:cell-protect="hidden-and-protected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_19968__33324__94_20316__26989__22522__37329__32156__35336__34920_" style:data-style-name="N55">
      <style:table-cell-properties fo:border-top="none" fo:border-bottom="thin solid #000000" fo:border-left="none" fo:border-right="none" style:vertical-align="middle" fo:background-color="#CCFFCC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_21315__20998__20301__94_38750__29151__26989__22522__37329__38928__31639__24409__32232_" style:data-style-name="N57">
      <style:table-cell-properties fo:border-top="none" fo:border-bottom="none" fo:border-left="thin solid #000000" fo:border-right="thin solid #000000" fo:background-color="#FFFF00" style:cell-protect="hidden-and-protected"/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0" style:family="table-cell" style:parent-style-name="_21315__20998__20301__94_38750__29151__26989__22522__37329__38928__31639__24409__32232_" style:data-style-name="N59">
      <style:table-cell-properties fo:border-top="none" fo:border-bottom="none" fo:border-left="thin solid #000000" fo:border-right="thin solid #000000" fo:background-color="#FFFF00" style:cell-protect="hidden-and-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1" style:family="table-cell" style:parent-style-name="_21315__20998__20301__94_38750__29151__26989__22522__37329__38928__31639__24409__32232_" style:data-style-name="N59">
      <style:table-cell-properties fo:border-top="none" fo:border-bottom="none" fo:border-left="thin solid #000000" fo:border-right="thin solid #000000" fo:background-color="#FFFF00" style:cell-protect="hidden-and-protected"/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2" style:family="table-cell" style:parent-style-name="_21315__20998__20301__94_38750__29151__26989__22522__37329__38928__31639__24409__32232_" style:data-style-name="N59">
      <style:table-cell-properties fo:border-top="none" fo:border-bottom="none" fo:border-left="thin solid #000000" fo:border-right="thin solid #000000" fo:background-color="#FFFF00" style:cell-protect="hidden-and-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3" style:family="table-cell" style:parent-style-name="_21315__20998__20301__94_38750__29151__26989__22522__37329__38928__31639__24409__32232_" style:data-style-name="N57">
      <style:table-cell-properties fo:border-top="none" fo:border-bottom="none" fo:border-left="thin solid #000000" fo:border-right="thin solid #000000" fo:background-color="#FFFF00" style:cell-protect="hidden-and-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4" style:family="table-cell" style:parent-style-name="_21315__20998__20301__94_38750__29151__26989__22522__37329__38928__31639__24409__32232_" style:data-style-name="N57">
      <style:table-cell-properties fo:border-top="none" fo:border-bottom="none" fo:border-left="thin solid #000000" fo:border-right="thin solid #000000" fo:background-color="#FFFFFF" style:cell-protect="hidden-and-protected"/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5" style:family="table-cell" style:parent-style-name="_21315__20998__20301__94_38750__29151__26989__22522__37329__38928__31639__24409__32232_" style:data-style-name="N59">
      <style:table-cell-properties fo:border-top="none" fo:border-bottom="none" fo:border-left="thin solid #000000" fo:border-right="thin solid #000000" fo:background-color="#FFFFFF" style:cell-protect="hidden-and-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6" style:family="table-cell" style:parent-style-name="_21315__20998__20301__94_38750__29151__26989__22522__37329__38928__31639__24409__32232_" style:data-style-name="N57">
      <style:table-cell-properties fo:border-top="none" fo:border-bottom="none" fo:border-left="thin solid #000000" fo:border-right="thin solid #000000" fo:background-color="#FFFFFF" style:cell-protect="hidden-and-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7" style:family="table-cell" style:parent-style-name="_21315__20998__20301__94_38750__29151__26989__22522__37329__38928__31639__24409__32232_" style:data-style-name="N59">
      <style:table-cell-properties fo:border-top="none" fo:border-bottom="none" fo:border-left="thin solid #000000" fo:border-right="thin solid #000000" fo:background-color="#FFFFFF" style:cell-protect="hidden-and-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8" style:family="table-cell" style:parent-style-name="_21315__20998__20301__94_38750__29151__26989__22522__37329__38928__31639__24409__32232_" style:data-style-name="N57">
      <style:table-cell-properties fo:border-top="thin solid #000000" fo:border-bottom="none" fo:border-left="thin solid #000000" fo:border-right="thin solid #000000" fo:background-color="#FFFF00" style:cell-protect="hidden-and-protected"/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9" style:family="table-cell" style:parent-style-name="_21315__20998__20301__94_38750__29151__26989__22522__37329__38928__31639__24409__32232_" style:data-style-name="N59">
      <style:table-cell-properties fo:border-top="thin solid #000000" fo:border-bottom="none" fo:border-left="thin solid #000000" fo:border-right="thin solid #000000" fo:background-color="#FFFF00" style:cell-protect="hidden-and-protected"/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0" style:family="table-cell" style:parent-style-name="_21315__20998__20301__94_38750__29151__26989__22522__37329__38928__31639__24409__32232_" style:data-style-name="N59">
      <style:table-cell-properties fo:border-top="none" fo:border-bottom="none" fo:border-left="thin solid #000000" fo:border-right="thin solid #000000" fo:background-color="#FFFFFF" style:cell-protect="hidden-and-protected"/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1" style:family="table-cell" style:parent-style-name="_21315__20998__20301__94_38750__29151__26989__22522__37329__38928__31639__24409__32232_" style:data-style-name="N61">
      <style:table-cell-properties fo:border-top="none" fo:border-bottom="none" fo:border-left="thin solid #000000" fo:border-right="thin solid #000000" fo:background-color="#FFFF00" style:cell-protect="hidden-and-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2" style:family="table-cell" style:parent-style-name="_21315__20998__20301__94_38750__29151__26989__22522__37329__38928__31639__24409__32232_" style:data-style-name="N58">
      <style:table-cell-properties fo:border-top="none" fo:border-bottom="none" fo:border-left="thin solid #000000" fo:border-right="thin solid #000000" fo:background-color="#FFFF00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3" style:family="table-cell" style:parent-style-name="_21315__20998__20301__94_38750__29151__26989__22522__37329__38928__31639__24409__32232_" style:data-style-name="N61">
      <style:table-cell-properties fo:border-top="none" fo:border-bottom="none" fo:border-left="thin solid #000000" fo:border-right="2pt solid #000000" fo:background-color="#FFFF00" style:cell-protect="hidden-and-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4" style:family="table-cell" style:parent-style-name="_21315__20998__20301__94_38750__29151__26989__22522__37329__38928__31639__24409__32232_" style:data-style-name="N61">
      <style:table-cell-properties fo:border-top="none" fo:border-bottom="none" fo:border-left="thin solid #000000" fo:border-right="thin solid #000000" fo:background-color="#FFFF00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5" style:family="table-cell" style:parent-style-name="_21315__20998__20301__94_38750__29151__26989__22522__37329__38928__31639__24409__32232_" style:data-style-name="N61">
      <style:table-cell-properties fo:border-top="none" fo:border-bottom="none" fo:border-left="thin solid #000000" fo:border-right="2pt solid #000000" fo:background-color="#FFFF00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6" style:family="table-cell" style:parent-style-name="_21315__20998__20301__94_38750__29151__26989__22522__37329__38928__31639__24409__32232_" style:data-style-name="N61">
      <style:table-cell-properties fo:border-top="none" fo:border-bottom="none" fo:border-left="thin solid #000000" fo:border-right="thin solid #000000" fo:background-color="transparent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7" style:family="table-cell" style:parent-style-name="_21315__20998__20301__94_38750__29151__26989__22522__37329__38928__31639__24409__32232_" style:data-style-name="N61">
      <style:table-cell-properties fo:border-top="none" fo:border-bottom="none" fo:border-left="thin solid #000000" fo:border-right="2pt solid #000000" fo:background-color="transparent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8" style:family="table-cell" style:parent-style-name="_21315__20998__20301__94_20316__26989__22522__37329__32156__35336__34920_" style:data-style-name="N55">
      <style:table-cell-properties fo:border-top="thin solid #000000" fo:border-bottom="none" fo:border-left="thin solid #000000" fo:border-right="thin solid #000000" style:vertical-align="middle" fo:background-color="#FFFF00" style:cell-protect="hidden-and-protected" style:shrink-to-fit="true"/>
      <style:text-properties fo:color="#FF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89" style:family="table-cell" style:parent-style-name="_21315__20998__20301__94_20316__26989__22522__37329__32156__35336__34920_" style:data-style-name="N56">
      <style:table-cell-properties fo:border-top="thin solid #000000" fo:border-bottom="none" fo:border-left="thin solid #000000" fo:border-right="thin solid #000000" style:vertical-align="middle" fo:background-color="#FFFF00" style:cell-protect="hidden-and-protected" style:shrink-to-fit="true"/>
      <style:text-properties fo:color="#FF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90" style:family="table-cell" style:parent-style-name="_21315__20998__20301__94_20316__26989__22522__37329__32156__35336__34920_" style:data-style-name="N55">
      <style:table-cell-properties fo:border-top="none" fo:border-bottom="none" fo:border-left="thin solid #000000" fo:border-right="thin solid #000000" style:vertical-align="middle" fo:background-color="#FFFF00" style:cell-protect="hidden-and-protected" style:shrink-to-fit="true"/>
      <style:text-properties fo:color="#FF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91" style:family="table-cell" style:parent-style-name="_21315__20998__20301__94_20316__26989__22522__37329__32156__35336__34920_" style:data-style-name="N56">
      <style:table-cell-properties fo:border-top="none" fo:border-bottom="none" fo:border-left="thin solid #000000" fo:border-right="thin solid #000000" style:vertical-align="middle" fo:background-color="#FFFF00" style:cell-protect="hidden-and-protected" style:shrink-to-fit="true"/>
      <style:text-properties fo:color="#FF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92" style:family="table-cell" style:parent-style-name="_21315__20998__20301__94_20316__26989__22522__37329__32156__35336__34920_" style:data-style-name="N56">
      <style:table-cell-properties fo:border-top="none" fo:border-bottom="none" fo:border-left="thin solid #000000" fo:border-right="thin solid #000000" style:vertical-align="middle" fo:background-color="#CCFFCC" style:cell-protect="hidden-and-protected" style:shrink-to-fit="tru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93" style:family="table-cell" style:parent-style-name="_21315__20998__20301__94_20316__26989__22522__37329__32156__35336__34920_" style:data-style-name="N56">
      <style:table-cell-properties fo:border-top="none" fo:border-bottom="none" fo:border-left="thin solid #000000" fo:border-right="thin solid #000000" style:vertical-align="middle" fo:background-color="#CCFFCC" style:cell-protect="hidden-and-protected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4" style:family="table-cell" style:parent-style-name="_21315__20998__20301__94_20316__26989__22522__37329__32156__35336__34920_" style:data-style-name="N55">
      <style:table-cell-properties fo:border-top="none" fo:border-bottom="thin solid #000000" fo:border-left="thin solid #000000" fo:border-right="thin solid #000000" style:vertical-align="middle" fo:background-color="#FFFF00" style:cell-protect="hidden-and-protected" style:shrink-to-fit="true"/>
      <style:text-properties fo:color="#FF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95" style:family="table-cell" style:parent-style-name="_21315__20998__20301__94_20316__26989__22522__37329__32156__35336__34920_" style:data-style-name="N56">
      <style:table-cell-properties fo:border-top="none" fo:border-bottom="thin solid #000000" fo:border-left="thin solid #000000" fo:border-right="thin solid #000000" style:vertical-align="middle" fo:background-color="#FFFF00" style:cell-protect="hidden-and-protected" style:shrink-to-fit="true"/>
      <style:text-properties fo:color="#FF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96" style:family="table-cell" style:parent-style-name="_21315__20998__20301__94_20316__26989__22522__37329__32156__35336__34920_" style:data-style-name="N56">
      <style:table-cell-properties fo:border-top="none" fo:border-bottom="none" fo:border-left="thin solid #000000" fo:border-right="thin solid #000000" style:vertical-align="middle" fo:background-color="#FFFF00" style:cell-protect="hidden-and-protected" style:shrink-to-fit="true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7" style:family="table-cell" style:parent-style-name="_21315__20998__20301__94_20316__26989__22522__37329__32156__35336__34920_" style:data-style-name="N55">
      <style:table-cell-properties fo:border-top="none" fo:border-bottom="none" fo:border-left="thin solid #000000" fo:border-right="thin solid #000000" style:vertical-align="middle" fo:background-color="#FFFFFF" style:cell-protect="hidden-and-protected" style:shrink-to-fit="tru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98" style:family="table-cell" style:parent-style-name="_21315__20998__20301__94_20316__26989__22522__37329__32156__35336__34920_" style:data-style-name="N56">
      <style:table-cell-properties fo:border-top="none" fo:border-bottom="none" fo:border-left="thin solid #000000" fo:border-right="thin solid #000000" style:vertical-align="middle" fo:background-color="#FFFFFF" style:cell-protect="hidden-and-protected" style:shrink-to-fit="tru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99" style:family="table-cell" style:parent-style-name="_19968__33324__94_20316__26989__22522__37329__32156__35336__34920_" style:data-style-name="N55">
      <style:table-cell-properties fo:border-top="none" fo:border-bottom="2pt solid #000000" fo:border-left="thin solid #000000" fo:border-right="thin solid #000000" style:vertical-align="middle" fo:background-color="#CCFFCC" style:cell-protect="hidden-and-protected"/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0" style:family="table-cell" style:parent-style-name="_21315__20998__20301__94_20316__26989__22522__37329__32156__35336__34920_" style:data-style-name="N55">
      <style:table-cell-properties fo:border-top="none" fo:border-bottom="2pt solid #000000" fo:border-left="thin solid #000000" fo:border-right="thin solid #000000" style:vertical-align="middle" fo:background-color="#CCFFCC" style:cell-protect="hidden-and-protected"/>
      <style:text-properties fo:color="#FF0000" style:font-name="新細明體" style:font-name-asian="新細明體" style:font-name-complex="新細明體" fo:font-size="8pt" style:font-size-asian="8pt" style:font-size-complex="8pt" style:font-family-generic="roman"/>
    </style:style>
    <style:style style:name="ce201" style:family="table-cell" style:parent-style-name="_21315__20998__20301__94_20316__26989__22522__37329__32156__35336__34920_" style:data-style-name="N56">
      <style:table-cell-properties fo:border-top="none" fo:border-bottom="2pt solid #000000" fo:border-left="thin solid #000000" fo:border-right="thin solid #000000" style:vertical-align="middle" fo:background-color="#CCFFCC" style:cell-protect="hidden-and-protected"/>
      <style:text-properties fo:color="#FF0000" style:font-name="新細明體" style:font-name-asian="新細明體" style:font-name-complex="新細明體" fo:font-size="8pt" style:font-size-asian="8pt" style:font-size-complex="8pt" style:font-family-generic="roman"/>
    </style:style>
    <style:style style:name="ce202" style:family="table-cell" style:parent-style-name="_19968__33324__94_20316__26989__22522__37329__32156__35336__34920_" style:data-style-name="N55">
      <style:table-cell-properties fo:border-top="none" fo:border-bottom="thin solid #000000" fo:border-left="none" fo:border-right="none" style:vertical-align="middle" fo:background-color="#CCFFCC" style:cell-protect="hidden-and-protected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03" style:family="table-cell" style:parent-style-name="_19968__33324__94_20316__26989__22522__37329__32156__35336__34920_" style:data-style-name="N55">
      <style:table-cell-properties fo:border-top="none" fo:border-bottom="thin solid #000000" fo:border-left="none" fo:border-right="none" style:vertical-align="automatic" fo:background-color="#CCFFCC" style:cell-protect="hidden-and-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4" style:family="table-cell" style:parent-style-name="_19968__33324__94_20316__26989__22522__37329__32156__35336__34920_" style:data-style-name="N56">
      <style:table-cell-properties style:vertical-align="middle" fo:background-color="#CCFFCC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5" style:family="table-cell" style:parent-style-name="_21315__20998__20301__94_20316__26989__22522__37329__32156__35336__34920_" style:data-style-name="N56">
      <style:table-cell-properties fo:border-top="none" fo:border-bottom="none" fo:border-left="thin solid #000000" fo:border-right="thin solid #000000" style:vertical-align="middle" fo:background-color="#CCFFCC" style:cell-protect="hidden-and-protected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06" style:family="table-cell" style:parent-style-name="_19968__33324__94_38750__29151__26989__22522__37329__38928__31639__24409__32232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7" style:family="table-cell" style:parent-style-name="_19968__33324__94_38750__29151__26989__22522__37329__38928__31639__24409__32232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8" style:family="table-cell" style:parent-style-name="_19968__33324__94_38750__29151__26989__22522__37329__38928__31639__24409__32232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9" style:family="table-cell" style:parent-style-name="_19968__33324__94_38750__29151__26989__22522__37329__38928__31639__24409__32232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0" style:family="table-cell" style:parent-style-name="_19968__33324__94_38750__29151__26989__22522__37329__38928__31639__24409__32232_" style:data-style-name="N0">
      <style:table-cell-properties fo:border-top="none" fo:border-bottom="thin solid #000000" fo:border-left="none" fo:border-right="none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1" style:family="table-cell" style:parent-style-name="_19968__33324__94_38750__29151__26989__22522__37329__38928__31639__24409__32232_" style:data-style-name="N0">
      <style:table-cell-properties fo:border-top="none" fo:border-bottom="thin solid #000000" fo:border-left="none" fo:border-right="none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_19968__33324__94_38750__29151__26989__22522__37329__38928__31639__24409__32232_" style:data-style-name="N0">
      <style:table-cell-properties fo:border-top="none" fo:border-bottom="thin solid #000000" fo:border-left="none" fo:border-right="none"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3" style:family="table-cell" style:parent-style-name="_19968__33324__94_38750__29151__26989__22522__37329__38928__31639__24409__32232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_19968__33324__94_38750__29151__26989__22522__37329__38928__31639__24409__32232_" style:data-style-name="N0">
      <style:table-cell-properties fo:border-top="2pt solid #000000" fo:border-bottom="thin solid #000000" fo:border-left="none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5" style:family="table-cell" style:parent-style-name="_19968__33324__94_38750__29151__26989__22522__37329__38928__31639__24409__32232_" style:data-style-name="N0">
      <style:table-cell-properties fo:border-top="2pt solid #000000" fo:border-bottom="none" fo:border-left="2pt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6" style:family="table-cell" style:parent-style-name="_19968__33324__94_38750__29151__26989__22522__37329__38928__31639__24409__32232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7" style:family="table-cell" style:parent-style-name="_19968__33324__94_38750__29151__26989__22522__37329__38928__31639__24409__32232_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8" style:family="table-cell" style:parent-style-name="_19968__33324__94_38750__29151__26989__22522__37329__38928__31639__24409__32232_" style:data-style-name="N0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9" style:family="table-cell" style:parent-style-name="_19968__33324__94_38750__29151__26989__22522__37329__38928__31639__24409__32232_" style:data-style-name="N0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0" style:family="table-cell" style:parent-style-name="_19968__33324__94_20316__26989__22522__37329__32156__35336__34920_" style:data-style-name="N0">
      <style:table-cell-properties style:vertical-align="middle" fo:background-color="#CCFFCC" style:cell-protect="hidden-and-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221" style:family="table-cell" style:parent-style-name="_19968__33324__94_20316__26989__22522__37329__32156__35336__34920_" style:data-style-name="N0">
      <style:table-cell-properties style:vertical-align="middle" fo:background-color="#CCFFCC" style:cell-protect="hidden-and-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222" style:family="table-cell" style:parent-style-name="_19968__33324__94_20316__26989__22522__37329__32156__35336__34920_" style:data-style-name="N0">
      <style:table-cell-properties fo:border-top="thin solid #000000" fo:border-bottom="thin solid #000000" fo:border-left="thin solid #000000" fo:border-right="none" style:vertical-align="middle" fo:background-color="#CCFFCC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3" style:family="table-cell" style:parent-style-name="_19968__33324__94_20316__26989__22522__37329__32156__35336__34920_" style:data-style-name="N0">
      <style:table-cell-properties fo:border-top="thin solid #000000" fo:border-bottom="thin solid #000000" fo:border-left="none" fo:border-right="thin solid #000000" style:vertical-align="middle" fo:background-color="#CCFFCC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4" style:family="table-cell" style:parent-style-name="_19968__33324__94_20316__26989__22522__37329__32156__35336__34920_" style:data-style-name="N0">
      <style:table-cell-properties fo:border-top="thin solid #000000" fo:border-bottom="none" fo:border-left="thin solid #000000" fo:border-right="thin solid #000000" style:vertical-align="middle" fo:background-color="#CCFFCC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5" style:family="table-cell" style:parent-style-name="_19968__33324__94_20316__26989__22522__37329__32156__35336__34920_" style:data-style-name="N0">
      <style:table-cell-properties fo:border-top="none" fo:border-bottom="thin solid #000000" fo:border-left="thin solid #000000" fo:border-right="thin solid #000000" style:vertical-align="middle" fo:background-color="#CCFFCC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6" style:family="table-cell" style:parent-style-name="_19968__33324__94_20316__26989__22522__37329__32156__35336__34920_" style:data-style-name="N0">
      <style:table-cell-properties fo:border-top="none" fo:border-bottom="thin solid #000000" fo:border-left="none" fo:border-right="none" style:vertical-align="middle" fo:background-color="#CCFFCC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_19968__33324__94_20316__26989__22522__37329__32156__35336__34920_" style:data-style-name="N0">
      <style:table-cell-properties fo:border-top="none" fo:border-bottom="thin solid #000000" fo:border-left="none" fo:border-right="none" style:vertical-align="middle" fo:background-color="#CCFFCC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8" style:family="table-cell" style:parent-style-name="_19968__33324__94_20316__26989__22522__37329__32156__35336__34920_" style:data-style-name="N55">
      <style:table-cell-properties fo:border-top="none" fo:border-bottom="thin solid #000000" fo:border-left="none" fo:border-right="none" style:vertical-align="automatic" fo:background-color="#CCFFCC" style:cell-protect="hidden-and-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9" style:family="table-cell" style:parent-style-name="_19968__33324__94_20316__26989__22522__37329__32156__35336__34920_" style:data-style-name="N55">
      <style:table-cell-properties fo:border-top="thin solid #000000" fo:border-bottom="thin solid #000000" fo:border-left="thin solid #000000" fo:border-right="none" style:vertical-align="middle" fo:wrap-option="wrap" fo:background-color="#00FFFF" style:cell-protect="hidden-and-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0" style:family="table-cell" style:parent-style-name="_19968__33324__94_20316__26989__22522__37329__32156__35336__34920_" style:data-style-name="N55">
      <style:table-cell-properties fo:border-top="thin solid #000000" fo:border-bottom="thin solid #000000" fo:border-left="none" fo:border-right="thin solid #000000" style:vertical-align="middle" fo:wrap-option="wrap" fo:background-color="#00FFFF" style:cell-protect="hidden-and-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1" style:family="table-cell" style:parent-style-name="_19968__33324__94_20316__26989__22522__37329__32156__35336__34920_" style:data-style-name="N55">
      <style:table-cell-properties fo:border-top="thin solid #000000" fo:border-bottom="none" fo:border-left="thin solid #000000" fo:border-right="thin solid #000000" style:vertical-align="middle" fo:background-color="#CCFFCC" style:cell-protect="hidden-and-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2" style:family="table-cell" style:parent-style-name="_19968__33324__94_20316__26989__22522__37329__32156__35336__34920_" style:data-style-name="N55">
      <style:table-cell-properties fo:border-top="none" fo:border-bottom="thin solid #000000" fo:border-left="thin solid #000000" fo:border-right="thin solid #000000" style:vertical-align="middle" fo:background-color="#CCFFCC" style:cell-protect="hidden-and-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3" style:family="table-cell" style:parent-style-name="_19968__33324__94_20316__26989__22522__37329__32156__35336__34920_" style:data-style-name="N55">
      <style:table-cell-properties fo:border-top="thin solid #000000" fo:border-bottom="thin solid #000000" fo:border-left="thin solid #000000" fo:border-right="none" style:vertical-align="middle" fo:wrap-option="wrap" fo:background-color="#00FFFF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4" style:family="table-cell" style:parent-style-name="_19968__33324__94_20316__26989__22522__37329__32156__35336__34920_" style:data-style-name="N55">
      <style:table-cell-properties fo:border-top="thin solid #000000" fo:border-bottom="thin solid #000000" fo:border-left="none" fo:border-right="thin solid #000000" style:vertical-align="middle" fo:wrap-option="wrap" fo:background-color="#00FFFF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5" style:family="table-cell" style:parent-style-name="_19968__33324__94_20316__26989__22522__37329__32156__35336__34920_" style:data-style-name="N55">
      <style:table-cell-properties fo:border-top="thin solid #000000" fo:border-bottom="thin solid #000000" fo:border-left="thin solid #000000" fo:border-right="none" style:vertical-align="middle" fo:background-color="#CCFFCC" style:cell-protect="hidden-and-protected" style:shrink-to-fit="tru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6" style:family="table-cell" style:parent-style-name="_19968__33324__94_20316__26989__22522__37329__32156__35336__34920_" style:data-style-name="N55">
      <style:table-cell-properties fo:border-top="thin solid #000000" fo:border-bottom="thin solid #000000" fo:border-left="none" fo:border-right="thin solid #000000" style:vertical-align="middle" fo:background-color="#CCFFCC" style:cell-protect="hidden-and-protected" style:shrink-to-fit="tru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7" style:family="table-cell" style:parent-style-name="_19968__33324__94_20316__26989__22522__37329__32156__35336__34920_" style:data-style-name="N55">
      <style:table-cell-properties fo:border-top="thin solid #000000" fo:border-bottom="thin solid #000000" fo:border-left="thin solid #000000" fo:border-right="none" style:vertical-align="middle" fo:wrap-option="wrap" fo:background-color="#00FFFF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8" style:family="table-cell" style:parent-style-name="_19968__33324__94_20316__26989__22522__37329__32156__35336__34920_" style:data-style-name="N55">
      <style:table-cell-properties fo:border-top="thin solid #000000" fo:border-bottom="thin solid #000000" fo:border-left="none" fo:border-right="thin solid #000000" style:vertical-align="middle" fo:wrap-option="wrap" fo:background-color="#00FFFF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9" style:family="table-cell" style:parent-style-name="_19968__33324__94_20316__26989__22522__37329__32156__35336__34920_" style:data-style-name="N55">
      <style:table-cell-properties fo:border-top="thin solid #000000" fo:border-bottom="thin solid #000000" fo:border-left="thin solid #000000" fo:border-right="none" style:vertical-align="middle" fo:wrap-option="wrap" fo:background-color="#00FFFF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40" style:family="table-cell" style:parent-style-name="_19968__33324__94_20316__26989__22522__37329__32156__35336__34920_" style:data-style-name="N55">
      <style:table-cell-properties fo:border-top="thin solid #000000" fo:border-bottom="thin solid #000000" fo:border-left="none" fo:border-right="thin solid #000000" style:vertical-align="middle" fo:wrap-option="wrap" fo:background-color="#00FFFF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41" style:family="table-cell" style:parent-style-name="_19968__33324__94_38750__29151__26989__22522__37329__38928__31639__24409__32232_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2" style:family="table-cell" style:parent-style-name="_19968__33324__94_38750__29151__26989__22522__37329__38928__31639__24409__32232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3" style:family="table-cell" style:parent-style-name="_19968__33324__94_38750__29151__26989__22522__37329__38928__31639__24409__32232_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4" style:family="table-cell" style:parent-style-name="_19968__33324__94_38750__29151__26989__22522__37329__38928__31639__24409__32232_" style:data-style-name="N0">
      <style:table-cell-properties fo:border-top="none" fo:border-bottom="2pt solid #000000" fo:border-left="none" fo:border-right="none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5" style:family="table-cell" style:parent-style-name="_19968__33324__94_38750__29151__26989__22522__37329__38928__31639__24409__32232_" style:data-style-name="N0">
      <style:table-cell-properties fo:border-top="none" fo:border-bottom="2pt solid #000000" fo:border-left="none" fo:border-right="none"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6" style:family="table-cell" style:parent-style-name="_19968__33324__94_20316__26989__22522__37329__32156__35336__34920_" style:data-style-name="N0">
      <style:table-cell-properties fo:border="thin solid #000000" style:vertical-align="middle" fo:background-color="#CCFFCC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47" style:family="table-cell" style:parent-style-name="_19968__33324__94_20316__26989__22522__37329__32156__35336__34920_" style:data-style-name="N55">
      <style:table-cell-properties fo:border="thin solid #000000" style:vertical-align="middle" fo:wrap-option="wrap" fo:background-color="#00FFFF" style:cell-protect="hidden-and-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8" style:family="table-cell" style:parent-style-name="_19968__33324__94_20316__26989__22522__37329__32156__35336__34920_" style:data-style-name="N55">
      <style:table-cell-properties fo:border="thin solid #000000" style:vertical-align="middle" fo:wrap-option="wrap" fo:background-color="#00FFFF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49" style:family="table-cell" style:parent-style-name="_19968__33324__94_20316__26989__22522__37329__32156__35336__34920_" style:data-style-name="N55">
      <style:table-cell-properties fo:border="thin solid #000000" style:vertical-align="middle" fo:wrap-option="wrap" fo:background-color="#00FFFF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0" style:family="table-cell" style:parent-style-name="_19968__33324__94_20316__26989__22522__37329__32156__35336__34920_" style:data-style-name="N55">
      <style:table-cell-properties fo:border="thin solid #000000" style:vertical-align="middle" fo:wrap-option="wrap" fo:background-color="#00FFFF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51" style:family="table-cell" style:parent-style-name="_19968__33324__94_20316__26989__22522__37329__32156__35336__34920_" style:data-style-name="N55">
      <style:table-cell-properties fo:border="thin solid #000000" style:vertical-align="middle" fo:background-color="#CCFFCC" style:cell-protect="hidden-and-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2" style:family="table-cell" style:parent-style-name="_19968__33324__94_20316__26989__22522__37329__32156__35336__34920_" style:data-style-name="N55">
      <style:table-cell-properties fo:border="thin solid #000000" style:vertical-align="middle" fo:background-color="#CCFFCC" style:cell-protect="hidden-and-protected" style:shrink-to-fit="true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4.709583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0.978958333333333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1.13770833333333cm"/>
    </style:style>
    <style:style style:name="co18" style:family="table-column">
      <style:table-column-properties fo:break-before="auto" style:column-width="1.031875cm"/>
    </style:style>
    <style:style style:name="co19" style:family="table-column">
      <style:table-column-properties fo:break-before="auto" style:column-width="0.899583333333333cm"/>
    </style:style>
    <style:style style:name="co20" style:family="table-column">
      <style:table-column-properties fo:break-before="auto" style:column-width="1.56104166666667cm"/>
    </style:style>
    <style:style style:name="co21" style:family="table-column">
      <style:table-column-properties fo:break-before="auto" style:column-width="1.32291666666667cm"/>
    </style:style>
    <style:style style:name="co22" style:family="table-column">
      <style:table-column-properties fo:break-before="auto" style:column-width="1.29645833333333cm"/>
    </style:style>
    <style:style style:name="co23" style:family="table-column">
      <style:table-column-properties fo:break-before="auto" style:column-width="1.16416666666667cm"/>
    </style:style>
    <style:style style:name="co24" style:family="table-column">
      <style:table-column-properties fo:break-before="auto" style:column-width="0.9525cm"/>
    </style:style>
    <style:style style:name="co25" style:family="table-column">
      <style:table-column-properties fo:break-before="auto" style:column-width="1.508125cm"/>
    </style:style>
    <style:style style:name="co26" style:family="table-column">
      <style:table-column-properties fo:break-before="auto" style:column-width="1.08479166666667cm"/>
    </style:style>
    <style:style style:name="co27" style:family="table-column">
      <style:table-column-properties fo:break-before="auto" style:column-width="1.2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66.75pt" style:use-optimal-row-height="false" fo:break-before="auto"/>
    </style:style>
    <style:style style:name="ro9" style:family="table-row">
      <style:table-row-properties style:row-height="20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營業基金-損益綜計表1" table:style-name="ta1">
        <table:table-column table:style-name="co1" table:default-cell-style-name="ce33" table:visibility="collapse"/>
        <table:table-column table:style-name="co2" table:default-cell-style-name="ce33" table:visibility="collapse"/>
        <table:table-column table:style-name="co3" table:default-cell-style-name="ce33"/>
        <table:table-column table:style-name="co4" table:default-cell-style-name="ce55"/>
        <table:table-column table:style-name="co5" table:default-cell-style-name="ce56"/>
        <table:table-column table:style-name="co4" table:default-cell-style-name="ce55"/>
        <table:table-column table:style-name="co5" table:default-cell-style-name="ce56"/>
        <table:table-column table:style-name="co4" table:default-cell-style-name="ce55"/>
        <table:table-column table:style-name="co5" table:default-cell-style-name="ce56"/>
        <table:table-column table:style-name="co6" table:default-cell-style-name="ce40"/>
        <table:table-column table:style-name="co7" table:number-columns-repeated="16374" table:default-cell-style-name="ce33"/>
        <table:table-row table:style-name="ro1">
          <table:table-cell table:style-name="ce1"/>
          <table:table-cell table:style-name="ce2"/>
          <table:table-cell office:value-type="string" table:style-name="ce3">
            <text:p>新竹縣附屬單位預算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6"/>
          <table:table-cell table:number-columns-repeated="16374" table:style-name="ce1"/>
        </table:table-row>
        <table:table-row table:style-name="ro1">
          <table:table-cell table:style-name="ce1"/>
          <table:table-cell table:style-name="ce7"/>
          <table:table-cell office:value-type="string" table:style-name="ce7">
            <text:p>損 <text:s/>益 <text:s/>綜 <text:s/>計 <text:s/>表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10"/>
          <table:table-cell table:style-name="ce11"/>
          <table:table-cell table:style-name="ce6"/>
          <table:table-cell table:number-columns-repeated="16374" table:style-name="ce1"/>
        </table:table-row>
        <table:table-row table:style-name="ro2">
          <table:table-cell table:number-columns-repeated="3" table:style-name="ce7"/>
          <table:table-cell table:style-name="ce8"/>
          <table:table-cell table:style-name="ce9"/>
          <table:table-cell table:style-name="ce8"/>
          <table:table-cell table:style-name="ce9"/>
          <table:table-cell office:value-type="string" table:style-name="ce12">
            <text:p>(依收支科目分列)</text:p>
          </table:table-cell>
          <table:table-cell table:style-name="ce11"/>
          <table:table-cell table:style-name="ce6"/>
          <table:table-cell table:number-columns-repeated="16374" table:style-name="ce1"/>
        </table:table-row>
        <table:table-row table:style-name="ro1">
          <table:table-cell table:style-name="ce13"/>
          <table:table-cell table:style-name="ce14"/>
          <table:table-cell office:value-type="string" table:style-name="ce15">
            <text:p><text:s/></text:p>
          </table:table-cell>
          <table:table-cell office:value-type="string" table:number-columns-spanned="3" table:number-rows-spanned="1" table:style-name="ce210">
            <text:p><text:s text:c="19"/><text:span text:style-name="T4">中華民國</text:span>93<text:span text:style-name="T4">年度</text:span></text:p>
          </table:table-cell>
          <table:covered-table-cell table:number-columns-repeated="2"/>
          <table:table-cell table:style-name="ce16"/>
          <table:table-cell office:value-type="string" table:number-columns-spanned="2" table:number-rows-spanned="1" table:style-name="ce212">
            <text:p>單位：新台幣千元</text:p>
          </table:table-cell>
          <table:covered-table-cell/>
          <table:table-cell table:style-name="ce14"/>
          <table:table-cell table:number-columns-repeated="16374" table:style-name="ce17"/>
        </table:table-row>
        <table:table-row table:style-name="ro1">
          <table:table-cell office:value-type="string" table:style-name="ce18">
            <text:p>前年度決算數</text:p>
          </table:table-cell>
          <table:table-cell table:style-name="ce19"/>
          <table:table-cell office:value-type="string" table:number-columns-spanned="1" table:number-rows-spanned="2" table:style-name="ce241">
            <text:p>科 <text:s text:c="11"/>目<text:s text:c="4"/></text:p>
          </table:table-cell>
          <table:table-cell office:value-type="string" table:style-name="ce20">
            <text:p>本年度預計數</text:p>
          </table:table-cell>
          <table:table-cell table:style-name="ce21"/>
          <table:table-cell office:value-type="string" table:style-name="ce20">
            <text:p>上年度預算數</text:p>
          </table:table-cell>
          <table:table-cell table:style-name="ce21"/>
          <table:table-cell office:value-type="string" table:number-columns-spanned="2" table:number-rows-spanned="1" table:style-name="ce241">
            <text:p>比較增減(─)</text:p>
          </table:table-cell>
          <table:covered-table-cell/>
          <table:table-cell table:style-name="ce22"/>
          <table:table-cell table:number-columns-repeated="16374" table:style-name="ce23"/>
        </table:table-row>
        <table:table-row table:style-name="ro1">
          <table:table-cell office:value-type="string" table:style-name="ce24">
            <text:p>金額</text:p>
          </table:table-cell>
          <table:table-cell office:value-type="string" table:style-name="ce24">
            <text:p>％</text:p>
          </table:table-cell>
          <table:covered-table-cell/>
          <table:table-cell office:value-type="string" table:style-name="ce25">
            <text:p>金額</text:p>
          </table:table-cell>
          <table:table-cell office:value-type="string" table:style-name="ce26">
            <text:p>％</text:p>
          </table:table-cell>
          <table:table-cell office:value-type="string" table:style-name="ce25">
            <text:p>金額</text:p>
          </table:table-cell>
          <table:table-cell office:value-type="string" table:style-name="ce26">
            <text:p>％</text:p>
          </table:table-cell>
          <table:table-cell office:value-type="string" table:style-name="ce25">
            <text:p>金額</text:p>
          </table:table-cell>
          <table:table-cell office:value-type="string" table:style-name="ce26">
            <text:p>％</text:p>
          </table:table-cell>
          <table:table-cell table:style-name="ce27"/>
          <table:table-cell table:number-columns-repeated="18" table:style-name="ce28"/>
          <table:table-cell table:number-columns-repeated="16356" table:style-name="ce23"/>
        </table:table-row>
        <table:table-row table:style-name="ro3">
          <table:table-cell office:value-type="float" office:value="888762.54500000004" table:formula="of:=SUM([.A8:.A10])" table:style-name="ce29">
            <text:p><text:s/>888,763<text:s/></text:p>
          </table:table-cell>
          <table:table-cell office:value-type="float" office:value="100" table:formula="of:=[.A7]/[.$A$7]*100" table:style-name="ce30">
            <text:p><text:s/>100.00<text:s/></text:p>
          </table:table-cell>
          <table:table-cell office:value-type="string" table:style-name="ce31">
            <text:p>營業收入</text:p>
          </table:table-cell>
          <table:table-cell office:value-type="float" office:value="1001117" table:formula="of:=SUM([.D8:.D10])" table:style-name="ce178">
            <text:p>1,001,117<text:s/></text:p>
          </table:table-cell>
          <table:table-cell office:value-type="float" office:value="100" table:formula="of:=[.D7]/[.$D$7]*100" table:style-name="ce179">
            <text:p>100.00<text:s/></text:p>
          </table:table-cell>
          <table:table-cell office:value-type="float" office:value="836644" table:formula="of:=SUM([.F8:.F10])" table:style-name="ce178">
            <text:p>836,644<text:s/></text:p>
          </table:table-cell>
          <table:table-cell office:value-type="float" office:value="100" table:formula="of:=[.F7]/[.$F$7]*100" table:style-name="ce179">
            <text:p>100.00<text:s/></text:p>
          </table:table-cell>
          <table:table-cell office:value-type="float" office:value="164473" table:formula="of:=SUM([.H8:.H10])" table:style-name="ce178">
            <text:p>164,473<text:s/></text:p>
          </table:table-cell>
          <table:table-cell office:value-type="float" office:value="19.658660075253035" table:formula="of:=+[.H7]/[.$F7]*100" table:style-name="ce179">
            <text:p>19.66<text:s/></text:p>
          </table:table-cell>
          <table:table-cell table:style-name="ce32"/>
          <table:table-cell table:number-columns-repeated="18" table:style-name="ce33"/>
          <table:table-cell table:number-columns-repeated="16356" table:style-name="ce28"/>
        </table:table-row>
        <table:table-row table:style-name="ro3">
          <table:table-cell office:value-type="float" office:value="35196.531999999999" table:formula="of:=['file:///C:/wei960105/94基金預算/94營業基金綜計表.xls'#資料庫.D5]/1000" table:style-name="ce34">
            <text:p><text:s/>35,197<text:s/></text:p>
          </table:table-cell>
          <table:table-cell office:value-type="float" office:value="3.9601727365772366" table:formula="of:=[.A8]/[.$A$7]*100" table:style-name="ce35">
            <text:p><text:s/>3.96<text:s/></text:p>
          </table:table-cell>
          <table:table-cell office:value-type="string" table:style-name="ce36">
            <text:p><text:s text:c="4"/>勞務收入</text:p>
          </table:table-cell>
          <table:table-cell office:value-type="float" office:value="37918" table:style-name="ce174">
            <text:p>37,918<text:s/></text:p>
          </table:table-cell>
          <table:table-cell office:value-type="float" office:value="3.7875692851085336" table:formula="of:=[.D8]/[.$D$7]*100" table:style-name="ce175">
            <text:p>3.79<text:s/></text:p>
          </table:table-cell>
          <table:table-cell office:value-type="float" office:value="38285" table:style-name="ce174">
            <text:p>38,285<text:s/></text:p>
          </table:table-cell>
          <table:table-cell office:value-type="float" office:value="4.5760203862096667" table:formula="of:=[.F8]/[.$F$7]*100" table:style-name="ce175">
            <text:p>4.58<text:s/></text:p>
          </table:table-cell>
          <table:table-cell office:value-type="float" office:value="-367" table:formula="of:=+[.D8]-[.F8]" table:style-name="ce176">
            <text:p>(367)</text:p>
          </table:table-cell>
          <table:table-cell office:value-type="float" office:value="-0.95859997388010965" table:formula="of:=+[.H8]/[.$F8]*100" table:style-name="ce175">
            <text:p>(0.96)</text:p>
          </table:table-cell>
          <table:table-cell table:style-name="ce40"/>
          <table:table-cell table:number-columns-repeated="16374" table:style-name="ce33"/>
        </table:table-row>
        <table:table-row table:style-name="ro3">
          <table:table-cell office:value-type="float" office:value="758348.57400000002" table:formula="of:=['file:///C:/wei960105/94基金預算/94營業基金綜計表.xls'#資料庫.D6]/1000" table:style-name="ce34">
            <text:p><text:s/>758,349<text:s/></text:p>
          </table:table-cell>
          <table:table-cell office:value-type="float" office:value="85.326342594691582" table:formula="of:=[.A9]/[.$A$7]*100" table:style-name="ce35">
            <text:p><text:s/>85.33<text:s/></text:p>
          </table:table-cell>
          <table:table-cell office:value-type="string" table:style-name="ce36">
            <text:p><text:s text:c="4"/>銷貨收入</text:p>
          </table:table-cell>
          <table:table-cell office:value-type="float" office:value="848166" table:style-name="ce174">
            <text:p>848,166<text:s/></text:p>
          </table:table-cell>
          <table:table-cell office:value-type="float" office:value="84.721965564464497" table:formula="of:=[.D9]/[.$D$7]*100" table:style-name="ce175">
            <text:p>84.72<text:s/></text:p>
          </table:table-cell>
          <table:table-cell office:value-type="float" office:value="709077" table:style-name="ce174">
            <text:p>709,077<text:s/></text:p>
          </table:table-cell>
          <table:table-cell office:value-type="float" office:value="84.752535128441735" table:formula="of:=[.F9]/[.$F$7]*100" table:style-name="ce175">
            <text:p>84.75<text:s/></text:p>
          </table:table-cell>
          <table:table-cell office:value-type="float" office:value="139089" table:formula="of:=+[.D9]-[.F9]" table:style-name="ce176">
            <text:p>139,089<text:s/></text:p>
          </table:table-cell>
          <table:table-cell office:value-type="float" office:value="19.615500150195253" table:formula="of:=+[.H9]/[.$F9]*100" table:style-name="ce177">
            <text:p>19.62<text:s/></text:p>
          </table:table-cell>
          <table:table-cell table:style-name="ce40"/>
          <table:table-cell table:number-columns-repeated="16374" table:style-name="ce33"/>
        </table:table-row>
        <table:table-row table:style-name="ro3">
          <table:table-cell office:value-type="float" office:value="95217.438999999998" table:formula="of:=['file:///C:/wei960105/94基金預算/94營業基金綜計表.xls'#資料庫.D7]/1000" table:style-name="ce34">
            <text:p><text:s/>95,217<text:s/></text:p>
          </table:table-cell>
          <table:table-cell office:value-type="float" office:value="10.713484668731173" table:formula="of:=[.A10]/[.$A$7]*100" table:style-name="ce35">
            <text:p><text:s/>10.71<text:s/></text:p>
          </table:table-cell>
          <table:table-cell office:value-type="string" table:style-name="ce36">
            <text:p><text:s text:c="4"/>其他營業收入</text:p>
          </table:table-cell>
          <table:table-cell office:value-type="float" office:value="115033" table:style-name="ce174">
            <text:p>115,033<text:s/></text:p>
          </table:table-cell>
          <table:table-cell office:value-type="float" office:value="11.490465150426973" table:formula="of:=[.D10]/[.$D$7]*100" table:style-name="ce175">
            <text:p>11.49<text:s/></text:p>
          </table:table-cell>
          <table:table-cell office:value-type="float" office:value="89282" table:style-name="ce174">
            <text:p>89,282<text:s/></text:p>
          </table:table-cell>
          <table:table-cell office:value-type="float" office:value="10.671444485348607" table:formula="of:=[.F10]/[.$F$7]*100" table:style-name="ce175">
            <text:p>10.67<text:s/></text:p>
          </table:table-cell>
          <table:table-cell office:value-type="float" office:value="25751" table:formula="of:=+[.D10]-[.F10]" table:style-name="ce176">
            <text:p>25,751<text:s/></text:p>
          </table:table-cell>
          <table:table-cell office:value-type="float" office:value="28.842319840505365" table:formula="of:=+[.H10]/[.$F10]*100" table:style-name="ce175">
            <text:p>28.84<text:s/></text:p>
          </table:table-cell>
          <table:table-cell table:style-name="ce40"/>
          <table:table-cell table:number-columns-repeated="16374" table:style-name="ce33"/>
        </table:table-row>
        <table:table-row table:style-name="ro3">
          <table:table-cell office:value-type="float" office:value="826603.79399999999" table:formula="of:=SUM([.A12:.A14])" table:style-name="ce34">
            <text:p><text:s/>826,604<text:s/></text:p>
          </table:table-cell>
          <table:table-cell office:value-type="float" office:value="93.00614642800906" table:formula="of:=[.A11]/[.$A$7]*100" table:style-name="ce35">
            <text:p><text:s/>93.01<text:s/></text:p>
          </table:table-cell>
          <table:table-cell office:value-type="string" table:style-name="ce41">
            <text:p>營業成本</text:p>
          </table:table-cell>
          <table:table-cell office:value-type="float" office:value="935210" table:formula="of:=SUM([.D12:.D14])" table:style-name="ce169">
            <text:p>935,210<text:s/></text:p>
          </table:table-cell>
          <table:table-cell office:value-type="float" office:value="93.416653597931116" table:formula="of:=[.D11]/[.$D$7]*100" table:style-name="ce170">
            <text:p>93.42<text:s/></text:p>
          </table:table-cell>
          <table:table-cell office:value-type="float" office:value="796083" table:formula="of:=SUM([.F12:.F14])" table:style-name="ce169">
            <text:p>796,083<text:s/></text:p>
          </table:table-cell>
          <table:table-cell office:value-type="float" office:value="95.151940371292937" table:formula="of:=[.F11]/[.$F$7]*100" table:style-name="ce170">
            <text:p>95.15<text:s/></text:p>
          </table:table-cell>
          <table:table-cell office:value-type="float" office:value="139127" table:formula="of:=+[.D11]-[.F11]" table:style-name="ce173">
            <text:p>139,127<text:s/></text:p>
          </table:table-cell>
          <table:table-cell office:value-type="float" office:value="17.476444039126573" table:formula="of:=+[.H11]/[.$F11]*100" table:style-name="ce170">
            <text:p>17.48<text:s/></text:p>
          </table:table-cell>
          <table:table-cell table:style-name="ce40"/>
          <table:table-cell table:number-columns-repeated="16374" table:style-name="ce33"/>
        </table:table-row>
        <table:table-row table:style-name="ro3">
          <table:table-cell office:value-type="float" office:value="36202.078000000001" table:formula="of:=['file:///C:/wei960105/94基金預算/94營業基金綜計表.xls'#資料庫.D9]/1000" table:style-name="ce34">
            <text:p><text:s/>36,202<text:s/></text:p>
          </table:table-cell>
          <table:table-cell office:value-type="float" office:value="4.0733127429441796" table:formula="of:=[.A12]/[.$A$7]*100" table:style-name="ce35">
            <text:p><text:s/>4.07<text:s/></text:p>
          </table:table-cell>
          <table:table-cell office:value-type="string" table:style-name="ce36">
            <text:p><text:s text:c="4"/>勞務成本</text:p>
          </table:table-cell>
          <table:table-cell office:value-type="float" office:value="44592" table:style-name="ce174">
            <text:p>44,592<text:s/></text:p>
          </table:table-cell>
          <table:table-cell office:value-type="float" office:value="4.4542246310870759" table:formula="of:=[.D12]/[.$D$7]*100" table:style-name="ce175">
            <text:p>4.45<text:s/></text:p>
          </table:table-cell>
          <table:table-cell office:value-type="float" office:value="41865" table:style-name="ce174">
            <text:p>41,865<text:s/></text:p>
          </table:table-cell>
          <table:table-cell office:value-type="float" office:value="5.0039204249358153" table:formula="of:=[.F12]/[.$F$7]*100" table:style-name="ce175">
            <text:p>5.00<text:s/></text:p>
          </table:table-cell>
          <table:table-cell office:value-type="float" office:value="2727" table:formula="of:=+[.D12]-[.F12]" table:style-name="ce176">
            <text:p>2,727<text:s/></text:p>
          </table:table-cell>
          <table:table-cell office:value-type="float" office:value="6.5137943389466146" table:formula="of:=+[.H12]/[.$F12]*100" table:style-name="ce175">
            <text:p>6.51<text:s/></text:p>
          </table:table-cell>
          <table:table-cell table:style-name="ce40"/>
          <table:table-cell table:number-columns-repeated="16374" table:style-name="ce33"/>
        </table:table-row>
        <table:table-row table:style-name="ro3">
          <table:table-cell office:value-type="float" office:value="683082.06599999999" table:formula="of:=['file:///C:/wei960105/94基金預算/94營業基金綜計表.xls'#資料庫.D10]/1000" table:style-name="ce34">
            <text:p><text:s/>683,082<text:s/></text:p>
          </table:table-cell>
          <table:table-cell office:value-type="float" office:value="76.857656732147731" table:formula="of:=[.A13]/[.$A$7]*100" table:style-name="ce35">
            <text:p><text:s/>76.86<text:s/></text:p>
          </table:table-cell>
          <table:table-cell office:value-type="string" table:style-name="ce36">
            <text:p><text:s text:c="4"/>銷貨成本</text:p>
          </table:table-cell>
          <table:table-cell office:value-type="float" office:value="889706" table:style-name="ce174">
            <text:p>889,706<text:s/></text:p>
          </table:table-cell>
          <table:table-cell office:value-type="float" office:value="88.87133072358175" table:formula="of:=[.D13]/[.$D$7]*100" table:style-name="ce175">
            <text:p>88.87<text:s/></text:p>
          </table:table-cell>
          <table:table-cell office:value-type="float" office:value="689221" table:style-name="ce174">
            <text:p>689,221<text:s/></text:p>
          </table:table-cell>
          <table:table-cell office:value-type="float" office:value="82.379243740467871" table:formula="of:=[.F13]/[.$F$7]*100" table:style-name="ce175">
            <text:p>82.38<text:s/></text:p>
          </table:table-cell>
          <table:table-cell office:value-type="float" office:value="200485" table:formula="of:=+[.D13]-[.F13]" table:style-name="ce176">
            <text:p>200,485<text:s/></text:p>
          </table:table-cell>
          <table:table-cell office:value-type="float" office:value="29.088637751896705" table:formula="of:=+[.H13]/[.$F13]*100" table:style-name="ce175">
            <text:p>29.09<text:s/></text:p>
          </table:table-cell>
          <table:table-cell table:style-name="ce40"/>
          <table:table-cell table:number-columns-repeated="16374" table:style-name="ce33"/>
        </table:table-row>
        <table:table-row table:style-name="ro3">
          <table:table-cell office:value-type="float" office:value="107319.65" table:formula="of:=['file:///C:/wei960105/94基金預算/94營業基金綜計表.xls'#資料庫.D11]/1000" table:style-name="ce34">
            <text:p><text:s/>107,320<text:s/></text:p>
          </table:table-cell>
          <table:table-cell office:value-type="float" office:value="12.075176952917159" table:formula="of:=[.A14]/[.$A$7]*100" table:style-name="ce35">
            <text:p><text:s/>12.08<text:s/></text:p>
          </table:table-cell>
          <table:table-cell office:value-type="string" table:style-name="ce36">
            <text:p><text:s text:c="4"/>其他營業成本</text:p>
          </table:table-cell>
          <table:table-cell office:value-type="float" office:value="912" table:style-name="ce174">
            <text:p>912<text:s/></text:p>
          </table:table-cell>
          <table:table-cell office:value-type="float" office:value="9.1098243262276044E-2" table:formula="of:=[.D14]/[.$D$7]*100" table:style-name="ce175">
            <text:p>0.09<text:s/></text:p>
          </table:table-cell>
          <table:table-cell office:value-type="float" office:value="64997" table:style-name="ce174">
            <text:p>64,997<text:s/></text:p>
          </table:table-cell>
          <table:table-cell office:value-type="float" office:value="7.7687762058892424" table:formula="of:=[.F14]/[.$F$7]*100" table:style-name="ce175">
            <text:p>7.77<text:s/></text:p>
          </table:table-cell>
          <table:table-cell office:value-type="float" office:value="-64085" table:formula="of:=+[.D14]-[.F14]" table:style-name="ce176">
            <text:p>(64,085)</text:p>
          </table:table-cell>
          <table:table-cell office:value-type="float" office:value="-98.596858316537677" table:formula="of:=+[.H14]/[.$F14]*100" table:style-name="ce177">
            <text:p>(98.60)</text:p>
          </table:table-cell>
          <table:table-cell table:style-name="ce40"/>
          <table:table-cell table:number-columns-repeated="18" table:style-name="ce28"/>
          <table:table-cell table:number-columns-repeated="16356"/>
        </table:table-row>
        <table:table-row table:style-name="ro3">
          <table:table-cell office:value-type="float" office:value="62158.751000000047" table:formula="of:=[.A7]-[.A11]" table:style-name="ce34">
            <text:p><text:s/>62,159<text:s/></text:p>
          </table:table-cell>
          <table:table-cell office:value-type="float" office:value="6.9938535719909352" table:formula="of:=[.A15]/[.$A$7]*100" table:style-name="ce42">
            <text:p><text:s/>6.99<text:s/></text:p>
          </table:table-cell>
          <table:table-cell office:value-type="string" table:style-name="ce43">
            <text:p>營業毛利(毛損一)</text:p>
          </table:table-cell>
          <table:table-cell office:value-type="float" office:value="65907" table:formula="of:=[.D7]-[.D11]" table:style-name="ce169">
            <text:p>65,907<text:s/></text:p>
          </table:table-cell>
          <table:table-cell office:value-type="float" office:value="6.583346402068889" table:formula="of:=[.D15]/[.$D$7]*100" table:style-name="ce171">
            <text:p>6.58<text:s/></text:p>
          </table:table-cell>
          <table:table-cell office:value-type="float" office:value="40561" table:formula="of:=[.F7]-[.F11]" table:style-name="ce169">
            <text:p>40,561<text:s/></text:p>
          </table:table-cell>
          <table:table-cell office:value-type="float" office:value="4.8480596287070723" table:formula="of:=[.F15]/[.$F$7]*100" table:style-name="ce171">
            <text:p>4.85<text:s/></text:p>
          </table:table-cell>
          <table:table-cell office:value-type="float" office:value="25346" table:formula="of:=[.H7]-[.H11]" table:style-name="ce169">
            <text:p>25,346<text:s/></text:p>
          </table:table-cell>
          <table:table-cell office:value-type="float" office:value="62.488597421168116" table:formula="of:=+[.H15]/[.$F15]*100" table:style-name="ce171">
            <text:p>62.49<text:s/></text:p>
          </table:table-cell>
          <table:table-cell table:style-name="ce32"/>
          <table:table-cell table:number-columns-repeated="16374" table:style-name="ce28"/>
        </table:table-row>
        <table:table-row table:style-name="ro3">
          <table:table-cell office:value-type="float" office:value="20595.394" table:formula="of:=SUM([.A17:.A19])" table:style-name="ce34">
            <text:p><text:s/>20,595<text:s/></text:p>
          </table:table-cell>
          <table:table-cell office:value-type="float" office:value="2.3173112003724232" table:formula="of:=[.A16]/[.$A$7]*100" table:style-name="ce35">
            <text:p><text:s/>2.32<text:s/></text:p>
          </table:table-cell>
          <table:table-cell office:value-type="string" table:style-name="ce43">
            <text:p>營業費用</text:p>
          </table:table-cell>
          <table:table-cell office:value-type="float" office:value="45529" table:formula="of:=SUM([.D17:.D19])" table:style-name="ce169">
            <text:p>45,529<text:s/></text:p>
          </table:table-cell>
          <table:table-cell office:value-type="float" office:value="4.5478200849650943" table:formula="of:=[.D16]/[.$D$7]*100" table:style-name="ce171">
            <text:p>4.55<text:s/></text:p>
          </table:table-cell>
          <table:table-cell office:value-type="float" office:value="32821" table:formula="of:=SUM([.F17:.F19])" table:style-name="ce169">
            <text:p>32,821<text:s/></text:p>
          </table:table-cell>
          <table:table-cell office:value-type="float" office:value="3.9229349639751194" table:formula="of:=[.F16]/[.$F$7]*100" table:style-name="ce170">
            <text:p>3.92<text:s/></text:p>
          </table:table-cell>
          <table:table-cell office:value-type="float" office:value="12708" table:formula="of:=SUM([.H17:.H19])" table:style-name="ce169">
            <text:p>12,708<text:s/></text:p>
          </table:table-cell>
          <table:table-cell office:value-type="float" office:value="38.719112763169925" table:formula="of:=+[.H16]/[.$F16]*100" table:style-name="ce172">
            <text:p>38.72<text:s/></text:p>
          </table:table-cell>
          <table:table-cell table:style-name="ce40"/>
          <table:table-cell table:number-columns-repeated="16374" table:style-name="ce33"/>
        </table:table-row>
        <table:table-row table:style-name="ro3">
          <table:table-cell office:value-type="float" office:value="0" table:formula="of:=['file:///C:/wei960105/94基金預算/94營業基金綜計表.xls'#資料庫.D14]/1000" table:style-name="ce34">
            <text:p><text:s/>-<text:s text:c="3"/></text:p>
          </table:table-cell>
          <table:table-cell office:value-type="float" office:value="0" table:formula="of:=[.A17]/[.$A$7]*100" table:style-name="ce35">
            <text:p><text:s/>-<text:s text:c="3"/></text:p>
          </table:table-cell>
          <table:table-cell office:value-type="string" table:style-name="ce36">
            <text:p><text:s text:c="4"/>業務費用</text:p>
          </table:table-cell>
          <table:table-cell office:value-type="float" office:value="0" table:formula="of:=['file:///C:/wei960105/94基金預算/94營業基金綜計表.xls'#資料庫.D284]" table:style-name="ce174">
            <text:p>0<text:s/></text:p>
          </table:table-cell>
          <table:table-cell office:value-type="float" office:value="0" table:formula="of:=[.D17]/[.$D$7]*100" table:style-name="ce180">
            <text:p>0.00<text:s/></text:p>
          </table:table-cell>
          <table:table-cell office:value-type="float" office:value="0" table:formula="of:=['file:///C:/wei960105/94基金預算/94營業基金綜計表.xls'#資料庫.D157]" table:style-name="ce174">
            <text:p>0<text:s/></text:p>
          </table:table-cell>
          <table:table-cell office:value-type="float" office:value="0" table:formula="of:=[.F17]/[.$F$7]*100" table:style-name="ce175">
            <text:p>0.00<text:s/></text:p>
          </table:table-cell>
          <table:table-cell office:value-type="float" office:value="0" table:formula="of:=+[.D17]-[.F17]" table:style-name="ce174">
            <text:p>0<text:s/></text:p>
          </table:table-cell>
          <table:table-cell table:style-name="ce177"/>
          <table:table-cell table:style-name="ce40"/>
          <table:table-cell table:number-columns-repeated="16374" table:style-name="ce33"/>
        </table:table-row>
        <table:table-row table:style-name="ro3">
          <table:table-cell office:value-type="float" office:value="20595.394" table:formula="of:=['file:///C:/wei960105/94基金預算/94營業基金綜計表.xls'#資料庫.D15]/1000" table:style-name="ce34">
            <text:p><text:s/>20,595<text:s/></text:p>
          </table:table-cell>
          <table:table-cell office:value-type="float" office:value="2.3173112003724232" table:formula="of:=[.A18]/[.$A$7]*100" table:style-name="ce35">
            <text:p><text:s/>2.32<text:s/></text:p>
          </table:table-cell>
          <table:table-cell office:value-type="string" table:style-name="ce36">
            <text:p><text:s text:c="4"/>管理費用</text:p>
          </table:table-cell>
          <table:table-cell office:value-type="float" office:value="45529" table:style-name="ce174">
            <text:p>45,529<text:s/></text:p>
          </table:table-cell>
          <table:table-cell office:value-type="float" office:value="4.5478200849650943" table:formula="of:=[.D18]/[.$D$7]*100" table:style-name="ce175">
            <text:p>4.55<text:s/></text:p>
          </table:table-cell>
          <table:table-cell office:value-type="float" office:value="32821" table:style-name="ce174">
            <text:p>32,821<text:s/></text:p>
          </table:table-cell>
          <table:table-cell office:value-type="float" office:value="3.9229349639751194" table:formula="of:=[.F18]/[.$F$7]*100" table:style-name="ce175">
            <text:p>3.92<text:s/></text:p>
          </table:table-cell>
          <table:table-cell office:value-type="float" office:value="12708" table:formula="of:=+[.D18]-[.F18]" table:style-name="ce176">
            <text:p>12,708<text:s/></text:p>
          </table:table-cell>
          <table:table-cell office:value-type="float" office:value="38.719112763169925" table:formula="of:=+[.H18]/[.$F18]*100" table:style-name="ce175">
            <text:p>38.72<text:s/></text:p>
          </table:table-cell>
          <table:table-cell table:style-name="ce40"/>
          <table:table-cell table:number-columns-repeated="16374" table:style-name="ce33"/>
        </table:table-row>
        <table:table-row table:style-name="ro3">
          <table:table-cell office:value-type="float" office:value="0" table:formula="of:=['file:///C:/wei960105/94基金預算/94營業基金綜計表.xls'#資料庫.D16]/1000" table:style-name="ce34">
            <text:p><text:s/>-<text:s text:c="3"/></text:p>
          </table:table-cell>
          <table:table-cell office:value-type="float" office:value="0" table:formula="of:=[.A19]/[.$A$7]*100" table:style-name="ce35">
            <text:p><text:s/>-<text:s text:c="3"/></text:p>
          </table:table-cell>
          <table:table-cell office:value-type="string" table:style-name="ce45">
            <text:p><text:s text:c="4"/><text:span text:style-name="T6">其他營業費用</text:span></text:p>
          </table:table-cell>
          <table:table-cell office:value-type="float" office:value="0" table:formula="of:=['file:///C:/wei960105/94基金預算/94營業基金綜計表.xls'#資料庫.D286]" table:style-name="ce174">
            <text:p>0<text:s/></text:p>
          </table:table-cell>
          <table:table-cell office:value-type="float" office:value="0" table:formula="of:=[.D19]/[.$D$7]*100" table:style-name="ce175">
            <text:p>0.00<text:s/></text:p>
          </table:table-cell>
          <table:table-cell office:value-type="float" office:value="0" table:formula="of:=['file:///C:/wei960105/94基金預算/94營業基金綜計表.xls'#資料庫.D159]" table:style-name="ce174">
            <text:p>0<text:s/></text:p>
          </table:table-cell>
          <table:table-cell office:value-type="float" office:value="0" table:formula="of:=[.F19]/[.$F$7]*100" table:style-name="ce175">
            <text:p>0.00<text:s/></text:p>
          </table:table-cell>
          <table:table-cell office:value-type="float" office:value="0" table:formula="of:=+[.D19]-[.F19]" table:style-name="ce176">
            <text:p>0<text:s/></text:p>
          </table:table-cell>
          <table:table-cell table:style-name="ce175"/>
          <table:table-cell table:style-name="ce40"/>
          <table:table-cell table:number-columns-repeated="16374" table:style-name="ce33"/>
        </table:table-row>
        <table:table-row table:style-name="ro3">
          <table:table-cell office:value-type="float" office:value="41563.357000000047" table:formula="of:=[.A15]-[.A16]" table:style-name="ce34">
            <text:p><text:s/>41,563<text:s/></text:p>
          </table:table-cell>
          <table:table-cell office:value-type="float" office:value="4.6765423716185115" table:formula="of:=[.A20]/[.$A$7]*100" table:style-name="ce35">
            <text:p><text:s/>4.68<text:s/></text:p>
          </table:table-cell>
          <table:table-cell office:value-type="string" table:style-name="ce43">
            <text:p>營業利益(損失一)</text:p>
          </table:table-cell>
          <table:table-cell office:value-type="float" office:value="20378" table:formula="of:=[.D15]-[.D16]" table:style-name="ce169">
            <text:p>20,378<text:s/></text:p>
          </table:table-cell>
          <table:table-cell office:value-type="float" office:value="2.0355263171037952" table:formula="of:=[.D20]/[.$D$7]*100" table:style-name="ce170">
            <text:p>2.04<text:s/></text:p>
          </table:table-cell>
          <table:table-cell office:value-type="float" office:value="7740" table:formula="of:=[.F15]-[.F16]" table:style-name="ce169">
            <text:p>7,740<text:s/></text:p>
          </table:table-cell>
          <table:table-cell office:value-type="float" office:value="0.92512466473195287" table:formula="of:=[.F20]/[.$F$7]*100" table:style-name="ce170">
            <text:p>0.93<text:s/></text:p>
          </table:table-cell>
          <table:table-cell office:value-type="float" office:value="12638" table:formula="of:=[.H15]-[.H16]" table:style-name="ce169">
            <text:p>12,638<text:s/></text:p>
          </table:table-cell>
          <table:table-cell office:value-type="float" office:value="163.28165374677002" table:formula="of:=+[.H20]/[.$F20]*100" table:style-name="ce170">
            <text:p>163.28<text:s/></text:p>
          </table:table-cell>
          <table:table-cell table:style-name="ce40"/>
          <table:table-cell table:number-columns-repeated="16374" table:style-name="ce33"/>
        </table:table-row>
        <table:table-row table:style-name="ro3">
          <table:table-cell office:value-type="float" office:value="8846.1236100000006" table:formula="of:=SUM([.A22:.A23])" table:style-name="ce34">
            <text:p><text:s/>8,846<text:s/></text:p>
          </table:table-cell>
          <table:table-cell office:value-type="float" office:value="0.99533037927470258" table:formula="of:=[.A21]/[.$A$7]*100" table:style-name="ce35">
            <text:p><text:s/>1.00<text:s/></text:p>
          </table:table-cell>
          <table:table-cell office:value-type="string" table:style-name="ce43">
            <text:p>營業外收入</text:p>
          </table:table-cell>
          <table:table-cell office:value-type="float" office:value="6182" table:formula="of:=SUM([.D22:.D23])" table:style-name="ce169">
            <text:p>6,182<text:s/></text:p>
          </table:table-cell>
          <table:table-cell office:value-type="float" office:value="0.61751024106073515" table:formula="of:=[.D21]/[.$D$7]*100" table:style-name="ce170">
            <text:p>0.62<text:s/></text:p>
          </table:table-cell>
          <table:table-cell office:value-type="float" office:value="9933" table:formula="of:=SUM([.F22:.F23])" table:style-name="ce169">
            <text:p>9,933<text:s/></text:p>
          </table:table-cell>
          <table:table-cell office:value-type="float" office:value="1.1872433197393395" table:formula="of:=[.F21]/[.$F$7]*100" table:style-name="ce170">
            <text:p>1.19<text:s/></text:p>
          </table:table-cell>
          <table:table-cell office:value-type="float" office:value="-3751" table:formula="of:=SUM([.H22:.H23])" table:style-name="ce169">
            <text:p>(3,751)</text:p>
          </table:table-cell>
          <table:table-cell office:value-type="float" office:value="-37.763012181616837" table:formula="of:=+[.H21]/[.$F21]*100" table:style-name="ce172">
            <text:p>(37.76)</text:p>
          </table:table-cell>
          <table:table-cell table:style-name="ce40"/>
          <table:table-cell table:number-columns-repeated="18" table:style-name="ce28"/>
          <table:table-cell table:number-columns-repeated="16356"/>
        </table:table-row>
        <table:table-row table:style-name="ro3">
          <table:table-cell office:value-type="float" office:value="3603.23" table:formula="of:=['file:///C:/wei960105/94基金預算/94營業基金綜計表.xls'#資料庫.D19]/1000" table:style-name="ce34">
            <text:p><text:s/>3,603<text:s/></text:p>
          </table:table-cell>
          <table:table-cell office:value-type="float" office:value="0.40542100027403832" table:formula="of:=[.A22]/[.$A$7]*100" table:style-name="ce35">
            <text:p><text:s/>0.41<text:s/></text:p>
          </table:table-cell>
          <table:table-cell office:value-type="string" table:style-name="ce45">
            <text:p><text:s text:c="4"/><text:span text:style-name="T6">財務收入</text:span></text:p>
          </table:table-cell>
          <table:table-cell office:value-type="float" office:value="2850" table:style-name="ce174">
            <text:p>2,850<text:s/></text:p>
          </table:table-cell>
          <table:table-cell office:value-type="float" office:value="0.28468201019461264" table:formula="of:=[.D22]/[.$D$7]*100" table:style-name="ce175">
            <text:p>0.28<text:s/></text:p>
          </table:table-cell>
          <table:table-cell office:value-type="float" office:value="6500" table:style-name="ce174">
            <text:p>6,500<text:s/></text:p>
          </table:table-cell>
          <table:table-cell office:value-type="float" office:value="0.77691347813406897" table:formula="of:=[.F22]/[.$F$7]*100" table:style-name="ce175">
            <text:p>0.78<text:s/></text:p>
          </table:table-cell>
          <table:table-cell office:value-type="float" office:value="-3650" table:formula="of:=+[.D22]-[.F22]" table:style-name="ce174">
            <text:p>(3,650)</text:p>
          </table:table-cell>
          <table:table-cell office:value-type="float" office:value="-56.153846153846153" table:formula="of:=+[.H22]/[.$F22]*100" table:style-name="ce175">
            <text:p>(56.15)</text:p>
          </table:table-cell>
          <table:table-cell table:style-name="ce40"/>
          <table:table-cell table:number-columns-repeated="18" table:style-name="ce28"/>
          <table:table-cell table:number-columns-repeated="16356"/>
        </table:table-row>
        <table:table-row table:style-name="ro3">
          <table:table-cell office:value-type="float" office:value="5242.8936100000001" table:formula="of:=['file:///C:/wei960105/94基金預算/94營業基金綜計表.xls'#資料庫.D20]/1000" table:style-name="ce34">
            <text:p><text:s/>5,243<text:s/></text:p>
          </table:table-cell>
          <table:table-cell office:value-type="float" office:value="0.58990937900066431" table:formula="of:=[.A23]/[.$A$7]*100" table:style-name="ce35">
            <text:p><text:s/>0.59<text:s/></text:p>
          </table:table-cell>
          <table:table-cell office:value-type="string" table:style-name="ce46">
            <text:p><text:s text:c="4"/>其他營業外收入</text:p>
          </table:table-cell>
          <table:table-cell office:value-type="float" office:value="3332" table:style-name="ce174">
            <text:p>3,332<text:s/></text:p>
          </table:table-cell>
          <table:table-cell office:value-type="float" office:value="0.33282823086612257" table:formula="of:=[.D23]/[.$D$7]*100" table:style-name="ce175">
            <text:p>0.33<text:s/></text:p>
          </table:table-cell>
          <table:table-cell office:value-type="float" office:value="3433" table:style-name="ce174">
            <text:p>3,433<text:s/></text:p>
          </table:table-cell>
          <table:table-cell office:value-type="float" office:value="0.41032984160527064" table:formula="of:=[.F23]/[.$F$7]*100" table:style-name="ce175">
            <text:p>0.41<text:s/></text:p>
          </table:table-cell>
          <table:table-cell office:value-type="float" office:value="-101" table:formula="of:=+[.D23]-[.F23]" table:style-name="ce176">
            <text:p>(101)</text:p>
          </table:table-cell>
          <table:table-cell office:value-type="float" office:value="-2.9420332071074862" table:formula="of:=+[.H23]/[.$F23]*100" table:style-name="ce175">
            <text:p>(2.94)</text:p>
          </table:table-cell>
          <table:table-cell table:style-name="ce40"/>
          <table:table-cell table:number-columns-repeated="16374" table:style-name="ce33"/>
        </table:table-row>
        <table:table-row table:style-name="ro3">
          <table:table-cell office:value-type="float" office:value="0" table:formula="of:=SUM([.A25:.A26])" table:style-name="ce34">
            <text:p><text:s/>-<text:s text:c="3"/></text:p>
          </table:table-cell>
          <table:table-cell office:value-type="float" office:value="0" table:formula="of:=[.A24]/[.$A$7]*100" table:style-name="ce35">
            <text:p><text:s/>-<text:s text:c="3"/></text:p>
          </table:table-cell>
          <table:table-cell office:value-type="string" table:style-name="ce47">
            <text:p>營業外費用</text:p>
          </table:table-cell>
          <table:table-cell office:value-type="float" office:value="1396" table:formula="of:=SUM([.D25:.D26])" table:style-name="ce169">
            <text:p>1,396<text:s/></text:p>
          </table:table-cell>
          <table:table-cell office:value-type="float" office:value="0.13944424078304532" table:formula="of:=[.D24]/[.$D$7]*100" table:style-name="ce170">
            <text:p>0.14<text:s/></text:p>
          </table:table-cell>
          <table:table-cell office:value-type="float" office:value="1396" table:formula="of:=SUM([.F25:.F26])" table:style-name="ce169">
            <text:p>1,396<text:s/></text:p>
          </table:table-cell>
          <table:table-cell office:value-type="float" office:value="0.16685711007310158" table:formula="of:=[.F24]/[.$F$7]*100" table:style-name="ce170">
            <text:p>0.17<text:s/></text:p>
          </table:table-cell>
          <table:table-cell office:value-type="float" office:value="0" table:formula="of:=SUM([.H25:.H26])" table:style-name="ce169">
            <text:p>0<text:s/></text:p>
          </table:table-cell>
          <table:table-cell office:value-type="float" office:value="0" table:formula="of:=+[.H24]/[.$F24]*100" table:style-name="ce170">
            <text:p>0.00<text:s/></text:p>
          </table:table-cell>
          <table:table-cell table:style-name="ce40"/>
          <table:table-cell table:number-columns-repeated="16374" table:style-name="ce33"/>
        </table:table-row>
        <table:table-row table:style-name="ro3">
          <table:table-cell office:value-type="float" office:value="0" table:formula="of:=['file:///C:/wei960105/94基金預算/94營業基金綜計表.xls'#資料庫.D22]/1000" table:style-name="ce34">
            <text:p><text:s/>-<text:s text:c="3"/></text:p>
          </table:table-cell>
          <table:table-cell office:value-type="float" office:value="0" table:formula="of:=[.A25]/[.$A$7]*100" table:style-name="ce35">
            <text:p><text:s/>-<text:s text:c="3"/></text:p>
          </table:table-cell>
          <table:table-cell office:value-type="string" table:style-name="ce46">
            <text:p><text:s text:c="4"/>財務費用</text:p>
          </table:table-cell>
          <table:table-cell office:value-type="float" office:value="50" table:formula="of:=['file:///C:/wei960105/94基金預算/94營業基金綜計表.xls'#資料庫.D292]" table:style-name="ce174">
            <text:p>50<text:s/></text:p>
          </table:table-cell>
          <table:table-cell office:value-type="float" office:value="4.9944212314844312E-3" table:formula="of:=[.D25]/[.$D$7]*100" table:style-name="ce175">
            <text:p>0.00<text:s/></text:p>
          </table:table-cell>
          <table:table-cell office:value-type="float" office:value="50" table:formula="of:=['file:///C:/wei960105/94基金預算/94營業基金綜計表.xls'#資料庫.D165]" table:style-name="ce174">
            <text:p>50<text:s/></text:p>
          </table:table-cell>
          <table:table-cell office:value-type="float" office:value="5.9762575241082225E-3" table:formula="of:=[.F25]/[.$F$7]*100" table:style-name="ce175">
            <text:p>0.01<text:s/></text:p>
          </table:table-cell>
          <table:table-cell office:value-type="float" office:value="0" table:formula="of:=+[.D25]-[.F25]" table:style-name="ce176">
            <text:p>0<text:s/></text:p>
          </table:table-cell>
          <table:table-cell office:value-type="float" office:value="0" table:formula="of:=+[.H25]/[.$F25]*100" table:style-name="ce175">
            <text:p>0.00<text:s/></text:p>
          </table:table-cell>
          <table:table-cell table:style-name="ce40"/>
          <table:table-cell table:number-columns-repeated="16374" table:style-name="ce33"/>
        </table:table-row>
        <table:table-row table:style-name="ro3">
          <table:table-cell office:value-type="float" office:value="0" table:formula="of:=['file:///C:/wei960105/94基金預算/94營業基金綜計表.xls'#資料庫.D23]/1000" table:style-name="ce34">
            <text:p><text:s/>-<text:s text:c="3"/></text:p>
          </table:table-cell>
          <table:table-cell office:value-type="float" office:value="0" table:formula="of:=[.A26]/[.$A$7]*100" table:style-name="ce42">
            <text:p><text:s/>-<text:s text:c="3"/></text:p>
          </table:table-cell>
          <table:table-cell office:value-type="string" table:style-name="ce36">
            <text:p><text:s text:c="4"/>其他營業外費用</text:p>
          </table:table-cell>
          <table:table-cell office:value-type="float" office:value="1346" table:style-name="ce174">
            <text:p>1,346<text:s/></text:p>
          </table:table-cell>
          <table:table-cell office:value-type="float" office:value="0.13444981955156091" table:formula="of:=[.D26]/[.$D$7]*100" table:style-name="ce180">
            <text:p>0.13<text:s/></text:p>
          </table:table-cell>
          <table:table-cell office:value-type="float" office:value="1346" table:formula="of:=['file:///C:/wei960105/94基金預算/94營業基金綜計表.xls'#資料庫.D166]" table:style-name="ce174">
            <text:p>1,346<text:s/></text:p>
          </table:table-cell>
          <table:table-cell office:value-type="float" office:value="0.16088085254899337" table:formula="of:=[.F26]/[.$F$7]*100" table:style-name="ce180">
            <text:p>0.16<text:s/></text:p>
          </table:table-cell>
          <table:table-cell office:value-type="float" office:value="0" table:formula="of:=+[.D26]-[.F26]" table:style-name="ce174">
            <text:p>0<text:s/></text:p>
          </table:table-cell>
          <table:table-cell office:value-type="float" office:value="0" table:formula="of:=+[.H26]/[.$F26]*100" table:style-name="ce180">
            <text:p>0.00<text:s/></text:p>
          </table:table-cell>
          <table:table-cell table:number-columns-repeated="16375" table:style-name="ce32"/>
        </table:table-row>
        <table:table-row table:style-name="ro3">
          <table:table-cell office:value-type="float" office:value="8846.1236100000006" table:formula="of:=[.A21]-[.A24]" table:style-name="ce34">
            <text:p><text:s/>8,846<text:s/></text:p>
          </table:table-cell>
          <table:table-cell office:value-type="float" office:value="0.99533037927470258" table:formula="of:=[.A27]/[.$A$7]*100" table:style-name="ce42">
            <text:p><text:s/>1.00<text:s/></text:p>
          </table:table-cell>
          <table:table-cell office:value-type="string" table:style-name="ce43">
            <text:p>營業外利益（損失─)<text:s/></text:p>
          </table:table-cell>
          <table:table-cell office:value-type="float" office:value="4786" table:formula="of:=[.D21]-[.D24]" table:style-name="ce169">
            <text:p>4,786<text:s/></text:p>
          </table:table-cell>
          <table:table-cell office:value-type="float" office:value="0.47806600027768986" table:formula="of:=[.D27]/[.$D$7]*100" table:style-name="ce171">
            <text:p>0.48<text:s/></text:p>
          </table:table-cell>
          <table:table-cell office:value-type="float" office:value="8537" table:formula="of:=[.F21]-[.F24]" table:style-name="ce169">
            <text:p>8,537<text:s/></text:p>
          </table:table-cell>
          <table:table-cell office:value-type="float" office:value="1.0203862096662379" table:formula="of:=[.F27]/[.$F$7]*100" table:style-name="ce171">
            <text:p>1.02<text:s/></text:p>
          </table:table-cell>
          <table:table-cell office:value-type="float" office:value="-3751" table:formula="of:=[.H21]-[.H24]" table:style-name="ce169">
            <text:p>(3,751)</text:p>
          </table:table-cell>
          <table:table-cell office:value-type="float" office:value="-43.938151575494906" table:formula="of:=+[.H27]/[.$F27]*100" table:style-name="ce171">
            <text:p>(43.94)</text:p>
          </table:table-cell>
          <table:table-cell table:style-name="ce32"/>
          <table:table-cell table:number-columns-repeated="18" table:style-name="ce40"/>
          <table:table-cell table:number-columns-repeated="16356" table:style-name="ce32"/>
        </table:table-row>
        <table:table-row table:style-name="ro3">
          <table:table-cell office:value-type="float" office:value="50409.48061000005" table:formula="of:=[.A20]+[.A27]" table:style-name="ce34">
            <text:p><text:s/>50,409<text:s/></text:p>
          </table:table-cell>
          <table:table-cell office:value-type="float" office:value="5.6718727508932147" table:formula="of:=[.A28]/[.$A$7]*100" table:style-name="ce35">
            <text:p><text:s/>5.67<text:s/></text:p>
          </table:table-cell>
          <table:table-cell office:value-type="string" table:style-name="ce43">
            <text:p>稅前純益</text:p>
          </table:table-cell>
          <table:table-cell office:value-type="float" office:value="25164" table:formula="of:=[.D20]+[.D27]" table:style-name="ce169">
            <text:p>25,164<text:s/></text:p>
          </table:table-cell>
          <table:table-cell office:value-type="float" office:value="2.5135923173814847" table:formula="of:=[.D28]/[.$D$7]*100" table:style-name="ce170">
            <text:p>2.51<text:s/></text:p>
          </table:table-cell>
          <table:table-cell office:value-type="float" office:value="16277" table:formula="of:=[.F20]+[.F27]" table:style-name="ce169">
            <text:p>16,277<text:s/></text:p>
          </table:table-cell>
          <table:table-cell office:value-type="float" office:value="1.945510874398191" table:formula="of:=[.F28]/[.$F$7]*100" table:style-name="ce170">
            <text:p>1.95<text:s/></text:p>
          </table:table-cell>
          <table:table-cell office:value-type="float" office:value="8887" table:formula="of:=[.H20]+[.H27]" table:style-name="ce169">
            <text:p>8,887<text:s/></text:p>
          </table:table-cell>
          <table:table-cell office:value-type="float" office:value="54.598513239540459" table:formula="of:=+[.H28]/[.$F28]*100" table:style-name="ce170">
            <text:p>54.60<text:s/></text:p>
          </table:table-cell>
          <table:table-cell table:number-columns-repeated="16375" table:style-name="ce40"/>
        </table:table-row>
        <table:table-row table:style-name="ro3">
          <table:table-cell office:value-type="float" office:value="1009.42" table:formula="of:=['file:///C:/wei960105/94基金預算/94營業基金綜計表.xls'#資料庫.D26]/1000" table:style-name="ce34">
            <text:p><text:s/>1,009<text:s/></text:p>
          </table:table-cell>
          <table:table-cell office:value-type="float" office:value="0.1135758933225522" table:formula="of:=[.A29]/[.$A$7]*100" table:style-name="ce35">
            <text:p><text:s/>0.11<text:s/></text:p>
          </table:table-cell>
          <table:table-cell office:value-type="string" table:style-name="ce36">
            <text:p>所得稅費用</text:p>
          </table:table-cell>
          <table:table-cell office:value-type="float" office:value="0" table:formula="of:=['file:///C:/wei960105/94基金預算/94營業基金綜計表.xls'#資料庫.D296]" table:style-name="ce174">
            <text:p>0<text:s/></text:p>
          </table:table-cell>
          <table:table-cell office:value-type="float" office:value="0" table:formula="of:=[.D29]/[.$D$7]*100" table:style-name="ce175">
            <text:p>0.00<text:s/></text:p>
          </table:table-cell>
          <table:table-cell office:value-type="float" office:value="0" table:formula="of:=['file:///C:/wei960105/94基金預算/94營業基金綜計表.xls'#資料庫.D169]" table:style-name="ce174">
            <text:p>0<text:s/></text:p>
          </table:table-cell>
          <table:table-cell office:value-type="float" office:value="0" table:formula="of:=[.F29]/[.$F$7]*100" table:style-name="ce175">
            <text:p>0.00<text:s/></text:p>
          </table:table-cell>
          <table:table-cell office:value-type="float" office:value="0" table:formula="of:=+[.D29]-[.F29]" table:style-name="ce176">
            <text:p>0<text:s/></text:p>
          </table:table-cell>
          <table:table-cell table:style-name="ce175"/>
          <table:table-cell table:style-name="ce40"/>
          <table:table-cell table:number-columns-repeated="18" table:style-name="ce28"/>
          <table:table-cell table:number-columns-repeated="16356"/>
        </table:table-row>
        <table:table-row table:style-name="ro3">
          <table:table-cell office:value-type="float" office:value="49400.060610000051" table:formula="of:=[.A28]-[.A29]" table:style-name="ce34">
            <text:p><text:s/>49,400<text:s/></text:p>
          </table:table-cell>
          <table:table-cell office:value-type="float" office:value="5.5582968575706628" table:formula="of:=[.A30]/[.$A$7]*100" table:style-name="ce42">
            <text:p><text:s/>5.56<text:s/></text:p>
          </table:table-cell>
          <table:table-cell office:value-type="string" table:style-name="ce43">
            <text:p>本期純益</text:p>
          </table:table-cell>
          <table:table-cell office:value-type="float" office:value="25164" table:formula="of:=[.D20]+[.D27]" table:style-name="ce169">
            <text:p>25,164<text:s/></text:p>
          </table:table-cell>
          <table:table-cell office:value-type="float" office:value="2.5135923173814847" table:formula="of:=[.D30]/[.$D$7]*100" table:style-name="ce171">
            <text:p>2.51<text:s/></text:p>
          </table:table-cell>
          <table:table-cell office:value-type="float" office:value="16277" table:formula="of:=[.F20]+[.F27]" table:style-name="ce169">
            <text:p>16,277<text:s/></text:p>
          </table:table-cell>
          <table:table-cell office:value-type="float" office:value="1.945510874398191" table:formula="of:=[.F30]/[.$F$7]*100" table:style-name="ce171">
            <text:p>1.95<text:s/></text:p>
          </table:table-cell>
          <table:table-cell office:value-type="float" office:value="8887" table:formula="of:=[.H20]+[.H27]" table:style-name="ce169">
            <text:p>8,887<text:s/></text:p>
          </table:table-cell>
          <table:table-cell office:value-type="float" office:value="54.598513239540459" table:formula="of:=+[.H30]/[.$F30]*100" table:style-name="ce171">
            <text:p>54.60<text:s/></text:p>
          </table:table-cell>
          <table:table-cell table:style-name="ce32"/>
          <table:table-cell table:number-columns-repeated="18" table:style-name="ce33"/>
          <table:table-cell table:number-columns-repeated="16356" table:style-name="ce28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table:style-name="ce39"/>
          <table:table-cell table:style-name="ce44"/>
          <table:table-cell table:style-name="ce40"/>
          <table:table-cell table:number-columns-repeated="16374" table:style-name="ce33"/>
        </table:table-row>
        <table:table-row table:style-name="ro3">
          <table:table-cell table:style-name="ce34"/>
          <table:table-cell table:style-name="ce42"/>
          <table:table-cell table:style-name="ce43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32"/>
          <table:table-cell table:number-columns-repeated="16374" table:style-name="ce28"/>
        </table:table-row>
        <table:table-row table:style-name="ro3"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32"/>
          <table:table-cell table:number-columns-repeated="16374" table:style-name="ce28"/>
        </table:table-row>
        <table:table-row table:style-name="ro4">
          <table:table-cell table:number-columns-repeated="3" table:style-name="ce40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40"/>
          <table:table-cell table:number-columns-repeated="16374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Titles" table:cell-range-address="營業基金-損益綜計表1.$A$1:營業基金-損益綜計表1.$IV$6" table:base-cell-address="營業基金-損益綜計表1.$A$1"/>
        </table:named-expressions>
      </table:table>
      <table:table table:name="營業基金-損益綜計表2" table:style-name="ta1">
        <table:table-column table:style-name="co3" table:default-cell-style-name="ce71"/>
        <table:table-column table:style-name="co4" table:default-cell-style-name="ce95"/>
        <table:table-column table:style-name="co8" table:default-cell-style-name="ce96"/>
        <table:table-column table:style-name="co4" table:default-cell-style-name="ce95"/>
        <table:table-column table:style-name="co5" table:default-cell-style-name="ce96"/>
        <table:table-column table:style-name="co4" table:default-cell-style-name="ce95"/>
        <table:table-column table:style-name="co5" table:default-cell-style-name="ce96"/>
        <table:table-column table:style-name="co6" table:default-cell-style-name="ce86"/>
        <table:table-column table:style-name="co7" table:number-columns-repeated="16376" table:default-cell-style-name="ce71"/>
        <table:table-row table:style-name="ro1">
          <table:table-cell office:value-type="string" table:style-name="ce3">
            <text:p>新竹縣附屬單位預算</text:p>
          </table:table-cell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9"/>
          <table:table-cell table:number-columns-repeated="16376" table:style-name="ce60"/>
        </table:table-row>
        <table:table-row table:style-name="ro1">
          <table:table-cell office:value-type="string" table:style-name="ce61">
            <text:p>損<text:span text:style-name="T7"><text:s text:c="2"/></text:span>益<text:span text:style-name="T7"><text:s text:c="2"/></text:span>綜<text:span text:style-name="T7"><text:s text:c="2"/></text:span>計<text:span text:style-name="T7"><text:s text:c="2"/></text:span>表</text:p>
          </table:table-cell>
          <table:table-cell table:style-name="ce62"/>
          <table:table-cell table:style-name="ce63"/>
          <table:table-cell table:style-name="ce62"/>
          <table:table-cell table:style-name="ce63"/>
          <table:table-cell table:style-name="ce64"/>
          <table:table-cell table:style-name="ce65"/>
          <table:table-cell table:style-name="ce59"/>
          <table:table-cell table:number-columns-repeated="16376" table:style-name="ce60"/>
        </table:table-row>
        <table:table-row table:style-name="ro2">
          <table:table-cell table:style-name="ce66"/>
          <table:table-cell table:style-name="ce62"/>
          <table:table-cell table:style-name="ce63"/>
          <table:table-cell table:style-name="ce62"/>
          <table:table-cell table:style-name="ce63"/>
          <table:table-cell office:value-type="string" table:style-name="ce67">
            <text:p>(<text:span text:style-name="T4">依基金別分列</text:span>)</text:p>
          </table:table-cell>
          <table:table-cell table:style-name="ce65"/>
          <table:table-cell table:style-name="ce59"/>
          <table:table-cell table:number-columns-repeated="16376" table:style-name="ce60"/>
        </table:table-row>
        <table:table-row table:style-name="ro1">
          <table:table-cell office:value-type="string" table:style-name="ce68">
            <text:p><text:s/></text:p>
          </table:table-cell>
          <table:table-cell office:value-type="string" table:number-columns-spanned="3" table:number-rows-spanned="1" table:style-name="ce244">
            <text:p><text:s text:c="14"/><text:span text:style-name="T4">中華民國</text:span>93<text:span text:style-name="T4">年度</text:span></text:p>
          </table:table-cell>
          <table:covered-table-cell table:number-columns-repeated="2"/>
          <table:table-cell table:style-name="ce69"/>
          <table:table-cell office:value-type="string" table:number-columns-spanned="2" table:number-rows-spanned="1" table:style-name="ce245">
            <text:p>單位：新台幣千元</text:p>
          </table:table-cell>
          <table:covered-table-cell/>
          <table:table-cell table:style-name="ce70"/>
          <table:table-cell table:number-columns-repeated="16376" table:style-name="ce71"/>
        </table:table-row>
        <table:table-row table:style-name="ro1">
          <table:table-cell office:value-type="string" table:number-columns-spanned="1" table:number-rows-spanned="2" table:style-name="ce243">
            <text:p>科<text:span text:style-name="T5"><text:s text:c="12"/></text:span>目<text:span text:style-name="T5"><text:s text:c="4"/></text:span></text:p>
          </table:table-cell>
          <table:table-cell office:value-type="string" table:style-name="ce72">
            <text:p>合<text:span text:style-name="T5"><text:s text:c="5"/></text:span>計</text:p>
          </table:table-cell>
          <table:table-cell table:style-name="ce73"/>
          <table:table-cell office:value-type="string" table:style-name="ce72">
            <text:p>瓦斯管理處</text:p>
          </table:table-cell>
          <table:table-cell table:style-name="ce73"/>
          <table:table-cell office:value-type="string" table:number-columns-spanned="2" table:number-rows-spanned="1" table:style-name="ce242">
            <text:p>肉品市場</text:p>
          </table:table-cell>
          <table:covered-table-cell/>
          <table:table-cell table:style-name="ce74"/>
          <table:table-cell table:number-columns-repeated="16376" table:style-name="ce75"/>
        </table:table-row>
        <table:table-row table:style-name="ro1">
          <table:covered-table-cell/>
          <table:table-cell office:value-type="string" table:style-name="ce76">
            <text:p>金額</text:p>
          </table:table-cell>
          <table:table-cell office:value-type="string" table:style-name="ce77">
            <text:p>％</text:p>
          </table:table-cell>
          <table:table-cell office:value-type="string" table:style-name="ce76">
            <text:p>金額</text:p>
          </table:table-cell>
          <table:table-cell office:value-type="string" table:style-name="ce77">
            <text:p>％</text:p>
          </table:table-cell>
          <table:table-cell office:value-type="string" table:style-name="ce76">
            <text:p>金額</text:p>
          </table:table-cell>
          <table:table-cell office:value-type="string" table:style-name="ce78">
            <text:p>％</text:p>
          </table:table-cell>
          <table:table-cell table:style-name="ce79"/>
          <table:table-cell table:number-columns-repeated="18" table:style-name="ce28"/>
          <table:table-cell table:number-columns-repeated="16358" table:style-name="ce75"/>
        </table:table-row>
        <table:table-row table:style-name="ro3">
          <table:table-cell office:value-type="string" table:style-name="ce80">
            <text:p>營業收入</text:p>
          </table:table-cell>
          <table:table-cell office:value-type="float" office:value="1001117" table:formula="of:=SUM([.B8:.B10])" table:style-name="ce178">
            <text:p>1,001,117<text:s/></text:p>
          </table:table-cell>
          <table:table-cell office:value-type="float" office:value="100" table:formula="of:=[.B7]/[.$B$7]*100" table:style-name="ce184">
            <text:p>100.00<text:s/></text:p>
          </table:table-cell>
          <table:table-cell office:value-type="float" office:value="955349" table:formula="of:=SUM([.D8:.D10])" table:style-name="ce182">
            <text:p>955,349<text:s/></text:p>
          </table:table-cell>
          <table:table-cell office:value-type="float" office:value="100" table:formula="of:=[.D7]/[.$D$7]*100" table:style-name="ce184">
            <text:p>100.00<text:s/></text:p>
          </table:table-cell>
          <table:table-cell office:value-type="float" office:value="45768" table:formula="of:=SUM([.F8:.F10])" table:style-name="ce182">
            <text:p>45,768<text:s/></text:p>
          </table:table-cell>
          <table:table-cell office:value-type="float" office:value="100" table:formula="of:=[.F7]/[.$F$7]*100" table:style-name="ce185">
            <text:p>100.00<text:s/></text:p>
          </table:table-cell>
          <table:table-cell table:style-name="ce32"/>
          <table:table-cell table:number-columns-repeated="18" table:style-name="ce71"/>
          <table:table-cell table:number-columns-repeated="16358" table:style-name="ce28"/>
        </table:table-row>
        <table:table-row table:style-name="ro3">
          <table:table-cell office:value-type="string" table:style-name="ce84">
            <text:p><text:s text:c="4"/><text:span text:style-name="T3">勞務收入</text:span></text:p>
          </table:table-cell>
          <table:table-cell office:value-type="float" office:value="37918" table:style-name="ce176">
            <text:p>37,918<text:s/></text:p>
          </table:table-cell>
          <table:table-cell office:value-type="float" office:value="3.7875692851085336" table:formula="of:=[.B8]/[.$B$7]*100" table:style-name="ce186">
            <text:p>3.79<text:s/></text:p>
          </table:table-cell>
          <table:table-cell table:style-name="ce87"/>
          <table:table-cell office:value-type="float" office:value="0" table:formula="of:=[.D8]/[.$D$7]*100" table:style-name="ce186">
            <text:p>0.00<text:s/></text:p>
          </table:table-cell>
          <table:table-cell office:value-type="float" office:value="37918" table:style-name="ce87">
            <text:p>37,918<text:s/></text:p>
          </table:table-cell>
          <table:table-cell office:value-type="float" office:value="82.84827827302918" table:formula="of:=[.F8]/[.$F$7]*100" table:style-name="ce187">
            <text:p>82.85<text:s/></text:p>
          </table:table-cell>
          <table:table-cell table:style-name="ce86"/>
          <table:table-cell table:number-columns-repeated="16376" table:style-name="ce71"/>
        </table:table-row>
        <table:table-row table:style-name="ro3">
          <table:table-cell office:value-type="string" table:style-name="ce84">
            <text:p><text:s text:c="4"/><text:span text:style-name="T3">銷貨收入</text:span></text:p>
          </table:table-cell>
          <table:table-cell office:value-type="float" office:value="848166" table:style-name="ce176">
            <text:p>848,166<text:s/></text:p>
          </table:table-cell>
          <table:table-cell office:value-type="float" office:value="84.721965564464497" table:formula="of:=[.B9]/[.$B$7]*100" table:style-name="ce186">
            <text:p>84.72<text:s/></text:p>
          </table:table-cell>
          <table:table-cell office:value-type="float" office:value="848166" table:style-name="ce87">
            <text:p>848,166<text:s/></text:p>
          </table:table-cell>
          <table:table-cell office:value-type="float" office:value="88.780749234049551" table:formula="of:=[.D9]/[.$D$7]*100" table:style-name="ce186">
            <text:p>88.78<text:s/></text:p>
          </table:table-cell>
          <table:table-cell office:value-type="float" office:value="0" table:formula="of:=['file:///C:/wei960105/94基金預算/94營業基金綜計表.xls'#資料庫.C276]" table:style-name="ce87">
            <text:p>0<text:s/></text:p>
          </table:table-cell>
          <table:table-cell office:value-type="float" office:value="0" table:formula="of:=[.F9]/[.$F$7]*100" table:style-name="ce187">
            <text:p>0.00<text:s/></text:p>
          </table:table-cell>
          <table:table-cell table:style-name="ce86"/>
          <table:table-cell table:number-columns-repeated="16376" table:style-name="ce71"/>
        </table:table-row>
        <table:table-row table:style-name="ro3">
          <table:table-cell office:value-type="string" table:style-name="ce84">
            <text:p><text:s text:c="4"/><text:span text:style-name="T3">其他營業收入</text:span></text:p>
          </table:table-cell>
          <table:table-cell office:value-type="float" office:value="115033" table:style-name="ce176">
            <text:p>115,033<text:s/></text:p>
          </table:table-cell>
          <table:table-cell office:value-type="float" office:value="11.490465150426973" table:formula="of:=[.B10]/[.$B$7]*100" table:style-name="ce186">
            <text:p>11.49<text:s/></text:p>
          </table:table-cell>
          <table:table-cell office:value-type="float" office:value="107183" table:style-name="ce87">
            <text:p>107,183<text:s/></text:p>
          </table:table-cell>
          <table:table-cell office:value-type="float" office:value="11.219250765950454" table:formula="of:=[.D10]/[.$D$7]*100" table:style-name="ce186">
            <text:p>11.22<text:s/></text:p>
          </table:table-cell>
          <table:table-cell office:value-type="float" office:value="7850" table:style-name="ce87">
            <text:p>7,850<text:s/></text:p>
          </table:table-cell>
          <table:table-cell office:value-type="float" office:value="17.151721726970809" table:formula="of:=[.F10]/[.$F$7]*100" table:style-name="ce187">
            <text:p>17.15<text:s/></text:p>
          </table:table-cell>
          <table:table-cell table:style-name="ce86"/>
          <table:table-cell table:number-columns-repeated="16376" table:style-name="ce71"/>
        </table:table-row>
        <table:table-row table:style-name="ro3">
          <table:table-cell office:value-type="string" table:style-name="ce80">
            <text:p>營業成本</text:p>
          </table:table-cell>
          <table:table-cell office:value-type="float" office:value="935210" table:formula="of:=SUM([.B12:.B14])" table:style-name="ce169">
            <text:p>935,210<text:s/></text:p>
          </table:table-cell>
          <table:table-cell office:value-type="float" office:value="93.416653597931116" table:formula="of:=[.B11]/[.$B$7]*100" table:style-name="ce181">
            <text:p>93.42<text:s/></text:p>
          </table:table-cell>
          <table:table-cell office:value-type="float" office:value="889706" table:formula="of:=SUM([.D12:.D14])" table:style-name="ce182">
            <text:p>889,706<text:s/></text:p>
          </table:table-cell>
          <table:table-cell office:value-type="float" office:value="93.128898444442825" table:formula="of:=[.D11]/[.$D$7]*100" table:style-name="ce181">
            <text:p>93.13<text:s/></text:p>
          </table:table-cell>
          <table:table-cell office:value-type="float" office:value="45504" table:formula="of:=SUM([.F12:.F14])" table:style-name="ce182">
            <text:p>45,504<text:s/></text:p>
          </table:table-cell>
          <table:table-cell office:value-type="float" office:value="99.423177766124809" table:formula="of:=[.F11]/[.$F$7]*100" table:style-name="ce183">
            <text:p>99.42<text:s/></text:p>
          </table:table-cell>
          <table:table-cell table:style-name="ce86"/>
          <table:table-cell table:number-columns-repeated="16376" table:style-name="ce71"/>
        </table:table-row>
        <table:table-row table:style-name="ro3">
          <table:table-cell office:value-type="string" table:style-name="ce84">
            <text:p><text:s text:c="4"/><text:span text:style-name="T3">勞務成本</text:span></text:p>
          </table:table-cell>
          <table:table-cell office:value-type="float" office:value="44592" table:style-name="ce176">
            <text:p>44,592<text:s/></text:p>
          </table:table-cell>
          <table:table-cell office:value-type="float" office:value="4.4542246310870759" table:formula="of:=[.B12]/[.$B$7]*100" table:style-name="ce186">
            <text:p>4.45<text:s/></text:p>
          </table:table-cell>
          <table:table-cell table:style-name="ce87"/>
          <table:table-cell office:value-type="float" office:value="0" table:formula="of:=[.D12]/[.$D$7]*100" table:style-name="ce186">
            <text:p>0.00<text:s/></text:p>
          </table:table-cell>
          <table:table-cell office:value-type="float" office:value="44592" table:style-name="ce87">
            <text:p>44,592<text:s/></text:p>
          </table:table-cell>
          <table:table-cell office:value-type="float" office:value="97.430519140010489" table:formula="of:=[.F12]/[.$F$7]*100" table:style-name="ce187">
            <text:p>97.43<text:s/></text:p>
          </table:table-cell>
          <table:table-cell table:style-name="ce86"/>
          <table:table-cell table:number-columns-repeated="16376" table:style-name="ce71"/>
        </table:table-row>
        <table:table-row table:style-name="ro3">
          <table:table-cell office:value-type="string" table:style-name="ce84">
            <text:p><text:s text:c="4"/><text:span text:style-name="T3">銷貨成本</text:span></text:p>
          </table:table-cell>
          <table:table-cell office:value-type="float" office:value="889706" table:style-name="ce176">
            <text:p>889,706<text:s/></text:p>
          </table:table-cell>
          <table:table-cell office:value-type="float" office:value="88.87133072358175" table:formula="of:=[.B13]/[.$B$7]*100" table:style-name="ce186">
            <text:p>88.87<text:s/></text:p>
          </table:table-cell>
          <table:table-cell office:value-type="float" office:value="889706" table:style-name="ce87">
            <text:p>889,706<text:s/></text:p>
          </table:table-cell>
          <table:table-cell office:value-type="float" office:value="93.128898444442825" table:formula="of:=[.D13]/[.$D$7]*100" table:style-name="ce186">
            <text:p>93.13<text:s/></text:p>
          </table:table-cell>
          <table:table-cell office:value-type="float" office:value="0" table:formula="of:=['file:///C:/wei960105/94基金預算/94營業基金綜計表.xls'#資料庫.C280]" table:style-name="ce87">
            <text:p>0<text:s/></text:p>
          </table:table-cell>
          <table:table-cell office:value-type="float" office:value="0" table:formula="of:=[.F13]/[.$F$7]*100" table:style-name="ce187">
            <text:p>0.00<text:s/></text:p>
          </table:table-cell>
          <table:table-cell table:style-name="ce86"/>
          <table:table-cell table:number-columns-repeated="16376" table:style-name="ce71"/>
        </table:table-row>
        <table:table-row table:style-name="ro3">
          <table:table-cell office:value-type="string" table:style-name="ce84">
            <text:p><text:s text:c="4"/><text:span text:style-name="T3">其他營業成本</text:span></text:p>
          </table:table-cell>
          <table:table-cell office:value-type="float" office:value="912" table:style-name="ce176">
            <text:p>912<text:s/></text:p>
          </table:table-cell>
          <table:table-cell office:value-type="float" office:value="9.1098243262276044E-2" table:formula="of:=[.B14]/[.$B$7]*100" table:style-name="ce186">
            <text:p>0.09<text:s/></text:p>
          </table:table-cell>
          <table:table-cell table:style-name="ce87"/>
          <table:table-cell office:value-type="float" office:value="0" table:formula="of:=[.D14]/[.$D$7]*100" table:style-name="ce186">
            <text:p>0.00<text:s/></text:p>
          </table:table-cell>
          <table:table-cell office:value-type="float" office:value="912" table:style-name="ce87">
            <text:p>912<text:s/></text:p>
          </table:table-cell>
          <table:table-cell office:value-type="float" office:value="1.9926586261143155" table:formula="of:=[.F14]/[.$F$7]*100" table:style-name="ce187">
            <text:p>1.99<text:s/></text:p>
          </table:table-cell>
          <table:table-cell table:style-name="ce86"/>
          <table:table-cell table:number-columns-repeated="18" table:style-name="ce28"/>
          <table:table-cell table:number-columns-repeated="16358"/>
        </table:table-row>
        <table:table-row table:style-name="ro3">
          <table:table-cell office:value-type="string" table:style-name="ce80">
            <text:p>營業毛利<text:span text:style-name="T10">(</text:span>毛損一<text:span text:style-name="T10">)</text:span></text:p>
          </table:table-cell>
          <table:table-cell office:value-type="float" office:value="65907" table:formula="of:=[.B7]-[.B11]" table:style-name="ce169">
            <text:p>65,907<text:s/></text:p>
          </table:table-cell>
          <table:table-cell office:value-type="float" office:value="6.583346402068889" table:formula="of:=[.B15]/[.$B$7]*100" table:style-name="ce184">
            <text:p>6.58<text:s/></text:p>
          </table:table-cell>
          <table:table-cell office:value-type="float" office:value="65643" table:formula="of:=[.D7]-[.D11]" table:style-name="ce182">
            <text:p>65,643<text:s/></text:p>
          </table:table-cell>
          <table:table-cell office:value-type="float" office:value="6.8711015555571837" table:formula="of:=[.D15]/[.$D$7]*100" table:style-name="ce184">
            <text:p>6.87<text:s/></text:p>
          </table:table-cell>
          <table:table-cell office:value-type="float" office:value="264" table:formula="of:=[.F7]-[.F11]" table:style-name="ce182">
            <text:p>264<text:s/></text:p>
          </table:table-cell>
          <table:table-cell office:value-type="float" office:value="0.5768222338751966" table:formula="of:=[.F15]/[.$F$7]*100" table:style-name="ce185">
            <text:p>0.58<text:s/></text:p>
          </table:table-cell>
          <table:table-cell table:style-name="ce32"/>
          <table:table-cell table:number-columns-repeated="16376" table:style-name="ce28"/>
        </table:table-row>
        <table:table-row table:style-name="ro3">
          <table:table-cell office:value-type="string" table:style-name="ce80">
            <text:p>營業費用</text:p>
          </table:table-cell>
          <table:table-cell office:value-type="float" office:value="45529" table:formula="of:=SUM([.B17:.B19])" table:style-name="ce169">
            <text:p>45,529<text:s/></text:p>
          </table:table-cell>
          <table:table-cell office:value-type="float" office:value="4.5478200849650943" table:formula="of:=[.B16]/[.$B$7]*100" table:style-name="ce184">
            <text:p>4.55<text:s/></text:p>
          </table:table-cell>
          <table:table-cell office:value-type="float" office:value="45529" table:formula="of:=SUM([.D17:.D19])" table:style-name="ce182">
            <text:p>45,529<text:s/></text:p>
          </table:table-cell>
          <table:table-cell office:value-type="float" office:value="4.7656929561866921" table:formula="of:=[.D16]/[.$D$7]*100" table:style-name="ce181">
            <text:p>4.77<text:s/></text:p>
          </table:table-cell>
          <table:table-cell office:value-type="float" office:value="0" table:formula="of:=SUM([.F17:.F19])" table:style-name="ce182">
            <text:p>0<text:s/></text:p>
          </table:table-cell>
          <table:table-cell office:value-type="float" office:value="0" table:formula="of:=[.F16]/[.$F$7]*100" table:style-name="ce183">
            <text:p>0.00<text:s/></text:p>
          </table:table-cell>
          <table:table-cell table:style-name="ce86"/>
          <table:table-cell table:number-columns-repeated="16376" table:style-name="ce71"/>
        </table:table-row>
        <table:table-row table:style-name="ro3">
          <table:table-cell office:value-type="string" table:style-name="ce84">
            <text:p><text:s text:c="4"/><text:span text:style-name="T3">業務費用</text:span></text:p>
          </table:table-cell>
          <table:table-cell table:style-name="ce176"/>
          <table:table-cell table:style-name="ce186"/>
          <table:table-cell table:style-name="ce87"/>
          <table:table-cell office:value-type="float" office:value="0" table:formula="of:=[.D17]/[.$D$7]*100" table:style-name="ce186">
            <text:p>0.00<text:s/></text:p>
          </table:table-cell>
          <table:table-cell office:value-type="float" office:value="0" table:formula="of:=['file:///C:/wei960105/94基金預算/94營業基金綜計表.xls'#資料庫.C284]" table:style-name="ce87">
            <text:p>0<text:s/></text:p>
          </table:table-cell>
          <table:table-cell office:value-type="float" office:value="0" table:formula="of:=[.F17]/[.$F$7]*100" table:style-name="ce187">
            <text:p>0.00<text:s/></text:p>
          </table:table-cell>
          <table:table-cell table:style-name="ce86"/>
          <table:table-cell table:number-columns-repeated="16376" table:style-name="ce71"/>
        </table:table-row>
        <table:table-row table:style-name="ro3">
          <table:table-cell office:value-type="string" table:style-name="ce84">
            <text:p><text:s text:c="4"/><text:span text:style-name="T3">管理費用</text:span></text:p>
          </table:table-cell>
          <table:table-cell office:value-type="float" office:value="45529" table:style-name="ce176">
            <text:p>45,529<text:s/></text:p>
          </table:table-cell>
          <table:table-cell office:value-type="float" office:value="4.5478200849650943" table:formula="of:=[.B18]/[.$B$7]*100" table:style-name="ce186">
            <text:p>4.55<text:s/></text:p>
          </table:table-cell>
          <table:table-cell office:value-type="float" office:value="45529" table:style-name="ce87">
            <text:p>45,529<text:s/></text:p>
          </table:table-cell>
          <table:table-cell office:value-type="float" office:value="4.7656929561866921" table:formula="of:=[.D18]/[.$D$7]*100" table:style-name="ce186">
            <text:p>4.77<text:s/></text:p>
          </table:table-cell>
          <table:table-cell office:value-type="float" office:value="0" table:formula="of:=['file:///C:/wei960105/94基金預算/94營業基金綜計表.xls'#資料庫.C285]" table:style-name="ce87">
            <text:p>0<text:s/></text:p>
          </table:table-cell>
          <table:table-cell office:value-type="float" office:value="0" table:formula="of:=[.F18]/[.$F$7]*100" table:style-name="ce187">
            <text:p>0.00<text:s/></text:p>
          </table:table-cell>
          <table:table-cell table:style-name="ce86"/>
          <table:table-cell table:number-columns-repeated="16376" table:style-name="ce71"/>
        </table:table-row>
        <table:table-row table:style-name="ro3">
          <table:table-cell office:value-type="string" table:style-name="ce84">
            <text:p><text:s text:c="4"/><text:span text:style-name="T3">其他營業費用</text:span></text:p>
          </table:table-cell>
          <table:table-cell table:style-name="ce176"/>
          <table:table-cell table:style-name="ce186"/>
          <table:table-cell table:style-name="ce87"/>
          <table:table-cell table:style-name="ce186"/>
          <table:table-cell table:style-name="ce87"/>
          <table:table-cell table:style-name="ce187"/>
          <table:table-cell table:style-name="ce86"/>
          <table:table-cell table:number-columns-repeated="16376" table:style-name="ce71"/>
        </table:table-row>
        <table:table-row table:style-name="ro3">
          <table:table-cell office:value-type="string" table:style-name="ce80">
            <text:p>營業利益<text:span text:style-name="T10">(</text:span>損失一<text:span text:style-name="T10">)</text:span></text:p>
          </table:table-cell>
          <table:table-cell office:value-type="float" office:value="20378" table:formula="of:=[.B15]-[.B16]" table:style-name="ce169">
            <text:p>20,378<text:s/></text:p>
          </table:table-cell>
          <table:table-cell office:value-type="float" office:value="2.0355263171037952" table:formula="of:=[.B20]/[.$B$7]*100" table:style-name="ce181">
            <text:p>2.04<text:s/></text:p>
          </table:table-cell>
          <table:table-cell office:value-type="float" office:value="20114" table:formula="of:=[.D15]-[.D16]" table:style-name="ce182">
            <text:p>20,114<text:s/></text:p>
          </table:table-cell>
          <table:table-cell office:value-type="float" office:value="2.1054085993704916" table:formula="of:=[.D20]/[.$D$7]*100" table:style-name="ce181">
            <text:p>2.11<text:s/></text:p>
          </table:table-cell>
          <table:table-cell office:value-type="float" office:value="264" table:formula="of:=[.F15]-[.F16]" table:style-name="ce182">
            <text:p>264<text:s/></text:p>
          </table:table-cell>
          <table:table-cell office:value-type="float" office:value="0.5768222338751966" table:formula="of:=[.F20]/[.$F$7]*100" table:style-name="ce183">
            <text:p>0.58<text:s/></text:p>
          </table:table-cell>
          <table:table-cell table:style-name="ce86"/>
          <table:table-cell table:number-columns-repeated="16376" table:style-name="ce71"/>
        </table:table-row>
        <table:table-row table:style-name="ro3">
          <table:table-cell office:value-type="string" table:style-name="ce80">
            <text:p>營業外收入</text:p>
          </table:table-cell>
          <table:table-cell office:value-type="float" office:value="6182" table:formula="of:=SUM([.B22:.B23])" table:style-name="ce169">
            <text:p>6,182<text:s/></text:p>
          </table:table-cell>
          <table:table-cell office:value-type="float" office:value="0.61751024106073515" table:formula="of:=[.B21]/[.$B$7]*100" table:style-name="ce181">
            <text:p>0.62<text:s/></text:p>
          </table:table-cell>
          <table:table-cell office:value-type="float" office:value="5082" table:formula="of:=SUM([.D22:.D23])" table:style-name="ce182">
            <text:p>5,082<text:s/></text:p>
          </table:table-cell>
          <table:table-cell office:value-type="float" office:value="0.53195219757387091" table:formula="of:=[.D21]/[.$D$7]*100" table:style-name="ce181">
            <text:p>0.53<text:s/></text:p>
          </table:table-cell>
          <table:table-cell office:value-type="float" office:value="1100" table:formula="of:=SUM([.F22:.F23])" table:style-name="ce182">
            <text:p>1,100<text:s/></text:p>
          </table:table-cell>
          <table:table-cell office:value-type="float" office:value="2.403425974479986" table:formula="of:=[.F21]/[.$F$7]*100" table:style-name="ce183">
            <text:p>2.40<text:s/></text:p>
          </table:table-cell>
          <table:table-cell table:style-name="ce86"/>
          <table:table-cell table:number-columns-repeated="18" table:style-name="ce28"/>
          <table:table-cell table:number-columns-repeated="16358"/>
        </table:table-row>
        <table:table-row table:style-name="ro3">
          <table:table-cell office:value-type="string" table:style-name="ce84">
            <text:p><text:s text:c="4"/><text:span text:style-name="T3">財務收入</text:span></text:p>
          </table:table-cell>
          <table:table-cell office:value-type="float" office:value="2850" table:style-name="ce176">
            <text:p>2,850<text:s/></text:p>
          </table:table-cell>
          <table:table-cell office:value-type="float" office:value="0.28468201019461264" table:formula="of:=[.B22]/[.$B$7]*100" table:style-name="ce186">
            <text:p>0.28<text:s/></text:p>
          </table:table-cell>
          <table:table-cell office:value-type="float" office:value="2000" table:style-name="ce87">
            <text:p>2,000<text:s/></text:p>
          </table:table-cell>
          <table:table-cell office:value-type="float" office:value="0.2093475787382412" table:formula="of:=[.D22]/[.$D$7]*100" table:style-name="ce186">
            <text:p>0.21<text:s/></text:p>
          </table:table-cell>
          <table:table-cell office:value-type="float" office:value="850" table:style-name="ce87">
            <text:p>850<text:s/></text:p>
          </table:table-cell>
          <table:table-cell office:value-type="float" office:value="1.8571927984618073" table:formula="of:=[.F22]/[.$F$7]*100" table:style-name="ce187">
            <text:p>1.86<text:s/></text:p>
          </table:table-cell>
          <table:table-cell table:style-name="ce86"/>
          <table:table-cell table:number-columns-repeated="18" table:style-name="ce28"/>
          <table:table-cell table:number-columns-repeated="16358"/>
        </table:table-row>
        <table:table-row table:style-name="ro3">
          <table:table-cell office:value-type="string" table:style-name="ce88">
            <text:p><text:s text:c="4"/><text:span text:style-name="T3">其他營業外收入</text:span></text:p>
          </table:table-cell>
          <table:table-cell office:value-type="float" office:value="3332" table:style-name="ce176">
            <text:p>3,332<text:s/></text:p>
          </table:table-cell>
          <table:table-cell office:value-type="float" office:value="0.33282823086612257" table:formula="of:=[.B23]/[.$B$7]*100" table:style-name="ce186">
            <text:p>0.33<text:s/></text:p>
          </table:table-cell>
          <table:table-cell office:value-type="float" office:value="3082" table:style-name="ce87">
            <text:p>3,082<text:s/></text:p>
          </table:table-cell>
          <table:table-cell office:value-type="float" office:value="0.32260461883562969" table:formula="of:=[.D23]/[.$D$7]*100" table:style-name="ce186">
            <text:p>0.32<text:s/></text:p>
          </table:table-cell>
          <table:table-cell office:value-type="float" office:value="250" table:style-name="ce87">
            <text:p>250<text:s/></text:p>
          </table:table-cell>
          <table:table-cell office:value-type="float" office:value="0.54623317601817867" table:formula="of:=[.F23]/[.$F$7]*100" table:style-name="ce187">
            <text:p>0.55<text:s/></text:p>
          </table:table-cell>
          <table:table-cell table:style-name="ce86"/>
          <table:table-cell table:number-columns-repeated="16376" table:style-name="ce71"/>
        </table:table-row>
        <table:table-row table:style-name="ro3">
          <table:table-cell office:value-type="string" table:style-name="ce89">
            <text:p>營業外費用</text:p>
          </table:table-cell>
          <table:table-cell office:value-type="float" office:value="1396" table:formula="of:=SUM([.B25:.B26])" table:style-name="ce169">
            <text:p>1,396<text:s/></text:p>
          </table:table-cell>
          <table:table-cell office:value-type="float" office:value="0.13944424078304532" table:formula="of:=[.B24]/[.$B$7]*100" table:style-name="ce181">
            <text:p>0.14<text:s/></text:p>
          </table:table-cell>
          <table:table-cell office:value-type="float" office:value="396" table:formula="of:=SUM([.D25:.D26])" table:style-name="ce182">
            <text:p>396<text:s/></text:p>
          </table:table-cell>
          <table:table-cell office:value-type="float" office:value="4.1450820590171758E-2" table:formula="of:=[.D24]/[.$D$7]*100" table:style-name="ce181">
            <text:p>0.04<text:s/></text:p>
          </table:table-cell>
          <table:table-cell office:value-type="float" office:value="1000" table:formula="of:=SUM([.F25:.F26])" table:style-name="ce182">
            <text:p>1,000<text:s/></text:p>
          </table:table-cell>
          <table:table-cell office:value-type="float" office:value="2.1849327040727147" table:formula="of:=[.F24]/[.$F$7]*100" table:style-name="ce183">
            <text:p>2.18<text:s/></text:p>
          </table:table-cell>
          <table:table-cell table:style-name="ce86"/>
          <table:table-cell table:number-columns-repeated="16376" table:style-name="ce71"/>
        </table:table-row>
        <table:table-row table:style-name="ro3">
          <table:table-cell office:value-type="string" table:style-name="ce88">
            <text:p><text:s text:c="4"/><text:span text:style-name="T3">財務費用</text:span></text:p>
          </table:table-cell>
          <table:table-cell office:value-type="float" office:value="50" table:formula="of:=['file:///C:/wei960105/94基金預算/94營業基金綜計表.xls'#資料庫.B292]" table:style-name="ce176">
            <text:p>50<text:s/></text:p>
          </table:table-cell>
          <table:table-cell office:value-type="float" office:value="4.9944212314844312E-3" table:formula="of:=[.B25]/[.$B$7]*100" table:style-name="ce186">
            <text:p>0.00<text:s/></text:p>
          </table:table-cell>
          <table:table-cell office:value-type="float" office:value="50" table:formula="of:=['file:///C:/wei960105/94基金預算/94營業基金綜計表.xls'#資料庫.B292]" table:style-name="ce87">
            <text:p>50<text:s/></text:p>
          </table:table-cell>
          <table:table-cell office:value-type="float" office:value="5.2336894684560297E-3" table:formula="of:=[.D25]/[.$D$7]*100" table:style-name="ce186">
            <text:p>0.01<text:s/></text:p>
          </table:table-cell>
          <table:table-cell office:value-type="float" office:value="0" table:formula="of:=['file:///C:/wei960105/94基金預算/94營業基金綜計表.xls'#資料庫.C292]" table:style-name="ce87">
            <text:p>0<text:s/></text:p>
          </table:table-cell>
          <table:table-cell office:value-type="float" office:value="0" table:formula="of:=[.F25]/[.$F$7]*100" table:style-name="ce187">
            <text:p>0.00<text:s/></text:p>
          </table:table-cell>
          <table:table-cell table:style-name="ce86"/>
          <table:table-cell table:number-columns-repeated="16376" table:style-name="ce71"/>
        </table:table-row>
        <table:table-row table:style-name="ro3">
          <table:table-cell office:value-type="string" table:style-name="ce84">
            <text:p><text:s text:c="4"/><text:span text:style-name="T3">其他營業外費用</text:span></text:p>
          </table:table-cell>
          <table:table-cell office:value-type="float" office:value="1346" table:style-name="ce176">
            <text:p>1,346<text:s/></text:p>
          </table:table-cell>
          <table:table-cell office:value-type="float" office:value="0.13444981955156091" table:formula="of:=[.B26]/[.$B$7]*100" table:style-name="ce186">
            <text:p>0.13<text:s/></text:p>
          </table:table-cell>
          <table:table-cell office:value-type="float" office:value="346" table:style-name="ce87">
            <text:p>346<text:s/></text:p>
          </table:table-cell>
          <table:table-cell office:value-type="float" office:value="3.6217131121715727E-2" table:formula="of:=[.D26]/[.$D$7]*100" table:style-name="ce186">
            <text:p>0.04<text:s/></text:p>
          </table:table-cell>
          <table:table-cell office:value-type="float" office:value="1000" table:formula="of:=['file:///C:/wei960105/94基金預算/94營業基金綜計表.xls'#資料庫.C293]" table:style-name="ce87">
            <text:p>1,000<text:s/></text:p>
          </table:table-cell>
          <table:table-cell office:value-type="float" office:value="2.1849327040727147" table:formula="of:=[.F26]/[.$F$7]*100" table:style-name="ce187">
            <text:p>2.18<text:s/>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80">
            <text:p>營業外利益（損失─<text:span text:style-name="T10">)<text:s/></text:span></text:p>
          </table:table-cell>
          <table:table-cell office:value-type="float" office:value="4786" table:formula="of:=[.B21]-[.B24]" table:style-name="ce169">
            <text:p>4,786<text:s/></text:p>
          </table:table-cell>
          <table:table-cell office:value-type="float" office:value="0.47806600027768986" table:formula="of:=[.B27]/[.$B$7]*100" table:style-name="ce82">
            <text:p>0.48<text:s/></text:p>
          </table:table-cell>
          <table:table-cell office:value-type="float" office:value="4686" table:formula="of:=[.D21]-[.D24]" table:style-name="ce169">
            <text:p>4,686<text:s/></text:p>
          </table:table-cell>
          <table:table-cell office:value-type="float" office:value="0.49050137698369917" table:formula="of:=[.D27]/[.$D$7]*100" table:style-name="ce82">
            <text:p>0.49<text:s/></text:p>
          </table:table-cell>
          <table:table-cell office:value-type="float" office:value="100" table:formula="of:=[.F21]-[.F24]" table:style-name="ce169">
            <text:p>100<text:s/></text:p>
          </table:table-cell>
          <table:table-cell office:value-type="float" office:value="0.21849327040727148" table:formula="of:=[.F27]/[.$F$7]*100" table:style-name="ce83">
            <text:p>0.22<text:s/></text:p>
          </table:table-cell>
          <table:table-cell table:style-name="ce32"/>
          <table:table-cell table:number-columns-repeated="18" table:style-name="ce86"/>
          <table:table-cell table:number-columns-repeated="16358" table:style-name="ce32"/>
        </table:table-row>
        <table:table-row table:style-name="ro3">
          <table:table-cell office:value-type="string" table:style-name="ce80">
            <text:p>本期純益</text:p>
          </table:table-cell>
          <table:table-cell office:value-type="float" office:value="25164" table:formula="of:=[.B20]+[.B27]" table:style-name="ce169">
            <text:p>25,164<text:s/></text:p>
          </table:table-cell>
          <table:table-cell office:value-type="float" office:value="2.5135923173814847" table:formula="of:=[.B28]/[.$B$7]*100" table:style-name="ce82">
            <text:p>2.51<text:s/></text:p>
          </table:table-cell>
          <table:table-cell office:value-type="float" office:value="24800" table:formula="of:=[.D20]+[.D27]" table:style-name="ce169">
            <text:p>24,800<text:s/></text:p>
          </table:table-cell>
          <table:table-cell office:value-type="float" office:value="2.5959099763541911" table:formula="of:=[.D28]/[.$D$7]*100" table:style-name="ce82">
            <text:p>2.60<text:s/></text:p>
          </table:table-cell>
          <table:table-cell office:value-type="float" office:value="364" table:formula="of:=[.F20]+[.F27]" table:style-name="ce169">
            <text:p>364<text:s/></text:p>
          </table:table-cell>
          <table:table-cell office:value-type="float" office:value="0.79531550428246811" table:formula="of:=[.F28]/[.$F$7]*100" table:style-name="ce83">
            <text:p>0.80<text:s/></text:p>
          </table:table-cell>
          <table:table-cell table:style-name="ce32"/>
          <table:table-cell table:number-columns-repeated="18" table:style-name="ce71"/>
          <table:table-cell table:number-columns-repeated="16358" table:style-name="ce28"/>
        </table:table-row>
        <table:table-row table:style-name="ro3">
          <table:table-cell table:style-name="ce84"/>
          <table:table-cell table:style-name="ce81"/>
          <table:table-cell table:style-name="ce85"/>
          <table:table-cell table:style-name="ce81"/>
          <table:table-cell table:style-name="ce85"/>
          <table:table-cell table:style-name="ce87"/>
          <table:table-cell table:style-name="ce83"/>
          <table:table-cell table:style-name="ce86"/>
          <table:table-cell table:number-columns-repeated="16376" table:style-name="ce71"/>
        </table:table-row>
        <table:table-row table:style-name="ro3">
          <table:table-cell table:style-name="ce9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3"/>
          <table:table-cell table:style-name="ce32"/>
          <table:table-cell table:number-columns-repeated="16376" table:style-name="ce28"/>
        </table:table-row>
        <table:table-row table:style-name="ro3">
          <table:table-cell table:style-name="ce91"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94"/>
          <table:table-cell table:style-name="ce32"/>
          <table:table-cell table:number-columns-repeated="16376" table:style-name="ce28"/>
        </table:table-row>
        <table:table-row table:number-rows-repeated="1048545" table:style-name="ro5">
          <table:table-cell table:number-columns-repeated="16384"/>
        </table:table-row>
        <table:named-expressions>
          <table:named-range table:name="Print_Titles" table:cell-range-address="營業基金-損益綜計表2.$A$1:營業基金-損益綜計表2.$IV$6" table:base-cell-address="營業基金-損益綜計表2.$A$1"/>
        </table:named-expressions>
      </table:table>
      <table:table table:name="作業基金-收支餘絀綜計表1" table:style-name="ta2">
        <table:table-column table:style-name="co9" table:default-cell-style-name="ce127"/>
        <table:table-column table:style-name="co10" table:default-cell-style-name="ce127"/>
        <table:table-column table:style-name="co5" table:default-cell-style-name="ce127"/>
        <table:table-column table:style-name="co10" table:default-cell-style-name="ce127"/>
        <table:table-column table:style-name="co5" table:default-cell-style-name="ce127"/>
        <table:table-column table:style-name="co10" table:default-cell-style-name="ce127"/>
        <table:table-column table:style-name="co5" table:default-cell-style-name="ce127"/>
        <table:table-column table:style-name="co6" table:default-cell-style-name="ce125"/>
        <table:table-column table:style-name="co7" table:number-columns-repeated="16376" table:default-cell-style-name="ce127"/>
        <table:table-row table:style-name="ro1">
          <table:table-cell office:value-type="string" table:number-columns-spanned="7" table:number-rows-spanned="1" table:style-name="ce220">
            <text:p>新竹縣附屬單位預算</text:p>
          </table:table-cell>
          <table:covered-table-cell table:number-columns-repeated="6"/>
          <table:table-cell table:style-name="ce98"/>
          <table:table-cell table:number-columns-repeated="16376" table:style-name="ce97"/>
        </table:table-row>
        <table:table-row table:style-name="ro1">
          <table:table-cell office:value-type="string" table:number-columns-spanned="7" table:number-rows-spanned="1" table:style-name="ce221">
            <text:p>收 <text:s/>支 <text:s/>餘 <text:s/>絀 <text:s/>綜 <text:s/>計 <text:s/>表</text:p>
          </table:table-cell>
          <table:covered-table-cell table:number-columns-repeated="6"/>
          <table:table-cell table:style-name="ce98"/>
          <table:table-cell table:number-columns-repeated="16376" table:style-name="ce97"/>
        </table:table-row>
        <table:table-row table:style-name="ro6">
          <table:table-cell table:number-columns-repeated="6" table:style-name="ce99"/>
          <table:table-cell office:value-type="string" table:style-name="ce100">
            <text:p>(依收支科目分列)</text:p>
          </table:table-cell>
          <table:table-cell table:style-name="ce98"/>
          <table:table-cell table:number-columns-repeated="16376" table:style-name="ce97"/>
        </table:table-row>
        <table:table-row table:style-name="ro4">
          <table:table-cell office:value-type="string" table:style-name="ce102">
            <text:p><text:s/></text:p>
          </table:table-cell>
          <table:table-cell office:value-type="string" table:number-columns-spanned="3" table:number-rows-spanned="1" table:style-name="ce226">
            <text:p>中華民國<text:span text:style-name="T1">93</text:span>年度</text:p>
          </table:table-cell>
          <table:covered-table-cell table:number-columns-repeated="2"/>
          <table:table-cell table:style-name="ce103"/>
          <table:table-cell office:value-type="string" table:number-columns-spanned="2" table:number-rows-spanned="1" table:style-name="ce227">
            <text:p>單位：新台幣千元</text:p>
          </table:table-cell>
          <table:covered-table-cell/>
          <table:table-cell table:style-name="ce101"/>
          <table:table-cell table:number-columns-repeated="16376" table:style-name="ce104"/>
        </table:table-row>
        <table:table-row table:style-name="ro7">
          <table:table-cell office:value-type="string" table:number-columns-spanned="1" table:number-rows-spanned="2" table:style-name="ce246">
            <text:p>科 <text:s text:c="11"/>目<text:s text:c="4"/></text:p>
          </table:table-cell>
          <table:table-cell office:value-type="string" table:style-name="ce105">
            <text:p>本年度預計數</text:p>
          </table:table-cell>
          <table:table-cell table:style-name="ce106"/>
          <table:table-cell office:value-type="string" table:style-name="ce105">
            <text:p>上年度預算數</text:p>
          </table:table-cell>
          <table:table-cell table:style-name="ce106"/>
          <table:table-cell office:value-type="string" table:number-columns-spanned="2" table:number-rows-spanned="1" table:style-name="ce246">
            <text:p>比較增減(─)</text:p>
          </table:table-cell>
          <table:covered-table-cell/>
          <table:table-cell table:style-name="ce107"/>
          <table:table-cell table:number-columns-repeated="16376" table:style-name="ce108"/>
        </table:table-row>
        <table:table-row table:style-name="ro7">
          <table:covered-table-cell/>
          <table:table-cell office:value-type="string" table:style-name="ce109">
            <text:p>金額</text:p>
          </table:table-cell>
          <table:table-cell office:value-type="string" table:style-name="ce109">
            <text:p>％</text:p>
          </table:table-cell>
          <table:table-cell office:value-type="string" table:style-name="ce109">
            <text:p>金額</text:p>
          </table:table-cell>
          <table:table-cell office:value-type="string" table:style-name="ce109">
            <text:p>％</text:p>
          </table:table-cell>
          <table:table-cell office:value-type="string" table:style-name="ce109">
            <text:p>金額</text:p>
          </table:table-cell>
          <table:table-cell office:value-type="string" table:style-name="ce109">
            <text:p>％</text:p>
          </table:table-cell>
          <table:table-cell table:style-name="ce110"/>
          <table:table-cell table:number-columns-repeated="18" table:style-name="ce111"/>
          <table:table-cell table:number-columns-repeated="16358" table:style-name="ce108"/>
        </table:table-row>
        <table:table-row table:style-name="ro7">
          <table:table-cell office:value-type="string" table:style-name="ce112">
            <text:p>業務收入</text:p>
          </table:table-cell>
          <table:table-cell office:value-type="float" office:value="2892878" table:formula="of:=SUM([.B8:.B14])" table:style-name="ce188">
            <text:p>2,892,878</text:p>
          </table:table-cell>
          <table:table-cell office:value-type="float" office:value="100" table:formula="of:=SUM([.C8:.C14])" table:style-name="ce189">
            <text:p>100.00</text:p>
          </table:table-cell>
          <table:table-cell office:value-type="float" office:value="2721936" table:formula="of:=SUM([.D8:.D14])" table:style-name="ce188">
            <text:p>2,721,936</text:p>
          </table:table-cell>
          <table:table-cell office:value-type="float" office:value="100" table:formula="of:=SUM([.E8:.E13])" table:style-name="ce189">
            <text:p>100.00</text:p>
          </table:table-cell>
          <table:table-cell office:value-type="float" office:value="170942" table:formula="of:=+[.B7]-[.D7]" table:style-name="ce188">
            <text:p>170,942</text:p>
          </table:table-cell>
          <table:table-cell office:value-type="float" office:value="6.2801623550296561" table:formula="of:=+[.F7]/[.$D7]*100" table:style-name="ce189">
            <text:p>6.28</text:p>
          </table:table-cell>
          <table:table-cell table:style-name="ce113"/>
          <table:table-cell table:number-columns-repeated="18" table:style-name="ce114"/>
          <table:table-cell table:number-columns-repeated="16358" table:style-name="ce115"/>
        </table:table-row>
        <table:table-row table:style-name="ro7">
          <table:table-cell office:value-type="string" table:style-name="ce116">
            <text:p><text:s text:c="4"/>勞務收入</text:p>
          </table:table-cell>
          <table:table-cell office:value-type="float" office:value="7000" table:style-name="ce118">
            <text:p>7,000</text:p>
          </table:table-cell>
          <table:table-cell office:value-type="float" office:value="0.24197356404245182" table:formula="of:=[.B8]/[.$B$7]*100" table:style-name="ce192">
            <text:p>0.24</text:p>
          </table:table-cell>
          <table:table-cell office:value-type="float" office:value="18000" table:style-name="ce118">
            <text:p>18,000</text:p>
          </table:table-cell>
          <table:table-cell office:value-type="float" office:value="0.66129402013860727" table:formula="of:=[.D8]/[.$D$7]*100" table:style-name="ce192">
            <text:p>0.66</text:p>
          </table:table-cell>
          <table:table-cell office:value-type="float" office:value="-11000" table:formula="of:=+[.B8]-[.D8]" table:style-name="ce118">
            <text:p>(-)11,000</text:p>
          </table:table-cell>
          <table:table-cell office:value-type="float" office:value="-61.111111111111114" table:formula="of:=+[.F8]/[.$D8]*100" table:style-name="ce192">
            <text:p>(-)61.11</text:p>
          </table:table-cell>
          <table:table-cell table:style-name="ce119"/>
          <table:table-cell table:number-columns-repeated="16376" table:style-name="ce114"/>
        </table:table-row>
        <table:table-row table:style-name="ro7">
          <table:table-cell office:value-type="string" table:style-name="ce116">
            <text:p><text:s text:c="4"/>銷貨收入</text:p>
          </table:table-cell>
          <table:table-cell table:style-name="ce118"/>
          <table:table-cell office:value-type="float" office:value="0" table:formula="of:=[.B9]/[.$B$7]*100" table:style-name="ce192">
            <text:p>0.00</text:p>
          </table:table-cell>
          <table:table-cell table:style-name="ce118"/>
          <table:table-cell office:value-type="float" office:value="0" table:formula="of:=[.D9]/[.$D$7]*100" table:style-name="ce192">
            <text:p>0.00</text:p>
          </table:table-cell>
          <table:table-cell office:value-type="float" office:value="0" table:formula="of:=+[.B9]-[.D9]" table:style-name="ce118">
            <text:p>0</text:p>
          </table:table-cell>
          <table:table-cell office:value-type="string" table:style-name="ce193">
            <text:p><text:s/></text:p>
          </table:table-cell>
          <table:table-cell table:style-name="ce119"/>
          <table:table-cell table:number-columns-repeated="16376" table:style-name="ce114"/>
        </table:table-row>
        <table:table-row table:style-name="ro7">
          <table:table-cell office:value-type="string" table:style-name="ce116">
            <text:p><text:s text:c="4"/>投融資業務收入</text:p>
          </table:table-cell>
          <table:table-cell office:value-type="float" office:value="6600" table:style-name="ce118">
            <text:p>6,600</text:p>
          </table:table-cell>
          <table:table-cell office:value-type="float" office:value="0.22814650324002603" table:formula="of:=[.B10]/[.$B$7]*100" table:style-name="ce192">
            <text:p>0.23</text:p>
          </table:table-cell>
          <table:table-cell office:value-type="float" office:value="11200" table:style-name="ce118">
            <text:p>11,200</text:p>
          </table:table-cell>
          <table:table-cell office:value-type="float" office:value="0.4114718347529111" table:formula="of:=[.D10]/[.$D$7]*100" table:style-name="ce192">
            <text:p>0.41</text:p>
          </table:table-cell>
          <table:table-cell office:value-type="float" office:value="-4600" table:formula="of:=+[.B10]-[.D10]" table:style-name="ce118">
            <text:p>(-)4,600</text:p>
          </table:table-cell>
          <table:table-cell office:value-type="float" office:value="-41.071428571428569" table:formula="of:=+[.F10]/[.$D10]*100" table:style-name="ce192">
            <text:p>(-)41.07</text:p>
          </table:table-cell>
          <table:table-cell table:style-name="ce119"/>
          <table:table-cell table:number-columns-repeated="16376" table:style-name="ce114"/>
        </table:table-row>
        <table:table-row table:style-name="ro7">
          <table:table-cell office:value-type="string" table:style-name="ce121">
            <text:p><text:s text:c="4"/><text:span text:style-name="T11">醫療收入</text:span></text:p>
          </table:table-cell>
          <table:table-cell office:value-type="float" office:value="42178" table:style-name="ce118">
            <text:p>42,178</text:p>
          </table:table-cell>
          <table:table-cell office:value-type="float" office:value="1.4579944263117905" table:formula="of:=[.B11]/[.$B$7]*100" table:style-name="ce192">
            <text:p>1.46</text:p>
          </table:table-cell>
          <table:table-cell office:value-type="float" office:value="38569" table:style-name="ce118">
            <text:p>38,569</text:p>
          </table:table-cell>
          <table:table-cell office:value-type="float" office:value="1.4169693923736635" table:formula="of:=[.D11]/[.$D$7]*100" table:style-name="ce192">
            <text:p>1.42</text:p>
          </table:table-cell>
          <table:table-cell office:value-type="float" office:value="3609" table:formula="of:=+[.B11]-[.D11]" table:style-name="ce118">
            <text:p>3,609</text:p>
          </table:table-cell>
          <table:table-cell office:value-type="float" office:value="9.3572558272187507" table:formula="of:=+[.F11]/[.$D11]*100" table:style-name="ce192">
            <text:p>9.36</text:p>
          </table:table-cell>
          <table:table-cell table:style-name="ce119"/>
          <table:table-cell table:number-columns-repeated="16376" table:style-name="ce114"/>
        </table:table-row>
        <table:table-row table:style-name="ro7">
          <table:table-cell office:value-type="string" table:style-name="ce116">
            <text:p><text:s text:c="4"/>徵收收入</text:p>
          </table:table-cell>
          <table:table-cell office:value-type="float" office:value="92140" table:style-name="ce118">
            <text:p>92,140</text:p>
          </table:table-cell>
          <table:table-cell office:value-type="float" office:value="3.1850634558387871" table:formula="of:=[.B12]/[.$B$7]*100" table:style-name="ce192">
            <text:p>3.19</text:p>
          </table:table-cell>
          <table:table-cell office:value-type="float" office:value="70400" table:style-name="ce118">
            <text:p>70,400</text:p>
          </table:table-cell>
          <table:table-cell office:value-type="float" office:value="2.5863943898754416" table:formula="of:=[.D12]/[.$D$7]*100" table:style-name="ce192">
            <text:p>2.59</text:p>
          </table:table-cell>
          <table:table-cell office:value-type="float" office:value="21740" table:formula="of:=+[.B12]-[.D12]" table:style-name="ce118">
            <text:p>21,740</text:p>
          </table:table-cell>
          <table:table-cell office:value-type="float" office:value="30.880681818181817" table:formula="of:=+[.F12]/[.$D12]*100" table:style-name="ce192">
            <text:p>30.88</text:p>
          </table:table-cell>
          <table:table-cell table:style-name="ce119"/>
          <table:table-cell table:number-columns-repeated="16376" table:style-name="ce114"/>
        </table:table-row>
        <table:table-row table:style-name="ro7">
          <table:table-cell office:value-type="string" table:style-name="ce116">
            <text:p><text:s text:c="4"/>福利收入</text:p>
          </table:table-cell>
          <table:table-cell office:value-type="float" office:value="2744960" table:style-name="ce118">
            <text:p>2,744,960</text:p>
          </table:table-cell>
          <table:table-cell office:value-type="float" office:value="94.886822050566948" table:formula="of:=[.B13]/[.$B$7]*100" table:style-name="ce192">
            <text:p>94.89</text:p>
          </table:table-cell>
          <table:table-cell office:value-type="float" office:value="2583767" table:style-name="ce118">
            <text:p>2,583,767</text:p>
          </table:table-cell>
          <table:table-cell office:value-type="float" office:value="94.923870362859375" table:formula="of:=[.D13]/[.$D$7]*100" table:style-name="ce192">
            <text:p>94.92</text:p>
          </table:table-cell>
          <table:table-cell office:value-type="float" office:value="161193" table:formula="of:=+[.B13]-[.D13]" table:style-name="ce118">
            <text:p>161,193</text:p>
          </table:table-cell>
          <table:table-cell office:value-type="float" office:value="6.238681738717152" table:formula="of:=+[.F13]/[.$D13]*100" table:style-name="ce192">
            <text:p>6.24</text:p>
          </table:table-cell>
          <table:table-cell table:style-name="ce119"/>
          <table:table-cell table:number-columns-repeated="16376" table:style-name="ce114"/>
        </table:table-row>
        <table:table-row table:style-name="ro7">
          <table:table-cell office:value-type="string" table:style-name="ce116">
            <text:p><text:s text:c="4"/>其他業務收入</text:p>
          </table:table-cell>
          <table:table-cell office:value-type="float" office:value="0" table:formula="of:=['file:///C:/wei960105/94基金預算/94作業基金綜計表.xls'#資料庫.L273]" table:style-name="ce117">
            <text:p>0</text:p>
          </table:table-cell>
          <table:table-cell office:value-type="float" office:value="0" table:formula="of:=[.B14]/[.$B$7]*100" table:style-name="ce192">
            <text:p>0.00</text:p>
          </table:table-cell>
          <table:table-cell office:value-type="float" office:value="0" table:formula="of:=['file:///C:/wei960105/94基金預算/94作業基金綜計表.xls'#資料庫.L149]" table:style-name="ce117">
            <text:p>0</text:p>
          </table:table-cell>
          <table:table-cell office:value-type="float" office:value="0" table:formula="of:=[.D14]/[.$B$7]*100" table:style-name="ce192">
            <text:p>0.00</text:p>
          </table:table-cell>
          <table:table-cell office:value-type="float" office:value="0" table:formula="of:=+[.B14]-[.D14]" table:style-name="ce118">
            <text:p>0</text:p>
          </table:table-cell>
          <table:table-cell office:value-type="string" table:style-name="ce120">
            <text:p><text:s/></text:p>
          </table:table-cell>
          <table:table-cell table:style-name="ce119"/>
          <table:table-cell table:number-columns-repeated="18" table:style-name="ce115"/>
          <table:table-cell table:number-columns-repeated="16358" table:style-name="ce114"/>
        </table:table-row>
        <table:table-row table:style-name="ro7">
          <table:table-cell office:value-type="string" table:style-name="ce122">
            <text:p>業務成本與費用</text:p>
          </table:table-cell>
          <table:table-cell office:value-type="float" office:value="3337995" table:formula="of:=SUM([.B16:.B25])" table:style-name="ce190">
            <text:p>3,337,995</text:p>
          </table:table-cell>
          <table:table-cell office:value-type="float" office:value="115.38664955798343" table:formula="of:=SUM([.C16:.C25])" table:style-name="ce191">
            <text:p>115.39</text:p>
          </table:table-cell>
          <table:table-cell office:value-type="float" office:value="3672435" table:formula="of:=SUM([.D16:.D25])" table:style-name="ce190">
            <text:p>3,672,435</text:p>
          </table:table-cell>
          <table:table-cell office:value-type="float" office:value="134.91996138042924" table:formula="of:=SUM([.E16:.E25])" table:style-name="ce191">
            <text:p>134.92</text:p>
          </table:table-cell>
          <table:table-cell office:value-type="float" office:value="-334440" table:formula="of:=SUM([.F16:.F25])" table:style-name="ce190">
            <text:p>(-)334,440</text:p>
          </table:table-cell>
          <table:table-cell office:value-type="float" office:value="-99.899332687374212" table:formula="of:=SUM([.G16:.G25])" table:style-name="ce196">
            <text:p>(-)99.90</text:p>
          </table:table-cell>
          <table:table-cell table:style-name="ce113"/>
          <table:table-cell table:number-columns-repeated="16376" table:style-name="ce115"/>
        </table:table-row>
        <table:table-row table:style-name="ro7">
          <table:table-cell office:value-type="string" table:style-name="ce116">
            <text:p><text:s text:c="4"/>勞務成本</text:p>
          </table:table-cell>
          <table:table-cell office:value-type="float" office:value="670" table:style-name="ce118">
            <text:p>670</text:p>
          </table:table-cell>
          <table:table-cell office:value-type="float" office:value="2.3160326844063248E-2" table:formula="of:=[.B16]/[.$B$7]*100" table:style-name="ce192">
            <text:p>0.02</text:p>
          </table:table-cell>
          <table:table-cell table:style-name="ce118"/>
          <table:table-cell office:value-type="float" office:value="0" table:formula="of:=[.D16]/[.$D$7]*100" table:style-name="ce192">
            <text:p>0.00</text:p>
          </table:table-cell>
          <table:table-cell office:value-type="float" office:value="670" table:formula="of:=+[.B16]-[.D16]" table:style-name="ce118">
            <text:p>670</text:p>
          </table:table-cell>
          <table:table-cell table:style-name="ce192"/>
          <table:table-cell table:style-name="ce119"/>
          <table:table-cell table:number-columns-repeated="16376" table:style-name="ce114"/>
        </table:table-row>
        <table:table-row table:style-name="ro7">
          <table:table-cell office:value-type="string" table:style-name="ce116">
            <text:p><text:s text:c="4"/>銷貨成本</text:p>
          </table:table-cell>
          <table:table-cell table:style-name="ce118"/>
          <table:table-cell office:value-type="float" office:value="0" table:formula="of:=[.B17]/[.$B$7]*100" table:style-name="ce192">
            <text:p>0.00</text:p>
          </table:table-cell>
          <table:table-cell table:style-name="ce118"/>
          <table:table-cell office:value-type="float" office:value="0" table:formula="of:=[.D17]/[.$D$7]*100" table:style-name="ce192">
            <text:p>0.00</text:p>
          </table:table-cell>
          <table:table-cell office:value-type="float" office:value="0" table:formula="of:=+[.B17]-[.D17]" table:style-name="ce118">
            <text:p>0</text:p>
          </table:table-cell>
          <table:table-cell table:style-name="ce192"/>
          <table:table-cell table:style-name="ce119"/>
          <table:table-cell table:number-columns-repeated="16376" table:style-name="ce114"/>
        </table:table-row>
        <table:table-row table:style-name="ro7">
          <table:table-cell office:value-type="string" table:style-name="ce116">
            <text:p><text:s text:c="4"/>投融資業務成本</text:p>
          </table:table-cell>
          <table:table-cell office:value-type="float" office:value="6180" table:style-name="ce118">
            <text:p>6,180</text:p>
          </table:table-cell>
          <table:table-cell office:value-type="float" office:value="0.2136280893974789" table:formula="of:=[.B18]/[.$B$7]*100" table:style-name="ce192">
            <text:p>0.21</text:p>
          </table:table-cell>
          <table:table-cell office:value-type="float" office:value="10180" table:style-name="ce118">
            <text:p>10,180</text:p>
          </table:table-cell>
          <table:table-cell office:value-type="float" office:value="0.37399850694505676" table:formula="of:=[.D18]/[.$D$7]*100" table:style-name="ce192">
            <text:p>0.37</text:p>
          </table:table-cell>
          <table:table-cell office:value-type="float" office:value="-4000" table:formula="of:=+[.B18]-[.D18]" table:style-name="ce118">
            <text:p>(-)4,000</text:p>
          </table:table-cell>
          <table:table-cell office:value-type="float" office:value="-39.292730844793709" table:formula="of:=+[.F18]/[.$D18]*100" table:style-name="ce192">
            <text:p>(-)39.29</text:p>
          </table:table-cell>
          <table:table-cell table:style-name="ce119"/>
          <table:table-cell table:number-columns-repeated="16376" table:style-name="ce114"/>
        </table:table-row>
        <table:table-row table:style-name="ro7">
          <table:table-cell office:value-type="string" table:style-name="ce121">
            <text:p><text:s text:c="4"/><text:span text:style-name="T11">醫療成本</text:span></text:p>
          </table:table-cell>
          <table:table-cell office:value-type="float" office:value="43240" table:style-name="ce118">
            <text:p>43,240</text:p>
          </table:table-cell>
          <table:table-cell office:value-type="float" office:value="1.494705272742231" table:formula="of:=[.B19]/[.$B$7]*100" table:style-name="ce192">
            <text:p>1.49</text:p>
          </table:table-cell>
          <table:table-cell office:value-type="float" office:value="39344" table:style-name="ce118">
            <text:p>39,344</text:p>
          </table:table-cell>
          <table:table-cell office:value-type="float" office:value="1.4454417737962979" table:formula="of:=[.D19]/[.$D$7]*100" table:style-name="ce192">
            <text:p>1.45</text:p>
          </table:table-cell>
          <table:table-cell office:value-type="float" office:value="3896" table:formula="of:=+[.B19]-[.D19]" table:style-name="ce118">
            <text:p>3,896</text:p>
          </table:table-cell>
          <table:table-cell office:value-type="float" office:value="9.902399349328995" table:formula="of:=+[.F19]/[.$D19]*100" table:style-name="ce192">
            <text:p>9.90</text:p>
          </table:table-cell>
          <table:table-cell table:style-name="ce119"/>
          <table:table-cell table:number-columns-repeated="16376" table:style-name="ce114"/>
        </table:table-row>
        <table:table-row table:style-name="ro7">
          <table:table-cell office:value-type="string" table:style-name="ce116">
            <text:p><text:s text:c="4"/>福利成本</text:p>
          </table:table-cell>
          <table:table-cell office:value-type="float" office:value="2774960" table:style-name="ce118">
            <text:p>2,774,960</text:p>
          </table:table-cell>
          <table:table-cell office:value-type="float" office:value="95.923851610748883" table:formula="of:=[.B20]/[.$B$7]*100" table:style-name="ce192">
            <text:p>95.92</text:p>
          </table:table-cell>
          <table:table-cell office:value-type="float" office:value="2733900" table:style-name="ce118">
            <text:p>2,733,900</text:p>
          </table:table-cell>
          <table:table-cell office:value-type="float" office:value="100.43954009205214" table:formula="of:=[.D20]/[.$D$7]*100" table:style-name="ce192">
            <text:p>100.44</text:p>
          </table:table-cell>
          <table:table-cell office:value-type="float" office:value="41060" table:formula="of:=+[.B20]-[.D20]" table:style-name="ce118">
            <text:p>41,060</text:p>
          </table:table-cell>
          <table:table-cell office:value-type="float" office:value="1.5018837558067231" table:formula="of:=+[.F20]/[.$D20]*100" table:style-name="ce192">
            <text:p>1.50</text:p>
          </table:table-cell>
          <table:table-cell table:style-name="ce119"/>
          <table:table-cell table:number-columns-repeated="16376" table:style-name="ce114"/>
        </table:table-row>
        <table:table-row table:style-name="ro7">
          <table:table-cell office:value-type="string" table:style-name="ce116">
            <text:p><text:s text:c="4"/>其他業務成本</text:p>
          </table:table-cell>
          <table:table-cell table:style-name="ce118"/>
          <table:table-cell office:value-type="float" office:value="0" table:formula="of:=[.B21]/[.$B$7]*100" table:style-name="ce192">
            <text:p>0.00</text:p>
          </table:table-cell>
          <table:table-cell table:style-name="ce118"/>
          <table:table-cell office:value-type="float" office:value="0" table:formula="of:=[.D21]/[.$D$7]*100" table:style-name="ce192">
            <text:p>0.00</text:p>
          </table:table-cell>
          <table:table-cell office:value-type="float" office:value="0" table:formula="of:=+[.B21]-[.D21]" table:style-name="ce118">
            <text:p>0</text:p>
          </table:table-cell>
          <table:table-cell table:style-name="ce192"/>
          <table:table-cell table:style-name="ce119"/>
          <table:table-cell table:number-columns-repeated="18" table:style-name="ce115"/>
          <table:table-cell table:number-columns-repeated="16358" table:style-name="ce114"/>
        </table:table-row>
        <table:table-row table:style-name="ro7">
          <table:table-cell office:value-type="string" table:style-name="ce121">
            <text:p><text:s text:c="4"/><text:span text:style-name="T11">行銷及業務費用</text:span></text:p>
          </table:table-cell>
          <table:table-cell office:value-type="float" office:value="64024" table:style-name="ce118">
            <text:p>64,024</text:p>
          </table:table-cell>
          <table:table-cell office:value-type="float" office:value="2.2131593520362767" table:formula="of:=[.B22]/[.$B$7]*100" table:style-name="ce192">
            <text:p>2.21</text:p>
          </table:table-cell>
          <table:table-cell office:value-type="float" office:value="79268" table:style-name="ce118">
            <text:p>79,268</text:p>
          </table:table-cell>
          <table:table-cell office:value-type="float" office:value="2.9121919104637288" table:formula="of:=[.D22]/[.$D$7]*100" table:style-name="ce192">
            <text:p>2.91</text:p>
          </table:table-cell>
          <table:table-cell office:value-type="float" office:value="-15244" table:formula="of:=+[.B22]-[.D22]" table:style-name="ce118">
            <text:p>(-)15,244</text:p>
          </table:table-cell>
          <table:table-cell office:value-type="float" office:value="-19.230963314326083" table:formula="of:=+[.F22]/[.$D22]*100" table:style-name="ce192">
            <text:p>(-)19.23</text:p>
          </table:table-cell>
          <table:table-cell table:style-name="ce119"/>
          <table:table-cell table:number-columns-repeated="18" table:style-name="ce115"/>
          <table:table-cell table:number-columns-repeated="16358" table:style-name="ce114"/>
        </table:table-row>
        <table:table-row table:style-name="ro7">
          <table:table-cell office:value-type="string" table:style-name="ce123">
            <text:p><text:s text:c="4"/>管理及總務費用</text:p>
          </table:table-cell>
          <table:table-cell office:value-type="float" office:value="371499" table:style-name="ce118">
            <text:p>371,499</text:p>
          </table:table-cell>
          <table:table-cell office:value-type="float" office:value="12.841848152600974" table:formula="of:=[.B23]/[.$B$7]*100" table:style-name="ce192">
            <text:p>12.84</text:p>
          </table:table-cell>
          <table:table-cell office:value-type="float" office:value="737847" table:style-name="ce118">
            <text:p>737,847</text:p>
          </table:table-cell>
          <table:table-cell office:value-type="float" office:value="27.107433826511716" table:formula="of:=[.D23]/[.$D$7]*100" table:style-name="ce192">
            <text:p>27.11</text:p>
          </table:table-cell>
          <table:table-cell office:value-type="float" office:value="-366348" table:formula="of:=+[.B23]-[.D23]" table:style-name="ce118">
            <text:p>(-)366,348</text:p>
          </table:table-cell>
          <table:table-cell office:value-type="float" office:value="-49.650943894872512" table:formula="of:=+[.F23]/[.$D23]*100" table:style-name="ce192">
            <text:p>(-)49.65</text:p>
          </table:table-cell>
          <table:table-cell table:style-name="ce119"/>
          <table:table-cell table:number-columns-repeated="16376" table:style-name="ce114"/>
        </table:table-row>
        <table:table-row table:style-name="ro7">
          <table:table-cell office:value-type="string" table:style-name="ce123">
            <text:p><text:s text:c="4"/>研究發展及訓練費用</text:p>
          </table:table-cell>
          <table:table-cell office:value-type="float" office:value="367" table:style-name="ce118">
            <text:p>367</text:p>
          </table:table-cell>
          <table:table-cell office:value-type="float" office:value="1.2686328286225689E-2" table:formula="of:=[.B24]/[.$B$7]*100" table:style-name="ce192">
            <text:p>0.01</text:p>
          </table:table-cell>
          <table:table-cell office:value-type="float" office:value="412" table:style-name="ce118">
            <text:p>412</text:p>
          </table:table-cell>
          <table:table-cell office:value-type="float" office:value="1.5136285349839232E-2" table:formula="of:=[.D24]/[.$D$7]*100" table:style-name="ce192">
            <text:p>0.02</text:p>
          </table:table-cell>
          <table:table-cell office:value-type="float" office:value="-45" table:formula="of:=+[.B24]-[.D24]" table:style-name="ce118">
            <text:p>(-)45</text:p>
          </table:table-cell>
          <table:table-cell office:value-type="float" office:value="-10.922330097087379" table:formula="of:=+[.F24]/[.$D24]*100" table:style-name="ce192">
            <text:p>(-)10.92</text:p>
          </table:table-cell>
          <table:table-cell table:style-name="ce119"/>
          <table:table-cell table:number-columns-repeated="16376" table:style-name="ce114"/>
        </table:table-row>
        <table:table-row table:style-name="ro7">
          <table:table-cell office:value-type="string" table:style-name="ce123">
            <text:p><text:s text:c="4"/>其他業務費用</text:p>
          </table:table-cell>
          <table:table-cell office:value-type="float" office:value="77055" table:style-name="ce118">
            <text:p>77,055</text:p>
          </table:table-cell>
          <table:table-cell office:value-type="float" office:value="2.6636104253273039" table:formula="of:=[.B25]/[.$B$7]*100" table:style-name="ce192">
            <text:p>2.66</text:p>
          </table:table-cell>
          <table:table-cell office:value-type="float" office:value="71484" table:style-name="ce118">
            <text:p>71,484</text:p>
          </table:table-cell>
          <table:table-cell office:value-type="float" office:value="2.6262189853104556" table:formula="of:=[.D25]/[.$D$7]*100" table:style-name="ce192">
            <text:p>2.63</text:p>
          </table:table-cell>
          <table:table-cell office:value-type="float" office:value="5571" table:formula="of:=+[.B25]-[.D25]" table:style-name="ce118">
            <text:p>5,571</text:p>
          </table:table-cell>
          <table:table-cell office:value-type="float" office:value="7.7933523585697495" table:formula="of:=+[.F25]/[.$D25]*100" table:style-name="ce192">
            <text:p>7.79</text:p>
          </table:table-cell>
          <table:table-cell table:style-name="ce119"/>
          <table:table-cell table:number-columns-repeated="16376" table:style-name="ce114"/>
        </table:table-row>
        <table:table-row table:style-name="ro7">
          <table:table-cell office:value-type="string" table:style-name="ce122">
            <text:p>業務賸餘(短絀一)</text:p>
          </table:table-cell>
          <table:table-cell office:value-type="float" office:value="-445117" table:formula="of:=[.B7]-[.B15]" table:style-name="ce190">
            <text:p>(-)445,117</text:p>
          </table:table-cell>
          <table:table-cell office:value-type="float" office:value="-15.386649557983434" table:formula="of:=+[.B26]/[.$B$7]*100" table:style-name="ce191">
            <text:p>(-)15.39</text:p>
          </table:table-cell>
          <table:table-cell office:value-type="float" office:value="-950499" table:formula="of:=[.D7]-[.D15]" table:style-name="ce190">
            <text:p>(-)950,499</text:p>
          </table:table-cell>
          <table:table-cell office:value-type="float" office:value="-34.919961380429228" table:formula="of:=+[.D26]/[.$D$7]*100" table:style-name="ce191">
            <text:p>(-)34.92</text:p>
          </table:table-cell>
          <table:table-cell office:value-type="float" office:value="505382" table:formula="of:=+[.B26]-[.D26]" table:style-name="ce190">
            <text:p>505,382</text:p>
          </table:table-cell>
          <table:table-cell office:value-type="float" office:value="-53.170176928118806" table:formula="of:=+[.F26]/[.$D26]*100" table:style-name="ce191">
            <text:p>(-)53.17</text:p>
          </table:table-cell>
          <table:table-cell table:number-columns-repeated="16377" table:style-name="ce113"/>
        </table:table-row>
        <table:table-row table:style-name="ro7">
          <table:table-cell office:value-type="string" table:style-name="ce122">
            <text:p>業務外收入</text:p>
          </table:table-cell>
          <table:table-cell office:value-type="float" office:value="1521185" table:formula="of:=SUM([.B28:.B29])" table:style-name="ce190">
            <text:p>1,521,185</text:p>
          </table:table-cell>
          <table:table-cell office:value-type="float" office:value="52.583793716845307" table:formula="of:=+[.B27]/[.$B$7]*100" table:style-name="ce191">
            <text:p>52.58</text:p>
          </table:table-cell>
          <table:table-cell office:value-type="float" office:value="2040047" table:formula="of:=SUM([.D28:.D29])" table:style-name="ce190">
            <text:p>2,040,047</text:p>
          </table:table-cell>
          <table:table-cell office:value-type="float" office:value="74.948382327872508" table:formula="of:=+[.D27]/[.$D$7]*100" table:style-name="ce191">
            <text:p>74.95</text:p>
          </table:table-cell>
          <table:table-cell office:value-type="float" office:value="-518862" table:formula="of:=+[.B27]-[.D27]" table:style-name="ce190">
            <text:p>(-)518,862</text:p>
          </table:table-cell>
          <table:table-cell office:value-type="float" office:value="-25.433825789307797" table:formula="of:=+[.F27]/[.$D27]*100" table:style-name="ce191">
            <text:p>(-)25.43</text:p>
          </table:table-cell>
          <table:table-cell table:style-name="ce113"/>
          <table:table-cell table:number-columns-repeated="18" table:style-name="ce119"/>
          <table:table-cell table:number-columns-repeated="16358" table:style-name="ce113"/>
        </table:table-row>
        <table:table-row table:style-name="ro7">
          <table:table-cell office:value-type="string" table:style-name="ce116">
            <text:p><text:s text:c="4"/>財務收入</text:p>
          </table:table-cell>
          <table:table-cell office:value-type="float" office:value="5788" table:style-name="ce118">
            <text:p>5,788</text:p>
          </table:table-cell>
          <table:table-cell office:value-type="float" office:value="0.20007756981110161" table:formula="of:=+[.B28]/[.$B$7]*100" table:style-name="ce192">
            <text:p>0.20</text:p>
          </table:table-cell>
          <table:table-cell office:value-type="float" office:value="9793" table:style-name="ce118">
            <text:p>9,793</text:p>
          </table:table-cell>
          <table:table-cell office:value-type="float" office:value="0.3597806855120767" table:formula="of:=+[.D28]/[.$D$7]*100" table:style-name="ce192">
            <text:p>0.36</text:p>
          </table:table-cell>
          <table:table-cell office:value-type="float" office:value="-4005" table:formula="of:=+[.B28]-[.D28]" table:style-name="ce118">
            <text:p>(-)4,005</text:p>
          </table:table-cell>
          <table:table-cell office:value-type="float" office:value="-40.896558766465837" table:formula="of:=+[.F28]/[.$D28]*100" table:style-name="ce192">
            <text:p>(-)40.90</text:p>
          </table:table-cell>
          <table:table-cell table:number-columns-repeated="16377" table:style-name="ce119"/>
        </table:table-row>
        <table:table-row table:style-name="ro7">
          <table:table-cell office:value-type="string" table:style-name="ce116">
            <text:p><text:s text:c="4"/>其他業務外收入</text:p>
          </table:table-cell>
          <table:table-cell office:value-type="float" office:value="1515397" table:style-name="ce118">
            <text:p>1,515,397</text:p>
          </table:table-cell>
          <table:table-cell office:value-type="float" office:value="52.3837161470342" table:formula="of:=+[.B29]/[.$B$7]*100" table:style-name="ce192">
            <text:p>52.38</text:p>
          </table:table-cell>
          <table:table-cell office:value-type="float" office:value="2030254" table:style-name="ce118">
            <text:p>2,030,254</text:p>
          </table:table-cell>
          <table:table-cell office:value-type="float" office:value="74.588601642360445" table:formula="of:=+[.D29]/[.$D$7]*100" table:style-name="ce192">
            <text:p>74.59</text:p>
          </table:table-cell>
          <table:table-cell office:value-type="float" office:value="-514857" table:formula="of:=+[.B29]-[.D29]" table:style-name="ce118">
            <text:p>(-)514,857</text:p>
          </table:table-cell>
          <table:table-cell office:value-type="float" office:value="-25.35924076494862" table:formula="of:=+[.F29]/[.$D29]*100" table:style-name="ce192">
            <text:p>(-)25.36</text:p>
          </table:table-cell>
          <table:table-cell table:style-name="ce119"/>
          <table:table-cell table:number-columns-repeated="18" table:style-name="ce115"/>
          <table:table-cell table:number-columns-repeated="16358" table:style-name="ce114"/>
        </table:table-row>
        <table:table-row table:style-name="ro7">
          <table:table-cell office:value-type="string" table:style-name="ce122">
            <text:p>業務外費用</text:p>
          </table:table-cell>
          <table:table-cell office:value-type="float" office:value="1083" table:formula="of:=SUM([.B31:.B32])" table:style-name="ce190">
            <text:p>1,083</text:p>
          </table:table-cell>
          <table:table-cell office:value-type="float" office:value="3.7436767122567903E-2" table:formula="of:=+[.B30]/[.$B$7]*100" table:style-name="ce191">
            <text:p>0.04</text:p>
          </table:table-cell>
          <table:table-cell office:value-type="float" office:value="2008" table:formula="of:=SUM([.D31:.D32])" table:style-name="ce190">
            <text:p>2,008</text:p>
          </table:table-cell>
          <table:table-cell office:value-type="float" office:value="7.3771021802129078E-2" table:formula="of:=+[.D30]/[.$D$7]*100" table:style-name="ce191">
            <text:p>0.07</text:p>
          </table:table-cell>
          <table:table-cell office:value-type="float" office:value="-925" table:formula="of:=+[.B30]-[.D30]" table:style-name="ce190">
            <text:p>(-)925</text:p>
          </table:table-cell>
          <table:table-cell office:value-type="float" office:value="-46.06573705179283" table:formula="of:=+[.F30]/[.$D30]*100" table:style-name="ce191">
            <text:p>(-)46.07</text:p>
          </table:table-cell>
          <table:table-cell table:style-name="ce113"/>
          <table:table-cell table:number-columns-repeated="18" table:style-name="ce114"/>
          <table:table-cell table:number-columns-repeated="16358" table:style-name="ce115"/>
        </table:table-row>
        <table:table-row table:style-name="ro7">
          <table:table-cell office:value-type="string" table:style-name="ce116">
            <text:p><text:s text:c="4"/>財務費用</text:p>
          </table:table-cell>
          <table:table-cell table:style-name="ce197"/>
          <table:table-cell table:style-name="ce198"/>
          <table:table-cell table:style-name="ce197"/>
          <table:table-cell table:style-name="ce198"/>
          <table:table-cell table:style-name="ce197"/>
          <table:table-cell table:style-name="ce198"/>
          <table:table-cell table:style-name="ce119"/>
          <table:table-cell table:number-columns-repeated="16376" table:style-name="ce114"/>
        </table:table-row>
        <table:table-row table:style-name="ro7">
          <table:table-cell office:value-type="string" table:style-name="ce116">
            <text:p><text:s text:c="4"/>其他業務外費用</text:p>
          </table:table-cell>
          <table:table-cell office:value-type="float" office:value="1083" table:style-name="ce197">
            <text:p>1,083</text:p>
          </table:table-cell>
          <table:table-cell office:value-type="float" office:value="3.7436767122567903E-2" table:formula="of:=+[.B32]/[.$B$7]*100" table:style-name="ce198">
            <text:p>0.04</text:p>
          </table:table-cell>
          <table:table-cell office:value-type="float" office:value="2008" table:style-name="ce197">
            <text:p>2,008</text:p>
          </table:table-cell>
          <table:table-cell office:value-type="float" office:value="7.3771021802129078E-2" table:formula="of:=+[.D32]/[.$D$7]*100" table:style-name="ce198">
            <text:p>0.07</text:p>
          </table:table-cell>
          <table:table-cell office:value-type="float" office:value="-925" table:formula="of:=+[.B32]-[.D32]" table:style-name="ce197">
            <text:p>(-)925</text:p>
          </table:table-cell>
          <table:table-cell office:value-type="float" office:value="-46.06573705179283" table:formula="of:=+[.F32]/[.$D32]*100" table:style-name="ce198">
            <text:p>(-)46.07</text:p>
          </table:table-cell>
          <table:table-cell table:style-name="ce119"/>
          <table:table-cell table:number-columns-repeated="18" table:style-name="ce115"/>
          <table:table-cell table:number-columns-repeated="16358" table:style-name="ce114"/>
        </table:table-row>
        <table:table-row table:style-name="ro7">
          <table:table-cell office:value-type="string" table:style-name="ce122">
            <text:p>業務外賸餘（短絀一)<text:s/></text:p>
          </table:table-cell>
          <table:table-cell office:value-type="float" office:value="1520102" table:formula="of:=[.B27]-[.B30]" table:style-name="ce190">
            <text:p>1,520,102</text:p>
          </table:table-cell>
          <table:table-cell office:value-type="float" office:value="52.546356949722728" table:formula="of:=+[.B33]/[.$B$7]*100" table:style-name="ce191">
            <text:p>52.55</text:p>
          </table:table-cell>
          <table:table-cell office:value-type="float" office:value="2038039" table:formula="of:=[.D27]-[.D30]" table:style-name="ce190">
            <text:p>2,038,039</text:p>
          </table:table-cell>
          <table:table-cell office:value-type="float" office:value="74.874611306070378" table:formula="of:=+[.D33]/[.$D$7]*100" table:style-name="ce191">
            <text:p>74.87</text:p>
          </table:table-cell>
          <table:table-cell office:value-type="float" office:value="-517937" table:formula="of:=+[.B33]-[.D33]" table:style-name="ce190">
            <text:p>(-)517,937</text:p>
          </table:table-cell>
          <table:table-cell office:value-type="float" office:value="-25.413497975259553" table:formula="of:=+[.F33]/[.$D33]*100" table:style-name="ce191">
            <text:p>(-)25.41</text:p>
          </table:table-cell>
          <table:table-cell table:style-name="ce113"/>
          <table:table-cell table:number-columns-repeated="16376" table:style-name="ce115"/>
        </table:table-row>
        <table:table-row table:style-name="ro7">
          <table:table-cell office:value-type="string" table:style-name="ce124">
            <text:p>本期賸餘（短絀一）</text:p>
          </table:table-cell>
          <table:table-cell office:value-type="float" office:value="1074985" table:formula="of:=[.B26]+[.B33]" table:style-name="ce194">
            <text:p>1,074,985</text:p>
          </table:table-cell>
          <table:table-cell office:value-type="float" office:value="37.159707391739296" table:formula="of:=+[.B34]/[.$B$7]*100" table:style-name="ce195">
            <text:p>37.16</text:p>
          </table:table-cell>
          <table:table-cell office:value-type="float" office:value="1087540" table:formula="of:=[.D26]+[.D33]" table:style-name="ce194">
            <text:p>1,087,540</text:p>
          </table:table-cell>
          <table:table-cell office:value-type="float" office:value="39.954649925641164" table:formula="of:=+[.D34]/[.$D$7]*100" table:style-name="ce195">
            <text:p>39.95</text:p>
          </table:table-cell>
          <table:table-cell office:value-type="float" office:value="-12555" table:formula="of:=+[.B34]-[.D34]" table:style-name="ce194">
            <text:p>(-)12,555</text:p>
          </table:table-cell>
          <table:table-cell office:value-type="float" office:value="-1.1544402964488663" table:formula="of:=+[.F34]/[.$D34]*100" table:style-name="ce195">
            <text:p>(-)1.15</text:p>
          </table:table-cell>
          <table:table-cell table:style-name="ce113"/>
          <table:table-cell table:number-columns-repeated="16376" table:style-name="ce115"/>
        </table:table-row>
        <table:table-row table:style-name="ro4">
          <table:table-cell table:style-name="ce125"/>
          <table:table-cell table:style-name="ce126"/>
          <table:table-cell table:number-columns-repeated="3" table:style-name="ce125"/>
          <table:table-cell table:style-name="ce126"/>
          <table:table-cell table:number-columns-repeated="2" table:style-name="ce125"/>
          <table:table-cell table:number-columns-repeated="16376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Area" table:cell-range-address="作業基金-收支餘絀綜計表1.$A$7:作業基金-收支餘絀綜計表1.$G$34" table:base-cell-address="作業基金-收支餘絀綜計表1.$A$1"/>
          <table:named-range table:name="Print_Titles" table:cell-range-address="作業基金-收支餘絀綜計表1.$A$1:作業基金-收支餘絀綜計表1.$IV$6" table:base-cell-address="作業基金-收支餘絀綜計表1.$A$1"/>
        </table:named-expressions>
      </table:table>
      <table:table table:name="作業基金-收支餘絀綜計表2" table:style-name="ta2">
        <table:table-column table:style-name="co11" table:default-cell-style-name="ce128"/>
        <table:table-column table:style-name="co12" table:default-cell-style-name="ce128"/>
        <table:table-column table:style-name="co13" table:default-cell-style-name="ce167"/>
        <table:table-column table:style-name="co14" table:default-cell-style-name="ce128"/>
        <table:table-column table:style-name="co15" table:default-cell-style-name="ce167"/>
        <table:table-column table:style-name="co16" table:default-cell-style-name="ce128"/>
        <table:table-column table:style-name="co17" table:default-cell-style-name="ce167"/>
        <table:table-column table:style-name="co5" table:default-cell-style-name="ce167"/>
        <table:table-column table:style-name="co18" table:default-cell-style-name="ce167"/>
        <table:table-column table:style-name="co17" table:default-cell-style-name="ce128"/>
        <table:table-column table:style-name="co19" table:default-cell-style-name="ce167"/>
        <table:table-column table:style-name="co20" table:default-cell-style-name="ce167"/>
        <table:table-column table:style-name="co21" table:default-cell-style-name="ce167"/>
        <table:table-column table:style-name="co22" table:default-cell-style-name="ce128"/>
        <table:table-column table:style-name="co23" table:default-cell-style-name="ce167"/>
        <table:table-column table:style-name="co18" table:default-cell-style-name="ce128"/>
        <table:table-column table:style-name="co24" table:default-cell-style-name="ce167"/>
        <table:table-column table:style-name="co23" table:default-cell-style-name="ce167"/>
        <table:table-column table:style-name="co17" table:default-cell-style-name="ce167"/>
        <table:table-column table:style-name="co25" table:default-cell-style-name="ce128"/>
        <table:table-column table:style-name="co15" table:default-cell-style-name="ce167"/>
        <table:table-column table:style-name="co23" table:default-cell-style-name="ce128"/>
        <table:table-column table:style-name="co24" table:default-cell-style-name="ce167"/>
        <table:table-column table:style-name="co26" table:number-columns-repeated="2" table:default-cell-style-name="ce167"/>
        <table:table-column table:style-name="co26" table:default-cell-style-name="ce128"/>
        <table:table-column table:style-name="co26" table:default-cell-style-name="ce167"/>
        <table:table-column table:style-name="co27" table:default-cell-style-name="ce128"/>
        <table:table-column table:style-name="co26" table:default-cell-style-name="ce167"/>
        <table:table-column table:style-name="co7" table:number-columns-repeated="16355" table:default-cell-style-name="ce128"/>
        <table:table-row table:style-name="ro1">
          <table:table-cell table:style-name="ce128"/>
          <table:table-cell table:style-name="ce129"/>
          <table:table-cell table:style-name="ce130"/>
          <table:table-cell table:style-name="ce129"/>
          <table:table-cell table:style-name="ce130"/>
          <table:table-cell table:style-name="ce129"/>
          <table:table-cell table:number-columns-repeated="3" table:style-name="ce130"/>
          <table:table-cell table:style-name="ce129"/>
          <table:table-cell table:number-columns-repeated="2" table:style-name="ce130"/>
          <table:table-cell office:value-type="string" table:style-name="ce131">
            <text:p><text:s/>新竹縣</text:p>
          </table:table-cell>
          <table:table-cell office:value-type="string" table:style-name="ce132">
            <text:p>附屬單位預算</text:p>
          </table:table-cell>
          <table:table-cell table:style-name="ce167"/>
          <table:table-cell table:style-name="ce128"/>
          <table:table-cell table:number-columns-repeated="3" table:style-name="ce133"/>
          <table:table-cell table:style-name="ce134"/>
          <table:table-cell table:style-name="ce133"/>
          <table:table-cell table:style-name="ce134"/>
          <table:table-cell table:number-columns-repeated="3"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number-columns-repeated="16355"/>
        </table:table-row>
        <table:table-row table:style-name="ro1">
          <table:table-cell table:style-name="ce128"/>
          <table:table-cell table:style-name="ce135"/>
          <table:table-cell table:style-name="ce136"/>
          <table:table-cell table:style-name="ce135"/>
          <table:table-cell table:style-name="ce136"/>
          <table:table-cell table:style-name="ce135"/>
          <table:table-cell table:number-columns-repeated="3" table:style-name="ce136"/>
          <table:table-cell table:style-name="ce135"/>
          <table:table-cell table:number-columns-repeated="2" table:style-name="ce136"/>
          <table:table-cell office:value-type="string" table:style-name="ce137">
            <text:p>收 <text:s text:c="2"/>支 <text:s text:c="2"/>餘 <text:s text:c="2"/>絀<text:s/></text:p>
          </table:table-cell>
          <table:table-cell office:value-type="string" table:style-name="ce138">
            <text:p>綜 <text:s text:c="2"/>計 <text:s text:c="2"/>表</text:p>
          </table:table-cell>
          <table:table-cell table:style-name="ce167"/>
          <table:table-cell table:style-name="ce128"/>
          <table:table-cell table:number-columns-repeated="3" table:style-name="ce139"/>
          <table:table-cell table:style-name="ce140"/>
          <table:table-cell table:style-name="ce139"/>
          <table:table-cell office:value-type="string" table:style-name="ce141">
            <text:p>(依基金別分列)</text:p>
          </table:table-cell>
          <table:table-cell table:number-columns-repeated="3" table:style-name="ce139"/>
          <table:table-cell table:style-name="ce140"/>
          <table:table-cell table:style-name="ce139"/>
          <table:table-cell table:style-name="ce140"/>
          <table:table-cell table:style-name="ce139"/>
          <table:table-cell table:number-columns-repeated="16355"/>
        </table:table-row>
        <table:table-row table:style-name="ro1">
          <table:table-cell table:style-name="ce128"/>
          <table:table-cell table:style-name="ce142"/>
          <table:table-cell table:style-name="ce143"/>
          <table:table-cell table:style-name="ce142"/>
          <table:table-cell table:style-name="ce143"/>
          <table:table-cell table:number-columns-spanned="2" table:number-rows-spanned="1" table:style-name="ce228"/>
          <table:covered-table-cell/>
          <table:table-cell table:number-columns-repeated="2" table:style-name="ce203"/>
          <table:table-cell table:style-name="ce142"/>
          <table:table-cell table:number-columns-repeated="2" table:style-name="ce143"/>
          <table:table-cell office:value-type="string" table:style-name="ce202">
            <text:p>中華民國</text:p>
          </table:table-cell>
          <table:table-cell office:value-type="string" table:style-name="ce168">
            <text:p>93<text:span text:style-name="T2">年度</text:span></text:p>
          </table:table-cell>
          <table:table-cell table:style-name="ce202"/>
          <table:table-cell table:style-name="ce128"/>
          <table:table-cell table:number-columns-repeated="3" table:style-name="ce144"/>
          <table:table-cell table:style-name="ce128"/>
          <table:table-cell table:style-name="ce145"/>
          <table:table-cell table:style-name="ce146"/>
          <table:table-cell table:style-name="ce145"/>
          <table:table-cell table:number-columns-repeated="2" table:style-name="ce204"/>
          <table:table-cell table:style-name="ce128"/>
          <table:table-cell table:style-name="ce147"/>
          <table:table-cell office:value-type="string" table:style-name="ce148">
            <text:p>單位：新台幣千元</text:p>
          </table:table-cell>
          <table:table-cell table:style-name="ce149"/>
          <table:table-cell table:number-columns-repeated="16355"/>
        </table:table-row>
        <table:table-row table:style-name="ro8">
          <table:table-cell office:value-type="string" table:number-columns-spanned="1" table:number-rows-spanned="2" table:style-name="ce251">
            <text:p>科 <text:s text:c="13"/>目</text:p>
          </table:table-cell>
          <table:table-cell office:value-type="string" table:number-columns-spanned="2" table:number-rows-spanned="1" table:style-name="ce252">
            <text:p>總 <text:s text:c="12"/>計</text:p>
          </table:table-cell>
          <table:covered-table-cell/>
          <table:table-cell office:value-type="string" table:number-columns-spanned="2" table:number-rows-spanned="1" table:style-name="ce249">
            <text:p>衛生局暨各鄉鎮市衛生所醫療循環基金</text:p>
          </table:table-cell>
          <table:covered-table-cell/>
          <table:table-cell office:value-type="string" table:number-columns-spanned="2" table:number-rows-spanned="1" table:style-name="ce247">
            <text:p>慢性病防治所醫療循環基金</text:p>
          </table:table-cell>
          <table:covered-table-cell/>
          <table:table-cell office:value-type="string" table:number-columns-spanned="2" table:number-rows-spanned="1" table:style-name="ce248">
            <text:p>社會福利基金</text:p>
          </table:table-cell>
          <table:covered-table-cell/>
          <table:table-cell office:value-type="string" table:number-columns-spanned="2" table:number-rows-spanned="1" table:style-name="ce247">
            <text:p>仁智國民住宅維護基金</text:p>
          </table:table-cell>
          <table:covered-table-cell/>
          <table:table-cell office:value-type="string" table:number-columns-spanned="2" table:number-rows-spanned="1" table:style-name="ce250">
            <text:p>擴大及變更竹北<text:span text:style-name="T12">(</text:span>斗崙地區<text:span text:style-name="T12">)</text:span>都市計畫區段徵收開發計畫建設基金</text:p>
          </table:table-cell>
          <table:covered-table-cell/>
          <table:table-cell office:value-type="string" table:number-columns-spanned="2" table:number-rows-spanned="1" table:style-name="ce247">
            <text:p>輔助公教人員購置住宅基金</text:p>
          </table:table-cell>
          <table:covered-table-cell/>
          <table:table-cell office:value-type="string" table:number-columns-spanned="2" table:number-rows-spanned="1" table:style-name="ce249">
            <text:p>平均地權基金</text:p>
          </table:table-cell>
          <table:covered-table-cell/>
          <table:table-cell office:value-type="string" table:number-columns-spanned="2" table:number-rows-spanned="1" table:style-name="ce249">
            <text:p>環境污染防制基金</text:p>
          </table:table-cell>
          <table:covered-table-cell/>
          <table:table-cell office:value-type="string" table:number-columns-spanned="2" table:number-rows-spanned="1" table:style-name="ce248">
            <text:p>縣治遷建第二期建設基金</text:p>
          </table:table-cell>
          <table:covered-table-cell/>
          <table:table-cell office:value-type="string" table:number-columns-spanned="2" table:number-rows-spanned="1" table:style-name="ce247">
            <text:p>松林區段徵收開發計畫建設基金</text:p>
          </table:table-cell>
          <table:covered-table-cell/>
          <table:table-cell office:value-type="string" table:number-columns-spanned="2" table:number-rows-spanned="1" table:style-name="ce247">
            <text:p>工業區開發基金</text:p>
          </table:table-cell>
          <table:covered-table-cell/>
          <table:table-cell office:value-type="string" table:number-columns-spanned="2" table:number-rows-spanned="1" table:style-name="ce247">
            <text:p>市地重劃基金</text:p>
          </table:table-cell>
          <table:covered-table-cell/>
          <table:table-cell office:value-type="string" table:number-columns-spanned="2" table:number-rows-spanned="1" table:style-name="ce247">
            <text:p>農業發展基金</text:p>
          </table:table-cell>
          <table:covered-table-cell/>
          <table:table-cell table:number-columns-repeated="16355" table:style-name="ce150"/>
        </table:table-row>
        <table:table-row table:style-name="ro9">
          <table:covered-table-cell/>
          <table:table-cell office:value-type="string" table:style-name="ce151">
            <text:p>金額</text:p>
          </table:table-cell>
          <table:table-cell office:value-type="string" table:style-name="ce152">
            <text:p>％</text:p>
          </table:table-cell>
          <table:table-cell office:value-type="string" table:style-name="ce151">
            <text:p>金額</text:p>
          </table:table-cell>
          <table:table-cell office:value-type="string" table:style-name="ce152">
            <text:p>％</text:p>
          </table:table-cell>
          <table:table-cell office:value-type="string" table:style-name="ce151">
            <text:p>金額</text:p>
          </table:table-cell>
          <table:table-cell office:value-type="string" table:style-name="ce152">
            <text:p>％</text:p>
          </table:table-cell>
          <table:table-cell office:value-type="string" table:style-name="ce151">
            <text:p>金額</text:p>
          </table:table-cell>
          <table:table-cell office:value-type="string" table:style-name="ce152">
            <text:p>％</text:p>
          </table:table-cell>
          <table:table-cell office:value-type="string" table:style-name="ce151">
            <text:p>金額</text:p>
          </table:table-cell>
          <table:table-cell office:value-type="string" table:style-name="ce152">
            <text:p>％</text:p>
          </table:table-cell>
          <table:table-cell office:value-type="string" table:style-name="ce151">
            <text:p>金額</text:p>
          </table:table-cell>
          <table:table-cell office:value-type="string" table:style-name="ce152">
            <text:p>％</text:p>
          </table:table-cell>
          <table:table-cell office:value-type="string" table:style-name="ce151">
            <text:p>金額</text:p>
          </table:table-cell>
          <table:table-cell office:value-type="string" table:style-name="ce152">
            <text:p>％</text:p>
          </table:table-cell>
          <table:table-cell office:value-type="string" table:style-name="ce151">
            <text:p>金額</text:p>
          </table:table-cell>
          <table:table-cell office:value-type="string" table:style-name="ce152">
            <text:p>％</text:p>
          </table:table-cell>
          <table:table-cell office:value-type="string" table:style-name="ce151">
            <text:p>金額</text:p>
          </table:table-cell>
          <table:table-cell office:value-type="string" table:style-name="ce152">
            <text:p>％</text:p>
          </table:table-cell>
          <table:table-cell office:value-type="string" table:style-name="ce151">
            <text:p>金額</text:p>
          </table:table-cell>
          <table:table-cell office:value-type="string" table:style-name="ce152">
            <text:p>％</text:p>
          </table:table-cell>
          <table:table-cell office:value-type="string" table:style-name="ce153">
            <text:p>金額</text:p>
          </table:table-cell>
          <table:table-cell office:value-type="string" table:style-name="ce152">
            <text:p>％</text:p>
          </table:table-cell>
          <table:table-cell office:value-type="string" table:style-name="ce153">
            <text:p>金額</text:p>
          </table:table-cell>
          <table:table-cell office:value-type="string" table:style-name="ce152">
            <text:p>％</text:p>
          </table:table-cell>
          <table:table-cell office:value-type="string" table:style-name="ce153">
            <text:p>金額</text:p>
          </table:table-cell>
          <table:table-cell office:value-type="string" table:style-name="ce152">
            <text:p>％</text:p>
          </table:table-cell>
          <table:table-cell office:value-type="string" table:style-name="ce151">
            <text:p>金額</text:p>
          </table:table-cell>
          <table:table-cell office:value-type="string" table:style-name="ce152">
            <text:p>％</text:p>
          </table:table-cell>
          <table:table-cell table:number-columns-repeated="16355" table:style-name="ce154"/>
        </table:table-row>
        <table:table-row table:style-name="ro9">
          <table:table-cell office:value-type="string" table:style-name="ce155">
            <text:p>業務收入</text:p>
          </table:table-cell>
          <table:table-cell office:value-type="float" office:value="2892878" table:formula="of:=SUM([.B7:.B13])" table:style-name="ce156">
            <text:p>2,892,878</text:p>
          </table:table-cell>
          <table:table-cell office:value-type="float" office:value="100" table:formula="of:=[.B6]/[.$B$6]*100" table:style-name="ce157">
            <text:p>100.00</text:p>
          </table:table-cell>
          <table:table-cell office:value-type="float" office:value="41927" table:formula="of:=SUM([.D7:.D13])" table:style-name="ce158">
            <text:p>41,927</text:p>
          </table:table-cell>
          <table:table-cell office:value-type="float" office:value="100" table:formula="of:=[.D6]/[.$D$6]*100" table:style-name="ce157">
            <text:p>100.00</text:p>
          </table:table-cell>
          <table:table-cell office:value-type="float" office:value="251" table:formula="of:=SUM([.F7:.F13])" table:style-name="ce158">
            <text:p>251</text:p>
          </table:table-cell>
          <table:table-cell office:value-type="float" office:value="100" table:formula="of:=[.F6]/[.$F$6]*100" table:style-name="ce157">
            <text:p>100.00</text:p>
          </table:table-cell>
          <table:table-cell office:value-type="float" office:value="2744960" table:formula="of:=SUM([.H7:.H13])" table:style-name="ce158">
            <text:p>2,744,960</text:p>
          </table:table-cell>
          <table:table-cell office:value-type="float" office:value="100" table:formula="of:=[.H6]/[.$H$6]*100" table:style-name="ce157">
            <text:p>100.00</text:p>
          </table:table-cell>
          <table:table-cell office:value-type="float" office:value="0" table:formula="of:=SUM([.J7:.J13])" table:style-name="ce158">
            <text:p>0</text:p>
          </table:table-cell>
          <table:table-cell office:value-type="float" office:value="0" table:formula="of:=[.J6]/[.$F$6]*100" table:style-name="ce157">
            <text:p>0.00</text:p>
          </table:table-cell>
          <table:table-cell office:value-type="float" office:value="0" table:formula="of:=SUM([.L7:.L13])" table:style-name="ce157">
            <text:p>0.00</text:p>
          </table:table-cell>
          <table:table-cell office:value-type="float" office:value="0" table:formula="of:=[.L6]/[.$F$6]*100" table:style-name="ce157">
            <text:p>0.00</text:p>
          </table:table-cell>
          <table:table-cell office:value-type="float" office:value="6600" table:formula="of:=SUM([.N7:.N13])" table:style-name="ce158">
            <text:p>6,600</text:p>
          </table:table-cell>
          <table:table-cell office:value-type="float" office:value="100" table:formula="of:=[.N6]/[.$N$6]*100" table:style-name="ce157">
            <text:p>100.00</text:p>
          </table:table-cell>
          <table:table-cell office:value-type="float" office:value="0" table:formula="of:=SUM([.P7:.P13])" table:style-name="ce156">
            <text:p>0</text:p>
          </table:table-cell>
          <table:table-cell table:style-name="ce157"/>
          <table:table-cell office:value-type="float" office:value="92140" table:formula="of:=SUM([.R7:.R13])" table:style-name="ce156">
            <text:p>92,140</text:p>
          </table:table-cell>
          <table:table-cell office:value-type="float" office:value="100" table:formula="of:=[.R6]/[.$R$6]*100" table:style-name="ce157">
            <text:p>100.00</text:p>
          </table:table-cell>
          <table:table-cell office:value-type="float" office:value="0" table:formula="of:=SUM([.T7:.T13])" table:style-name="ce156">
            <text:p>0</text:p>
          </table:table-cell>
          <table:table-cell office:value-type="float" office:value="0" table:formula="of:=[.T6]/[.$B$6]*100" table:style-name="ce157">
            <text:p>0.00</text:p>
          </table:table-cell>
          <table:table-cell office:value-type="float" office:value="0" table:formula="of:=SUM([.V7:.V13])" table:style-name="ce156">
            <text:p>0</text:p>
          </table:table-cell>
          <table:table-cell office:value-type="float" office:value="0" table:formula="of:=[.V6]/[.$B$6]*100" table:style-name="ce157">
            <text:p>0.00</text:p>
          </table:table-cell>
          <table:table-cell office:value-type="float" office:value="2000" table:formula="of:=SUM([.X7:.X13])" table:style-name="ce156">
            <text:p>2,000</text:p>
          </table:table-cell>
          <table:table-cell office:value-type="float" office:value="100" table:formula="of:=[.X6]/[.$X$6]*100" table:style-name="ce157">
            <text:p>100.00</text:p>
          </table:table-cell>
          <table:table-cell office:value-type="float" office:value="0" table:formula="of:=SUM([.Z7:.Z13])" table:style-name="ce156">
            <text:p>0</text:p>
          </table:table-cell>
          <table:table-cell office:value-type="float" office:value="0" table:formula="of:=[.Z6]/[.$B$6]*100" table:style-name="ce157">
            <text:p>0.00</text:p>
          </table:table-cell>
          <table:table-cell office:value-type="float" office:value="5000" table:formula="of:=SUM([.AB7:.AB13])" table:style-name="ce156">
            <text:p>5,000</text:p>
          </table:table-cell>
          <table:table-cell office:value-type="float" office:value="100" table:formula="of:=[.AB6]/[.$AB$6]*100" table:style-name="ce157">
            <text:p>100.00</text:p>
          </table:table-cell>
          <table:table-cell table:number-columns-repeated="16355" table:style-name="ce159"/>
        </table:table-row>
        <table:table-row table:style-name="ro9">
          <table:table-cell office:value-type="string" table:style-name="ce160">
            <text:p><text:s text:c="4"/>勞務收入</text:p>
          </table:table-cell>
          <table:table-cell office:value-type="float" office:value="7000" table:style-name="ce161">
            <text:p>7,000</text:p>
          </table:table-cell>
          <table:table-cell office:value-type="float" office:value="0.24197356404245182" table:formula="of:=[.B7]/[.$B$6]*100" table:style-name="ce157">
            <text:p>0.24</text:p>
          </table:table-cell>
          <table:table-cell table:style-name="ce161"/>
          <table:table-cell office:value-type="float" office:value="0" table:formula="of:=[.D7]/[.$D$6]*100" table:style-name="ce157">
            <text:p>0.00</text:p>
          </table:table-cell>
          <table:table-cell table:style-name="ce161"/>
          <table:table-cell office:value-type="float" office:value="0" table:formula="of:=[.F7]/[.$F$6]*100" table:style-name="ce157">
            <text:p>0.00</text:p>
          </table:table-cell>
          <table:table-cell table:style-name="ce157"/>
          <table:table-cell office:value-type="float" office:value="0" table:formula="of:=[.H7]/[.$H$6]*100" table:style-name="ce157">
            <text:p>0.00</text:p>
          </table:table-cell>
          <table:table-cell table:style-name="ce161"/>
          <table:table-cell office:value-type="float" office:value="0" table:formula="of:=[.J7]/[.$F$6]*100" table:style-name="ce157">
            <text:p>0.00</text:p>
          </table:table-cell>
          <table:table-cell table:style-name="ce162"/>
          <table:table-cell office:value-type="float" office:value="0" table:formula="of:=[.L7]/[.$F$6]*100" table:style-name="ce157">
            <text:p>0.00</text:p>
          </table:table-cell>
          <table:table-cell table:style-name="ce161"/>
          <table:table-cell office:value-type="float" office:value="0" table:formula="of:=[.N7]/[.$N$6]*100" table:style-name="ce157">
            <text:p>0.00</text:p>
          </table:table-cell>
          <table:table-cell table:style-name="ce161"/>
          <table:table-cell table:style-name="ce157"/>
          <table:table-cell table:style-name="ce161"/>
          <table:table-cell office:value-type="float" office:value="0" table:formula="of:=[.R7]/[.$R$6]*100" table:style-name="ce157">
            <text:p>0.00</text:p>
          </table:table-cell>
          <table:table-cell table:style-name="ce161"/>
          <table:table-cell office:value-type="float" office:value="0" table:formula="of:=[.T7]/[.$B$6]*100" table:style-name="ce157">
            <text:p>0.00</text:p>
          </table:table-cell>
          <table:table-cell table:style-name="ce161"/>
          <table:table-cell office:value-type="float" office:value="0" table:formula="of:=[.V7]/[.$B$6]*100" table:style-name="ce157">
            <text:p>0.00</text:p>
          </table:table-cell>
          <table:table-cell office:value-type="float" office:value="2000" table:style-name="ce161">
            <text:p>2,000</text:p>
          </table:table-cell>
          <table:table-cell office:value-type="float" office:value="100" table:formula="of:=[.X7]/[.$X$6]*100" table:style-name="ce157">
            <text:p>100.00</text:p>
          </table:table-cell>
          <table:table-cell table:style-name="ce161"/>
          <table:table-cell office:value-type="float" office:value="0" table:formula="of:=[.Z7]/[.$B$6]*100" table:style-name="ce157">
            <text:p>0.00</text:p>
          </table:table-cell>
          <table:table-cell office:value-type="float" office:value="5000" table:style-name="ce161">
            <text:p>5,000</text:p>
          </table:table-cell>
          <table:table-cell office:value-type="float" office:value="100" table:formula="of:=[.AB7]/[.$AB$6]*100" table:style-name="ce157">
            <text:p>100.00</text:p>
          </table:table-cell>
          <table:table-cell table:number-columns-repeated="16355" table:style-name="ce163"/>
        </table:table-row>
        <table:table-row table:style-name="ro9">
          <table:table-cell office:value-type="string" table:style-name="ce160">
            <text:p><text:s text:c="4"/>銷貨收入</text:p>
          </table:table-cell>
          <table:table-cell table:style-name="ce161"/>
          <table:table-cell office:value-type="float" office:value="0" table:formula="of:=[.B8]/[.$B$6]*100" table:style-name="ce157">
            <text:p>0.00</text:p>
          </table:table-cell>
          <table:table-cell table:style-name="ce161"/>
          <table:table-cell office:value-type="float" office:value="0" table:formula="of:=[.D8]/[.$D$6]*100" table:style-name="ce157">
            <text:p>0.00</text:p>
          </table:table-cell>
          <table:table-cell table:style-name="ce161"/>
          <table:table-cell office:value-type="float" office:value="0" table:formula="of:=[.F8]/[.$F$6]*100" table:style-name="ce157">
            <text:p>0.00</text:p>
          </table:table-cell>
          <table:table-cell table:style-name="ce157"/>
          <table:table-cell office:value-type="float" office:value="0" table:formula="of:=[.H8]/[.$H$6]*100" table:style-name="ce157">
            <text:p>0.00</text:p>
          </table:table-cell>
          <table:table-cell table:style-name="ce161"/>
          <table:table-cell office:value-type="float" office:value="0" table:formula="of:=[.J8]/[.$F$6]*100" table:style-name="ce157">
            <text:p>0.00</text:p>
          </table:table-cell>
          <table:table-cell table:style-name="ce162"/>
          <table:table-cell office:value-type="float" office:value="0" table:formula="of:=[.L8]/[.$F$6]*100" table:style-name="ce157">
            <text:p>0.00</text:p>
          </table:table-cell>
          <table:table-cell table:style-name="ce161"/>
          <table:table-cell office:value-type="float" office:value="0" table:formula="of:=[.N8]/[.$N$6]*100" table:style-name="ce157">
            <text:p>0.00</text:p>
          </table:table-cell>
          <table:table-cell table:style-name="ce161"/>
          <table:table-cell table:style-name="ce157"/>
          <table:table-cell table:style-name="ce161"/>
          <table:table-cell office:value-type="float" office:value="0" table:formula="of:=[.R8]/[.$R$6]*100" table:style-name="ce157">
            <text:p>0.00</text:p>
          </table:table-cell>
          <table:table-cell table:style-name="ce161"/>
          <table:table-cell office:value-type="float" office:value="0" table:formula="of:=[.T8]/[.$B$6]*100" table:style-name="ce157">
            <text:p>0.00</text:p>
          </table:table-cell>
          <table:table-cell table:style-name="ce161"/>
          <table:table-cell office:value-type="float" office:value="0" table:formula="of:=[.V8]/[.$B$6]*100" table:style-name="ce157">
            <text:p>0.00</text:p>
          </table:table-cell>
          <table:table-cell table:style-name="ce161"/>
          <table:table-cell office:value-type="float" office:value="0" table:formula="of:=[.X8]/[.$X$6]*100" table:style-name="ce157">
            <text:p>0.00</text:p>
          </table:table-cell>
          <table:table-cell table:style-name="ce161"/>
          <table:table-cell office:value-type="float" office:value="0" table:formula="of:=[.Z8]/[.$B$6]*100" table:style-name="ce157">
            <text:p>0.00</text:p>
          </table:table-cell>
          <table:table-cell table:style-name="ce161"/>
          <table:table-cell office:value-type="float" office:value="0" table:formula="of:=[.AB8]/[.$AB$6]*100" table:style-name="ce157">
            <text:p>0.00</text:p>
          </table:table-cell>
          <table:table-cell table:number-columns-repeated="16355" table:style-name="ce163"/>
        </table:table-row>
        <table:table-row table:style-name="ro9">
          <table:table-cell office:value-type="string" table:style-name="ce160">
            <text:p><text:s text:c="4"/>投融資業務收入</text:p>
          </table:table-cell>
          <table:table-cell office:value-type="float" office:value="6600" table:style-name="ce161">
            <text:p>6,600</text:p>
          </table:table-cell>
          <table:table-cell office:value-type="float" office:value="0.22814650324002603" table:formula="of:=[.B9]/[.$B$6]*100" table:style-name="ce157">
            <text:p>0.23</text:p>
          </table:table-cell>
          <table:table-cell table:style-name="ce161"/>
          <table:table-cell office:value-type="float" office:value="0" table:formula="of:=[.D9]/[.$D$6]*100" table:style-name="ce157">
            <text:p>0.00</text:p>
          </table:table-cell>
          <table:table-cell table:style-name="ce161"/>
          <table:table-cell office:value-type="float" office:value="0" table:formula="of:=[.F9]/[.$F$6]*100" table:style-name="ce157">
            <text:p>0.00</text:p>
          </table:table-cell>
          <table:table-cell table:style-name="ce157"/>
          <table:table-cell office:value-type="float" office:value="0" table:formula="of:=[.H9]/[.$H$6]*100" table:style-name="ce157">
            <text:p>0.00</text:p>
          </table:table-cell>
          <table:table-cell table:style-name="ce161"/>
          <table:table-cell office:value-type="float" office:value="0" table:formula="of:=[.J9]/[.$F$6]*100" table:style-name="ce157">
            <text:p>0.00</text:p>
          </table:table-cell>
          <table:table-cell table:style-name="ce162"/>
          <table:table-cell office:value-type="float" office:value="0" table:formula="of:=[.L9]/[.$F$6]*100" table:style-name="ce157">
            <text:p>0.00</text:p>
          </table:table-cell>
          <table:table-cell office:value-type="float" office:value="6600" table:style-name="ce161">
            <text:p>6,600</text:p>
          </table:table-cell>
          <table:table-cell office:value-type="float" office:value="100" table:formula="of:=[.N9]/[.$N$6]*100" table:style-name="ce157">
            <text:p>100.00</text:p>
          </table:table-cell>
          <table:table-cell table:style-name="ce161"/>
          <table:table-cell table:style-name="ce157"/>
          <table:table-cell table:style-name="ce161"/>
          <table:table-cell office:value-type="float" office:value="0" table:formula="of:=[.R9]/[.$R$6]*100" table:style-name="ce157">
            <text:p>0.00</text:p>
          </table:table-cell>
          <table:table-cell table:style-name="ce161"/>
          <table:table-cell office:value-type="float" office:value="0" table:formula="of:=[.T9]/[.$B$6]*100" table:style-name="ce157">
            <text:p>0.00</text:p>
          </table:table-cell>
          <table:table-cell table:style-name="ce161"/>
          <table:table-cell office:value-type="float" office:value="0" table:formula="of:=[.V9]/[.$B$6]*100" table:style-name="ce157">
            <text:p>0.00</text:p>
          </table:table-cell>
          <table:table-cell table:style-name="ce161"/>
          <table:table-cell office:value-type="float" office:value="0" table:formula="of:=[.X9]/[.$X$6]*100" table:style-name="ce157">
            <text:p>0.00</text:p>
          </table:table-cell>
          <table:table-cell table:style-name="ce161"/>
          <table:table-cell office:value-type="float" office:value="0" table:formula="of:=[.Z9]/[.$B$6]*100" table:style-name="ce157">
            <text:p>0.00</text:p>
          </table:table-cell>
          <table:table-cell table:style-name="ce161"/>
          <table:table-cell office:value-type="float" office:value="0" table:formula="of:=[.AB9]/[.$AB$6]*100" table:style-name="ce157">
            <text:p>0.00</text:p>
          </table:table-cell>
          <table:table-cell table:number-columns-repeated="16355" table:style-name="ce163"/>
        </table:table-row>
        <table:table-row table:style-name="ro9">
          <table:table-cell office:value-type="string" table:style-name="ce160">
            <text:p><text:s text:c="4"/>醫療收入</text:p>
          </table:table-cell>
          <table:table-cell office:value-type="float" office:value="42178" table:style-name="ce161">
            <text:p>42,178</text:p>
          </table:table-cell>
          <table:table-cell office:value-type="float" office:value="1.4579944263117905" table:formula="of:=[.B10]/[.$B$6]*100" table:style-name="ce157">
            <text:p>1.46</text:p>
          </table:table-cell>
          <table:table-cell office:value-type="float" office:value="41927" table:style-name="ce161">
            <text:p>41,927</text:p>
          </table:table-cell>
          <table:table-cell office:value-type="float" office:value="100" table:formula="of:=[.D10]/[.$D$6]*100" table:style-name="ce157">
            <text:p>100.00</text:p>
          </table:table-cell>
          <table:table-cell office:value-type="float" office:value="251" table:style-name="ce161">
            <text:p>251</text:p>
          </table:table-cell>
          <table:table-cell office:value-type="float" office:value="100" table:formula="of:=[.F10]/[.$F$6]*100" table:style-name="ce157">
            <text:p>100.00</text:p>
          </table:table-cell>
          <table:table-cell table:style-name="ce161"/>
          <table:table-cell office:value-type="float" office:value="0" table:formula="of:=[.H10]/[.$H$6]*100" table:style-name="ce157">
            <text:p>0.00</text:p>
          </table:table-cell>
          <table:table-cell table:style-name="ce161"/>
          <table:table-cell office:value-type="float" office:value="0" table:formula="of:=[.J10]/[.$F$6]*100" table:style-name="ce157">
            <text:p>0.00</text:p>
          </table:table-cell>
          <table:table-cell table:style-name="ce162"/>
          <table:table-cell office:value-type="float" office:value="0" table:formula="of:=[.L10]/[.$F$6]*100" table:style-name="ce157">
            <text:p>0.00</text:p>
          </table:table-cell>
          <table:table-cell table:style-name="ce161"/>
          <table:table-cell office:value-type="float" office:value="0" table:formula="of:=[.N10]/[.$N$6]*100" table:style-name="ce157">
            <text:p>0.00</text:p>
          </table:table-cell>
          <table:table-cell table:style-name="ce161"/>
          <table:table-cell table:style-name="ce157"/>
          <table:table-cell table:style-name="ce161"/>
          <table:table-cell office:value-type="float" office:value="0" table:formula="of:=[.R10]/[.$R$6]*100" table:style-name="ce157">
            <text:p>0.00</text:p>
          </table:table-cell>
          <table:table-cell table:style-name="ce161"/>
          <table:table-cell office:value-type="float" office:value="0" table:formula="of:=[.T10]/[.$B$6]*100" table:style-name="ce157">
            <text:p>0.00</text:p>
          </table:table-cell>
          <table:table-cell table:style-name="ce161"/>
          <table:table-cell office:value-type="float" office:value="0" table:formula="of:=[.V10]/[.$B$6]*100" table:style-name="ce157">
            <text:p>0.00</text:p>
          </table:table-cell>
          <table:table-cell table:style-name="ce161"/>
          <table:table-cell office:value-type="float" office:value="0" table:formula="of:=[.X10]/[.$X$6]*100" table:style-name="ce157">
            <text:p>0.00</text:p>
          </table:table-cell>
          <table:table-cell table:style-name="ce161"/>
          <table:table-cell office:value-type="float" office:value="0" table:formula="of:=[.Z10]/[.$B$6]*100" table:style-name="ce157">
            <text:p>0.00</text:p>
          </table:table-cell>
          <table:table-cell table:style-name="ce161"/>
          <table:table-cell office:value-type="float" office:value="0" table:formula="of:=[.AB10]/[.$AB$6]*100" table:style-name="ce157">
            <text:p>0.00</text:p>
          </table:table-cell>
          <table:table-cell table:number-columns-repeated="16355" table:style-name="ce163"/>
        </table:table-row>
        <table:table-row table:style-name="ro9">
          <table:table-cell office:value-type="string" table:style-name="ce160">
            <text:p><text:s text:c="4"/>徵收收入</text:p>
          </table:table-cell>
          <table:table-cell office:value-type="float" office:value="92140" table:style-name="ce161">
            <text:p>92,140</text:p>
          </table:table-cell>
          <table:table-cell office:value-type="float" office:value="3.1850634558387871" table:formula="of:=[.B11]/[.$B$6]*100" table:style-name="ce157">
            <text:p>3.19</text:p>
          </table:table-cell>
          <table:table-cell table:style-name="ce161"/>
          <table:table-cell office:value-type="float" office:value="0" table:formula="of:=[.D11]/[.$D$6]*100" table:style-name="ce157">
            <text:p>0.00</text:p>
          </table:table-cell>
          <table:table-cell table:style-name="ce161"/>
          <table:table-cell office:value-type="float" office:value="0" table:formula="of:=[.F11]/[.$F$6]*100" table:style-name="ce157">
            <text:p>0.00</text:p>
          </table:table-cell>
          <table:table-cell table:style-name="ce157"/>
          <table:table-cell office:value-type="float" office:value="0" table:formula="of:=[.H11]/[.$H$6]*100" table:style-name="ce157">
            <text:p>0.00</text:p>
          </table:table-cell>
          <table:table-cell table:style-name="ce161"/>
          <table:table-cell office:value-type="float" office:value="0" table:formula="of:=[.J11]/[.$F$6]*100" table:style-name="ce157">
            <text:p>0.00</text:p>
          </table:table-cell>
          <table:table-cell table:style-name="ce162"/>
          <table:table-cell office:value-type="float" office:value="0" table:formula="of:=[.L11]/[.$F$6]*100" table:style-name="ce157">
            <text:p>0.00</text:p>
          </table:table-cell>
          <table:table-cell table:style-name="ce161"/>
          <table:table-cell office:value-type="float" office:value="0" table:formula="of:=[.N11]/[.$N$6]*100" table:style-name="ce157">
            <text:p>0.00</text:p>
          </table:table-cell>
          <table:table-cell table:style-name="ce161"/>
          <table:table-cell table:style-name="ce157"/>
          <table:table-cell office:value-type="float" office:value="92140" table:style-name="ce161">
            <text:p>92,140</text:p>
          </table:table-cell>
          <table:table-cell office:value-type="float" office:value="100" table:formula="of:=[.R11]/[.$R$6]*100" table:style-name="ce157">
            <text:p>100.00</text:p>
          </table:table-cell>
          <table:table-cell table:style-name="ce161"/>
          <table:table-cell office:value-type="float" office:value="0" table:formula="of:=[.T11]/[.$B$6]*100" table:style-name="ce157">
            <text:p>0.00</text:p>
          </table:table-cell>
          <table:table-cell table:style-name="ce161"/>
          <table:table-cell office:value-type="float" office:value="0" table:formula="of:=[.V11]/[.$B$6]*100" table:style-name="ce157">
            <text:p>0.00</text:p>
          </table:table-cell>
          <table:table-cell table:style-name="ce161"/>
          <table:table-cell office:value-type="float" office:value="0" table:formula="of:=[.X11]/[.$X$6]*100" table:style-name="ce157">
            <text:p>0.00</text:p>
          </table:table-cell>
          <table:table-cell table:style-name="ce161"/>
          <table:table-cell office:value-type="float" office:value="0" table:formula="of:=[.Z11]/[.$B$6]*100" table:style-name="ce157">
            <text:p>0.00</text:p>
          </table:table-cell>
          <table:table-cell table:style-name="ce161"/>
          <table:table-cell office:value-type="float" office:value="0" table:formula="of:=[.AB11]/[.$AB$6]*100" table:style-name="ce157">
            <text:p>0.00</text:p>
          </table:table-cell>
          <table:table-cell table:number-columns-repeated="16355" table:style-name="ce163"/>
        </table:table-row>
        <table:table-row table:style-name="ro9">
          <table:table-cell office:value-type="string" table:style-name="ce160">
            <text:p><text:s text:c="4"/>福利收入</text:p>
          </table:table-cell>
          <table:table-cell office:value-type="float" office:value="2744960" table:style-name="ce161">
            <text:p>2,744,960</text:p>
          </table:table-cell>
          <table:table-cell office:value-type="float" office:value="94.886822050566948" table:formula="of:=[.B12]/[.$B$6]*100" table:style-name="ce157">
            <text:p>94.89</text:p>
          </table:table-cell>
          <table:table-cell table:style-name="ce161"/>
          <table:table-cell office:value-type="float" office:value="0" table:formula="of:=[.D12]/[.$D$6]*100" table:style-name="ce157">
            <text:p>0.00</text:p>
          </table:table-cell>
          <table:table-cell table:style-name="ce161"/>
          <table:table-cell office:value-type="float" office:value="0" table:formula="of:=[.F12]/[.$F$6]*100" table:style-name="ce157">
            <text:p>0.00</text:p>
          </table:table-cell>
          <table:table-cell office:value-type="float" office:value="2744960" table:style-name="ce205">
            <text:p>2,744,960.00</text:p>
          </table:table-cell>
          <table:table-cell office:value-type="float" office:value="100" table:formula="of:=[.H12]/[.$H$6]*100" table:style-name="ce205">
            <text:p>100.00</text:p>
          </table:table-cell>
          <table:table-cell table:style-name="ce161"/>
          <table:table-cell office:value-type="float" office:value="0" table:formula="of:=[.J12]/[.$F$6]*100" table:style-name="ce157">
            <text:p>0.00</text:p>
          </table:table-cell>
          <table:table-cell table:style-name="ce162"/>
          <table:table-cell office:value-type="float" office:value="0" table:formula="of:=[.L12]/[.$F$6]*100" table:style-name="ce157">
            <text:p>0.00</text:p>
          </table:table-cell>
          <table:table-cell table:style-name="ce161"/>
          <table:table-cell office:value-type="float" office:value="0" table:formula="of:=[.N12]/[.$N$6]*100" table:style-name="ce157">
            <text:p>0.00</text:p>
          </table:table-cell>
          <table:table-cell table:style-name="ce161"/>
          <table:table-cell table:style-name="ce157"/>
          <table:table-cell table:style-name="ce161"/>
          <table:table-cell office:value-type="float" office:value="0" table:formula="of:=[.R12]/[.$R$6]*100" table:style-name="ce157">
            <text:p>0.00</text:p>
          </table:table-cell>
          <table:table-cell table:style-name="ce161"/>
          <table:table-cell office:value-type="float" office:value="0" table:formula="of:=[.T12]/[.$B$6]*100" table:style-name="ce157">
            <text:p>0.00</text:p>
          </table:table-cell>
          <table:table-cell table:style-name="ce161"/>
          <table:table-cell office:value-type="float" office:value="0" table:formula="of:=[.V12]/[.$B$6]*100" table:style-name="ce157">
            <text:p>0.00</text:p>
          </table:table-cell>
          <table:table-cell table:style-name="ce161"/>
          <table:table-cell office:value-type="float" office:value="0" table:formula="of:=[.X12]/[.$X$6]*100" table:style-name="ce157">
            <text:p>0.00</text:p>
          </table:table-cell>
          <table:table-cell table:style-name="ce161"/>
          <table:table-cell office:value-type="float" office:value="0" table:formula="of:=[.Z12]/[.$B$6]*100" table:style-name="ce157">
            <text:p>0.00</text:p>
          </table:table-cell>
          <table:table-cell table:style-name="ce161"/>
          <table:table-cell office:value-type="float" office:value="0" table:formula="of:=[.AB12]/[.$AB$6]*100" table:style-name="ce157">
            <text:p>0.00</text:p>
          </table:table-cell>
          <table:table-cell table:number-columns-repeated="16355" table:style-name="ce163"/>
        </table:table-row>
        <table:table-row table:style-name="ro9">
          <table:table-cell office:value-type="string" table:style-name="ce160">
            <text:p><text:s text:c="4"/>其他業務收入</text:p>
          </table:table-cell>
          <table:table-cell table:style-name="ce161"/>
          <table:table-cell office:value-type="float" office:value="0" table:formula="of:=[.B13]/[.$B$6]*100" table:style-name="ce157">
            <text:p>0.00</text:p>
          </table:table-cell>
          <table:table-cell office:value-type="float" office:value="0" table:formula="of:=['file:///C:/wei960105/94基金預算/94作業基金綜計表.xls'#資料庫.B273]" table:style-name="ce161">
            <text:p>0</text:p>
          </table:table-cell>
          <table:table-cell office:value-type="float" office:value="0" table:formula="of:=[.D13]/[.$D$6]*100" table:style-name="ce157">
            <text:p>0.00</text:p>
          </table:table-cell>
          <table:table-cell office:value-type="float" office:value="0" table:formula="of:=['file:///C:/wei960105/94基金預算/94作業基金綜計表.xls'#資料庫.C273]" table:style-name="ce161">
            <text:p>0</text:p>
          </table:table-cell>
          <table:table-cell office:value-type="float" office:value="0" table:formula="of:=[.F13]/[.$F$6]*100" table:style-name="ce157">
            <text:p>0.00</text:p>
          </table:table-cell>
          <table:table-cell table:style-name="ce157"/>
          <table:table-cell office:value-type="float" office:value="0" table:formula="of:=[.H13]/[.$H$6]*100" table:style-name="ce157">
            <text:p>0.00</text:p>
          </table:table-cell>
          <table:table-cell office:value-type="float" office:value="0" table:formula="of:=['file:///C:/wei960105/94基金預算/94作業基金綜計表.xls'#資料庫.D273]" table:style-name="ce161">
            <text:p>0</text:p>
          </table:table-cell>
          <table:table-cell office:value-type="float" office:value="0" table:formula="of:=[.J13]/[.$F$6]*100" table:style-name="ce157">
            <text:p>0.00</text:p>
          </table:table-cell>
          <table:table-cell table:style-name="ce162"/>
          <table:table-cell office:value-type="float" office:value="0" table:formula="of:=[.L13]/[.$F$6]*100" table:style-name="ce157">
            <text:p>0.00</text:p>
          </table:table-cell>
          <table:table-cell office:value-type="float" office:value="0" table:formula="of:=['file:///C:/wei960105/94基金預算/94作業基金綜計表.xls'#資料庫.E273]" table:style-name="ce161">
            <text:p>0</text:p>
          </table:table-cell>
          <table:table-cell office:value-type="float" office:value="0" table:formula="of:=[.N13]/[.$N$6]*100" table:style-name="ce157">
            <text:p>0.00</text:p>
          </table:table-cell>
          <table:table-cell table:style-name="ce161"/>
          <table:table-cell table:style-name="ce157"/>
          <table:table-cell table:style-name="ce161"/>
          <table:table-cell office:value-type="float" office:value="0" table:formula="of:=[.R13]/[.$R$6]*100" table:style-name="ce157">
            <text:p>0.00</text:p>
          </table:table-cell>
          <table:table-cell table:style-name="ce161"/>
          <table:table-cell office:value-type="float" office:value="0" table:formula="of:=[.T13]/[.$B$6]*100" table:style-name="ce157">
            <text:p>0.00</text:p>
          </table:table-cell>
          <table:table-cell table:style-name="ce161"/>
          <table:table-cell office:value-type="float" office:value="0" table:formula="of:=[.V13]/[.$B$6]*100" table:style-name="ce157">
            <text:p>0.00</text:p>
          </table:table-cell>
          <table:table-cell table:style-name="ce161"/>
          <table:table-cell office:value-type="float" office:value="0" table:formula="of:=[.X13]/[.$X$6]*100" table:style-name="ce157">
            <text:p>0.00</text:p>
          </table:table-cell>
          <table:table-cell table:style-name="ce161"/>
          <table:table-cell office:value-type="float" office:value="0" table:formula="of:=[.Z13]/[.$B$6]*100" table:style-name="ce157">
            <text:p>0.00</text:p>
          </table:table-cell>
          <table:table-cell table:style-name="ce161"/>
          <table:table-cell office:value-type="float" office:value="0" table:formula="of:=[.AB13]/[.$AB$6]*100" table:style-name="ce157">
            <text:p>0.00</text:p>
          </table:table-cell>
          <table:table-cell table:number-columns-repeated="16355" table:style-name="ce163"/>
        </table:table-row>
        <table:table-row table:style-name="ro9">
          <table:table-cell office:value-type="string" table:style-name="ce164">
            <text:p>業務成本與費用</text:p>
          </table:table-cell>
          <table:table-cell office:value-type="float" office:value="3337995" table:formula="of:=SUM([.B15:.B24])" table:style-name="ce158">
            <text:p>3,337,995</text:p>
          </table:table-cell>
          <table:table-cell office:value-type="float" office:value="115.38664955798343" table:formula="of:=[.B14]/[.$B$6]*100" table:style-name="ce157">
            <text:p>115.39</text:p>
          </table:table-cell>
          <table:table-cell office:value-type="float" office:value="43353" table:formula="of:=SUM([.D15:.D24])" table:style-name="ce158">
            <text:p>43,353</text:p>
          </table:table-cell>
          <table:table-cell office:value-type="float" office:value="103.40114961719178" table:formula="of:=[.D14]/[.$D$6]*100" table:style-name="ce157">
            <text:p>103.40</text:p>
          </table:table-cell>
          <table:table-cell office:value-type="float" office:value="254" table:formula="of:=SUM([.F15:.F24])" table:style-name="ce158">
            <text:p>254</text:p>
          </table:table-cell>
          <table:table-cell office:value-type="float" office:value="101.19521912350598" table:formula="of:=[.F14]/[.$F$6]*100" table:style-name="ce157">
            <text:p>101.20</text:p>
          </table:table-cell>
          <table:table-cell office:value-type="float" office:value="2774960" table:formula="of:=SUM([.H15:.H24])" table:style-name="ce158">
            <text:p>2,774,960</text:p>
          </table:table-cell>
          <table:table-cell office:value-type="float" office:value="101.09291210072277" table:formula="of:=[.H14]/[.$H$6]*100" table:style-name="ce157">
            <text:p>101.09</text:p>
          </table:table-cell>
          <table:table-cell office:value-type="float" office:value="480" table:formula="of:=SUM([.J15:.J24])" table:style-name="ce158">
            <text:p>480</text:p>
          </table:table-cell>
          <table:table-cell table:style-name="ce157"/>
          <table:table-cell office:value-type="float" office:value="58929" table:formula="of:=SUM([.L15:.L24])" table:style-name="ce157">
            <text:p>58,929.00</text:p>
          </table:table-cell>
          <table:table-cell table:style-name="ce157"/>
          <table:table-cell office:value-type="float" office:value="6369" table:formula="of:=SUM([.N15:.N24])" table:style-name="ce158">
            <text:p>6,369</text:p>
          </table:table-cell>
          <table:table-cell office:value-type="float" office:value="96.5" table:formula="of:=[.N14]/[.$N$6]*100" table:style-name="ce157">
            <text:p>96.50</text:p>
          </table:table-cell>
          <table:table-cell office:value-type="float" office:value="734" table:formula="of:=SUM([.P15:.P24])" table:style-name="ce158">
            <text:p>734</text:p>
          </table:table-cell>
          <table:table-cell table:style-name="ce157"/>
          <table:table-cell office:value-type="float" office:value="76575" table:formula="of:=SUM([.R15:.R24])" table:style-name="ce158">
            <text:p>76,575</text:p>
          </table:table-cell>
          <table:table-cell office:value-type="float" office:value="83.107228131104833" table:formula="of:=[.R14]/[.$R$6]*100" table:style-name="ce157">
            <text:p>83.11</text:p>
          </table:table-cell>
          <table:table-cell office:value-type="float" office:value="341761" table:formula="of:=SUM([.T15:.T24])" table:style-name="ce158">
            <text:p>341,761</text:p>
          </table:table-cell>
          <table:table-cell table:style-name="ce157"/>
          <table:table-cell office:value-type="float" office:value="29316" table:formula="of:=SUM([.V15:.V24])" table:style-name="ce158">
            <text:p>29,316</text:p>
          </table:table-cell>
          <table:table-cell table:style-name="ce157"/>
          <table:table-cell office:value-type="float" office:value="622" table:formula="of:=SUM([.X15:.X24])" table:style-name="ce158">
            <text:p>622</text:p>
          </table:table-cell>
          <table:table-cell office:value-type="float" office:value="31.1" table:formula="of:=[.X14]/[.$X$6]*100" table:style-name="ce157">
            <text:p>31.10</text:p>
          </table:table-cell>
          <table:table-cell office:value-type="float" office:value="695" table:formula="of:=SUM([.Z15:.Z24])" table:style-name="ce158">
            <text:p>695</text:p>
          </table:table-cell>
          <table:table-cell table:style-name="ce157"/>
          <table:table-cell office:value-type="float" office:value="3947" table:formula="of:=SUM([.AB15:.AB24])" table:style-name="ce158">
            <text:p>3,947</text:p>
          </table:table-cell>
          <table:table-cell office:value-type="float" office:value="78.94" table:formula="of:=[.AB14]/[.$AB$6]*100" table:style-name="ce157">
            <text:p>78.94</text:p>
          </table:table-cell>
          <table:table-cell table:number-columns-repeated="16355" table:style-name="ce159"/>
        </table:table-row>
        <table:table-row table:style-name="ro9">
          <table:table-cell office:value-type="string" table:style-name="ce160">
            <text:p><text:s text:c="4"/>銷貨成本</text:p>
          </table:table-cell>
          <table:table-cell office:value-type="float" office:value="670" table:style-name="ce161">
            <text:p>670</text:p>
          </table:table-cell>
          <table:table-cell office:value-type="float" office:value="2.3160326844063248E-2" table:formula="of:=[.B15]/[.$B$6]*100" table:style-name="ce162">
            <text:p>0.02</text:p>
          </table:table-cell>
          <table:table-cell table:style-name="ce161"/>
          <table:table-cell office:value-type="float" office:value="0" table:formula="of:=[.D15]/[.$D$6]*100" table:style-name="ce162">
            <text:p>0.00</text:p>
          </table:table-cell>
          <table:table-cell office:value-type="float" office:value="0" table:formula="of:=['file:///C:/wei960105/94基金預算/94作業基金綜計表.xls'#資料庫.C275]" table:style-name="ce161">
            <text:p>0</text:p>
          </table:table-cell>
          <table:table-cell office:value-type="float" office:value="0" table:formula="of:=[.F15]/[.$F$6]*100" table:style-name="ce162">
            <text:p>0.00</text:p>
          </table:table-cell>
          <table:table-cell table:style-name="ce162"/>
          <table:table-cell office:value-type="float" office:value="0" table:formula="of:=[.H15]/[.$H$6]*100" table:style-name="ce157">
            <text:p>0.00</text:p>
          </table:table-cell>
          <table:table-cell office:value-type="float" office:value="0" table:formula="of:=['file:///C:/wei960105/94基金預算/94作業基金綜計表.xls'#資料庫.D275]" table:style-name="ce161">
            <text:p>0</text:p>
          </table:table-cell>
          <table:table-cell table:number-columns-repeated="3" table:style-name="ce162"/>
          <table:table-cell office:value-type="float" office:value="0" table:formula="of:=['file:///C:/wei960105/94基金預算/94作業基金綜計表.xls'#資料庫.E275]" table:style-name="ce161">
            <text:p>0</text:p>
          </table:table-cell>
          <table:table-cell office:value-type="float" office:value="0" table:formula="of:=[.N15]/[.$N$6]*100" table:style-name="ce157">
            <text:p>0.00</text:p>
          </table:table-cell>
          <table:table-cell table:style-name="ce161"/>
          <table:table-cell table:style-name="ce162"/>
          <table:table-cell table:style-name="ce161"/>
          <table:table-cell office:value-type="float" office:value="0" table:formula="of:=[.R15]/[.$R$6]*100" table:style-name="ce157">
            <text:p>0.00</text:p>
          </table:table-cell>
          <table:table-cell table:style-name="ce161"/>
          <table:table-cell table:style-name="ce162"/>
          <table:table-cell table:style-name="ce161"/>
          <table:table-cell office:value-type="float" office:value="0" table:formula="of:=[.V15]/[.$B$6]*100" table:style-name="ce157">
            <text:p>0.00</text:p>
          </table:table-cell>
          <table:table-cell table:style-name="ce161"/>
          <table:table-cell office:value-type="float" office:value="0" table:formula="of:=[.X15]/[.$X$6]*100" table:style-name="ce157">
            <text:p>0.00</text:p>
          </table:table-cell>
          <table:table-cell office:value-type="float" office:value="670" table:style-name="ce161">
            <text:p>670</text:p>
          </table:table-cell>
          <table:table-cell table:style-name="ce162"/>
          <table:table-cell table:style-name="ce161"/>
          <table:table-cell office:value-type="float" office:value="0" table:formula="of:=[.AB15]/[.$AB$6]*100" table:style-name="ce157">
            <text:p>0.00</text:p>
          </table:table-cell>
          <table:table-cell table:number-columns-repeated="16355" table:style-name="ce163"/>
        </table:table-row>
        <table:table-row table:style-name="ro9">
          <table:table-cell office:value-type="string" table:style-name="ce160">
            <text:p><text:s text:c="4"/>勞務成本</text:p>
          </table:table-cell>
          <table:table-cell table:style-name="ce161"/>
          <table:table-cell office:value-type="float" office:value="0" table:formula="of:=[.B16]/[.$B$6]*100" table:style-name="ce162">
            <text:p>0.00</text:p>
          </table:table-cell>
          <table:table-cell table:style-name="ce161"/>
          <table:table-cell office:value-type="float" office:value="0" table:formula="of:=[.D16]/[.$D$6]*100" table:style-name="ce162">
            <text:p>0.00</text:p>
          </table:table-cell>
          <table:table-cell table:style-name="ce161"/>
          <table:table-cell office:value-type="float" office:value="0" table:formula="of:=[.F16]/[.$F$6]*100" table:style-name="ce162">
            <text:p>0.00</text:p>
          </table:table-cell>
          <table:table-cell table:style-name="ce162"/>
          <table:table-cell office:value-type="float" office:value="0" table:formula="of:=[.H16]/[.$H$6]*100" table:style-name="ce157">
            <text:p>0.00</text:p>
          </table:table-cell>
          <table:table-cell office:value-type="float" office:value="0" table:formula="of:=['file:///C:/wei960105/94基金預算/94作業基金綜計表.xls'#資料庫.D276]" table:style-name="ce161">
            <text:p>0</text:p>
          </table:table-cell>
          <table:table-cell table:number-columns-repeated="3" table:style-name="ce162"/>
          <table:table-cell office:value-type="float" office:value="0" table:formula="of:=['file:///C:/wei960105/94基金預算/94作業基金綜計表.xls'#資料庫.E276]" table:style-name="ce161">
            <text:p>0</text:p>
          </table:table-cell>
          <table:table-cell office:value-type="float" office:value="0" table:formula="of:=[.N16]/[.$N$6]*100" table:style-name="ce157">
            <text:p>0.00</text:p>
          </table:table-cell>
          <table:table-cell table:style-name="ce161"/>
          <table:table-cell table:style-name="ce162"/>
          <table:table-cell table:style-name="ce161"/>
          <table:table-cell office:value-type="float" office:value="0" table:formula="of:=[.R16]/[.$R$6]*100" table:style-name="ce157">
            <text:p>0.00</text:p>
          </table:table-cell>
          <table:table-cell table:style-name="ce161"/>
          <table:table-cell table:style-name="ce162"/>
          <table:table-cell table:style-name="ce161"/>
          <table:table-cell office:value-type="float" office:value="0" table:formula="of:=[.V16]/[.$B$6]*100" table:style-name="ce157">
            <text:p>0.00</text:p>
          </table:table-cell>
          <table:table-cell table:style-name="ce161"/>
          <table:table-cell office:value-type="float" office:value="0" table:formula="of:=[.X16]/[.$X$6]*100" table:style-name="ce157">
            <text:p>0.00</text:p>
          </table:table-cell>
          <table:table-cell table:style-name="ce161"/>
          <table:table-cell table:style-name="ce162"/>
          <table:table-cell table:style-name="ce161"/>
          <table:table-cell office:value-type="float" office:value="0" table:formula="of:=[.AB16]/[.$AB$6]*100" table:style-name="ce157">
            <text:p>0.00</text:p>
          </table:table-cell>
          <table:table-cell table:number-columns-repeated="16355" table:style-name="ce163"/>
        </table:table-row>
        <table:table-row table:style-name="ro9">
          <table:table-cell office:value-type="string" table:style-name="ce160">
            <text:p><text:s text:c="4"/>投融資業務成本</text:p>
          </table:table-cell>
          <table:table-cell office:value-type="float" office:value="6180" table:style-name="ce161">
            <text:p>6,180</text:p>
          </table:table-cell>
          <table:table-cell office:value-type="float" office:value="0.2136280893974789" table:formula="of:=[.B17]/[.$B$6]*100" table:style-name="ce162">
            <text:p>0.21</text:p>
          </table:table-cell>
          <table:table-cell table:style-name="ce161"/>
          <table:table-cell office:value-type="float" office:value="0" table:formula="of:=[.D17]/[.$D$6]*100" table:style-name="ce162">
            <text:p>0.00</text:p>
          </table:table-cell>
          <table:table-cell table:style-name="ce161"/>
          <table:table-cell office:value-type="float" office:value="0" table:formula="of:=[.F17]/[.$F$6]*100" table:style-name="ce162">
            <text:p>0.00</text:p>
          </table:table-cell>
          <table:table-cell table:style-name="ce162"/>
          <table:table-cell office:value-type="float" office:value="0" table:formula="of:=[.H17]/[.$H$6]*100" table:style-name="ce157">
            <text:p>0.00</text:p>
          </table:table-cell>
          <table:table-cell office:value-type="float" office:value="0" table:formula="of:=['file:///C:/wei960105/94基金預算/94作業基金綜計表.xls'#資料庫.D277]" table:style-name="ce161">
            <text:p>0</text:p>
          </table:table-cell>
          <table:table-cell table:number-columns-repeated="3" table:style-name="ce162"/>
          <table:table-cell office:value-type="float" office:value="6180" table:style-name="ce161">
            <text:p>6,180</text:p>
          </table:table-cell>
          <table:table-cell office:value-type="float" office:value="93.63636363636364" table:formula="of:=[.N17]/[.$N$6]*100" table:style-name="ce157">
            <text:p>93.64</text:p>
          </table:table-cell>
          <table:table-cell table:style-name="ce161"/>
          <table:table-cell table:style-name="ce162"/>
          <table:table-cell table:style-name="ce161"/>
          <table:table-cell office:value-type="float" office:value="0" table:formula="of:=[.R17]/[.$R$6]*100" table:style-name="ce157">
            <text:p>0.00</text:p>
          </table:table-cell>
          <table:table-cell table:style-name="ce161"/>
          <table:table-cell table:style-name="ce162"/>
          <table:table-cell table:style-name="ce161"/>
          <table:table-cell office:value-type="float" office:value="0" table:formula="of:=[.V17]/[.$B$6]*100" table:style-name="ce157">
            <text:p>0.00</text:p>
          </table:table-cell>
          <table:table-cell table:style-name="ce161"/>
          <table:table-cell office:value-type="float" office:value="0" table:formula="of:=[.X17]/[.$X$6]*100" table:style-name="ce157">
            <text:p>0.00</text:p>
          </table:table-cell>
          <table:table-cell table:style-name="ce161"/>
          <table:table-cell table:style-name="ce162"/>
          <table:table-cell table:style-name="ce161"/>
          <table:table-cell office:value-type="float" office:value="0" table:formula="of:=[.AB17]/[.$AB$6]*100" table:style-name="ce157">
            <text:p>0.00</text:p>
          </table:table-cell>
          <table:table-cell table:number-columns-repeated="16355" table:style-name="ce163"/>
        </table:table-row>
        <table:table-row table:style-name="ro9">
          <table:table-cell office:value-type="string" table:style-name="ce160">
            <text:p><text:s text:c="4"/>醫療成本</text:p>
          </table:table-cell>
          <table:table-cell office:value-type="float" office:value="43240" table:style-name="ce161">
            <text:p>43,240</text:p>
          </table:table-cell>
          <table:table-cell office:value-type="float" office:value="1.494705272742231" table:formula="of:=[.B18]/[.$B$6]*100" table:style-name="ce162">
            <text:p>1.49</text:p>
          </table:table-cell>
          <table:table-cell office:value-type="float" office:value="42986" table:style-name="ce161">
            <text:p>42,986</text:p>
          </table:table-cell>
          <table:table-cell office:value-type="float" office:value="102.52581868485701" table:formula="of:=[.D18]/[.$D$6]*100" table:style-name="ce162">
            <text:p>102.53</text:p>
          </table:table-cell>
          <table:table-cell office:value-type="float" office:value="254" table:style-name="ce161">
            <text:p>254</text:p>
          </table:table-cell>
          <table:table-cell office:value-type="float" office:value="101.19521912350598" table:formula="of:=[.F18]/[.$F$6]*100" table:style-name="ce162">
            <text:p>101.20</text:p>
          </table:table-cell>
          <table:table-cell table:style-name="ce162"/>
          <table:table-cell office:value-type="float" office:value="0" table:formula="of:=[.H18]/[.$H$6]*100" table:style-name="ce157">
            <text:p>0.00</text:p>
          </table:table-cell>
          <table:table-cell office:value-type="float" office:value="0" table:formula="of:=['file:///C:/wei960105/94基金預算/94作業基金綜計表.xls'#資料庫.D278]" table:style-name="ce161">
            <text:p>0</text:p>
          </table:table-cell>
          <table:table-cell table:number-columns-repeated="3" table:style-name="ce162"/>
          <table:table-cell table:style-name="ce161"/>
          <table:table-cell office:value-type="float" office:value="0" table:formula="of:=[.N18]/[.$N$6]*100" table:style-name="ce157">
            <text:p>0.00</text:p>
          </table:table-cell>
          <table:table-cell table:style-name="ce161"/>
          <table:table-cell table:style-name="ce162"/>
          <table:table-cell table:style-name="ce161"/>
          <table:table-cell office:value-type="float" office:value="0" table:formula="of:=[.R18]/[.$R$6]*100" table:style-name="ce157">
            <text:p>0.00</text:p>
          </table:table-cell>
          <table:table-cell table:style-name="ce161"/>
          <table:table-cell table:style-name="ce162"/>
          <table:table-cell table:style-name="ce161"/>
          <table:table-cell office:value-type="float" office:value="0" table:formula="of:=[.V18]/[.$B$6]*100" table:style-name="ce157">
            <text:p>0.00</text:p>
          </table:table-cell>
          <table:table-cell table:style-name="ce161"/>
          <table:table-cell office:value-type="float" office:value="0" table:formula="of:=[.X18]/[.$X$6]*100" table:style-name="ce157">
            <text:p>0.00</text:p>
          </table:table-cell>
          <table:table-cell table:style-name="ce161"/>
          <table:table-cell table:style-name="ce162"/>
          <table:table-cell table:style-name="ce161"/>
          <table:table-cell office:value-type="float" office:value="0" table:formula="of:=[.AB18]/[.$AB$6]*100" table:style-name="ce157">
            <text:p>0.00</text:p>
          </table:table-cell>
          <table:table-cell table:number-columns-repeated="16355" table:style-name="ce163"/>
        </table:table-row>
        <table:table-row table:style-name="ro9">
          <table:table-cell office:value-type="string" table:style-name="ce160">
            <text:p><text:s text:c="4"/>福利成本</text:p>
          </table:table-cell>
          <table:table-cell office:value-type="float" office:value="2774960" table:style-name="ce161">
            <text:p>2,774,960</text:p>
          </table:table-cell>
          <table:table-cell office:value-type="float" office:value="95.923851610748883" table:formula="of:=[.B19]/[.$B$6]*100" table:style-name="ce162">
            <text:p>95.92</text:p>
          </table:table-cell>
          <table:table-cell table:style-name="ce161"/>
          <table:table-cell office:value-type="float" office:value="0" table:formula="of:=[.D19]/[.$D$6]*100" table:style-name="ce162">
            <text:p>0.00</text:p>
          </table:table-cell>
          <table:table-cell table:style-name="ce161"/>
          <table:table-cell office:value-type="float" office:value="0" table:formula="of:=[.F19]/[.$F$6]*100" table:style-name="ce162">
            <text:p>0.00</text:p>
          </table:table-cell>
          <table:table-cell office:value-type="float" office:value="2774960" table:style-name="ce162">
            <text:p>2,774,960.00</text:p>
          </table:table-cell>
          <table:table-cell office:value-type="float" office:value="101.09291210072277" table:formula="of:=[.H19]/[.$H$6]*100" table:style-name="ce157">
            <text:p>101.09</text:p>
          </table:table-cell>
          <table:table-cell table:style-name="ce161"/>
          <table:table-cell table:number-columns-repeated="3" table:style-name="ce162"/>
          <table:table-cell table:style-name="ce161"/>
          <table:table-cell office:value-type="float" office:value="0" table:formula="of:=[.N19]/[.$N$6]*100" table:style-name="ce157">
            <text:p>0.00</text:p>
          </table:table-cell>
          <table:table-cell table:style-name="ce161"/>
          <table:table-cell table:style-name="ce162"/>
          <table:table-cell table:style-name="ce161"/>
          <table:table-cell office:value-type="float" office:value="0" table:formula="of:=[.R19]/[.$R$6]*100" table:style-name="ce157">
            <text:p>0.00</text:p>
          </table:table-cell>
          <table:table-cell table:style-name="ce161"/>
          <table:table-cell table:style-name="ce162"/>
          <table:table-cell table:style-name="ce161"/>
          <table:table-cell office:value-type="float" office:value="0" table:formula="of:=[.V19]/[.$B$6]*100" table:style-name="ce157">
            <text:p>0.00</text:p>
          </table:table-cell>
          <table:table-cell table:style-name="ce161"/>
          <table:table-cell office:value-type="float" office:value="0" table:formula="of:=[.X19]/[.$X$6]*100" table:style-name="ce157">
            <text:p>0.00</text:p>
          </table:table-cell>
          <table:table-cell table:style-name="ce161"/>
          <table:table-cell table:style-name="ce162"/>
          <table:table-cell table:style-name="ce161"/>
          <table:table-cell office:value-type="float" office:value="0" table:formula="of:=[.AB19]/[.$AB$6]*100" table:style-name="ce157">
            <text:p>0.00</text:p>
          </table:table-cell>
          <table:table-cell table:number-columns-repeated="16355" table:style-name="ce163"/>
        </table:table-row>
        <table:table-row table:style-name="ro9">
          <table:table-cell office:value-type="string" table:style-name="ce160">
            <text:p><text:s text:c="4"/>其他業務成本</text:p>
          </table:table-cell>
          <table:table-cell table:style-name="ce161"/>
          <table:table-cell office:value-type="float" office:value="0" table:formula="of:=[.B20]/[.$B$6]*100" table:style-name="ce162">
            <text:p>0.00</text:p>
          </table:table-cell>
          <table:table-cell table:style-name="ce161"/>
          <table:table-cell office:value-type="float" office:value="0" table:formula="of:=[.D20]/[.$D$6]*100" table:style-name="ce162">
            <text:p>0.00</text:p>
          </table:table-cell>
          <table:table-cell table:style-name="ce161"/>
          <table:table-cell office:value-type="float" office:value="0" table:formula="of:=[.F20]/[.$F$6]*100" table:style-name="ce162">
            <text:p>0.00</text:p>
          </table:table-cell>
          <table:table-cell table:style-name="ce162"/>
          <table:table-cell office:value-type="float" office:value="0" table:formula="of:=[.H20]/[.$H$6]*100" table:style-name="ce157">
            <text:p>0.00</text:p>
          </table:table-cell>
          <table:table-cell table:style-name="ce161"/>
          <table:table-cell table:number-columns-repeated="3" table:style-name="ce162"/>
          <table:table-cell table:style-name="ce161"/>
          <table:table-cell office:value-type="float" office:value="0" table:formula="of:=[.N20]/[.$N$6]*100" table:style-name="ce157">
            <text:p>0.00</text:p>
          </table:table-cell>
          <table:table-cell table:style-name="ce161"/>
          <table:table-cell table:style-name="ce162"/>
          <table:table-cell table:style-name="ce161"/>
          <table:table-cell office:value-type="float" office:value="0" table:formula="of:=[.R20]/[.$R$6]*100" table:style-name="ce157">
            <text:p>0.00</text:p>
          </table:table-cell>
          <table:table-cell table:style-name="ce161"/>
          <table:table-cell table:style-name="ce162"/>
          <table:table-cell table:style-name="ce161"/>
          <table:table-cell office:value-type="float" office:value="0" table:formula="of:=[.V20]/[.$B$6]*100" table:style-name="ce157">
            <text:p>0.00</text:p>
          </table:table-cell>
          <table:table-cell table:style-name="ce161"/>
          <table:table-cell office:value-type="float" office:value="0" table:formula="of:=[.X20]/[.$X$6]*100" table:style-name="ce157">
            <text:p>0.00</text:p>
          </table:table-cell>
          <table:table-cell table:style-name="ce161"/>
          <table:table-cell table:style-name="ce162"/>
          <table:table-cell table:style-name="ce161"/>
          <table:table-cell office:value-type="float" office:value="0" table:formula="of:=[.AB20]/[.$AB$6]*100" table:style-name="ce157">
            <text:p>0.00</text:p>
          </table:table-cell>
          <table:table-cell table:number-columns-repeated="16355" table:style-name="ce163"/>
        </table:table-row>
        <table:table-row table:style-name="ro9">
          <table:table-cell office:value-type="string" table:style-name="ce165">
            <text:p><text:s text:c="4"/>行銷及業務費用</text:p>
          </table:table-cell>
          <table:table-cell office:value-type="float" office:value="64024" table:style-name="ce161">
            <text:p>64,024</text:p>
          </table:table-cell>
          <table:table-cell office:value-type="float" office:value="2.2131593520362767" table:formula="of:=[.B21]/[.$B$6]*100" table:style-name="ce162">
            <text:p>2.21</text:p>
          </table:table-cell>
          <table:table-cell table:style-name="ce161"/>
          <table:table-cell office:value-type="float" office:value="0" table:formula="of:=[.D21]/[.$D$6]*100" table:style-name="ce162">
            <text:p>0.00</text:p>
          </table:table-cell>
          <table:table-cell table:style-name="ce161"/>
          <table:table-cell office:value-type="float" office:value="0" table:formula="of:=[.F21]/[.$F$6]*100" table:style-name="ce162">
            <text:p>0.00</text:p>
          </table:table-cell>
          <table:table-cell table:style-name="ce162"/>
          <table:table-cell office:value-type="float" office:value="0" table:formula="of:=[.H21]/[.$H$6]*100" table:style-name="ce157">
            <text:p>0.00</text:p>
          </table:table-cell>
          <table:table-cell table:style-name="ce161"/>
          <table:table-cell table:style-name="ce162"/>
          <table:table-cell office:value-type="float" office:value="24304" table:style-name="ce161">
            <text:p>24,304</text:p>
          </table:table-cell>
          <table:table-cell table:style-name="ce162"/>
          <table:table-cell table:style-name="ce161"/>
          <table:table-cell office:value-type="float" office:value="0" table:formula="of:=[.N21]/[.$N$6]*100" table:style-name="ce157">
            <text:p>0.00</text:p>
          </table:table-cell>
          <table:table-cell table:style-name="ce161"/>
          <table:table-cell table:style-name="ce162"/>
          <table:table-cell table:style-name="ce161"/>
          <table:table-cell office:value-type="float" office:value="0" table:formula="of:=[.R21]/[.$R$6]*100" table:style-name="ce157">
            <text:p>0.00</text:p>
          </table:table-cell>
          <table:table-cell office:value-type="float" office:value="32010" table:style-name="ce161">
            <text:p>32,010</text:p>
          </table:table-cell>
          <table:table-cell table:style-name="ce162"/>
          <table:table-cell office:value-type="float" office:value="3521" table:style-name="ce161">
            <text:p>3,521</text:p>
          </table:table-cell>
          <table:table-cell table:style-name="ce157"/>
          <table:table-cell office:value-type="float" office:value="487" table:style-name="ce161">
            <text:p>487</text:p>
          </table:table-cell>
          <table:table-cell office:value-type="float" office:value="24.349999999999998" table:formula="of:=[.X21]/[.$X$6]*100" table:style-name="ce157">
            <text:p>24.35</text:p>
          </table:table-cell>
          <table:table-cell table:style-name="ce161"/>
          <table:table-cell table:style-name="ce162"/>
          <table:table-cell office:value-type="float" office:value="3702" table:style-name="ce161">
            <text:p>3,702</text:p>
          </table:table-cell>
          <table:table-cell office:value-type="float" office:value="74.039999999999992" table:formula="of:=[.AB21]/[.$AB$6]*100" table:style-name="ce157">
            <text:p>74.04</text:p>
          </table:table-cell>
          <table:table-cell table:number-columns-repeated="16355" table:style-name="ce163"/>
        </table:table-row>
        <table:table-row table:style-name="ro9">
          <table:table-cell office:value-type="string" table:style-name="ce160">
            <text:p><text:s text:c="4"/>管理及總務費用</text:p>
          </table:table-cell>
          <table:table-cell office:value-type="float" office:value="371499" table:style-name="ce161">
            <text:p>371,499</text:p>
          </table:table-cell>
          <table:table-cell office:value-type="float" office:value="12.841848152600974" table:formula="of:=[.B22]/[.$B$6]*100" table:style-name="ce162">
            <text:p>12.84</text:p>
          </table:table-cell>
          <table:table-cell table:style-name="ce161"/>
          <table:table-cell office:value-type="float" office:value="0" table:formula="of:=[.D22]/[.$D$6]*100" table:style-name="ce162">
            <text:p>0.00</text:p>
          </table:table-cell>
          <table:table-cell office:value-type="float" office:value="0" table:formula="of:=['file:///C:/wei960105/94基金預算/94作業基金綜計表.xls'#資料庫.C282]" table:style-name="ce161">
            <text:p>0</text:p>
          </table:table-cell>
          <table:table-cell office:value-type="float" office:value="0" table:formula="of:=[.F22]/[.$F$6]*100" table:style-name="ce162">
            <text:p>0.00</text:p>
          </table:table-cell>
          <table:table-cell table:style-name="ce162"/>
          <table:table-cell office:value-type="float" office:value="0" table:formula="of:=[.H22]/[.$H$6]*100" table:style-name="ce157">
            <text:p>0.00</text:p>
          </table:table-cell>
          <table:table-cell table:style-name="ce161"/>
          <table:table-cell table:style-name="ce162"/>
          <table:table-cell office:value-type="float" office:value="34625" table:style-name="ce161">
            <text:p>34,625</text:p>
          </table:table-cell>
          <table:table-cell table:style-name="ce162"/>
          <table:table-cell office:value-type="float" office:value="189" table:style-name="ce161">
            <text:p>189</text:p>
          </table:table-cell>
          <table:table-cell office:value-type="float" office:value="2.8636363636363638" table:formula="of:=[.N22]/[.$N$6]*100" table:style-name="ce157">
            <text:p>2.86</text:p>
          </table:table-cell>
          <table:table-cell office:value-type="float" office:value="734" table:style-name="ce161">
            <text:p>734</text:p>
          </table:table-cell>
          <table:table-cell table:style-name="ce162"/>
          <table:table-cell table:style-name="ce161"/>
          <table:table-cell office:value-type="float" office:value="0" table:formula="of:=[.R22]/[.$R$6]*100" table:style-name="ce157">
            <text:p>0.00</text:p>
          </table:table-cell>
          <table:table-cell office:value-type="float" office:value="309751" table:style-name="ce161">
            <text:p>309,751</text:p>
          </table:table-cell>
          <table:table-cell table:style-name="ce162"/>
          <table:table-cell office:value-type="float" office:value="25795" table:style-name="ce161">
            <text:p>25,795</text:p>
          </table:table-cell>
          <table:table-cell table:style-name="ce157"/>
          <table:table-cell office:value-type="float" office:value="135" table:style-name="ce161">
            <text:p>135</text:p>
          </table:table-cell>
          <table:table-cell office:value-type="float" office:value="6.75" table:formula="of:=[.X22]/[.$X$6]*100" table:style-name="ce157">
            <text:p>6.75</text:p>
          </table:table-cell>
          <table:table-cell office:value-type="float" office:value="25" table:style-name="ce161">
            <text:p>25</text:p>
          </table:table-cell>
          <table:table-cell table:style-name="ce162"/>
          <table:table-cell office:value-type="float" office:value="245" table:style-name="ce161">
            <text:p>245</text:p>
          </table:table-cell>
          <table:table-cell office:value-type="float" office:value="4.9000000000000004" table:formula="of:=[.AB22]/[.$AB$6]*100" table:style-name="ce157">
            <text:p>4.90</text:p>
          </table:table-cell>
          <table:table-cell table:number-columns-repeated="16355" table:style-name="ce163"/>
        </table:table-row>
        <table:table-row table:style-name="ro9">
          <table:table-cell office:value-type="string" table:style-name="ce165">
            <text:p><text:s text:c="4"/>研究發展及訓練費用</text:p>
          </table:table-cell>
          <table:table-cell office:value-type="float" office:value="367" table:style-name="ce161">
            <text:p>367</text:p>
          </table:table-cell>
          <table:table-cell office:value-type="float" office:value="1.2686328286225689E-2" table:formula="of:=[.B23]/[.$B$6]*100" table:style-name="ce162">
            <text:p>0.01</text:p>
          </table:table-cell>
          <table:table-cell office:value-type="float" office:value="367" table:style-name="ce161">
            <text:p>367</text:p>
          </table:table-cell>
          <table:table-cell office:value-type="float" office:value="0.87533093233477222" table:formula="of:=[.D23]/[.$D$6]*100" table:style-name="ce162">
            <text:p>0.88</text:p>
          </table:table-cell>
          <table:table-cell office:value-type="float" office:value="0" table:formula="of:=['file:///C:/wei960105/94基金預算/94作業基金綜計表.xls'#資料庫.C283]" table:style-name="ce161">
            <text:p>0</text:p>
          </table:table-cell>
          <table:table-cell office:value-type="float" office:value="0" table:formula="of:=[.F23]/[.$F$6]*100" table:style-name="ce162">
            <text:p>0.00</text:p>
          </table:table-cell>
          <table:table-cell table:style-name="ce162"/>
          <table:table-cell office:value-type="float" office:value="0" table:formula="of:=[.H23]/[.$H$6]*100" table:style-name="ce157">
            <text:p>0.00</text:p>
          </table:table-cell>
          <table:table-cell office:value-type="float" office:value="0" table:formula="of:=['file:///C:/wei960105/94基金預算/94作業基金綜計表.xls'#資料庫.D283]" table:style-name="ce161">
            <text:p>0</text:p>
          </table:table-cell>
          <table:table-cell table:number-columns-repeated="3" table:style-name="ce162"/>
          <table:table-cell office:value-type="float" office:value="0" table:formula="of:=['file:///C:/wei960105/94基金預算/94作業基金綜計表.xls'#資料庫.E283]" table:style-name="ce161">
            <text:p>0</text:p>
          </table:table-cell>
          <table:table-cell office:value-type="float" office:value="0" table:formula="of:=[.N23]/[.$N$6]*100" table:style-name="ce157">
            <text:p>0.00</text:p>
          </table:table-cell>
          <table:table-cell table:style-name="ce161"/>
          <table:table-cell table:style-name="ce162"/>
          <table:table-cell table:style-name="ce161"/>
          <table:table-cell office:value-type="float" office:value="0" table:formula="of:=[.R23]/[.$R$6]*100" table:style-name="ce157">
            <text:p>0.00</text:p>
          </table:table-cell>
          <table:table-cell table:style-name="ce161"/>
          <table:table-cell table:style-name="ce162"/>
          <table:table-cell table:style-name="ce161"/>
          <table:table-cell office:value-type="float" office:value="0" table:formula="of:=[.V23]/[.$B$6]*100" table:style-name="ce157">
            <text:p>0.00</text:p>
          </table:table-cell>
          <table:table-cell table:style-name="ce161"/>
          <table:table-cell office:value-type="float" office:value="0" table:formula="of:=[.X23]/[.$X$6]*100" table:style-name="ce157">
            <text:p>0.00</text:p>
          </table:table-cell>
          <table:table-cell table:style-name="ce161"/>
          <table:table-cell table:style-name="ce162"/>
          <table:table-cell table:style-name="ce161"/>
          <table:table-cell office:value-type="float" office:value="0" table:formula="of:=[.AB23]/[.$AB$6]*100" table:style-name="ce157">
            <text:p>0.00</text:p>
          </table:table-cell>
          <table:table-cell table:number-columns-repeated="16355" table:style-name="ce163"/>
        </table:table-row>
        <table:table-row table:style-name="ro9">
          <table:table-cell office:value-type="string" table:style-name="ce165">
            <text:p><text:s text:c="4"/>其他業務費用</text:p>
          </table:table-cell>
          <table:table-cell office:value-type="float" office:value="77055" table:style-name="ce161">
            <text:p>77,055</text:p>
          </table:table-cell>
          <table:table-cell office:value-type="float" office:value="2.6636104253273039" table:formula="of:=[.B24]/[.$B$6]*100" table:style-name="ce162">
            <text:p>2.66</text:p>
          </table:table-cell>
          <table:table-cell table:style-name="ce161"/>
          <table:table-cell office:value-type="float" office:value="0" table:formula="of:=[.D24]/[.$D$6]*100" table:style-name="ce162">
            <text:p>0.00</text:p>
          </table:table-cell>
          <table:table-cell office:value-type="float" office:value="0" table:formula="of:=['file:///C:/wei960105/94基金預算/94作業基金綜計表.xls'#資料庫.C284]" table:style-name="ce161">
            <text:p>0</text:p>
          </table:table-cell>
          <table:table-cell office:value-type="float" office:value="0" table:formula="of:=[.F24]/[.$F$6]*100" table:style-name="ce162">
            <text:p>0.00</text:p>
          </table:table-cell>
          <table:table-cell table:style-name="ce162"/>
          <table:table-cell office:value-type="float" office:value="0" table:formula="of:=[.H24]/[.$H$6]*100" table:style-name="ce157">
            <text:p>0.00</text:p>
          </table:table-cell>
          <table:table-cell office:value-type="float" office:value="480" table:style-name="ce161">
            <text:p>480</text:p>
          </table:table-cell>
          <table:table-cell table:number-columns-repeated="3" table:style-name="ce162"/>
          <table:table-cell office:value-type="float" office:value="0" table:formula="of:=['file:///C:/wei960105/94基金預算/94作業基金綜計表.xls'#資料庫.E284]" table:style-name="ce161">
            <text:p>0</text:p>
          </table:table-cell>
          <table:table-cell office:value-type="float" office:value="0" table:formula="of:=[.N24]/[.$N$6]*100" table:style-name="ce157">
            <text:p>0.00</text:p>
          </table:table-cell>
          <table:table-cell table:style-name="ce161"/>
          <table:table-cell table:style-name="ce162"/>
          <table:table-cell office:value-type="float" office:value="76575" table:style-name="ce161">
            <text:p>76,575</text:p>
          </table:table-cell>
          <table:table-cell office:value-type="float" office:value="83.107228131104833" table:formula="of:=[.R24]/[.$R$6]*100" table:style-name="ce157">
            <text:p>83.11</text:p>
          </table:table-cell>
          <table:table-cell table:style-name="ce161"/>
          <table:table-cell table:style-name="ce162"/>
          <table:table-cell table:style-name="ce161"/>
          <table:table-cell office:value-type="float" office:value="0" table:formula="of:=[.V24]/[.$B$6]*100" table:style-name="ce157">
            <text:p>0.00</text:p>
          </table:table-cell>
          <table:table-cell table:style-name="ce161"/>
          <table:table-cell office:value-type="float" office:value="0" table:formula="of:=[.X24]/[.$X$6]*100" table:style-name="ce157">
            <text:p>0.00</text:p>
          </table:table-cell>
          <table:table-cell table:style-name="ce161"/>
          <table:table-cell table:style-name="ce162"/>
          <table:table-cell table:style-name="ce161"/>
          <table:table-cell office:value-type="float" office:value="0" table:formula="of:=[.AB24]/[.$AB$6]*100" table:style-name="ce157">
            <text:p>0.00</text:p>
          </table:table-cell>
          <table:table-cell table:number-columns-repeated="16355" table:style-name="ce163"/>
        </table:table-row>
        <table:table-row table:style-name="ro9">
          <table:table-cell office:value-type="string" table:style-name="ce164">
            <text:p>業務賸餘(短絀一)</text:p>
          </table:table-cell>
          <table:table-cell office:value-type="float" office:value="-445117" table:formula="of:=[.B6]-[.B14]" table:style-name="ce158">
            <text:p>(-)445,117</text:p>
          </table:table-cell>
          <table:table-cell office:value-type="float" office:value="-15.386649557983434" table:formula="of:=[.B25]/[.$B$6]*100" table:style-name="ce157">
            <text:p>(-)15.39</text:p>
          </table:table-cell>
          <table:table-cell office:value-type="float" office:value="-1426" table:formula="of:=[.D6]-[.D14]" table:style-name="ce158">
            <text:p>(-)1,426</text:p>
          </table:table-cell>
          <table:table-cell office:value-type="float" office:value="-3.4011496171917859" table:formula="of:=[.D25]/[.$D$6]*100" table:style-name="ce157">
            <text:p>(-)3.40</text:p>
          </table:table-cell>
          <table:table-cell office:value-type="float" office:value="-3" table:formula="of:=[.F6]-[.F14]" table:style-name="ce158">
            <text:p>(-)3</text:p>
          </table:table-cell>
          <table:table-cell office:value-type="float" office:value="-1.1952191235059761" table:formula="of:=[.F25]/[.$F$6]*100" table:style-name="ce157">
            <text:p>(-)1.20</text:p>
          </table:table-cell>
          <table:table-cell office:value-type="float" office:value="-30000" table:formula="of:=[.H6]-[.H14]" table:style-name="ce158">
            <text:p>(-)30,000</text:p>
          </table:table-cell>
          <table:table-cell office:value-type="float" office:value="-1.0929121007227791" table:formula="of:=[.H25]/[.$H$6]*100" table:style-name="ce157">
            <text:p>(-)1.09</text:p>
          </table:table-cell>
          <table:table-cell office:value-type="float" office:value="-480" table:formula="of:=[.J6]-[.J14]" table:style-name="ce158">
            <text:p>(-)480</text:p>
          </table:table-cell>
          <table:table-cell table:style-name="ce157"/>
          <table:table-cell office:value-type="float" office:value="-58929" table:formula="of:=[.L6]-[.L14]" table:style-name="ce157">
            <text:p>(-)58,929.00</text:p>
          </table:table-cell>
          <table:table-cell table:style-name="ce157"/>
          <table:table-cell office:value-type="float" office:value="231" table:formula="of:=[.N6]-[.N14]" table:style-name="ce158">
            <text:p>231</text:p>
          </table:table-cell>
          <table:table-cell office:value-type="float" office:value="3.5000000000000004" table:formula="of:=[.N25]/[.$N$6]*100" table:style-name="ce157">
            <text:p>3.50</text:p>
          </table:table-cell>
          <table:table-cell office:value-type="float" office:value="-734" table:formula="of:=[.P6]-[.P14]" table:style-name="ce158">
            <text:p>(-)734</text:p>
          </table:table-cell>
          <table:table-cell table:style-name="ce157"/>
          <table:table-cell office:value-type="float" office:value="15565" table:formula="of:=[.R6]-[.R14]" table:style-name="ce158">
            <text:p>15,565</text:p>
          </table:table-cell>
          <table:table-cell office:value-type="float" office:value="16.89277186889516" table:formula="of:=[.R25]/[.$R$6]*100" table:style-name="ce157">
            <text:p>16.89</text:p>
          </table:table-cell>
          <table:table-cell office:value-type="float" office:value="-341761" table:formula="of:=[.T6]-[.T14]" table:style-name="ce158">
            <text:p>(-)341,761</text:p>
          </table:table-cell>
          <table:table-cell table:style-name="ce157"/>
          <table:table-cell office:value-type="float" office:value="-29316" table:formula="of:=[.V6]-[.V14]" table:style-name="ce158">
            <text:p>(-)29,316</text:p>
          </table:table-cell>
          <table:table-cell table:style-name="ce157"/>
          <table:table-cell office:value-type="float" office:value="1378" table:formula="of:=[.X6]-[.X14]" table:style-name="ce158">
            <text:p>1,378</text:p>
          </table:table-cell>
          <table:table-cell office:value-type="float" office:value="68.899999999999991" table:formula="of:=[.X25]/[.$X$6]*100" table:style-name="ce157">
            <text:p>68.90</text:p>
          </table:table-cell>
          <table:table-cell office:value-type="float" office:value="-695" table:formula="of:=[.Z6]-[.Z14]" table:style-name="ce158">
            <text:p>(-)695</text:p>
          </table:table-cell>
          <table:table-cell table:style-name="ce157"/>
          <table:table-cell office:value-type="float" office:value="1053" table:formula="of:=[.AB6]-[.AB14]" table:style-name="ce158">
            <text:p>1,053</text:p>
          </table:table-cell>
          <table:table-cell office:value-type="float" office:value="21.060000000000002" table:formula="of:=[.AB25]/[.$AB$6]*100" table:style-name="ce157">
            <text:p>21.06</text:p>
          </table:table-cell>
          <table:table-cell table:number-columns-repeated="16355" table:style-name="ce159"/>
        </table:table-row>
        <table:table-row table:style-name="ro9">
          <table:table-cell office:value-type="string" table:style-name="ce164">
            <text:p>業務外收入</text:p>
          </table:table-cell>
          <table:table-cell office:value-type="float" office:value="1521185" table:formula="of:=SUM([.B27:.B28])" table:style-name="ce158">
            <text:p>1,521,185</text:p>
          </table:table-cell>
          <table:table-cell office:value-type="float" office:value="52.583793716845307" table:formula="of:=[.B26]/[.$B$6]*100" table:style-name="ce157">
            <text:p>52.58</text:p>
          </table:table-cell>
          <table:table-cell office:value-type="float" office:value="2202" table:formula="of:=SUM([.D27:.D28])" table:style-name="ce158">
            <text:p>2,202</text:p>
          </table:table-cell>
          <table:table-cell office:value-type="float" office:value="5.2519855940086337" table:formula="of:=[.D26]/[.$D$6]*100" table:style-name="ce157">
            <text:p>5.25</text:p>
          </table:table-cell>
          <table:table-cell office:value-type="float" office:value="3" table:formula="of:=SUM([.F27:.F28])" table:style-name="ce158">
            <text:p>3</text:p>
          </table:table-cell>
          <table:table-cell office:value-type="float" office:value="7.0000000000000007E-2" table:formula="of:=SUM([.G27:.G28])" table:style-name="ce157">
            <text:p>0.07</text:p>
          </table:table-cell>
          <table:table-cell office:value-type="float" office:value="2000" table:formula="of:=SUM([.H27:.H28])" table:style-name="ce158">
            <text:p>2,000</text:p>
          </table:table-cell>
          <table:table-cell office:value-type="float" office:value="7.2860806714851942E-2" table:formula="of:=SUM([.I27:.I28])" table:style-name="ce157">
            <text:p>0.07</text:p>
          </table:table-cell>
          <table:table-cell office:value-type="float" office:value="100" table:formula="of:=SUM([.J27:.J28])" table:style-name="ce158">
            <text:p>100</text:p>
          </table:table-cell>
          <table:table-cell table:style-name="ce157"/>
          <table:table-cell office:value-type="float" office:value="1" table:formula="of:=SUM([.L27:.L28])" table:style-name="ce157">
            <text:p>1.00</text:p>
          </table:table-cell>
          <table:table-cell table:style-name="ce157"/>
          <table:table-cell office:value-type="float" office:value="500" table:formula="of:=SUM([.N27:.N28])" table:style-name="ce158">
            <text:p>500</text:p>
          </table:table-cell>
          <table:table-cell office:value-type="float" office:value="7.5757575757575761" table:formula="of:=[.N26]/[.$N$6]*100" table:style-name="ce157">
            <text:p>7.58</text:p>
          </table:table-cell>
          <table:table-cell office:value-type="float" office:value="1284" table:formula="of:=SUM([.P27:.P28])" table:style-name="ce158">
            <text:p>1,284</text:p>
          </table:table-cell>
          <table:table-cell table:style-name="ce157"/>
          <table:table-cell office:value-type="float" office:value="3110" table:formula="of:=SUM([.R27:.R28])" table:style-name="ce158">
            <text:p>3,110</text:p>
          </table:table-cell>
          <table:table-cell office:value-type="float" office:value="3.3752984588669417" table:formula="of:=[.R26]/[.$R$6]*100" table:style-name="ce157">
            <text:p>3.38</text:p>
          </table:table-cell>
          <table:table-cell office:value-type="float" office:value="1001000" table:formula="of:=SUM([.T27:.T28])" table:style-name="ce158">
            <text:p>1,001,000</text:p>
          </table:table-cell>
          <table:table-cell table:style-name="ce157"/>
          <table:table-cell office:value-type="float" office:value="500001" table:formula="of:=SUM([.V27:.V28])" table:style-name="ce158">
            <text:p>500,001</text:p>
          </table:table-cell>
          <table:table-cell table:style-name="ce157"/>
          <table:table-cell office:value-type="float" office:value="40" table:formula="of:=SUM([.X27:.X28])" table:style-name="ce158">
            <text:p>40</text:p>
          </table:table-cell>
          <table:table-cell office:value-type="float" office:value="2" table:formula="of:=[.X26]/[.$X$6]*100" table:style-name="ce157">
            <text:p>2.00</text:p>
          </table:table-cell>
          <table:table-cell office:value-type="float" office:value="10914" table:formula="of:=SUM([.Z27:.Z28])" table:style-name="ce158">
            <text:p>10,914</text:p>
          </table:table-cell>
          <table:table-cell table:style-name="ce157"/>
          <table:table-cell office:value-type="float" office:value="30" table:formula="of:=SUM([.AB27:.AB28])" table:style-name="ce158">
            <text:p>30</text:p>
          </table:table-cell>
          <table:table-cell office:value-type="float" office:value="0.6" table:formula="of:=[.AB26]/[.$AB$6]*100" table:style-name="ce157">
            <text:p>0.60</text:p>
          </table:table-cell>
          <table:table-cell table:number-columns-repeated="16355" table:style-name="ce159"/>
        </table:table-row>
        <table:table-row table:style-name="ro9">
          <table:table-cell office:value-type="string" table:style-name="ce160">
            <text:p><text:s text:c="4"/>財務收入</text:p>
          </table:table-cell>
          <table:table-cell office:value-type="float" office:value="5788" table:style-name="ce161">
            <text:p>5,788</text:p>
          </table:table-cell>
          <table:table-cell office:value-type="float" office:value="0.20007756981110161" table:formula="of:=[.B27]/[.$B$6]*100" table:style-name="ce162">
            <text:p>0.20</text:p>
          </table:table-cell>
          <table:table-cell office:value-type="float" office:value="694" table:style-name="ce161">
            <text:p>694</text:p>
          </table:table-cell>
          <table:table-cell office:value-type="float" office:value="1.6552579483387793" table:formula="of:=[.D27]/[.$D$6]*100" table:style-name="ce162">
            <text:p>1.66</text:p>
          </table:table-cell>
          <table:table-cell office:value-type="float" office:value="3" table:style-name="ce161">
            <text:p>3</text:p>
          </table:table-cell>
          <table:table-cell office:value-type="float" office:value="0.02" table:style-name="ce162">
            <text:p>0.02</text:p>
          </table:table-cell>
          <table:table-cell office:value-type="float" office:value="500" table:style-name="ce162">
            <text:p>500.00</text:p>
          </table:table-cell>
          <table:table-cell office:value-type="float" office:value="1.8215201678712985E-2" table:formula="of:=[.H27]/[.$H$6]*100" table:style-name="ce205">
            <text:p>0.02</text:p>
          </table:table-cell>
          <table:table-cell office:value-type="float" office:value="100" table:style-name="ce161">
            <text:p>100</text:p>
          </table:table-cell>
          <table:table-cell table:style-name="ce162"/>
          <table:table-cell office:value-type="float" office:value="1" table:style-name="ce162">
            <text:p>1.00</text:p>
          </table:table-cell>
          <table:table-cell table:style-name="ce162"/>
          <table:table-cell office:value-type="float" office:value="500" table:style-name="ce161">
            <text:p>500</text:p>
          </table:table-cell>
          <table:table-cell office:value-type="float" office:value="7.5757575757575761" table:formula="of:=[.N27]/[.$N$6]*100" table:style-name="ce162">
            <text:p>7.58</text:p>
          </table:table-cell>
          <table:table-cell office:value-type="float" office:value="1284" table:style-name="ce161">
            <text:p>1,284</text:p>
          </table:table-cell>
          <table:table-cell table:style-name="ce157"/>
          <table:table-cell office:value-type="float" office:value="1600" table:style-name="ce161">
            <text:p>1,600</text:p>
          </table:table-cell>
          <table:table-cell office:value-type="float" office:value="1.7364879531148254" table:formula="of:=[.R27]/[.$R$6]*100" table:style-name="ce157">
            <text:p>1.74</text:p>
          </table:table-cell>
          <table:table-cell office:value-type="float" office:value="1000" table:style-name="ce161">
            <text:p>1,000</text:p>
          </table:table-cell>
          <table:table-cell table:style-name="ce162"/>
          <table:table-cell office:value-type="float" office:value="1" table:style-name="ce161">
            <text:p>1</text:p>
          </table:table-cell>
          <table:table-cell table:style-name="ce162"/>
          <table:table-cell office:value-type="float" office:value="40" table:style-name="ce161">
            <text:p>40</text:p>
          </table:table-cell>
          <table:table-cell office:value-type="float" office:value="2" table:formula="of:=[.X27]/[.$X$6]*100" table:style-name="ce157">
            <text:p>2.00</text:p>
          </table:table-cell>
          <table:table-cell office:value-type="float" office:value="35" table:style-name="ce161">
            <text:p>35</text:p>
          </table:table-cell>
          <table:table-cell table:style-name="ce162"/>
          <table:table-cell office:value-type="float" office:value="30" table:style-name="ce161">
            <text:p>30</text:p>
          </table:table-cell>
          <table:table-cell office:value-type="float" office:value="0.6" table:formula="of:=[.AB27]/[.$AB$6]*100" table:style-name="ce157">
            <text:p>0.60</text:p>
          </table:table-cell>
          <table:table-cell table:number-columns-repeated="16355" table:style-name="ce163"/>
        </table:table-row>
        <table:table-row table:style-name="ro9">
          <table:table-cell office:value-type="string" table:style-name="ce160">
            <text:p><text:s text:c="4"/>其他業務外收入</text:p>
          </table:table-cell>
          <table:table-cell office:value-type="float" office:value="1515397" table:style-name="ce161">
            <text:p>1,515,397</text:p>
          </table:table-cell>
          <table:table-cell office:value-type="float" office:value="52.3837161470342" table:formula="of:=[.B28]/[.$B$6]*100" table:style-name="ce162">
            <text:p>52.38</text:p>
          </table:table-cell>
          <table:table-cell office:value-type="float" office:value="1508" table:style-name="ce161">
            <text:p>1,508</text:p>
          </table:table-cell>
          <table:table-cell office:value-type="float" office:value="3.5967276456698545" table:formula="of:=[.D28]/[.$D$6]*100" table:style-name="ce162">
            <text:p>3.60</text:p>
          </table:table-cell>
          <table:table-cell office:value-type="float" office:value="0" table:formula="of:=['file:///C:/wei960105/94基金預算/94作業基金綜計表.xls'#資料庫.C288]" table:style-name="ce161">
            <text:p>0</text:p>
          </table:table-cell>
          <table:table-cell office:value-type="float" office:value="0.05" table:style-name="ce162">
            <text:p>0.05</text:p>
          </table:table-cell>
          <table:table-cell office:value-type="float" office:value="1500" table:style-name="ce162">
            <text:p>1,500.00</text:p>
          </table:table-cell>
          <table:table-cell office:value-type="float" office:value="5.464560503613896E-2" table:formula="of:=[.H28]/[.$H$6]*100" table:style-name="ce205">
            <text:p>0.05</text:p>
          </table:table-cell>
          <table:table-cell office:value-type="float" office:value="0" table:formula="of:=['file:///C:/wei960105/94基金預算/94作業基金綜計表.xls'#資料庫.D288]" table:style-name="ce161">
            <text:p>0</text:p>
          </table:table-cell>
          <table:table-cell table:number-columns-repeated="3" table:style-name="ce162"/>
          <table:table-cell office:value-type="float" office:value="0" table:formula="of:=['file:///C:/wei960105/94基金預算/94作業基金綜計表.xls'#資料庫.E288]" table:style-name="ce161">
            <text:p>0</text:p>
          </table:table-cell>
          <table:table-cell office:value-type="float" office:value="0" table:formula="of:=[.N28]/[.$N$6]*100" table:style-name="ce162">
            <text:p>0.00</text:p>
          </table:table-cell>
          <table:table-cell table:style-name="ce161"/>
          <table:table-cell table:style-name="ce157"/>
          <table:table-cell office:value-type="float" office:value="1510" table:style-name="ce161">
            <text:p>1,510</text:p>
          </table:table-cell>
          <table:table-cell office:value-type="float" office:value="1.6388105057521165" table:formula="of:=[.R28]/[.$R$6]*100" table:style-name="ce157">
            <text:p>1.64</text:p>
          </table:table-cell>
          <table:table-cell office:value-type="float" office:value="1000000" table:style-name="ce161">
            <text:p>1,000,000</text:p>
          </table:table-cell>
          <table:table-cell table:style-name="ce162"/>
          <table:table-cell office:value-type="float" office:value="500000" table:style-name="ce161">
            <text:p>500,000</text:p>
          </table:table-cell>
          <table:table-cell table:style-name="ce162"/>
          <table:table-cell table:style-name="ce161"/>
          <table:table-cell office:value-type="float" office:value="0" table:formula="of:=[.X28]/[.$X$6]*100" table:style-name="ce157">
            <text:p>0.00</text:p>
          </table:table-cell>
          <table:table-cell office:value-type="float" office:value="10879" table:style-name="ce161">
            <text:p>10,879</text:p>
          </table:table-cell>
          <table:table-cell table:style-name="ce162"/>
          <table:table-cell table:style-name="ce161"/>
          <table:table-cell office:value-type="float" office:value="0" table:formula="of:=[.AB28]/[.$AB$6]*100" table:style-name="ce157">
            <text:p>0.00</text:p>
          </table:table-cell>
          <table:table-cell table:number-columns-repeated="16355" table:style-name="ce163"/>
        </table:table-row>
        <table:table-row table:style-name="ro9">
          <table:table-cell office:value-type="string" table:style-name="ce166">
            <text:p>業務外費用</text:p>
          </table:table-cell>
          <table:table-cell office:value-type="float" office:value="1083" table:formula="of:=SUM([.B30:.B31])" table:style-name="ce158">
            <text:p>1,083</text:p>
          </table:table-cell>
          <table:table-cell office:value-type="float" office:value="3.7436767122567903E-2" table:formula="of:=[.B29]/[.$B$6]*100" table:style-name="ce157">
            <text:p>0.04</text:p>
          </table:table-cell>
          <table:table-cell office:value-type="float" office:value="883" table:formula="of:=SUM([.D30:.D31])" table:style-name="ce158">
            <text:p>883</text:p>
          </table:table-cell>
          <table:table-cell office:value-type="float" office:value="2.1060414530016458" table:formula="of:=SUM([.E30:.E31])" table:style-name="ce157">
            <text:p>2.11</text:p>
          </table:table-cell>
          <table:table-cell office:value-type="float" office:value="0" table:formula="of:=['file:///C:/wei960105/94基金預算/94作業基金綜計表.xls'#資料庫.C289]" table:style-name="ce158">
            <text:p>0</text:p>
          </table:table-cell>
          <table:table-cell office:value-type="float" office:value="0" table:formula="of:=[.F29]/[.$F$6]*100" table:style-name="ce157">
            <text:p>0.00</text:p>
          </table:table-cell>
          <table:table-cell table:style-name="ce157"/>
          <table:table-cell office:value-type="float" office:value="0" table:formula="of:=[.H29]/[.$H$6]*100" table:style-name="ce157">
            <text:p>0.00</text:p>
          </table:table-cell>
          <table:table-cell office:value-type="float" office:value="0" table:formula="of:=['file:///C:/wei960105/94基金預算/94作業基金綜計表.xls'#資料庫.D289]" table:style-name="ce158">
            <text:p>0</text:p>
          </table:table-cell>
          <table:table-cell table:number-columns-repeated="3" table:style-name="ce157"/>
          <table:table-cell office:value-type="float" office:value="0" table:formula="of:=['file:///C:/wei960105/94基金預算/94作業基金綜計表.xls'#資料庫.E289]" table:style-name="ce158">
            <text:p>0</text:p>
          </table:table-cell>
          <table:table-cell office:value-type="float" office:value="0" table:formula="of:=[.N29]/[.$N$6]*100" table:style-name="ce157">
            <text:p>0.00</text:p>
          </table:table-cell>
          <table:table-cell office:value-type="float" office:value="0" table:formula="of:=SUM([.P30:.P31])" table:style-name="ce158">
            <text:p>0</text:p>
          </table:table-cell>
          <table:table-cell office:value-type="float" office:value="0" table:formula="of:=[.P29]/[.$B$6]*100" table:style-name="ce157">
            <text:p>0.00</text:p>
          </table:table-cell>
          <table:table-cell office:value-type="float" office:value="200" table:formula="of:=SUM([.R30:.R31])" table:style-name="ce158">
            <text:p>200</text:p>
          </table:table-cell>
          <table:table-cell office:value-type="float" office:value="0.21706099413935317" table:formula="of:=[.R29]/[.$R$6]*100" table:style-name="ce157">
            <text:p>0.22</text:p>
          </table:table-cell>
          <table:table-cell office:value-type="float" office:value="0" table:formula="of:=SUM([.T30:.T31])" table:style-name="ce158">
            <text:p>0</text:p>
          </table:table-cell>
          <table:table-cell table:style-name="ce157"/>
          <table:table-cell office:value-type="float" office:value="0" table:formula="of:=SUM([.V30:.V31])" table:style-name="ce158">
            <text:p>0</text:p>
          </table:table-cell>
          <table:table-cell table:style-name="ce157"/>
          <table:table-cell office:value-type="float" office:value="0" table:formula="of:=SUM([.X30:.X31])" table:style-name="ce158">
            <text:p>0</text:p>
          </table:table-cell>
          <table:table-cell office:value-type="float" office:value="0" table:formula="of:=[.X29]/[.$X$6]*100" table:style-name="ce157">
            <text:p>0.00</text:p>
          </table:table-cell>
          <table:table-cell office:value-type="float" office:value="0" table:formula="of:=SUM([.Z30:.Z31])" table:style-name="ce158">
            <text:p>0</text:p>
          </table:table-cell>
          <table:table-cell table:style-name="ce157"/>
          <table:table-cell office:value-type="float" office:value="0" table:formula="of:=SUM([.AB30:.AB31])" table:style-name="ce158">
            <text:p>0</text:p>
          </table:table-cell>
          <table:table-cell office:value-type="float" office:value="0" table:formula="of:=[.AB29]/[.$AB$6]*100" table:style-name="ce157">
            <text:p>0.00</text:p>
          </table:table-cell>
          <table:table-cell table:number-columns-repeated="16355" table:style-name="ce159"/>
        </table:table-row>
        <table:table-row table:style-name="ro9">
          <table:table-cell office:value-type="string" table:style-name="ce160">
            <text:p><text:s text:c="4"/>財務費用</text:p>
          </table:table-cell>
          <table:table-cell table:style-name="ce161"/>
          <table:table-cell office:value-type="float" office:value="0" table:formula="of:=[.B30]/[.$B$6]*100" table:style-name="ce162">
            <text:p>0.00</text:p>
          </table:table-cell>
          <table:table-cell table:style-name="ce161"/>
          <table:table-cell office:value-type="float" office:value="0" table:formula="of:=[.D30]/[.$D$6]*100" table:style-name="ce162">
            <text:p>0.00</text:p>
          </table:table-cell>
          <table:table-cell office:value-type="float" office:value="0" table:formula="of:=['file:///C:/wei960105/94基金預算/94作業基金綜計表.xls'#資料庫.C290]" table:style-name="ce161">
            <text:p>0</text:p>
          </table:table-cell>
          <table:table-cell office:value-type="float" office:value="0" table:formula="of:=[.F30]/[.$F$6]*100" table:style-name="ce162">
            <text:p>0.00</text:p>
          </table:table-cell>
          <table:table-cell table:style-name="ce162"/>
          <table:table-cell office:value-type="float" office:value="0" table:formula="of:=[.H30]/[.$H$6]*100" table:style-name="ce157">
            <text:p>0.00</text:p>
          </table:table-cell>
          <table:table-cell office:value-type="float" office:value="0" table:formula="of:=['file:///C:/wei960105/94基金預算/94作業基金綜計表.xls'#資料庫.D290]" table:style-name="ce161">
            <text:p>0</text:p>
          </table:table-cell>
          <table:table-cell table:number-columns-repeated="3" table:style-name="ce162"/>
          <table:table-cell office:value-type="float" office:value="0" table:formula="of:=['file:///C:/wei960105/94基金預算/94作業基金綜計表.xls'#資料庫.E290]" table:style-name="ce161">
            <text:p>0</text:p>
          </table:table-cell>
          <table:table-cell office:value-type="float" office:value="0" table:formula="of:=[.N30]/[.$N$6]*100" table:style-name="ce162">
            <text:p>0.00</text:p>
          </table:table-cell>
          <table:table-cell table:style-name="ce161"/>
          <table:table-cell office:value-type="float" office:value="0" table:formula="of:=[.P30]/[.$B$6]*100" table:style-name="ce157">
            <text:p>0.00</text:p>
          </table:table-cell>
          <table:table-cell table:style-name="ce161"/>
          <table:table-cell office:value-type="float" office:value="0" table:formula="of:=[.R30]/[.$R$6]*100" table:style-name="ce157">
            <text:p>0.00</text:p>
          </table:table-cell>
          <table:table-cell table:style-name="ce161"/>
          <table:table-cell table:style-name="ce162"/>
          <table:table-cell table:style-name="ce161"/>
          <table:table-cell table:style-name="ce162"/>
          <table:table-cell table:style-name="ce161"/>
          <table:table-cell office:value-type="float" office:value="0" table:formula="of:=[.X30]/[.$X$6]*100" table:style-name="ce157">
            <text:p>0.00</text:p>
          </table:table-cell>
          <table:table-cell table:style-name="ce161"/>
          <table:table-cell table:style-name="ce162"/>
          <table:table-cell table:style-name="ce161"/>
          <table:table-cell office:value-type="float" office:value="0" table:formula="of:=[.AB30]/[.$AB$6]*100" table:style-name="ce157">
            <text:p>0.00</text:p>
          </table:table-cell>
          <table:table-cell table:number-columns-repeated="16355" table:style-name="ce163"/>
        </table:table-row>
        <table:table-row table:style-name="ro9">
          <table:table-cell office:value-type="string" table:style-name="ce160">
            <text:p><text:s text:c="4"/>其他業務外費用</text:p>
          </table:table-cell>
          <table:table-cell office:value-type="float" office:value="1083" table:style-name="ce161">
            <text:p>1,083</text:p>
          </table:table-cell>
          <table:table-cell office:value-type="float" office:value="3.7436767122567903E-2" table:formula="of:=[.B31]/[.$B$6]*100" table:style-name="ce162">
            <text:p>0.04</text:p>
          </table:table-cell>
          <table:table-cell office:value-type="float" office:value="883" table:style-name="ce161">
            <text:p>883</text:p>
          </table:table-cell>
          <table:table-cell office:value-type="float" office:value="2.1060414530016458" table:formula="of:=[.D31]/[.$D$6]*100" table:style-name="ce162">
            <text:p>2.11</text:p>
          </table:table-cell>
          <table:table-cell office:value-type="float" office:value="0" table:formula="of:=['file:///C:/wei960105/94基金預算/94作業基金綜計表.xls'#資料庫.C291]" table:style-name="ce161">
            <text:p>0</text:p>
          </table:table-cell>
          <table:table-cell office:value-type="float" office:value="0" table:formula="of:=[.F31]/[.$F$6]*100" table:style-name="ce162">
            <text:p>0.00</text:p>
          </table:table-cell>
          <table:table-cell table:style-name="ce162"/>
          <table:table-cell office:value-type="float" office:value="0" table:formula="of:=[.H31]/[.$H$6]*100" table:style-name="ce157">
            <text:p>0.00</text:p>
          </table:table-cell>
          <table:table-cell office:value-type="float" office:value="0" table:formula="of:=['file:///C:/wei960105/94基金預算/94作業基金綜計表.xls'#資料庫.D291]" table:style-name="ce161">
            <text:p>0</text:p>
          </table:table-cell>
          <table:table-cell table:number-columns-repeated="3" table:style-name="ce162"/>
          <table:table-cell office:value-type="float" office:value="0" table:formula="of:=['file:///C:/wei960105/94基金預算/94作業基金綜計表.xls'#資料庫.E291]" table:style-name="ce161">
            <text:p>0</text:p>
          </table:table-cell>
          <table:table-cell office:value-type="float" office:value="0" table:formula="of:=[.N31]/[.$N$6]*100" table:style-name="ce162">
            <text:p>0.00</text:p>
          </table:table-cell>
          <table:table-cell table:style-name="ce161"/>
          <table:table-cell office:value-type="float" office:value="0" table:formula="of:=[.P31]/[.$B$6]*100" table:style-name="ce157">
            <text:p>0.00</text:p>
          </table:table-cell>
          <table:table-cell office:value-type="float" office:value="200" table:style-name="ce161">
            <text:p>200</text:p>
          </table:table-cell>
          <table:table-cell office:value-type="float" office:value="0.21706099413935317" table:formula="of:=[.R31]/[.$R$6]*100" table:style-name="ce157">
            <text:p>0.22</text:p>
          </table:table-cell>
          <table:table-cell table:style-name="ce161"/>
          <table:table-cell table:style-name="ce162"/>
          <table:table-cell table:style-name="ce161"/>
          <table:table-cell table:style-name="ce162"/>
          <table:table-cell table:style-name="ce161"/>
          <table:table-cell office:value-type="float" office:value="0" table:formula="of:=[.X31]/[.$X$6]*100" table:style-name="ce157">
            <text:p>0.00</text:p>
          </table:table-cell>
          <table:table-cell table:style-name="ce161"/>
          <table:table-cell table:style-name="ce162"/>
          <table:table-cell table:style-name="ce161"/>
          <table:table-cell office:value-type="float" office:value="0" table:formula="of:=[.AB31]/[.$AB$6]*100" table:style-name="ce157">
            <text:p>0.00</text:p>
          </table:table-cell>
          <table:table-cell table:number-columns-repeated="16355" table:style-name="ce163"/>
        </table:table-row>
        <table:table-row table:style-name="ro9">
          <table:table-cell office:value-type="string" table:style-name="ce164">
            <text:p>業務外賸餘（短絀─)<text:s/></text:p>
          </table:table-cell>
          <table:table-cell office:value-type="float" office:value="1520102" table:formula="of:=[.B26]-[.B29]" table:style-name="ce158">
            <text:p>1,520,102</text:p>
          </table:table-cell>
          <table:table-cell office:value-type="float" office:value="52.546356949722728" table:formula="of:=[.B32]/[.$B$6]*100" table:style-name="ce157">
            <text:p>52.55</text:p>
          </table:table-cell>
          <table:table-cell office:value-type="float" office:value="1319" table:formula="of:=[.D26]-[.D29]" table:style-name="ce158">
            <text:p>1,319</text:p>
          </table:table-cell>
          <table:table-cell office:value-type="float" office:value="3.1459441410069884" table:formula="of:=[.D32]/[.$D$6]*100" table:style-name="ce157">
            <text:p>3.15</text:p>
          </table:table-cell>
          <table:table-cell office:value-type="float" office:value="3" table:formula="of:=[.F26]-[.F29]" table:style-name="ce158">
            <text:p>3</text:p>
          </table:table-cell>
          <table:table-cell office:value-type="float" office:value="1.1952191235059761" table:formula="of:=[.F32]/[.$F$6]*100" table:style-name="ce157">
            <text:p>1.20</text:p>
          </table:table-cell>
          <table:table-cell office:value-type="float" office:value="2000" table:formula="of:=[.H26]-[.H29]" table:style-name="ce158">
            <text:p>2,000</text:p>
          </table:table-cell>
          <table:table-cell office:value-type="float" office:value="7.2860806714851942E-2" table:formula="of:=[.H32]/[.$H$6]*100" table:style-name="ce157">
            <text:p>0.07</text:p>
          </table:table-cell>
          <table:table-cell office:value-type="float" office:value="100" table:formula="of:=[.J26]-[.J29]" table:style-name="ce158">
            <text:p>100</text:p>
          </table:table-cell>
          <table:table-cell table:style-name="ce157"/>
          <table:table-cell office:value-type="float" office:value="1" table:formula="of:=[.L26]-[.L29]" table:style-name="ce157">
            <text:p>1.00</text:p>
          </table:table-cell>
          <table:table-cell table:style-name="ce157"/>
          <table:table-cell office:value-type="float" office:value="500" table:formula="of:=[.N26]-[.N29]" table:style-name="ce158">
            <text:p>500</text:p>
          </table:table-cell>
          <table:table-cell office:value-type="float" office:value="7.5757575757575761" table:formula="of:=[.N32]/[.$N$6]*100" table:style-name="ce157">
            <text:p>7.58</text:p>
          </table:table-cell>
          <table:table-cell office:value-type="float" office:value="1284" table:formula="of:=[.P26]-[.P29]" table:style-name="ce158">
            <text:p>1,284</text:p>
          </table:table-cell>
          <table:table-cell table:style-name="ce157"/>
          <table:table-cell office:value-type="float" office:value="2910" table:formula="of:=[.R26]-[.R29]" table:style-name="ce158">
            <text:p>2,910</text:p>
          </table:table-cell>
          <table:table-cell office:value-type="float" office:value="3.1582374647275882" table:formula="of:=[.R32]/[.$R$6]*100" table:style-name="ce157">
            <text:p>3.16</text:p>
          </table:table-cell>
          <table:table-cell office:value-type="float" office:value="1001000" table:formula="of:=[.T26]-[.T29]" table:style-name="ce158">
            <text:p>1,001,000</text:p>
          </table:table-cell>
          <table:table-cell table:style-name="ce157"/>
          <table:table-cell office:value-type="float" office:value="500001" table:formula="of:=[.V26]-[.V29]" table:style-name="ce158">
            <text:p>500,001</text:p>
          </table:table-cell>
          <table:table-cell table:style-name="ce157"/>
          <table:table-cell office:value-type="float" office:value="40" table:formula="of:=[.X26]-[.X29]" table:style-name="ce158">
            <text:p>40</text:p>
          </table:table-cell>
          <table:table-cell office:value-type="float" office:value="2" table:formula="of:=[.X32]/[.$X$6]*100" table:style-name="ce157">
            <text:p>2.00</text:p>
          </table:table-cell>
          <table:table-cell office:value-type="float" office:value="10914" table:formula="of:=[.Z26]-[.Z29]" table:style-name="ce158">
            <text:p>10,914</text:p>
          </table:table-cell>
          <table:table-cell table:style-name="ce157"/>
          <table:table-cell office:value-type="float" office:value="30" table:formula="of:=[.AB26]-[.AB29]" table:style-name="ce158">
            <text:p>30</text:p>
          </table:table-cell>
          <table:table-cell office:value-type="float" office:value="0.6" table:formula="of:=[.AB32]/[.$AB$6]*100" table:style-name="ce157">
            <text:p>0.60</text:p>
          </table:table-cell>
          <table:table-cell table:number-columns-repeated="16355" table:style-name="ce159"/>
        </table:table-row>
        <table:table-row table:style-name="ro9">
          <table:table-cell office:value-type="string" table:style-name="ce199">
            <text:p>本期賸餘（短絀─）</text:p>
          </table:table-cell>
          <table:table-cell office:value-type="float" office:value="1074985" table:formula="of:=[.B25]+[.B32]" table:style-name="ce200">
            <text:p>1,074,985</text:p>
          </table:table-cell>
          <table:table-cell office:value-type="float" office:value="37.159707391739296" table:formula="of:=[.B33]/[.$B$6]*100" table:style-name="ce201">
            <text:p>37.16</text:p>
          </table:table-cell>
          <table:table-cell office:value-type="float" office:value="-107" table:formula="of:=[.D25]+[.D32]" table:style-name="ce200">
            <text:p>(-)107</text:p>
          </table:table-cell>
          <table:table-cell office:value-type="float" office:value="-0.25520547618479739" table:formula="of:=[.D33]/[.$D$6]*100" table:style-name="ce201">
            <text:p>(-)0.26</text:p>
          </table:table-cell>
          <table:table-cell office:value-type="float" office:value="0" table:formula="of:=[.F25]+[.F32]" table:style-name="ce200">
            <text:p>0</text:p>
          </table:table-cell>
          <table:table-cell office:value-type="float" office:value="0" table:formula="of:=[.F33]/[.$F$6]*100" table:style-name="ce201">
            <text:p>0.00</text:p>
          </table:table-cell>
          <table:table-cell office:value-type="float" office:value="-28000" table:formula="of:=[.H25]+[.H32]" table:style-name="ce200">
            <text:p>(-)28,000</text:p>
          </table:table-cell>
          <table:table-cell office:value-type="float" office:value="-1.0200512940079274" table:formula="of:=[.H33]/[.$H$6]*100" table:style-name="ce201">
            <text:p>(-)1.02</text:p>
          </table:table-cell>
          <table:table-cell office:value-type="float" office:value="-380" table:formula="of:=[.J25]+[.J32]" table:style-name="ce200">
            <text:p>(-)380</text:p>
          </table:table-cell>
          <table:table-cell table:style-name="ce201"/>
          <table:table-cell office:value-type="float" office:value="-58928" table:formula="of:=[.L25]+[.L32]" table:style-name="ce201">
            <text:p>(-)58,928.00</text:p>
          </table:table-cell>
          <table:table-cell table:style-name="ce201"/>
          <table:table-cell office:value-type="float" office:value="731" table:formula="of:=[.N25]+[.N32]" table:style-name="ce200">
            <text:p>731</text:p>
          </table:table-cell>
          <table:table-cell office:value-type="float" office:value="11.075757575757576" table:formula="of:=[.N33]/[.$N$6]*100" table:style-name="ce201">
            <text:p>11.08</text:p>
          </table:table-cell>
          <table:table-cell office:value-type="float" office:value="550" table:formula="of:=[.P25]+[.P32]" table:style-name="ce200">
            <text:p>550</text:p>
          </table:table-cell>
          <table:table-cell table:style-name="ce201"/>
          <table:table-cell office:value-type="float" office:value="18475" table:formula="of:=[.R25]+[.R32]" table:style-name="ce200">
            <text:p>18,475</text:p>
          </table:table-cell>
          <table:table-cell office:value-type="float" office:value="20.051009333622748" table:formula="of:=[.R33]/[.$R$6]*100" table:style-name="ce201">
            <text:p>20.05</text:p>
          </table:table-cell>
          <table:table-cell office:value-type="float" office:value="659239" table:formula="of:=[.T25]+[.T32]" table:style-name="ce200">
            <text:p>659,239</text:p>
          </table:table-cell>
          <table:table-cell table:style-name="ce201"/>
          <table:table-cell office:value-type="float" office:value="470685" table:formula="of:=[.V25]+[.V32]" table:style-name="ce200">
            <text:p>470,685</text:p>
          </table:table-cell>
          <table:table-cell table:style-name="ce201"/>
          <table:table-cell office:value-type="float" office:value="1418" table:formula="of:=[.X25]+[.X32]" table:style-name="ce200">
            <text:p>1,418</text:p>
          </table:table-cell>
          <table:table-cell office:value-type="float" office:value="70.899999999999991" table:formula="of:=[.X33]/[.$X$6]*100" table:style-name="ce201">
            <text:p>70.90</text:p>
          </table:table-cell>
          <table:table-cell office:value-type="float" office:value="10219" table:formula="of:=[.Z25]+[.Z32]" table:style-name="ce200">
            <text:p>10,219</text:p>
          </table:table-cell>
          <table:table-cell table:style-name="ce201"/>
          <table:table-cell office:value-type="float" office:value="1083" table:formula="of:=[.AB25]+[.AB32]" table:style-name="ce200">
            <text:p>1,083</text:p>
          </table:table-cell>
          <table:table-cell office:value-type="float" office:value="21.66" table:formula="of:=[.AB33]/[.$AB$6]*100" table:style-name="ce201">
            <text:p>21.66</text:p>
          </table:table-cell>
          <table:table-cell table:number-columns-repeated="16355" table:style-name="ce159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Area" table:cell-range-address="作業基金-收支餘絀綜計表2.$A$6:作業基金-收支餘絀綜計表2.$AC$33" table:base-cell-address="作業基金-收支餘絀綜計表2.$A$1"/>
          <table:named-range table:name="Print_Titles" table:cell-range-address="作業基金-收支餘絀綜計表2.$A$1:作業基金-收支餘絀綜計表2.$IV$5" table:base-cell-address="作業基金-收支餘絀綜計表2.$A$1"/>
        </table:named-expressions>
      </table:table>
      <table:table table:name="'file:///C:/wei960105/94基金預算/94營業基金綜計表.xls'#封面_(3)" table:style-name="ta3">
        <table:table-source xlink:href="file:///C:/wei960105/94基金預算/94營業基金綜計表.xls" table:table-name="封面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4基金預算/94營業基金綜計表.xls'#封面" table:style-name="ta3">
        <table:table-source xlink:href="file:///C:/wei960105/94基金預算/94營業基金綜計表.xls" table:table-name="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4基金預算/94營業基金綜計表.xls'#Sheet1" table:style-name="ta3">
        <table:table-source xlink:href="file:///C:/wei960105/94基金預算/94營業基金綜計表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4基金預算/94營業基金綜計表.xls'#封面_(2)" table:style-name="ta3">
        <table:table-source xlink:href="file:///C:/wei960105/94基金預算/94營業基金綜計表.xls" table:table-name="封面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4基金預算/94營業基金綜計表.xls'#Sheet2" table:style-name="ta3">
        <table:table-source xlink:href="file:///C:/wei960105/94基金預算/94營業基金綜計表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4基金預算/94營業基金綜計表.xls'#目錄_(2)" table:style-name="ta3">
        <table:table-source xlink:href="file:///C:/wei960105/94基金預算/94營業基金綜計表.xls" table:table-name="目錄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4基金預算/94營業基金綜計表.xls'#目錄" table:style-name="ta3">
        <table:table-source xlink:href="file:///C:/wei960105/94基金預算/94營業基金綜計表.xls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4基金預算/94營業基金綜計表.xls'#資料庫" table:style-name="ta3">
        <table:table-source xlink:href="file:///C:/wei960105/94基金預算/94營業基金綜計表.xls" table:table-name="資料庫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35196532"/>
          <table:table-cell table:number-columns-repeated="16380"/>
        </table:table-row>
        <table:table-row>
          <table:table-cell table:number-columns-repeated="3"/>
          <table:table-cell office:value-type="float" office:value="758348574"/>
          <table:table-cell table:number-columns-repeated="16380"/>
        </table:table-row>
        <table:table-row>
          <table:table-cell table:number-columns-repeated="3"/>
          <table:table-cell office:value-type="float" office:value="95217439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6202078"/>
          <table:table-cell table:number-columns-repeated="16380"/>
        </table:table-row>
        <table:table-row>
          <table:table-cell table:number-columns-repeated="3"/>
          <table:table-cell office:value-type="float" office:value="683082066"/>
          <table:table-cell table:number-columns-repeated="16380"/>
        </table:table-row>
        <table:table-row>
          <table:table-cell table:number-columns-repeated="3"/>
          <table:table-cell office:value-type="float" office:value="10731965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20595394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3603230"/>
          <table:table-cell table:number-columns-repeated="16380"/>
        </table:table-row>
        <table:table-row>
          <table:table-cell table:number-columns-repeated="3"/>
          <table:table-cell office:value-type="float" office:value="5242893.6100000003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009420"/>
          <table:table-cell table:number-columns-repeated="16380"/>
        </table:table-row>
        <table:table-row table:number-rows-repeated="130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50"/>
          <table:table-cell table:number-columns-repeated="16380"/>
        </table:table-row>
        <table:table-row>
          <table:table-cell table:number-columns-repeated="3"/>
          <table:table-cell office:value-type="float" office:value="1346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6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50"/>
          <table:table-cell office:value-type="float" office:value="0"/>
          <table:table-cell office:value-type="float" office:value="50"/>
          <table:table-cell table:number-columns-repeated="16380"/>
        </table:table-row>
        <table:table-row>
          <table:table-cell table:number-columns-repeated="2"/>
          <table:table-cell office:value-type="float" office:value="100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48280">
          <table:table-cell table:number-columns-repeated="16380"/>
        </table:table-row>
      </table:table>
      <table:table table:name="'file:///C:/wei960105/94基金預算/94營業基金綜計表.xls'#損益綜計表" table:style-name="ta3">
        <table:table-source xlink:href="file:///C:/wei960105/94基金預算/94營業基金綜計表.xls" table:table-name="損益綜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4基金預算/94營業基金綜計表.xls'#損益綜計表基金" table:style-name="ta3">
        <table:table-source xlink:href="file:///C:/wei960105/94基金預算/94營業基金綜計表.xls" table:table-name="損益綜計表基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4基金預算/94營業基金綜計表.xls'#盈虧撥補預計表" table:style-name="ta3">
        <table:table-source xlink:href="file:///C:/wei960105/94基金預算/94營業基金綜計表.xls" table:table-name="盈虧撥補預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4基金預算/94營業基金綜計表.xls'#盈虧撥補預計表_-基金" table:style-name="ta3">
        <table:table-source xlink:href="file:///C:/wei960105/94基金預算/94營業基金綜計表.xls" table:table-name="盈虧撥補預計表_-基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4基金預算/94營業基金綜計表.xls'#現金流量綜計表" table:style-name="ta3">
        <table:table-source xlink:href="file:///C:/wei960105/94基金預算/94營業基金綜計表.xls" table:table-name="現金流量綜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4基金預算/94營業基金綜計表.xls'#現金流量綜計表-基金" table:style-name="ta3">
        <table:table-source xlink:href="file:///C:/wei960105/94基金預算/94營業基金綜計表.xls" table:table-name="現金流量綜計表-基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4基金預算/94營業基金綜計表.xls'#固定資產改良擴充--資金" table:style-name="ta3">
        <table:table-source xlink:href="file:///C:/wei960105/94基金預算/94營業基金綜計表.xls" table:table-name="固定資產改良擴充--資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4基金預算/94營業基金綜計表.xls'#固定資產改良擴充" table:style-name="ta3">
        <table:table-source xlink:href="file:///C:/wei960105/94基金預算/94營業基金綜計表.xls" table:table-name="固定資產改良擴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4基金預算/94營業基金綜計表.xls'#財務摘要" table:style-name="ta3">
        <table:table-source xlink:href="file:///C:/wei960105/94基金預算/94營業基金綜計表.xls" table:table-name="財務摘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4基金預算/94營業基金綜計表.xls'#圖表" table:style-name="ta3">
        <table:table-source xlink:href="file:///C:/wei960105/94基金預算/94營業基金綜計表.xls" table:table-name="圖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4基金預算/94營業基金綜計表.xls'#總說明" table:style-name="ta3">
        <table:table-source xlink:href="file:///C:/wei960105/94基金預算/94營業基金綜計表.xls" table:table-name="總說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4基金預算/94營業基金綜計表.xls'#Sheet11" table:style-name="ta3">
        <table:table-source xlink:href="file:///C:/wei960105/94基金預算/94營業基金綜計表.xls" table:table-name="Shee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4基金預算/94營業基金綜計表.xls'#資產負債表" table:style-name="ta3">
        <table:table-source xlink:href="file:///C:/wei960105/94基金預算/94營業基金綜計表.xls" table:table-name="資產負債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4基金預算/94作業基金綜計表.xls'#封面_(2)" table:style-name="ta3">
        <table:table-source xlink:href="file:///C:/wei960105/94基金預算/94作業基金綜計表.xls" table:table-name="封面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4基金預算/94作業基金綜計表.xls'#Sheet1" table:style-name="ta3">
        <table:table-source xlink:href="file:///C:/wei960105/94基金預算/94作業基金綜計表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4基金預算/94作業基金綜計表.xls'#Sheet1_(3)" table:style-name="ta3">
        <table:table-source xlink:href="file:///C:/wei960105/94基金預算/94作業基金綜計表.xls" table:table-name="Sheet1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4基金預算/94作業基金綜計表.xls'#目錄_(2)" table:style-name="ta3">
        <table:table-source xlink:href="file:///C:/wei960105/94基金預算/94作業基金綜計表.xls" table:table-name="目錄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4基金預算/94作業基金綜計表.xls'#Sheet1_(2)" table:style-name="ta3">
        <table:table-source xlink:href="file:///C:/wei960105/94基金預算/94作業基金綜計表.xls" table:table-name="Sheet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4基金預算/94作業基金綜計表.xls'#資料庫" table:style-name="ta3">
        <table:table-source xlink:href="file:///C:/wei960105/94基金預算/94作業基金綜計表.xls" table:table-name="資料庫" table:mode="copy-results-only"/>
        <table:table-column/>
        <table:table-row table:number-rows-repeated="148">
          <table:table-cell table:number-columns-repeated="16384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 table:number-rows-repeated="123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6"/>
          <table:table-cell office:value-type="float" office:value="0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 table:number-rows-repeated="1048285">
          <table:table-cell table:number-columns-repeated="16379"/>
        </table:table-row>
      </table:table>
      <table:table table:name="'file:///C:/wei960105/94基金預算/94作業基金綜計表.xls'#總說明" table:style-name="ta3">
        <table:table-source xlink:href="file:///C:/wei960105/94基金預算/94作業基金綜計表.xls" table:table-name="總說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4基金預算/94作業基金綜計表.xls'#圖表資料" table:style-name="ta3">
        <table:table-source xlink:href="file:///C:/wei960105/94基金預算/94作業基金綜計表.xls" table:table-name="圖表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4基金預算/94作業基金綜計表.xls'#收支餘絀綜計表" table:style-name="ta3">
        <table:table-source xlink:href="file:///C:/wei960105/94基金預算/94作業基金綜計表.xls" table:table-name="收支餘絀綜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4基金預算/94作業基金綜計表.xls'#收支餘絀綜計表2" table:style-name="ta3">
        <table:table-source xlink:href="file:///C:/wei960105/94基金預算/94作業基金綜計表.xls" table:table-name="收支餘絀綜計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4基金預算/94作業基金綜計表.xls'#餘絀撥補綜計表" table:style-name="ta3">
        <table:table-source xlink:href="file:///C:/wei960105/94基金預算/94作業基金綜計表.xls" table:table-name="餘絀撥補綜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4基金預算/94作業基金綜計表.xls'#餘絀撥補綜計表2" table:style-name="ta3">
        <table:table-source xlink:href="file:///C:/wei960105/94基金預算/94作業基金綜計表.xls" table:table-name="餘絀撥補綜計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4基金預算/94作業基金綜計表.xls'#現金流量預計表" table:style-name="ta3">
        <table:table-source xlink:href="file:///C:/wei960105/94基金預算/94作業基金綜計表.xls" table:table-name="現金流量預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4基金預算/94作業基金綜計表.xls'#現金流量綜計表2" table:style-name="ta3">
        <table:table-source xlink:href="file:///C:/wei960105/94基金預算/94作業基金綜計表.xls" table:table-name="現金流量綜計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4基金預算/94作業基金綜計表.xls'#Sheet2" table:style-name="ta3">
        <table:table-source xlink:href="file:///C:/wei960105/94基金預算/94作業基金綜計表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4基金預算/94作業基金綜計表.xls'#預計平衡表" table:style-name="ta3">
        <table:table-source xlink:href="file:///C:/wei960105/94基金預算/94作業基金綜計表.xls" table:table-name="預計平衡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4基金預算/94作業基金綜計表.xls'#平綜表" table:style-name="ta3">
        <table:table-source xlink:href="file:///C:/wei960105/94基金預算/94作業基金綜計表.xls" table:table-name="平綜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4基金預算/94作業基金綜計表.xls'#平衡表92" table:style-name="ta3">
        <table:table-source xlink:href="file:///C:/wei960105/94基金預算/94作業基金綜計表.xls" table:table-name="平衡表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4基金預算/94作業基金綜計表.xls'#財務摘要" table:style-name="ta3">
        <table:table-source xlink:href="file:///C:/wei960105/94基金預算/94作業基金綜計表.xls" table:table-name="財務摘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4基金預算/94作業基金綜計表.xls'#封面" table:style-name="ta3">
        <table:table-source xlink:href="file:///C:/wei960105/94基金預算/94作業基金綜計表.xls" table:table-name="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4基金預算/94作業基金綜計表.xls'#總預算封面" table:style-name="ta3">
        <table:table-source xlink:href="file:///C:/wei960105/94基金預算/94作業基金綜計表.xls" table:table-name="總預算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4基金預算/94作業基金綜計表.xls'#目錄" table:style-name="ta3">
        <table:table-source xlink:href="file:///C:/wei960105/94基金預算/94作業基金綜計表.xls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4基金預算/94作業基金綜計表.xls'#Chart2" table:style-name="ta3">
        <table:table-source xlink:href="file:///C:/wei960105/94基金預算/94作業基金綜計表.xls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4基金預算/94作業基金綜計表.xls'#Chart3" table:style-name="ta3">
        <table:table-source xlink:href="file:///C:/wei960105/94基金預算/94作業基金綜計表.xls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4基金預算/94作業基金綜計表.xls'#Sheet12" table:style-name="ta3">
        <table:table-source xlink:href="file:///C:/wei960105/94基金預算/94作業基金綜計表.xls" table:table-name="Shee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4基金預算/94作業基金綜計表.xls'#Sheet13" table:style-name="ta3">
        <table:table-source xlink:href="file:///C:/wei960105/94基金預算/94作業基金綜計表.xls" table:table-name="Shee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4基金預算/94作業基金綜計表.xls'#Sheet14" table:style-name="ta3">
        <table:table-source xlink:href="file:///C:/wei960105/94基金預算/94作業基金綜計表.xls" table:table-name="Shee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4基金預算/94作業基金綜計表.xls'#Sheet15" table:style-name="ta3">
        <table:table-source xlink:href="file:///C:/wei960105/94基金預算/94作業基金綜計表.xls" table:table-name="Shee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4基金預算/94作業基金綜計表.xls'#Sheet16" table:style-name="ta3">
        <table:table-source xlink:href="file:///C:/wei960105/94基金預算/94作業基金綜計表.xls" table:table-name="Shee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ei960105/94基金預算/94作業基金綜計表.xls'#總說明_(2)" table:style-name="ta3">
        <table:table-source xlink:href="file:///C:/wei960105/94基金預算/94作業基金綜計表.xls" table:table-name="總說明_(2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c" table:expression="of:=[.#REF!]" table:base-cell-address="營業基金-損益綜計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number number:decimal-places="0" number:min-integer-digits="1" number:grouping="true"/>
    </number:number-style>
    <number:number-style style:name="N55">
      <number:text>(-)</number:text>
      <number:number number:decimal-places="0" number:min-integer-digits="1" number:grouping="true"/>
      <style:map style:condition="value()&gt;=0" style:apply-style-name="N55P0"/>
    </number:number-style>
    <number:number-style style:name="N56P0">
      <number:number number:decimal-places="2" number:min-integer-digits="1" number:grouping="true"/>
    </number:number-style>
    <number:number-style style:name="N56">
      <number:text>(-)</number:text>
      <number:number number:decimal-places="2" number:min-integer-digits="1" number:grouping="true"/>
      <style:map style:condition="value()&gt;=0" style:apply-style-name="N56P0"/>
    </number:number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number number:decimal-places="2" number:min-integer-digits="1" number:grouping="true"/>
      <number:text> </number:text>
    </number:number-style>
    <number:number-style style:name="N5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9P0"/>
    </number:number-style>
    <number:number-style style:name="N6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4_20316__26989__22522__37329__32156__35336__34920_" style:display-name="一般_94作業基金綜計表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19968__33324__94_38750__29151__26989__22522__37329__38928__31639__24409__32232_" style:display-name="一般_94非營業基金預算彙編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21315__20998__20301__94_20316__26989__22522__37329__32156__35336__34920_" style:display-name="千分位_94作業基金綜計表" style:family="table-cell" style:data-style-name="N49"/>
    <style:style style:name="_21315__20998__20301__94_38750__29151__26989__22522__37329__38928__31639__24409__32232_" style:display-name="千分位_94非營業基金預算彙編" style:family="table-cell" style:data-style-name="N49"/>
  </office:styles>
  <office:automatic-styles>
    <style:page-layout style:name="pm1">
      <style:page-layout-properties fo:margin-top="0.275590551181102in" fo:margin-bottom="0.078740157480315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708661417322835in" fo:margin-left="0in" fo:margin-right="0in" fo:margin-top="0in"/>
      </style:footer-style>
    </style:page-layout>
    <style:page-layout style:name="pm2">
      <style:page-layout-properties fo:margin-top="0.275590551181102in" fo:margin-bottom="0.078740157480315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9055118110236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101</meta:initial-creator>
    <dc:creator>ycps8960406@hotmail.com</dc:creator>
    <meta:creation-date>2007-04-16T06:01:57Z</meta:creation-date>
    <dc:date>2017-01-23T06:20:38Z</dc:date>
    <meta:print-date>2007-04-19T07:04:03Z</meta:print-date>
  </office:meta>
</office:document-meta>
</file>