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CCFFCC" style:cell-protect="hidden-and-protecte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0" style:family="table-cell" style:parent-style-name="_21315__20998__20301_" style:data-style-name="N91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1" style:family="table-cell" style:parent-style-name="Default" style:data-style-name="N78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91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4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5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6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1pt" style:font-size-asian="11pt" style:font-size-complex="11pt"/>
    </style:style>
    <style:style style:name="ce27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9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1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5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1pt" style:font-size-asian="11pt" style:font-size-complex="11pt"/>
    </style:style>
    <style:style style:name="ce36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7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9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CCFFCC" style:cell-protect="hidden-and-protecte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47" style:family="table-cell" style:parent-style-name="Default" style:data-style-name="N0">
      <style:table-cell-properties fo:background-color="#CCFFCC" style:cell-protect="hidden-and-protecte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50" style:family="table-cell" style:parent-style-name="Default" style:data-style-name="N0">
      <style:table-cell-properties fo:border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="thin solid #000000" fo:background-color="#CCFFCC" style:cell-protect="hidden-and-protected"/>
      <style:text-properties fo:font-size="11pt" style:font-size-asian="11pt" style:font-size-complex="11pt"/>
    </style:style>
    <style:style style:name="ce52" style:family="table-cell" style:parent-style-name="Default" style:data-style-name="N91">
      <style:table-cell-properties fo:border="thin solid #000000" fo:background-color="#CCFFCC" style:cell-protect="hidden-and-protected"/>
      <style:text-properties fo:font-size="11pt" style:font-size-asian="11pt" style:font-size-complex="11pt"/>
    </style:style>
    <style:style style:name="ce53" style:family="table-cell" style:parent-style-name="Default" style:data-style-name="N91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CCFFCC" style:cell-protect="hidden-and-protected"/>
    </style:style>
    <style:style style:name="ce55" style:family="table-cell" style:parent-style-name="Default" style:data-style-name="N78">
      <style:table-cell-properties fo:background-color="#CCFFCC" style:cell-protect="hidden-and-protected"/>
    </style:style>
    <style:style style:name="ce56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/>
    </style:style>
    <style:style style:name="ce57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/>
    </style:style>
    <style:style style:name="ce58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61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62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3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4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7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8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</style:style>
    <style:style style:name="ce73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</style:style>
    <style:style style:name="ce74" style:family="table-cell" style:parent-style-name="Default" style:data-style-name="N85">
      <style:table-cell-properties fo:background-color="#CCFFCC" style:cell-protect="hidden-and-protected"/>
    </style:style>
    <style:style style:name="ce75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</style:style>
    <style:style style:name="ce76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</style:style>
    <style:style style:name="ce81" style:family="table-cell" style:parent-style-name="Default" style:data-style-name="N78">
      <style:table-cell-properties style:vertical-align="middle" fo:background-color="#CCFFCC" style:cell-protect="hidden-and-protected"/>
    </style:style>
    <style:style style:name="ce82" style:family="table-cell" style:parent-style-name="Default" style:data-style-name="N85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91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85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78">
      <style:table-cell-properties fo:background-color="#CCFFCC" style:cell-protect="hidden-and-protected"/>
      <style:text-properties fo:font-size="11pt" style:font-size-asian="11pt" style:font-size-complex="11pt"/>
    </style:style>
    <style:style style:name="ce86" style:family="table-cell" style:parent-style-name="Default" style:data-style-name="N78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8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9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90" style:family="table-cell" style:parent-style-name="_21315__20998__20301_" style:data-style-name="N91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91" style:family="table-cell" style:parent-style-name="Default" style:data-style-name="N78">
      <style:table-cell-properties fo:background-color="#CCFFCC" style:cell-protect="hidden-and-protected"/>
      <style:text-properties fo:color="#FF0000"/>
    </style:style>
    <style:style style:name="ce92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93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94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95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0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101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102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104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105" style:family="table-cell" style:parent-style-name="Default" style:data-style-name="N78">
      <style:table-cell-properties fo:border="thin solid #000000" fo:background-color="#CCFFCC" style:cell-protect="hidden-and-protected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85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9pt" style:font-size-asian="9pt" style:font-size-complex="9pt"/>
    </style:style>
    <style:style style:name="ce107" style:family="table-cell" style:parent-style-name="Default" style:data-style-name="N9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9pt" style:font-size-asian="9pt" style:font-size-complex="9pt"/>
    </style:style>
    <style:style style:name="ce108" style:family="table-cell" style:parent-style-name="Default" style:data-style-name="N9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8pt" style:font-size-asian="8pt" style:font-size-complex="8pt"/>
    </style:style>
    <style:style style:name="ce109" style:family="table-cell" style:parent-style-name="Default" style:data-style-name="N78">
      <style:table-cell-properties fo:background-color="#CCFFCC" style:cell-protect="hidden-and-protected"/>
      <style:text-properties fo:color="#FF0000"/>
    </style:style>
    <style:style style:name="ce110" style:family="table-cell" style:parent-style-name="Default" style:data-style-name="N85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111" style:family="table-cell" style:parent-style-name="Default" style:data-style-name="N91">
      <style:table-cell-properties fo:border="thin solid #000000" fo:background-color="#CCFFCC" style:cell-protect="hidden-and-protected"/>
      <style:text-properties fo:font-size="6pt" style:font-size-asian="6pt" style:font-size-complex="6pt"/>
    </style:style>
    <style:style style:name="ce112" style:family="table-cell" style:parent-style-name="Default" style:data-style-name="N91">
      <style:table-cell-properties fo:border="thin solid #000000" fo:background-color="#CCFFCC" style:cell-protect="hidden-and-protected"/>
      <style:text-properties fo:font-size="8pt" style:font-size-asian="8pt" style:font-size-complex="8pt"/>
    </style:style>
    <style:style style:name="ce113" style:family="table-cell" style:parent-style-name="Default" style:data-style-name="N78">
      <style:table-cell-properties fo:border="thin solid #000000" fo:background-color="#CCFFCC" style:cell-protect="hidden-and-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78">
      <style:table-cell-properties fo:background-color="#CCFFCC" style:cell-protect="hidden-and-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85">
      <style:table-cell-properties fo:background-color="#CCFFCC" style:cell-protect="hidden-and-protected"/>
      <style:text-properties fo:font-size="10pt" style:font-size-asian="10pt" style:font-size-complex="10pt"/>
    </style:style>
    <style:style style:name="ce116" style:family="table-cell" style:parent-style-name="Default" style:data-style-name="N91">
      <style:table-cell-properties fo:background-color="#CCFFCC" style:cell-protect="hidden-and-protected"/>
      <style:text-properties fo:font-size="10pt" style:font-size-asian="10pt" style:font-size-complex="10pt"/>
    </style:style>
    <style:style style:name="ce117" style:family="table-cell" style:parent-style-name="Default" style:data-style-name="N78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91">
      <style:table-cell-properties fo:background-color="#CCFFCC" style:cell-protect="hidden-and-protected"/>
      <style:text-properties fo:font-size="8pt" style:font-size-asian="8pt" style:font-size-complex="8pt"/>
    </style:style>
    <style:style style:name="ce119" style:family="table-cell" style:parent-style-name="Default" style:data-style-name="N78">
      <style:table-cell-properties fo:background-color="#CCFFCC" style:cell-protect="hidden-and-protected"/>
      <style:text-properties fo:font-size="10pt" style:font-size-asian="10pt" style:font-size-complex="10pt"/>
    </style:style>
    <style:style style:name="ce120" style:family="table-cell" style:parent-style-name="Default" style:data-style-name="N78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85">
      <style:table-cell-properties fo:background-color="#CCFFCC" style:cell-protect="hidden-and-protected"/>
      <style:text-properties fo:font-size="10pt" style:font-size-asian="10pt" style:font-size-complex="10pt"/>
    </style:style>
    <style:style style:name="ce122" style:family="table-cell" style:parent-style-name="Default" style:data-style-name="N91">
      <style:table-cell-properties fo:background-color="#CCFFCC" style:cell-protect="hidden-and-protected"/>
      <style:text-properties fo:font-size="10pt" style:font-size-asian="10pt" style:font-size-complex="10pt"/>
    </style:style>
    <style:style style:name="ce123" style:family="table-cell" style:parent-style-name="Default" style:data-style-name="N91">
      <style:table-cell-properties fo:background-color="#CCFFCC" style:cell-protect="hidden-and-protected"/>
      <style:text-properties fo:font-size="6pt" style:font-size-asian="6pt" style:font-size-complex="6pt"/>
    </style:style>
    <style:style style:name="ce124" style:family="table-cell" style:parent-style-name="Default" style:data-style-name="N91">
      <style:table-cell-properties fo:background-color="#CCFFCC" style:cell-protect="hidden-and-protected"/>
      <style:text-properties fo:font-size="8pt" style:font-size-asian="8pt" style:font-size-complex="8pt"/>
    </style:style>
    <style:style style:name="ce125" style:family="table-cell" style:parent-style-name="Default" style:data-style-name="N91">
      <style:table-cell-properties fo:background-color="#CCFFCC" style:cell-protect="hidden-and-protected"/>
    </style:style>
    <style:style style:name="ce1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85"/>
    <style:style style:name="ce133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34" style:family="table-cell" style:parent-style-name="Default" style:data-style-name="N8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35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Default" style:data-style-name="N85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38" style:family="table-cell" style:parent-style-name="Default" style:data-style-name="N85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85"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85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78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85">
      <style:table-cell-properties style:vertical-align="middle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85">
      <style:table-cell-properties fo:border-top="none" fo:border-bottom="none" fo:border-left="2pt solid #000000" fo:border-right="thin solid #000000" style:vertical-align="top" fo:wrap-option="wrap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7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78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85">
      <style:text-properties style:font-name="新細明體" style:font-name-asian="新細明體" style:font-name-complex="新細明體"/>
    </style:style>
    <style:style style:name="ce154" style:family="table-cell" style:parent-style-name="Default" style:data-style-name="N85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85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85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78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15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60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1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3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4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5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66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6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8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text-underline-style="solid" style:text-underline-type="single"/>
    </style:style>
    <style:style style:name="ce169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_19968__33324__94_38750__29151__26989__22522__37329__38928__31639__24409__32232_" style:data-style-name="N87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_19968__33324__94_38750__29151__26989__22522__37329__38928__31639__24409__32232_" style:data-style-name="N8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94_38750__29151__26989__22522__37329__38928__31639__24409__32232_" style:data-style-name="N87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173" style:family="table-cell" style:parent-style-name="_19968__33324__94_38750__29151__26989__22522__37329__38928__31639__24409__32232_" style:data-style-name="N8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94_38750__29151__26989__22522__37329__38928__31639__24409__32232_" style:data-style-name="N8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21315__20998__20301__94_38750__29151__26989__22522__37329__38928__31639__24409__32232_" style:data-style-name="N84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77" style:family="table-cell" style:parent-style-name="_21315__20998__20301__94_38750__29151__26989__22522__37329__38928__31639__24409__32232_" style:data-style-name="N87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78" style:family="table-cell" style:parent-style-name="_21315__20998__20301__94_38750__29151__26989__22522__37329__38928__31639__24409__32232_" style:data-style-name="N85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79" style:family="table-cell" style:parent-style-name="_21315__20998__20301__94_38750__29151__26989__22522__37329__38928__31639__24409__32232_" style:data-style-name="N82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0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81" style:family="table-cell" style:parent-style-name="_21315__20998__20301__94_38750__29151__26989__22522__37329__38928__31639__24409__32232_" style:data-style-name="N84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2" style:family="table-cell" style:parent-style-name="_21315__20998__20301__94_38750__29151__26989__22522__37329__38928__31639__24409__32232_" style:data-style-name="N87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3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4" style:family="table-cell" style:parent-style-name="_21315__20998__20301__94_38750__29151__26989__22522__37329__38928__31639__24409__32232_" style:data-style-name="N82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</style:style>
    <style:style style:name="ce18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8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/>
    </style:style>
    <style:style style:name="ce191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92" style:family="table-cell" style:parent-style-name="_19968__33324__94_38750__29151__26989__22522__37329__38928__31639__24409__32232_" style:data-style-name="N84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193" style:family="table-cell" style:parent-style-name="_19968__33324__94_38750__29151__26989__22522__37329__38928__31639__24409__32232_" style:data-style-name="N87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19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font-size="20pt" style:font-size-asian="20pt" style:font-size-complex="20pt" style:text-underline-style="solid" style:text-underline-type="single"/>
    </style:style>
    <style:style style:name="ce19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19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9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19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font-size="10pt" style:font-size-asian="10pt" style:font-size-complex="10pt"/>
    </style:style>
    <style:style style:name="ce202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204" style:family="table-cell" style:parent-style-name="_21315__20998__20301__94_38750__29151__26989__22522__37329__38928__31639__24409__32232_" style:data-style-name="N7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5" style:family="table-cell" style:parent-style-name="_21315__20998__20301__94_38750__29151__26989__22522__37329__38928__31639__24409__32232_" style:data-style-name="N55">
      <style:table-cell-properties fo:border-top="thin solid #000000" fo:border-bottom="none" fo:border-left="none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6" style:family="table-cell" style:parent-style-name="_21315__20998__20301__94_38750__29151__26989__22522__37329__38928__31639__24409__32232_" style:data-style-name="N7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7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thin solid #000000" fo:background-color="transparent" style:cell-protect="hidden-and-protected"/>
      <style:text-properties fo:font-size="10pt" style:font-size-asian="10pt" style:font-size-complex="10pt"/>
    </style:style>
    <style:style style:name="ce208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21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211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none" fo:background-color="transparent" style:cell-protect="hidden-and-protected"/>
      <style:text-properties fo:color="#FF0000" fo:font-size="10pt" style:font-size-asian="10pt" style:font-size-complex="10pt"/>
    </style:style>
    <style:style style:name="ce212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/>
    </style:style>
    <style:style style:name="ce213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/>
    </style:style>
    <style:style style:name="ce21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6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18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9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0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21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22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223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/>
    </style:style>
    <style:style style:name="ce224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/>
    </style:style>
    <style:style style:name="ce225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94_38750__29151__26989__22522__37329__38928__31639__24409__32232_" style:data-style-name="N85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8" style:family="table-cell" style:parent-style-name="_19968__33324__94_38750__29151__26989__22522__37329__38928__31639__24409__32232_" style:data-style-name="N85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94_38750__29151__26989__22522__37329__38928__31639__24409__32232_" style:data-style-name="N9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1pt" style:font-size-asian="11pt" style:font-size-complex="11pt"/>
    </style:style>
    <style:style style:name="ce233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1pt" style:font-size-asian="11pt" style:font-size-complex="11pt"/>
    </style:style>
    <style:style style:name="ce234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none" fo:background-color="transparent" style:cell-protect="hidden-and-protected"/>
      <style:text-properties fo:color="#FF0000" fo:font-size="11pt" style:font-size-asian="11pt" style:font-size-complex="11pt"/>
    </style:style>
    <style:style style:name="ce23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236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none" fo:background-color="transparent" style:cell-protect="hidden-and-protected"/>
      <style:text-properties fo:font-size="11pt" style:font-size-asian="11pt" style:font-size-complex="11pt"/>
    </style:style>
    <style:style style:name="ce237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fo:font-size="11pt" style:font-size-asian="11pt" style:font-size-complex="11pt"/>
    </style:style>
    <style:style style:name="ce238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FF0000" fo:font-size="11pt" style:font-size-asian="11pt" style:font-size-complex="11pt"/>
    </style:style>
    <style:style style:name="ce242" style:family="table-cell" style:parent-style-name="_21315__20998__20301__94_38750__29151__26989__22522__37329__38928__31639__24409__32232_" style:data-style-name="N85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fo:font-size="11pt" style:font-size-asian="11pt" style:font-size-complex="11pt"/>
    </style:style>
    <style:style style:name="ce243" style:family="table-cell" style:parent-style-name="_21315__20998__20301__94_38750__29151__26989__22522__37329__38928__31639__24409__32232_" style:data-style-name="N91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fo:font-size="11pt" style:font-size-asian="11pt" style:font-size-complex="11pt"/>
    </style:style>
    <style:style style:name="ce244" style:family="table-cell" style:parent-style-name="_21315__20998__20301__94_38750__29151__26989__22522__37329__38928__31639__24409__32232_" style:data-style-name="N91">
      <style:table-cell-properties fo:border-top="none" fo:border-bottom="thin solid #000000" fo:border-left="thin solid #000000" fo:border-right="none" fo:background-color="transparent" style:cell-protect="hidden-and-protected"/>
      <style:text-properties fo:color="#FF0000" fo:font-size="11pt" style:font-size-asian="11pt" style:font-size-complex="11pt"/>
    </style:style>
    <style:style style:name="ce245" style:family="table-cell" style:parent-style-name="_19968__33324__94_38750__29151__26989__22522__37329__38928__31639__24409__32232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94_38750__29151__26989__22522__37329__38928__31639__24409__32232_" style:data-style-name="N85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47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48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none" style:vertical-align="automatic" fo:background-color="transparent" style:cell-protect="hidden-and-protected"/>
    </style:style>
    <style:style style:name="ce249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2pt solid #000000" style:vertical-align="automatic" fo:background-color="transparent" style:cell-protect="hidden-and-protected"/>
    </style:style>
    <style:style style:name="ce25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94_38750__29151__26989__22522__37329__38928__31639__24409__32232_" style:data-style-name="N85">
      <style:table-cell-properties fo:border="thin solid #000000" style:vertical-align="automatic" fo:background-color="transparent" style:cell-protect="hidden-and-protected"/>
    </style:style>
    <style:style style:name="ce252" style:family="table-cell" style:parent-style-name="_19968__33324__94_38750__29151__26989__22522__37329__38928__31639__24409__32232_" style:data-style-name="N91">
      <style:table-cell-properties fo:border="thin solid #000000" style:vertical-align="automatic" fo:background-color="transparent" style:cell-protect="hidden-and-protected"/>
    </style:style>
    <style:style style:name="ce253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</style:style>
    <style:style style:name="ce254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</style:style>
    <style:style style:name="ce255" style:family="table-cell" style:parent-style-name="_19968__33324__94_38750__29151__26989__22522__37329__38928__31639__24409__32232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94_38750__29151__26989__22522__37329__38928__31639__24409__32232_" style:data-style-name="N85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</style:style>
    <style:style style:name="ce257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</style:style>
    <style:style style:name="ce258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none" style:vertical-align="automatic" fo:background-color="transparent" style:cell-protect="hidden-and-protected"/>
    </style:style>
    <style:style style:name="ce259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</style:style>
    <style:style style:name="ce260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/>
      <style:text-properties fo:font-size="11pt" style:font-size-asian="11pt" style:font-size-complex="11pt"/>
    </style:style>
    <style:style style:name="ce261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</style:style>
    <style:style style:name="ce263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65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67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</style:style>
    <style:style style:name="ce26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0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</style:style>
    <style:style style:name="ce271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78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</style:style>
    <style:style style:name="ce285" style:family="table-cell" style:parent-style-name="Default" style:data-style-name="N78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78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</style:style>
    <style:style style:name="ce290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background-color="#00FFFF" style:cell-protect="hidden-and-protected" style:repeat-content="false"/>
      <style:paragraph-properties fo:text-align="center"/>
    </style:style>
    <style:style style:name="ce292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</style:style>
    <style:style style:name="ce294" style:family="table-cell" style:parent-style-name="Default" style:data-style-name="N8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Default" style:data-style-name="N8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8" style:family="table-cell" style:parent-style-name="Default" style:data-style-name="N8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9" style:family="table-cell" style:parent-style-name="Default" style:data-style-name="N8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Default" style:data-style-name="N85">
      <style:table-cell-properties fo:border-top="none" fo:border-bottom="none" fo:border-left="2pt solid #000000" fo:border-right="thin solid #000000" style:vertical-align="top" fo:wrap-option="wrap"/>
      <style:text-properties style:font-name="新細明體" style:font-name-asian="新細明體" style:font-name-complex="新細明體"/>
    </style:style>
    <style:style style:name="ce301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78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78">
      <style:table-cell-properties fo:border="thin solid #000000" style:vertical-align="middle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78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78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78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8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Default" style:data-style-name="N8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Default" style:data-style-name="N8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1" table:style-name="ta1">
        <table:table-column table:style-name="co1" table:default-cell-style-name="ce198" table:visibility="collapse"/>
        <table:table-column table:style-name="co2" table:default-cell-style-name="ce198" table:visibility="collapse"/>
        <table:table-column table:style-name="co3" table:default-cell-style-name="ce198"/>
        <table:table-column table:style-name="co4" table:default-cell-style-name="ce212"/>
        <table:table-column table:style-name="co5" table:default-cell-style-name="ce213"/>
        <table:table-column table:style-name="co6" table:default-cell-style-name="ce212"/>
        <table:table-column table:style-name="co5" table:default-cell-style-name="ce213"/>
        <table:table-column table:style-name="co7" table:default-cell-style-name="ce212"/>
        <table:table-column table:style-name="co8" table:default-cell-style-name="ce213"/>
        <table:table-column table:style-name="co9" table:number-columns-repeated="16375" table:default-cell-style-name="ce198"/>
        <table:table-row table:style-name="ro1">
          <table:table-cell table:style-name="ce194"/>
          <table:table-cell table:style-name="ce195"/>
          <table:table-cell office:value-type="string" table:style-name="ce159">
            <text:p>新竹縣附屬單位預算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16375" table:style-name="ce194"/>
        </table:table-row>
        <table:table-row table:style-name="ro1">
          <table:table-cell table:style-name="ce194"/>
          <table:table-cell table:style-name="ce167"/>
          <table:table-cell office:value-type="string" table:style-name="ce162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16375" table:style-name="ce194"/>
        </table:table-row>
        <table:table-row table:style-name="ro2">
          <table:table-cell table:number-columns-repeated="3" table:style-name="ce167"/>
          <table:table-cell table:style-name="ce163"/>
          <table:table-cell table:style-name="ce164"/>
          <table:table-cell table:style-name="ce163"/>
          <table:table-cell table:style-name="ce164"/>
          <table:table-cell office:value-type="string" table:style-name="ce168">
            <text:p>(<text:span text:style-name="T20">依收支科目分列</text:span>)</text:p>
          </table:table-cell>
          <table:table-cell table:style-name="ce166"/>
          <table:table-cell table:number-columns-repeated="16375" table:style-name="ce194"/>
        </table:table-row>
        <table:table-row table:style-name="ro1">
          <table:table-cell table:style-name="ce196"/>
          <table:table-cell table:style-name="ce197"/>
          <table:table-cell office:value-type="string" table:style-name="ce169">
            <text:p><text:s/></text:p>
          </table:table-cell>
          <table:table-cell office:value-type="string" table:number-columns-spanned="3" table:number-rows-spanned="1" table:style-name="ce267">
            <text:p><text:s text:c="16"/><text:span text:style-name="T9">中華民國</text:span><text:s/>96<text:s/><text:span text:style-name="T9">年度</text:span></text:p>
          </table:table-cell>
          <table:covered-table-cell table:number-columns-repeated="2"/>
          <table:table-cell table:style-name="ce170"/>
          <table:table-cell office:value-type="string" table:number-columns-spanned="2" table:number-rows-spanned="1" table:style-name="ce261">
            <text:p>單位：新台幣千元</text:p>
          </table:table-cell>
          <table:covered-table-cell/>
          <table:table-cell table:number-columns-repeated="16375" table:style-name="ce198"/>
        </table:table-row>
        <table:table-row table:style-name="ro1">
          <table:table-cell office:value-type="string" table:style-name="ce199">
            <text:p>前年度決算數</text:p>
          </table:table-cell>
          <table:table-cell table:style-name="ce200"/>
          <table:table-cell office:value-type="string" table:number-columns-spanned="1" table:number-rows-spanned="2" table:style-name="ce301">
            <text:p>科<text:span text:style-name="T2"><text:s text:c="12"/></text:span>目<text:span text:style-name="T2"><text:s text:c="4"/></text:span></text:p>
          </table:table-cell>
          <table:table-cell office:value-type="string" table:style-name="ce171">
            <text:p>本年度預計數</text:p>
          </table:table-cell>
          <table:table-cell table:style-name="ce172"/>
          <table:table-cell office:value-type="string" table:style-name="ce171">
            <text:p>上年度預算數</text:p>
          </table:table-cell>
          <table:table-cell table:style-name="ce172"/>
          <table:table-cell office:value-type="string" table:number-columns-spanned="2" table:number-rows-spanned="1" table:style-name="ce301">
            <text:p>比較增減<text:span text:style-name="T2">(</text:span>─<text:span text:style-name="T2">)</text:span></text:p>
          </table:table-cell>
          <table:covered-table-cell/>
          <table:table-cell table:number-columns-repeated="16375" table:style-name="ce201"/>
        </table:table-row>
        <table:table-row table:style-name="ro1">
          <table:table-cell office:value-type="string" table:style-name="ce202">
            <text:p>金額</text:p>
          </table:table-cell>
          <table:table-cell office:value-type="string" table:style-name="ce202">
            <text:p>％</text:p>
          </table:table-cell>
          <table:covered-table-cell/>
          <table:table-cell office:value-type="string" table:style-name="ce173">
            <text:p>金額</text:p>
          </table:table-cell>
          <table:table-cell office:value-type="string" table:style-name="ce174">
            <text:p>％</text:p>
          </table:table-cell>
          <table:table-cell office:value-type="string" table:style-name="ce173">
            <text:p>金額</text:p>
          </table:table-cell>
          <table:table-cell office:value-type="string" table:style-name="ce174">
            <text:p>％</text:p>
          </table:table-cell>
          <table:table-cell office:value-type="string" table:style-name="ce173">
            <text:p>金額</text:p>
          </table:table-cell>
          <table:table-cell office:value-type="string" table:style-name="ce174">
            <text:p>％</text:p>
          </table:table-cell>
          <table:table-cell table:number-columns-repeated="18" table:style-name="ce203"/>
          <table:table-cell table:number-columns-repeated="16357" table:style-name="ce201"/>
        </table:table-row>
        <table:table-row table:style-name="ro3">
          <table:table-cell office:value-type="float" office:value="1193972.8420000002" table:formula="of:=SUM([.A8:.A11])" table:style-name="ce204">
            <text:p><text:s/>1,193,973<text:s/></text:p>
          </table:table-cell>
          <table:table-cell office:value-type="float" office:value="100" table:formula="of:=[.A7]/[.$A$7]*100" table:style-name="ce205">
            <text:p><text:s/>100.00<text:s/></text:p>
          </table:table-cell>
          <table:table-cell office:value-type="string" table:style-name="ce175">
            <text:p>營業收入</text:p>
          </table:table-cell>
          <table:table-cell office:value-type="float" office:value="1431083" table:formula="of:=SUM([.D8:.D11])" table:style-name="ce176">
            <text:p>1,431,083<text:s/></text:p>
          </table:table-cell>
          <table:table-cell office:value-type="float" office:value="100" table:formula="of:=[.D7]/[.$D$7]*100" table:style-name="ce177">
            <text:p>100.00<text:s/></text:p>
          </table:table-cell>
          <table:table-cell office:value-type="float" office:value="1377511" table:formula="of:=SUM([.F8:.F11])" table:style-name="ce176">
            <text:p>1,377,511<text:s/></text:p>
          </table:table-cell>
          <table:table-cell office:value-type="float" office:value="100" table:formula="of:=[.F7]/[.$F$7]*100" table:style-name="ce177">
            <text:p>100.00<text:s/></text:p>
          </table:table-cell>
          <table:table-cell office:value-type="float" office:value="53572" table:formula="of:=+[.D7]-[.F7]" table:style-name="ce178">
            <text:p>53,572<text:s/></text:p>
          </table:table-cell>
          <table:table-cell office:value-type="float" office:value="3.8890433542817444" table:formula="of:=[.H7]/[.F7]*100" table:style-name="ce179">
            <text:p>3.89<text:s/></text:p>
          </table:table-cell>
          <table:table-cell table:number-columns-repeated="18" table:style-name="ce198"/>
          <table:table-cell table:number-columns-repeated="16357" table:style-name="ce203"/>
        </table:table-row>
        <table:table-row table:style-name="ro3">
          <table:table-cell office:value-type="float" office:value="38403.625" table:formula="of:=['file:///C:/Documents%20and%20Settings/n101/桌面/96營業基金綜計表.xls'#資料庫.E5]/1000" table:style-name="ce206">
            <text:p><text:s/>38,404<text:s/></text:p>
          </table:table-cell>
          <table:table-cell office:value-type="float" office:value="3.2164571629343635" table:formula="of:=[.A8]/[.$A$7]*100" table:style-name="ce207">
            <text:p><text:s/>3.22<text:s/></text:p>
          </table:table-cell>
          <table:table-cell office:value-type="string" table:style-name="ce180">
            <text:p><text:s text:c="4"/><text:span text:style-name="T9">勞務收入</text:span></text:p>
          </table:table-cell>
          <table:table-cell office:value-type="float" office:value="40040" table:formula="of:=['file:///C:/Documents%20and%20Settings/n101/桌面/96營業基金綜計表.xls'#資料庫.E276]" table:style-name="ce181">
            <text:p>40,040<text:s/></text:p>
          </table:table-cell>
          <table:table-cell office:value-type="float" office:value="2.797881045334198" table:formula="of:=[.D8]/[.$D$7]*100" table:style-name="ce182">
            <text:p>2.80<text:s/></text:p>
          </table:table-cell>
          <table:table-cell office:value-type="float" office:value="41393" table:formula="of:=['file:///C:/Documents%20and%20Settings/n101/桌面/96營業基金綜計表.xls'#資料庫.E149]" table:style-name="ce181">
            <text:p>41,393<text:s/></text:p>
          </table:table-cell>
          <table:table-cell office:value-type="float" office:value="3.0049124834574821" table:formula="of:=[.F8]/[.$F$7]*100" table:style-name="ce182">
            <text:p>3.00<text:s/></text:p>
          </table:table-cell>
          <table:table-cell office:value-type="float" office:value="-1353" table:formula="of:=+[.D8]-[.F8]" table:style-name="ce183">
            <text:p>-1,353<text:s/></text:p>
          </table:table-cell>
          <table:table-cell office:value-type="float" office:value="-3.2686686154663831" table:formula="of:=[.H8]/[.F8]*100" table:style-name="ce184">
            <text:p>-3.27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896043.20700000005" table:formula="of:=['file:///C:/Documents%20and%20Settings/n101/桌面/96營業基金綜計表.xls'#資料庫.E6]/1000" table:style-name="ce206">
            <text:p><text:s/>896,043<text:s/></text:p>
          </table:table-cell>
          <table:table-cell office:value-type="float" office:value="75.047201701761978" table:formula="of:=[.A9]/[.$A$7]*100" table:style-name="ce207">
            <text:p><text:s/>75.05<text:s/></text:p>
          </table:table-cell>
          <table:table-cell office:value-type="string" table:style-name="ce180">
            <text:p><text:s text:c="4"/><text:span text:style-name="T9">銷貨收入</text:span></text:p>
          </table:table-cell>
          <table:table-cell office:value-type="float" office:value="1154154" table:formula="of:=['file:///C:/Documents%20and%20Settings/n101/桌面/96營業基金綜計表.xls'#資料庫.E277]" table:style-name="ce181">
            <text:p>1,154,154<text:s/></text:p>
          </table:table-cell>
          <table:table-cell office:value-type="float" office:value="80.648991008907245" table:formula="of:=[.D9]/[.$D$7]*100" table:style-name="ce182">
            <text:p>80.65<text:s/></text:p>
          </table:table-cell>
          <table:table-cell office:value-type="float" office:value="1094479" table:formula="of:=['file:///C:/Documents%20and%20Settings/n101/桌面/96營業基金綜計表.xls'#資料庫.E150]" table:style-name="ce181">
            <text:p>1,094,479<text:s/></text:p>
          </table:table-cell>
          <table:table-cell office:value-type="float" office:value="79.453376415868917" table:formula="of:=[.F9]/[.$F$7]*100" table:style-name="ce182">
            <text:p>79.45<text:s/></text:p>
          </table:table-cell>
          <table:table-cell office:value-type="float" office:value="59675" table:formula="of:=+[.D9]-[.F9]" table:style-name="ce183">
            <text:p>59,675<text:s/></text:p>
          </table:table-cell>
          <table:table-cell office:value-type="float" office:value="5.4523659202232295" table:formula="of:=[.H9]/[.F9]*100" table:style-name="ce184">
            <text:p>5.45<text:s/></text:p>
          </table:table-cell>
          <table:table-cell table:number-columns-repeated="16375" table:style-name="ce198"/>
        </table:table-row>
        <table:table-row table:style-name="ro3">
          <table:table-cell table:style-name="ce206"/>
          <table:table-cell table:style-name="ce207"/>
          <table:table-cell office:value-type="string" table:style-name="ce180">
            <text:p><text:s text:c="4"/><text:span text:style-name="T9">印刷出版廣告收入</text:span></text:p>
          </table:table-cell>
          <table:table-cell office:value-type="float" office:value="600" table:formula="of:=['file:///C:/Documents%20and%20Settings/n101/桌面/96營業基金綜計表.xls'#資料庫.E278]" table:style-name="ce181">
            <text:p>600<text:s/></text:p>
          </table:table-cell>
          <table:table-cell office:value-type="float" office:value="4.1926289390622345E-2" table:formula="of:=[.D10]/[.$D$7]*100" table:style-name="ce182">
            <text:p>0.04<text:s/></text:p>
          </table:table-cell>
          <table:table-cell office:value-type="float" office:value="4800" table:formula="of:=['file:///C:/Documents%20and%20Settings/n101/桌面/96營業基金綜計表.xls'#資料庫.E151]" table:style-name="ce181">
            <text:p>4,800<text:s/></text:p>
          </table:table-cell>
          <table:table-cell office:value-type="float" office:value="0.34845456769492222" table:formula="of:=[.F10]/[.$F$7]*100" table:style-name="ce182">
            <text:p>0.35<text:s/></text:p>
          </table:table-cell>
          <table:table-cell office:value-type="float" office:value="-4200" table:formula="of:=+[.D10]-[.F10]" table:style-name="ce183">
            <text:p>-4,200<text:s/></text:p>
          </table:table-cell>
          <table:table-cell office:value-type="float" office:value="-87.5" table:formula="of:=[.H10]/[.F10]*100" table:style-name="ce184">
            <text:p>-87.50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259526.01" table:formula="of:=['file:///C:/Documents%20and%20Settings/n101/桌面/96營業基金綜計表.xls'#資料庫.E8]/1000" table:style-name="ce206">
            <text:p><text:s/>259,526<text:s/></text:p>
          </table:table-cell>
          <table:table-cell office:value-type="float" office:value="21.736341135303643" table:formula="of:=[.A11]/[.$A$7]*100" table:style-name="ce207">
            <text:p><text:s/>21.74<text:s/></text:p>
          </table:table-cell>
          <table:table-cell office:value-type="string" table:style-name="ce180">
            <text:p><text:s text:c="4"/><text:span text:style-name="T9">其他營業收入</text:span></text:p>
          </table:table-cell>
          <table:table-cell office:value-type="float" office:value="236289" table:formula="of:=['file:///C:/Documents%20and%20Settings/n101/桌面/96營業基金綜計表.xls'#資料庫.E279]" table:style-name="ce181">
            <text:p>236,289<text:s/></text:p>
          </table:table-cell>
          <table:table-cell office:value-type="float" office:value="16.511201656367941" table:formula="of:=[.D11]/[.$D$7]*100" table:style-name="ce182">
            <text:p>16.51<text:s/></text:p>
          </table:table-cell>
          <table:table-cell office:value-type="float" office:value="236839" table:formula="of:=['file:///C:/Documents%20and%20Settings/n101/桌面/96營業基金綜計表.xls'#資料庫.E152]" table:style-name="ce181">
            <text:p>236,839<text:s/></text:p>
          </table:table-cell>
          <table:table-cell office:value-type="float" office:value="17.193256532978683" table:formula="of:=[.F11]/[.$F$7]*100" table:style-name="ce182">
            <text:p>17.19<text:s/></text:p>
          </table:table-cell>
          <table:table-cell office:value-type="float" office:value="-550" table:formula="of:=+[.D11]-[.F11]" table:style-name="ce183">
            <text:p>-550<text:s/></text:p>
          </table:table-cell>
          <table:table-cell office:value-type="float" office:value="-0.23222526695350007" table:formula="of:=[.H11]/[.F11]*100" table:style-name="ce184">
            <text:p>-0.23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977252.429" table:formula="of:=SUM([.A13:.A15])" table:style-name="ce206">
            <text:p><text:s/>977,252<text:s/></text:p>
          </table:table-cell>
          <table:table-cell office:value-type="float" office:value="81.848798785324448" table:formula="of:=[.A12]/[.$A$7]*100" table:style-name="ce207">
            <text:p><text:s/>81.85<text:s/></text:p>
          </table:table-cell>
          <table:table-cell office:value-type="string" table:style-name="ce185">
            <text:p>營業成本</text:p>
          </table:table-cell>
          <table:table-cell office:value-type="float" office:value="1320704" table:formula="of:=SUM([.D13:.D15])" table:style-name="ce181">
            <text:p>1,320,704<text:s/></text:p>
          </table:table-cell>
          <table:table-cell office:value-type="float" office:value="92.28" table:style-name="ce182">
            <text:p>92.28<text:s/></text:p>
          </table:table-cell>
          <table:table-cell office:value-type="float" office:value="1257836" table:formula="of:=SUM([.F13:.F15])" table:style-name="ce181">
            <text:p>1,257,836<text:s/></text:p>
          </table:table-cell>
          <table:table-cell office:value-type="float" office:value="91.312229085647957" table:formula="of:=[.F12]/[.$F$7]*100" table:style-name="ce182">
            <text:p>91.31<text:s/></text:p>
          </table:table-cell>
          <table:table-cell office:value-type="float" office:value="62868" table:formula="of:=+[.D12]-[.F12]" table:style-name="ce183">
            <text:p>62,868<text:s/></text:p>
          </table:table-cell>
          <table:table-cell office:value-type="float" office:value="4.9981078614382159" table:formula="of:=[.H12]/[.F12]*100" table:style-name="ce184">
            <text:p>5.00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42427.538999999997" table:formula="of:=['file:///C:/Documents%20and%20Settings/n101/桌面/96營業基金綜計表.xls'#資料庫.E10]/1000" table:style-name="ce206">
            <text:p><text:s/>42,428<text:s/></text:p>
          </table:table-cell>
          <table:table-cell office:value-type="float" office:value="3.5534760513422121" table:formula="of:=[.A13]/[.$A$7]*100" table:style-name="ce207">
            <text:p><text:s/>3.55<text:s/></text:p>
          </table:table-cell>
          <table:table-cell office:value-type="string" table:style-name="ce180">
            <text:p><text:s text:c="4"/><text:span text:style-name="T9">勞務成本</text:span></text:p>
          </table:table-cell>
          <table:table-cell office:value-type="float" office:value="56446" table:formula="of:=['file:///C:/Documents%20and%20Settings/n101/桌面/96營業基金綜計表.xls'#資料庫.E281]" table:style-name="ce181">
            <text:p>56,446<text:s/></text:p>
          </table:table-cell>
          <table:table-cell office:value-type="float" office:value="3.9442855515717814" table:formula="of:=[.D13]/[.$D$7]*100" table:style-name="ce182">
            <text:p>3.94<text:s/></text:p>
          </table:table-cell>
          <table:table-cell office:value-type="float" office:value="54724" table:formula="of:=['file:///C:/Documents%20and%20Settings/n101/桌面/96營業基金綜計表.xls'#資料庫.E154]" table:style-name="ce181">
            <text:p>54,724<text:s/></text:p>
          </table:table-cell>
          <table:table-cell office:value-type="float" office:value="3.9726724505285258" table:formula="of:=[.F13]/[.$F$7]*100" table:style-name="ce182">
            <text:p>3.97<text:s/></text:p>
          </table:table-cell>
          <table:table-cell office:value-type="float" office:value="1722" table:formula="of:=+[.D13]-[.F13]" table:style-name="ce183">
            <text:p>1,722<text:s/></text:p>
          </table:table-cell>
          <table:table-cell office:value-type="float" office:value="3.1466998026460051" table:formula="of:=[.H13]/[.F13]*100" table:style-name="ce184">
            <text:p>3.15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934243.59900000005" table:formula="of:=['file:///C:/Documents%20and%20Settings/n101/桌面/96營業基金綜計表.xls'#資料庫.E11]/1000" table:style-name="ce206">
            <text:p><text:s/>934,244<text:s/></text:p>
          </table:table-cell>
          <table:table-cell office:value-type="float" office:value="78.246637288254163" table:formula="of:=[.A14]/[.$A$7]*100" table:style-name="ce207">
            <text:p><text:s/>78.25<text:s/></text:p>
          </table:table-cell>
          <table:table-cell office:value-type="string" table:style-name="ce180">
            <text:p><text:s text:c="4"/><text:span text:style-name="T9">銷貨成本</text:span></text:p>
          </table:table-cell>
          <table:table-cell office:value-type="float" office:value="1178493" table:formula="of:=['file:///C:/Documents%20and%20Settings/n101/桌面/96營業基金綜計表.xls'#資料庫.E282]" table:style-name="ce181">
            <text:p>1,178,493<text:s/></text:p>
          </table:table-cell>
          <table:table-cell office:value-type="float" office:value="82.349730938037837" table:formula="of:=[.D14]/[.$D$7]*100" table:style-name="ce182">
            <text:p>82.35<text:s/></text:p>
          </table:table-cell>
          <table:table-cell office:value-type="float" office:value="1202212" table:formula="of:=['file:///C:/Documents%20and%20Settings/n101/桌面/96營業基金綜計表.xls'#資料庫.E155]" table:style-name="ce181">
            <text:p>1,202,212<text:s/></text:p>
          </table:table-cell>
          <table:table-cell office:value-type="float" office:value="87.274221403676634" table:formula="of:=[.F14]/[.$F$7]*100" table:style-name="ce182">
            <text:p>87.27<text:s/></text:p>
          </table:table-cell>
          <table:table-cell office:value-type="float" office:value="-23719" table:formula="of:=+[.D14]-[.F14]" table:style-name="ce183">
            <text:p>-23,719<text:s/></text:p>
          </table:table-cell>
          <table:table-cell office:value-type="float" office:value="-1.9729465352200777" table:formula="of:=[.H14]/[.F14]*100" table:style-name="ce184">
            <text:p>-1.97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581.29100000000005" table:formula="of:=['file:///C:/Documents%20and%20Settings/n101/桌面/96營業基金綜計表.xls'#資料庫.E12]/1000" table:style-name="ce206">
            <text:p><text:s/>581<text:s/></text:p>
          </table:table-cell>
          <table:table-cell office:value-type="float" office:value="4.8685445728086328E-2" table:formula="of:=[.A15]/[.$A$7]*100" table:style-name="ce207">
            <text:p><text:s/>0.05<text:s/></text:p>
          </table:table-cell>
          <table:table-cell office:value-type="string" table:style-name="ce180">
            <text:p><text:s text:c="4"/><text:span text:style-name="T9">其他營業成本</text:span></text:p>
          </table:table-cell>
          <table:table-cell office:value-type="float" office:value="85765" table:formula="of:=['file:///C:/Documents%20and%20Settings/n101/桌面/96營業基金綜計表.xls'#資料庫.E283]" table:style-name="ce181">
            <text:p>85,765<text:s/></text:p>
          </table:table-cell>
          <table:table-cell office:value-type="float" office:value="5.993013682644543" table:formula="of:=[.D15]/[.$D$7]*100" table:style-name="ce182">
            <text:p>5.99<text:s/></text:p>
          </table:table-cell>
          <table:table-cell office:value-type="float" office:value="900" table:formula="of:=['file:///C:/Documents%20and%20Settings/n101/桌面/96營業基金綜計表.xls'#資料庫.E156]" table:style-name="ce181">
            <text:p>900<text:s/></text:p>
          </table:table-cell>
          <table:table-cell office:value-type="float" office:value="6.5335231442797917E-2" table:formula="of:=[.F15]/[.$F$7]*100" table:style-name="ce182">
            <text:p>0.07<text:s/></text:p>
          </table:table-cell>
          <table:table-cell office:value-type="float" office:value="84865" table:formula="of:=+[.D15]-[.F15]" table:style-name="ce183">
            <text:p>84,865<text:s/></text:p>
          </table:table-cell>
          <table:table-cell office:value-type="float" office:value="9429.4444444444453" table:formula="of:=[.H15]/[.F15]*100" table:style-name="ce184">
            <text:p>9429.44<text:s/></text:p>
          </table:table-cell>
          <table:table-cell table:number-columns-repeated="18" table:style-name="ce203"/>
          <table:table-cell table:number-columns-repeated="16357"/>
        </table:table-row>
        <table:table-row table:style-name="ro3">
          <table:table-cell office:value-type="float" office:value="216720.41300000018" table:formula="of:=[.A7]-[.A12]" table:style-name="ce206">
            <text:p><text:s/>216,720<text:s/></text:p>
          </table:table-cell>
          <table:table-cell office:value-type="float" office:value="18.151201214675545" table:formula="of:=[.A16]/[.$A$7]*100" table:style-name="ce208">
            <text:p><text:s/>18.15<text:s/></text:p>
          </table:table-cell>
          <table:table-cell office:value-type="string" table:style-name="ce185">
            <text:p>營業毛利<text:span text:style-name="T16">(</text:span>毛損一<text:span text:style-name="T16">)</text:span></text:p>
          </table:table-cell>
          <table:table-cell office:value-type="float" office:value="110379" table:formula="of:=[.D7]-[.D12]" table:style-name="ce181">
            <text:p>110,379<text:s/></text:p>
          </table:table-cell>
          <table:table-cell office:value-type="float" office:value="7.7129698277458401" table:formula="of:=[.D16]/[.$D$7]*100" table:style-name="ce182">
            <text:p>7.71<text:s/></text:p>
          </table:table-cell>
          <table:table-cell office:value-type="float" office:value="119675" table:formula="of:=[.F7]-[.F12]" table:style-name="ce181">
            <text:p>119,675<text:s/></text:p>
          </table:table-cell>
          <table:table-cell office:value-type="float" office:value="8.6877709143520452" table:formula="of:=[.F16]/[.$F$7]*100" table:style-name="ce182">
            <text:p>8.69<text:s/></text:p>
          </table:table-cell>
          <table:table-cell office:value-type="float" office:value="-9296" table:formula="of:=[.H7]-[.H12]" table:style-name="ce183">
            <text:p>-9,296<text:s/></text:p>
          </table:table-cell>
          <table:table-cell office:value-type="float" office:value="-7.767704198871944" table:formula="of:=[.H16]/[.F16]*100" table:style-name="ce184">
            <text:p>-7.77<text:s/></text:p>
          </table:table-cell>
          <table:table-cell table:number-columns-repeated="16375" table:style-name="ce203"/>
        </table:table-row>
        <table:table-row table:style-name="ro3">
          <table:table-cell office:value-type="float" office:value="41472.444000000003" table:formula="of:=SUM([.A18:.A20])" table:style-name="ce206">
            <text:p><text:s/>41,472<text:s/></text:p>
          </table:table-cell>
          <table:table-cell office:value-type="float" office:value="3.4734830258392089" table:formula="of:=[.A17]/[.$A$7]*100" table:style-name="ce207">
            <text:p><text:s/>3.47<text:s/></text:p>
          </table:table-cell>
          <table:table-cell office:value-type="string" table:style-name="ce185">
            <text:p>營業費用</text:p>
          </table:table-cell>
          <table:table-cell office:value-type="float" office:value="72734" table:formula="of:=SUM([.D18:.D20])" table:style-name="ce181">
            <text:p>72,734<text:s/></text:p>
          </table:table-cell>
          <table:table-cell office:value-type="float" office:value="5.0824445542292098" table:formula="of:=[.D17]/[.$D$7]*100" table:style-name="ce182">
            <text:p>5.08<text:s/></text:p>
          </table:table-cell>
          <table:table-cell office:value-type="float" office:value="78603" table:formula="of:=SUM([.F18:.F20])" table:style-name="ce181">
            <text:p>78,603<text:s/></text:p>
          </table:table-cell>
          <table:table-cell office:value-type="float" office:value="5.7061613301091612" table:formula="of:=[.F17]/[.$F$7]*100" table:style-name="ce182">
            <text:p>5.71<text:s/></text:p>
          </table:table-cell>
          <table:table-cell office:value-type="float" office:value="-5869" table:formula="of:=SUM([.H18:.H20])" table:style-name="ce183">
            <text:p>-5,869<text:s/></text:p>
          </table:table-cell>
          <table:table-cell office:value-type="float" office:value="-7.4666361334809102" table:formula="of:=[.H17]/[.F17]*100" table:style-name="ce184">
            <text:p>-7.47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0" table:formula="of:=['file:///C:/Documents%20and%20Settings/n101/桌面/96營業基金綜計表.xls'#資料庫.E15]/1000" table:style-name="ce206">
            <text:p><text:s/>-<text:s text:c="3"/></text:p>
          </table:table-cell>
          <table:table-cell office:value-type="float" office:value="0" table:formula="of:=[.A18]/[.$A$7]*100" table:style-name="ce207">
            <text:p><text:s/>-<text:s text:c="3"/></text:p>
          </table:table-cell>
          <table:table-cell office:value-type="string" table:style-name="ce180">
            <text:p><text:s text:c="4"/><text:span text:style-name="T9">業務費用</text:span></text:p>
          </table:table-cell>
          <table:table-cell office:value-type="float" office:value="0" table:formula="of:=['file:///C:/Documents%20and%20Settings/n101/桌面/96營業基金綜計表.xls'#資料庫.E286]" table:style-name="ce181">
            <text:p>0<text:s/></text:p>
          </table:table-cell>
          <table:table-cell office:value-type="float" office:value="0" table:formula="of:=[.D18]/[.$D$7]*100" table:style-name="ce182">
            <text:p>0.00<text:s/></text:p>
          </table:table-cell>
          <table:table-cell office:value-type="float" office:value="0" table:formula="of:=['file:///C:/Documents%20and%20Settings/n101/桌面/96營業基金綜計表.xls'#資料庫.E159]" table:style-name="ce181">
            <text:p>0<text:s/></text:p>
          </table:table-cell>
          <table:table-cell office:value-type="float" office:value="0" table:formula="of:=[.F18]/[.$F$7]*100" table:style-name="ce182">
            <text:p>0.00<text:s/></text:p>
          </table:table-cell>
          <table:table-cell office:value-type="float" office:value="0" table:formula="of:=+[.D18]-[.F18]" table:style-name="ce183">
            <text:p>0<text:s/></text:p>
          </table:table-cell>
          <table:table-cell table:style-name="ce184"/>
          <table:table-cell table:number-columns-repeated="16375" table:style-name="ce198"/>
        </table:table-row>
        <table:table-row table:style-name="ro3">
          <table:table-cell office:value-type="float" office:value="41472.444000000003" table:formula="of:=['file:///C:/Documents%20and%20Settings/n101/桌面/96營業基金綜計表.xls'#資料庫.E16]/1000" table:style-name="ce206">
            <text:p><text:s/>41,472<text:s/></text:p>
          </table:table-cell>
          <table:table-cell office:value-type="float" office:value="3.4734830258392089" table:formula="of:=[.A19]/[.$A$7]*100" table:style-name="ce207">
            <text:p><text:s/>3.47<text:s/></text:p>
          </table:table-cell>
          <table:table-cell office:value-type="string" table:style-name="ce180">
            <text:p><text:s text:c="4"/><text:span text:style-name="T9">管理費用</text:span></text:p>
          </table:table-cell>
          <table:table-cell office:value-type="float" office:value="72734" table:formula="of:=['file:///C:/Documents%20and%20Settings/n101/桌面/96營業基金綜計表.xls'#資料庫.E287]" table:style-name="ce181">
            <text:p>72,734<text:s/></text:p>
          </table:table-cell>
          <table:table-cell office:value-type="float" office:value="5.0824445542292098" table:formula="of:=[.D19]/[.$D$7]*100" table:style-name="ce182">
            <text:p>5.08<text:s/></text:p>
          </table:table-cell>
          <table:table-cell office:value-type="float" office:value="78603" table:formula="of:=['file:///C:/Documents%20and%20Settings/n101/桌面/96營業基金綜計表.xls'#資料庫.E160]" table:style-name="ce181">
            <text:p>78,603<text:s/></text:p>
          </table:table-cell>
          <table:table-cell office:value-type="float" office:value="5.7061613301091612" table:formula="of:=[.F19]/[.$F$7]*100" table:style-name="ce182">
            <text:p>5.71<text:s/></text:p>
          </table:table-cell>
          <table:table-cell office:value-type="float" office:value="-5869" table:formula="of:=+[.D19]-[.F19]" table:style-name="ce183">
            <text:p>-5,869<text:s/></text:p>
          </table:table-cell>
          <table:table-cell office:value-type="float" office:value="-7.4666361334809102" table:formula="of:=[.H19]/[.F19]*100" table:style-name="ce184">
            <text:p>-7.47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0" table:formula="of:=['file:///C:/Documents%20and%20Settings/n101/桌面/96營業基金綜計表.xls'#資料庫.E17]/1000" table:style-name="ce206">
            <text:p><text:s/>-<text:s text:c="3"/></text:p>
          </table:table-cell>
          <table:table-cell office:value-type="float" office:value="0" table:formula="of:=[.A20]/[.$A$7]*100" table:style-name="ce207">
            <text:p><text:s/>-<text:s text:c="3"/></text:p>
          </table:table-cell>
          <table:table-cell office:value-type="string" table:style-name="ce180">
            <text:p><text:s text:c="4"/><text:span text:style-name="T9">其他營業費用</text:span></text:p>
          </table:table-cell>
          <table:table-cell office:value-type="float" office:value="0" table:formula="of:=['file:///C:/Documents%20and%20Settings/n101/桌面/96營業基金綜計表.xls'#資料庫.E288]" table:style-name="ce181">
            <text:p>0<text:s/></text:p>
          </table:table-cell>
          <table:table-cell office:value-type="float" office:value="0" table:formula="of:=[.D20]/[.$D$7]*100" table:style-name="ce182">
            <text:p>0.00<text:s/></text:p>
          </table:table-cell>
          <table:table-cell office:value-type="float" office:value="0" table:formula="of:=['file:///C:/Documents%20and%20Settings/n101/桌面/96營業基金綜計表.xls'#資料庫.E161]" table:style-name="ce181">
            <text:p>0<text:s/></text:p>
          </table:table-cell>
          <table:table-cell office:value-type="float" office:value="0" table:formula="of:=[.F20]/[.$F$7]*100" table:style-name="ce182">
            <text:p>0.00<text:s/></text:p>
          </table:table-cell>
          <table:table-cell office:value-type="float" office:value="0" table:formula="of:=+[.D20]-[.F20]" table:style-name="ce183">
            <text:p>0<text:s/></text:p>
          </table:table-cell>
          <table:table-cell table:style-name="ce184"/>
          <table:table-cell table:number-columns-repeated="16375" table:style-name="ce198"/>
        </table:table-row>
        <table:table-row table:style-name="ro3">
          <table:table-cell office:value-type="float" office:value="175247.96900000016" table:formula="of:=[.A16]-[.A17]" table:style-name="ce206">
            <text:p><text:s/>175,248<text:s/></text:p>
          </table:table-cell>
          <table:table-cell office:value-type="float" office:value="14.677718188836336" table:formula="of:=[.A21]/[.$A$7]*100" table:style-name="ce207">
            <text:p><text:s/>14.68<text:s/></text:p>
          </table:table-cell>
          <table:table-cell office:value-type="string" table:style-name="ce185">
            <text:p>營業利益<text:span text:style-name="T16">(</text:span>損失一<text:span text:style-name="T16">)</text:span></text:p>
          </table:table-cell>
          <table:table-cell office:value-type="float" office:value="37645" table:formula="of:=[.D16]-[.D17]" table:style-name="ce181">
            <text:p>37,645<text:s/></text:p>
          </table:table-cell>
          <table:table-cell office:value-type="float" office:value="2.6305252735166302" table:formula="of:=[.D21]/[.$D$7]*100" table:style-name="ce182">
            <text:p>2.63<text:s/></text:p>
          </table:table-cell>
          <table:table-cell office:value-type="float" office:value="41072" table:formula="of:=[.F16]-[.F17]" table:style-name="ce181">
            <text:p>41,072<text:s/></text:p>
          </table:table-cell>
          <table:table-cell office:value-type="float" office:value="2.9816095842428845" table:formula="of:=[.F21]/[.$F$7]*100" table:style-name="ce182">
            <text:p>2.98<text:s/></text:p>
          </table:table-cell>
          <table:table-cell office:value-type="float" office:value="-3427" table:formula="of:=[.H16]-[.H17]" table:style-name="ce183">
            <text:p>-3,427<text:s/></text:p>
          </table:table-cell>
          <table:table-cell office:value-type="float" office:value="-8.3438839111803667" table:formula="of:=[.H21]/[.F21]*100" table:style-name="ce184">
            <text:p>-8.34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21259.114999999998" table:formula="of:=SUM([.A23:.A24])" table:style-name="ce206">
            <text:p><text:s/>21,259<text:s/></text:p>
          </table:table-cell>
          <table:table-cell office:value-type="float" office:value="1.7805358926245991" table:formula="of:=[.A22]/[.$A$7]*100" table:style-name="ce207">
            <text:p><text:s/>1.78<text:s/></text:p>
          </table:table-cell>
          <table:table-cell office:value-type="string" table:style-name="ce185">
            <text:p>營業外收入</text:p>
          </table:table-cell>
          <table:table-cell office:value-type="float" office:value="7056" table:formula="of:=SUM([.D23:.D24])" table:style-name="ce181">
            <text:p>7,056<text:s/></text:p>
          </table:table-cell>
          <table:table-cell office:value-type="float" office:value="0.49305316323371878" table:formula="of:=[.D22]/[.$D$7]*100" table:style-name="ce182">
            <text:p>0.49<text:s/></text:p>
          </table:table-cell>
          <table:table-cell office:value-type="float" office:value="34048" table:formula="of:=SUM([.F23:.F24])" table:style-name="ce181">
            <text:p>34,048<text:s/></text:p>
          </table:table-cell>
          <table:table-cell office:value-type="float" office:value="2.4717044001826483" table:formula="of:=[.F22]/[.$F$7]*100" table:style-name="ce182">
            <text:p>2.47<text:s/></text:p>
          </table:table-cell>
          <table:table-cell office:value-type="float" office:value="-26992" table:formula="of:=SUM([.H23:.H24])" table:style-name="ce183">
            <text:p>-26,992<text:s/></text:p>
          </table:table-cell>
          <table:table-cell office:value-type="float" office:value="-79.276315789473685" table:formula="of:=[.H22]/[.F22]*100" table:style-name="ce184">
            <text:p>-79.28<text:s/></text:p>
          </table:table-cell>
          <table:table-cell table:number-columns-repeated="18" table:style-name="ce203"/>
          <table:table-cell table:number-columns-repeated="16357"/>
        </table:table-row>
        <table:table-row table:style-name="ro3">
          <table:table-cell office:value-type="float" office:value="4810.0249999999996" table:formula="of:=['file:///C:/Documents%20and%20Settings/n101/桌面/96營業基金綜計表.xls'#資料庫.E20]/1000" table:style-name="ce206">
            <text:p><text:s/>4,810<text:s/></text:p>
          </table:table-cell>
          <table:table-cell office:value-type="float" office:value="0.40285882817425084" table:formula="of:=[.A23]/[.$A$7]*100" table:style-name="ce207">
            <text:p><text:s/>0.40<text:s/></text:p>
          </table:table-cell>
          <table:table-cell office:value-type="string" table:style-name="ce180">
            <text:p><text:s text:c="4"/><text:span text:style-name="T9">財務收入</text:span></text:p>
          </table:table-cell>
          <table:table-cell office:value-type="float" office:value="3934" table:formula="of:=['file:///C:/Documents%20and%20Settings/n101/桌面/96營業基金綜計表.xls'#資料庫.E291]" table:style-name="ce181">
            <text:p>3,934<text:s/></text:p>
          </table:table-cell>
          <table:table-cell office:value-type="float" office:value="0.27489670410451383" table:formula="of:=[.D23]/[.$D$7]*100" table:style-name="ce182">
            <text:p>0.27<text:s/></text:p>
          </table:table-cell>
          <table:table-cell office:value-type="float" office:value="3080" table:formula="of:=['file:///C:/Documents%20and%20Settings/n101/桌面/96營業基金綜計表.xls'#資料庫.E164]" table:style-name="ce181">
            <text:p>3,080<text:s/></text:p>
          </table:table-cell>
          <table:table-cell office:value-type="float" office:value="0.22359168093757509" table:formula="of:=[.F23]/[.$F$7]*100" table:style-name="ce182">
            <text:p>0.22<text:s/></text:p>
          </table:table-cell>
          <table:table-cell office:value-type="float" office:value="854" table:formula="of:=+[.D23]-[.F23]" table:style-name="ce183">
            <text:p>854<text:s/></text:p>
          </table:table-cell>
          <table:table-cell office:value-type="float" office:value="27.727272727272727" table:formula="of:=[.H23]/[.F23]*100" table:style-name="ce184">
            <text:p>27.73<text:s/></text:p>
          </table:table-cell>
          <table:table-cell table:number-columns-repeated="18" table:style-name="ce203"/>
          <table:table-cell table:number-columns-repeated="16357"/>
        </table:table-row>
        <table:table-row table:style-name="ro3">
          <table:table-cell office:value-type="float" office:value="16449.09" table:formula="of:=['file:///C:/Documents%20and%20Settings/n101/桌面/96營業基金綜計表.xls'#資料庫.E21]/1000" table:style-name="ce206">
            <text:p><text:s/>16,449<text:s/></text:p>
          </table:table-cell>
          <table:table-cell office:value-type="float" office:value="1.3776770644503484" table:formula="of:=[.A24]/[.$A$7]*100" table:style-name="ce207">
            <text:p><text:s/>1.38<text:s/></text:p>
          </table:table-cell>
          <table:table-cell office:value-type="string" table:style-name="ce186">
            <text:p><text:s text:c="4"/><text:span text:style-name="T9">其他營業外收入</text:span></text:p>
          </table:table-cell>
          <table:table-cell office:value-type="float" office:value="3122" table:formula="of:=['file:///C:/Documents%20and%20Settings/n101/桌面/96營業基金綜計表.xls'#資料庫.E292]" table:style-name="ce181">
            <text:p>3,122<text:s/></text:p>
          </table:table-cell>
          <table:table-cell office:value-type="float" office:value="0.21815645912920495" table:formula="of:=[.D24]/[.$D$7]*100" table:style-name="ce182">
            <text:p>0.22<text:s/></text:p>
          </table:table-cell>
          <table:table-cell office:value-type="float" office:value="30968" table:formula="of:=['file:///C:/Documents%20and%20Settings/n101/桌面/96營業基金綜計表.xls'#資料庫.E165]" table:style-name="ce181">
            <text:p>30,968<text:s/></text:p>
          </table:table-cell>
          <table:table-cell office:value-type="float" office:value="2.2481127192450732" table:formula="of:=[.F24]/[.$F$7]*100" table:style-name="ce182">
            <text:p>2.25<text:s/></text:p>
          </table:table-cell>
          <table:table-cell office:value-type="float" office:value="-27846" table:formula="of:=+[.D24]-[.F24]" table:style-name="ce183">
            <text:p>-27,846<text:s/></text:p>
          </table:table-cell>
          <table:table-cell office:value-type="float" office:value="-89.918625678119341" table:formula="of:=[.H24]/[.F24]*100" table:style-name="ce184">
            <text:p>-89.92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17530.835999999999" table:formula="of:=SUM([.A26:.A27])" table:style-name="ce206">
            <text:p><text:s/>17,531<text:s/></text:p>
          </table:table-cell>
          <table:table-cell office:value-type="float" office:value="1.4682776176579062" table:formula="of:=[.A25]/[.$A$7]*100" table:style-name="ce207">
            <text:p><text:s/>1.47<text:s/></text:p>
          </table:table-cell>
          <table:table-cell office:value-type="string" table:style-name="ce187">
            <text:p>營業外費用</text:p>
          </table:table-cell>
          <table:table-cell office:value-type="float" office:value="21959" table:formula="of:=SUM([.D26:.D27])" table:style-name="ce181">
            <text:p>21,959<text:s/></text:p>
          </table:table-cell>
          <table:table-cell office:value-type="float" office:value="1.5344323145477936" table:formula="of:=[.D25]/[.$D$7]*100" table:style-name="ce182">
            <text:p>1.53<text:s/></text:p>
          </table:table-cell>
          <table:table-cell office:value-type="float" office:value="24396" table:formula="of:=SUM([.F26:.F27])" table:style-name="ce181">
            <text:p>24,396<text:s/></text:p>
          </table:table-cell>
          <table:table-cell office:value-type="float" office:value="1.7710203403094422" table:formula="of:=[.F25]/[.$F$7]*100" table:style-name="ce182">
            <text:p>1.77<text:s/></text:p>
          </table:table-cell>
          <table:table-cell office:value-type="float" office:value="-2437" table:formula="of:=SUM([.H26:.H27])" table:style-name="ce183">
            <text:p>-2,437<text:s/></text:p>
          </table:table-cell>
          <table:table-cell office:value-type="float" office:value="-9.9893425151664204" table:formula="of:=[.H25]/[.F25]*100" table:style-name="ce184">
            <text:p>-9.99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0" table:formula="of:=['file:///C:/Documents%20and%20Settings/n101/桌面/96營業基金綜計表.xls'#資料庫.E23]/1000" table:style-name="ce206">
            <text:p><text:s/>-<text:s text:c="3"/></text:p>
          </table:table-cell>
          <table:table-cell office:value-type="float" office:value="0" table:formula="of:=[.A26]/[.$A$7]*100" table:style-name="ce207">
            <text:p><text:s/>-<text:s text:c="3"/></text:p>
          </table:table-cell>
          <table:table-cell office:value-type="string" table:style-name="ce186">
            <text:p><text:s text:c="4"/><text:span text:style-name="T9">財務費用</text:span></text:p>
          </table:table-cell>
          <table:table-cell office:value-type="float" office:value="50" table:formula="of:=['file:///C:/Documents%20and%20Settings/n101/桌面/96營業基金綜計表.xls'#資料庫.E294]" table:style-name="ce181">
            <text:p>50<text:s/></text:p>
          </table:table-cell>
          <table:table-cell office:value-type="float" office:value="3.4938574492185291E-3" table:formula="of:=[.D26]/[.$D$7]*100" table:style-name="ce182">
            <text:p>0.00<text:s/></text:p>
          </table:table-cell>
          <table:table-cell office:value-type="float" office:value="50" table:formula="of:=['file:///C:/Documents%20and%20Settings/n101/桌面/96營業基金綜計表.xls'#資料庫.E167]" table:style-name="ce181">
            <text:p>50<text:s/></text:p>
          </table:table-cell>
          <table:table-cell office:value-type="float" office:value="3.6297350801554398E-3" table:formula="of:=[.F26]/[.$F$7]*100" table:style-name="ce182">
            <text:p>0.00<text:s/></text:p>
          </table:table-cell>
          <table:table-cell office:value-type="float" office:value="0" table:formula="of:=+[.D26]-[.F26]" table:style-name="ce183">
            <text:p>0<text:s/></text:p>
          </table:table-cell>
          <table:table-cell office:value-type="float" office:value="0" table:formula="of:=[.H26]/[.F26]*100" table:style-name="ce184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float" office:value="17530.835999999999" table:formula="of:=['file:///C:/Documents%20and%20Settings/n101/桌面/96營業基金綜計表.xls'#資料庫.E24]/1000" table:style-name="ce206">
            <text:p><text:s/>17,531<text:s/></text:p>
          </table:table-cell>
          <table:table-cell office:value-type="float" office:value="1.4682776176579062" table:formula="of:=[.A27]/[.$A$7]*100" table:style-name="ce208">
            <text:p><text:s/>1.47<text:s/></text:p>
          </table:table-cell>
          <table:table-cell office:value-type="string" table:style-name="ce180">
            <text:p><text:s text:c="4"/><text:span text:style-name="T9">其他營業外費用</text:span></text:p>
          </table:table-cell>
          <table:table-cell office:value-type="float" office:value="21909" table:formula="of:=['file:///C:/Documents%20and%20Settings/n101/桌面/96營業基金綜計表.xls'#資料庫.E295]" table:style-name="ce181">
            <text:p>21,909<text:s/></text:p>
          </table:table-cell>
          <table:table-cell office:value-type="float" office:value="1.5309384570985751" table:formula="of:=[.D27]/[.$D$7]*100" table:style-name="ce182">
            <text:p>1.53<text:s/></text:p>
          </table:table-cell>
          <table:table-cell office:value-type="float" office:value="24346" table:formula="of:=['file:///C:/Documents%20and%20Settings/n101/桌面/96營業基金綜計表.xls'#資料庫.E168]" table:style-name="ce181">
            <text:p>24,346<text:s/></text:p>
          </table:table-cell>
          <table:table-cell office:value-type="float" office:value="1.7673906052292867" table:formula="of:=[.F27]/[.$F$7]*100" table:style-name="ce182">
            <text:p>1.77<text:s/></text:p>
          </table:table-cell>
          <table:table-cell office:value-type="float" office:value="-2437" table:formula="of:=+[.D27]-[.F27]" table:style-name="ce183">
            <text:p>-2,437<text:s/></text:p>
          </table:table-cell>
          <table:table-cell office:value-type="float" office:value="-10.009857882198308" table:formula="of:=[.H27]/[.F27]*100" table:style-name="ce184">
            <text:p>-10.01<text:s/></text:p>
          </table:table-cell>
          <table:table-cell table:number-columns-repeated="16375" table:style-name="ce209"/>
        </table:table-row>
        <table:table-row table:style-name="ro3">
          <table:table-cell office:value-type="float" office:value="3728.2789999999986" table:formula="of:=[.A22]-[.A25]" table:style-name="ce206">
            <text:p><text:s/>3,728<text:s/></text:p>
          </table:table-cell>
          <table:table-cell office:value-type="float" office:value="0.31225827496669295" table:formula="of:=[.A28]/[.$A$7]*100" table:style-name="ce208">
            <text:p><text:s/>0.31<text:s/></text:p>
          </table:table-cell>
          <table:table-cell office:value-type="string" table:style-name="ce185">
            <text:p>營業外利益（損失─<text:span text:style-name="T16">)<text:s/></text:span></text:p>
          </table:table-cell>
          <table:table-cell office:value-type="float" office:value="-14903" table:formula="of:=[.D22]-[.D25]" table:style-name="ce183">
            <text:p>-14,903<text:s/></text:p>
          </table:table-cell>
          <table:table-cell office:value-type="float" office:value="-1.0413791513140747" table:formula="of:=[.D28]/[.$D$7]*100" table:style-name="ce188">
            <text:p>-1.04<text:s/></text:p>
          </table:table-cell>
          <table:table-cell office:value-type="float" office:value="9652" table:formula="of:=[.F22]-[.F25]" table:style-name="ce181">
            <text:p>9,652<text:s/></text:p>
          </table:table-cell>
          <table:table-cell office:value-type="float" office:value="0.70068405987320603" table:formula="of:=[.F28]/[.$F$7]*100" table:style-name="ce182">
            <text:p>0.70<text:s/></text:p>
          </table:table-cell>
          <table:table-cell office:value-type="float" office:value="-24555" table:formula="of:=[.H22]-[.H25]" table:style-name="ce183">
            <text:p>-24,555<text:s/></text:p>
          </table:table-cell>
          <table:table-cell office:value-type="float" office:value="-254.40323249067549" table:formula="of:=[.H28]/[.F28]*100" table:style-name="ce184">
            <text:p>-254.40<text:s/></text:p>
          </table:table-cell>
          <table:table-cell table:number-columns-repeated="18" table:style-name="ce210"/>
          <table:table-cell table:number-columns-repeated="16357" table:style-name="ce209"/>
        </table:table-row>
        <table:table-row table:style-name="ro3">
          <table:table-cell office:value-type="float" office:value="178976.24800000017" table:formula="of:=[.A21]+[.A28]" table:style-name="ce206">
            <text:p><text:s/>178,976<text:s/></text:p>
          </table:table-cell>
          <table:table-cell office:value-type="float" office:value="14.989976463803032" table:formula="of:=[.A29]/[.$A$7]*100" table:style-name="ce207">
            <text:p><text:s/>14.99<text:s/></text:p>
          </table:table-cell>
          <table:table-cell office:value-type="string" table:style-name="ce185">
            <text:p>稅前純益</text:p>
          </table:table-cell>
          <table:table-cell office:value-type="float" office:value="22742" table:formula="of:=[.D21]+[.D28]" table:style-name="ce181">
            <text:p>22,742<text:s/></text:p>
          </table:table-cell>
          <table:table-cell office:value-type="float" office:value="1.5891461222025556" table:formula="of:=[.D29]/[.$D$7]*100" table:style-name="ce182">
            <text:p>1.59<text:s/></text:p>
          </table:table-cell>
          <table:table-cell office:value-type="float" office:value="50724" table:formula="of:=[.F21]+[.F28]" table:style-name="ce181">
            <text:p>50,724<text:s/></text:p>
          </table:table-cell>
          <table:table-cell office:value-type="float" office:value="3.6822936441160907" table:formula="of:=[.F29]/[.$F$7]*100" table:style-name="ce182">
            <text:p>3.68<text:s/></text:p>
          </table:table-cell>
          <table:table-cell office:value-type="float" office:value="-27982" table:formula="of:=[.H21]+[.H28]" table:style-name="ce183">
            <text:p>-27,982<text:s/></text:p>
          </table:table-cell>
          <table:table-cell office:value-type="float" office:value="-55.165207791183654" table:formula="of:=[.H29]/[.F29]*100" table:style-name="ce184">
            <text:p>-55.17<text:s/></text:p>
          </table:table-cell>
          <table:table-cell table:number-columns-repeated="16375" table:style-name="ce210"/>
        </table:table-row>
        <table:table-row table:style-name="ro3">
          <table:table-cell office:value-type="float" office:value="4234.402" table:formula="of:=['file:///C:/Documents%20and%20Settings/n101/桌面/96營業基金綜計表.xls'#資料庫.E27]/1000" table:style-name="ce206">
            <text:p><text:s/>4,234<text:s/></text:p>
          </table:table-cell>
          <table:table-cell office:value-type="float" office:value="0.35464810011147635" table:formula="of:=[.A30]/[.$A$7]*100" table:style-name="ce207">
            <text:p><text:s/>0.35<text:s/></text:p>
          </table:table-cell>
          <table:table-cell office:value-type="string" table:style-name="ce189">
            <text:p>所得稅費用</text:p>
          </table:table-cell>
          <table:table-cell office:value-type="float" office:value="360" table:formula="of:=['file:///C:/Documents%20and%20Settings/n101/桌面/96營業基金綜計表.xls'#資料庫.E298]" table:style-name="ce181">
            <text:p>360<text:s/></text:p>
          </table:table-cell>
          <table:table-cell office:value-type="float" office:value="2.5155773634373411E-2" table:formula="of:=[.D30]/[.$D$7]*100" table:style-name="ce182">
            <text:p>0.03<text:s/></text:p>
          </table:table-cell>
          <table:table-cell office:value-type="float" office:value="176" table:formula="of:=['file:///C:/Documents%20and%20Settings/n101/桌面/96營業基金綜計表.xls'#資料庫.E171]" table:style-name="ce181">
            <text:p>176<text:s/></text:p>
          </table:table-cell>
          <table:table-cell office:value-type="float" office:value="1.2776667482147149E-2" table:formula="of:=[.F30]/[.$F$7]*100" table:style-name="ce182">
            <text:p>0.01<text:s/></text:p>
          </table:table-cell>
          <table:table-cell office:value-type="float" office:value="184" table:formula="of:=+[.D30]-[.F30]" table:style-name="ce183">
            <text:p>184<text:s/></text:p>
          </table:table-cell>
          <table:table-cell table:style-name="ce184"/>
          <table:table-cell table:number-columns-repeated="18" table:style-name="ce203"/>
          <table:table-cell table:number-columns-repeated="16357"/>
        </table:table-row>
        <table:table-row table:style-name="ro3">
          <table:table-cell office:value-type="float" office:value="174741.84600000017" table:formula="of:=[.A29]-[.A30]" table:style-name="ce206">
            <text:p><text:s/>174,742<text:s/></text:p>
          </table:table-cell>
          <table:table-cell office:value-type="float" office:value="14.635328363691555" table:formula="of:=[.A31]/[.$A$7]*100" table:style-name="ce208">
            <text:p><text:s/>14.64<text:s/></text:p>
          </table:table-cell>
          <table:table-cell office:value-type="string" table:style-name="ce185">
            <text:p>本期純益</text:p>
          </table:table-cell>
          <table:table-cell office:value-type="float" office:value="22382" table:formula="of:=[.D29]-[.D30]" table:style-name="ce181">
            <text:p>22,382<text:s/></text:p>
          </table:table-cell>
          <table:table-cell office:value-type="float" office:value="1.5639903485681821" table:formula="of:=[.D31]/[.$D$7]*100" table:style-name="ce182">
            <text:p>1.56<text:s/></text:p>
          </table:table-cell>
          <table:table-cell office:value-type="float" office:value="50548" table:formula="of:=[.F29]-[.F30]" table:style-name="ce181">
            <text:p>50,548<text:s/></text:p>
          </table:table-cell>
          <table:table-cell office:value-type="float" office:value="3.6695169766339437" table:formula="of:=[.F31]/[.$F$7]*100" table:style-name="ce182">
            <text:p>3.67<text:s/></text:p>
          </table:table-cell>
          <table:table-cell office:value-type="float" office:value="-28166" table:formula="of:=[.H29]-[.H30]" table:style-name="ce183">
            <text:p>-28,166<text:s/></text:p>
          </table:table-cell>
          <table:table-cell office:value-type="float" office:value="-55.721294611062753" table:formula="of:=[.H31]/[.F31]*100" table:style-name="ce184">
            <text:p>-55.72<text:s/></text:p>
          </table:table-cell>
          <table:table-cell table:number-columns-repeated="18" table:style-name="ce198"/>
          <table:table-cell table:number-columns-repeated="16357" table:style-name="ce203"/>
        </table:table-row>
        <table:table-row table:style-name="ro3">
          <table:table-cell table:style-name="ce206"/>
          <table:table-cell table:style-name="ce207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16375" table:style-name="ce198"/>
        </table:table-row>
        <table:table-row table:style-name="ro3">
          <table:table-cell table:style-name="ce206"/>
          <table:table-cell table:style-name="ce211"/>
          <table:table-cell table:style-name="ce190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16375" table:style-name="ce203"/>
        </table:table-row>
        <table:table-row table:style-name="ro4">
          <table:table-cell table:number-columns-repeated="2" table:style-name="ce210"/>
          <table:table-cell table:style-name="ce191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198"/>
          <table:table-cell office:value-type="string" table:style-name="ce214">
            <text:p>總收入</text:p>
          </table:table-cell>
          <table:table-cell office:value-type="float" office:value="1438139" table:formula="of:=[.D7]+[.D22]" table:style-name="ce212">
            <text:p>1,438,139<text:s/></text:p>
          </table:table-cell>
          <table:table-cell office:value-type="float" office:value="100" table:formula="of:=[.D36]/[.$D$36]*100" table:style-name="ce213">
            <text:p>100.00<text:s/></text:p>
          </table:table-cell>
          <table:table-cell office:value-type="float" office:value="1411559" table:formula="of:=[.F7]+[.F22]" table:style-name="ce212">
            <text:p>1,411,559<text:s/></text:p>
          </table:table-cell>
          <table:table-cell office:value-type="float" office:value="100" table:formula="of:=[.F36]/[.$F$36]*100" table:style-name="ce213">
            <text:p>100.00<text:s/></text:p>
          </table:table-cell>
          <table:table-cell office:value-type="float" office:value="26580" table:formula="of:=[.H7]+[.H22]" table:style-name="ce212">
            <text:p>26,580<text:s/></text:p>
          </table:table-cell>
          <table:table-cell office:value-type="float" office:value="1.8830243723429203" table:formula="of:=[.H36]/[.F36]*100" table:style-name="ce213">
            <text:p>1.88<text:s/></text:p>
          </table:table-cell>
          <table:table-cell table:number-columns-repeated="16375"/>
        </table:table-row>
        <table:table-row table:style-name="ro6">
          <table:table-cell table:number-columns-repeated="2" table:style-name="ce198"/>
          <table:table-cell office:value-type="string" table:style-name="ce214">
            <text:p>總支出</text:p>
          </table:table-cell>
          <table:table-cell office:value-type="float" office:value="1415757" table:formula="of:=[.D12]+[.D17]+[.D25]+[.D30]" table:style-name="ce212">
            <text:p>1,415,757<text:s/></text:p>
          </table:table-cell>
          <table:table-cell office:value-type="float" office:value="98.443683121033501" table:formula="of:=[.D37]/[.$D$36]*100" table:style-name="ce213">
            <text:p>98.44<text:s/></text:p>
          </table:table-cell>
          <table:table-cell office:value-type="float" office:value="1361011" table:formula="of:=[.F12]+[.F17]+[.F25]+[.F30]" table:style-name="ce212">
            <text:p>1,361,011<text:s/></text:p>
          </table:table-cell>
          <table:table-cell office:value-type="float" office:value="96.418994884379615" table:formula="of:=[.F37]/[.$F$36]*100" table:style-name="ce213">
            <text:p>96.42<text:s/></text:p>
          </table:table-cell>
          <table:table-cell office:value-type="float" office:value="54746" table:formula="of:=[.H12]+[.H17]+[.H25]+[.H30]" table:style-name="ce212">
            <text:p>54,746<text:s/></text:p>
          </table:table-cell>
          <table:table-cell office:value-type="float" office:value="4.0224509574132759" table:formula="of:=[.H37]/[.F37]*100" table:style-name="ce213">
            <text:p>4.02<text:s/></text:p>
          </table:table-cell>
          <table:table-cell table:number-columns-repeated="16375"/>
        </table:table-row>
        <table:table-row table:style-name="ro6">
          <table:table-cell table:number-columns-repeated="2" table:style-name="ce198"/>
          <table:table-cell office:value-type="string" table:style-name="ce214">
            <text:p>盈虧</text:p>
          </table:table-cell>
          <table:table-cell office:value-type="float" office:value="22382" table:formula="of:=[.D36]-[.D37]" table:style-name="ce212">
            <text:p>22,382<text:s/></text:p>
          </table:table-cell>
          <table:table-cell office:value-type="float" office:value="1.5563168789664976" table:formula="of:=[.D38]/[.$D$36]*100" table:style-name="ce213">
            <text:p>1.56<text:s/></text:p>
          </table:table-cell>
          <table:table-cell office:value-type="float" office:value="50548" table:formula="of:=[.F36]-[.F37]" table:style-name="ce212">
            <text:p>50,548<text:s/></text:p>
          </table:table-cell>
          <table:table-cell office:value-type="float" office:value="3.5810051156203886" table:formula="of:=[.F38]/[.$F$36]*100" table:style-name="ce213">
            <text:p>3.58<text:s/></text:p>
          </table:table-cell>
          <table:table-cell office:value-type="float" office:value="-28166" table:formula="of:=[.H36]-[.H37]" table:style-name="ce212">
            <text:p>(28,166)</text:p>
          </table:table-cell>
          <table:table-cell office:value-type="float" office:value="-55.721294611062753" table:formula="of:=[.H38]/[.F38]*100" table:style-name="ce213">
            <text:p>(55.72)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  <table:table table:name="營業基金-損益綜計表2" table:style-name="ta1">
        <table:table-column table:style-name="co10" table:default-cell-style-name="ce198"/>
        <table:table-column table:style-name="co11" table:default-cell-style-name="ce223"/>
        <table:table-column table:style-name="co5" table:default-cell-style-name="ce224"/>
        <table:table-column table:style-name="co1" table:default-cell-style-name="ce223"/>
        <table:table-column table:style-name="co12" table:default-cell-style-name="ce224"/>
        <table:table-column table:style-name="co1" table:default-cell-style-name="ce223"/>
        <table:table-column table:style-name="co12" table:default-cell-style-name="ce224"/>
        <table:table-column table:style-name="co1" table:default-cell-style-name="ce210"/>
        <table:table-column table:style-name="co12" table:default-cell-style-name="ce198"/>
        <table:table-column table:style-name="co9" table:number-columns-repeated="16375" table:default-cell-style-name="ce198"/>
        <table:table-row table:style-name="ro1">
          <table:table-cell office:value-type="string" table:style-name="ce159">
            <text:p>新竹縣附屬單位預算</text:p>
          </table:table-cell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76" table:style-name="ce194"/>
        </table:table-row>
        <table:table-row table:style-name="ro1">
          <table:table-cell office:value-type="string" table:style-name="ce162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218"/>
          <table:table-cell table:style-name="ce219"/>
          <table:table-cell table:style-name="ce218"/>
          <table:table-cell table:style-name="ce219"/>
          <table:table-cell table:style-name="ce220"/>
          <table:table-cell table:style-name="ce221"/>
          <table:table-cell table:style-name="ce217"/>
          <table:table-cell table:number-columns-repeated="16376" table:style-name="ce194"/>
        </table:table-row>
        <table:table-row table:style-name="ro2">
          <table:table-cell table:style-name="ce167"/>
          <table:table-cell table:style-name="ce218"/>
          <table:table-cell table:style-name="ce219"/>
          <table:table-cell table:style-name="ce218"/>
          <table:table-cell table:style-name="ce219"/>
          <table:table-cell table:style-name="ce194"/>
          <table:table-cell table:style-name="ce221"/>
          <table:table-cell office:value-type="string" table:style-name="ce222">
            <text:p>(<text:span text:style-name="T9">依基金別分列</text:span>)</text:p>
          </table:table-cell>
          <table:table-cell table:number-columns-repeated="16376" table:style-name="ce194"/>
        </table:table-row>
        <table:table-row table:style-name="ro1">
          <table:table-cell office:value-type="string" table:style-name="ce169">
            <text:p><text:s/></text:p>
          </table:table-cell>
          <table:table-cell office:value-type="string" table:number-columns-spanned="4" table:number-rows-spanned="1" table:style-name="ce267">
            <text:p><text:s text:c="16"/><text:span text:style-name="T9">中華民國</text:span><text:s/>96<text:s/><text:span text:style-name="T9">年度</text:span></text:p>
          </table:table-cell>
          <table:covered-table-cell table:number-columns-repeated="3"/>
          <table:table-cell table:style-name="ce223"/>
          <table:table-cell table:style-name="ce224"/>
          <table:table-cell table:style-name="ce210"/>
          <table:table-cell office:value-type="string" table:style-name="ce225">
            <text:p>單位：新台幣千元</text:p>
          </table:table-cell>
          <table:table-cell table:number-columns-repeated="16375" table:style-name="ce198"/>
        </table:table-row>
        <table:table-row table:style-name="ro7">
          <table:table-cell office:value-type="string" table:number-columns-spanned="1" table:number-rows-spanned="2" table:style-name="ce303">
            <text:p>科<text:span text:style-name="T11"><text:s text:c="12"/></text:span>目<text:span text:style-name="T11"><text:s text:c="4"/></text:span></text:p>
          </table:table-cell>
          <table:table-cell office:value-type="string" table:style-name="ce226">
            <text:p>合<text:span text:style-name="T11"><text:s text:c="5"/></text:span>計</text:p>
          </table:table-cell>
          <table:table-cell table:style-name="ce227"/>
          <table:table-cell office:value-type="string" table:number-columns-spanned="2" table:number-rows-spanned="1" table:style-name="ce303">
            <text:p>新竹縣瓦斯管理處</text:p>
          </table:table-cell>
          <table:covered-table-cell/>
          <table:table-cell office:value-type="string" table:number-columns-spanned="2" table:number-rows-spanned="1" table:style-name="ce302">
            <text:p>新竹肉品市場股份有限公司</text:p>
          </table:table-cell>
          <table:covered-table-cell/>
          <table:table-cell office:value-type="string" table:number-columns-spanned="2" table:number-rows-spanned="1" table:style-name="ce302">
            <text:p>新竹縣地方產業股份有限公司</text:p>
          </table:table-cell>
          <table:covered-table-cell/>
          <table:table-cell table:number-columns-repeated="16375" table:style-name="ce201"/>
        </table:table-row>
        <table:table-row table:style-name="ro1">
          <table:covered-table-cell/>
          <table:table-cell office:value-type="string" table:style-name="ce228">
            <text:p>金額</text:p>
          </table:table-cell>
          <table:table-cell office:value-type="string" table:style-name="ce229">
            <text:p>％</text:p>
          </table:table-cell>
          <table:table-cell office:value-type="string" table:style-name="ce228">
            <text:p>金額</text:p>
          </table:table-cell>
          <table:table-cell office:value-type="string" table:style-name="ce229">
            <text:p>％</text:p>
          </table:table-cell>
          <table:table-cell office:value-type="string" table:style-name="ce228">
            <text:p>金額</text:p>
          </table:table-cell>
          <table:table-cell office:value-type="string" table:style-name="ce230">
            <text:p>％</text:p>
          </table:table-cell>
          <table:table-cell office:value-type="string" table:style-name="ce228">
            <text:p>金額</text:p>
          </table:table-cell>
          <table:table-cell office:value-type="string" table:style-name="ce229">
            <text:p>％</text:p>
          </table:table-cell>
          <table:table-cell table:number-columns-repeated="17" table:style-name="ce203"/>
          <table:table-cell table:number-columns-repeated="16358" table:style-name="ce201"/>
        </table:table-row>
        <table:table-row table:style-name="ro3">
          <table:table-cell office:value-type="string" table:style-name="ce231">
            <text:p>營業收入</text:p>
          </table:table-cell>
          <table:table-cell office:value-type="float" office:value="1431083" table:formula="of:=SUM([.B8:.B11])" table:style-name="ce232">
            <text:p>1,431,083<text:s/></text:p>
          </table:table-cell>
          <table:table-cell office:value-type="float" office:value="100" table:formula="of:=[.B7]/[.$B$7]*100" table:style-name="ce233">
            <text:p>100.00<text:s/></text:p>
          </table:table-cell>
          <table:table-cell office:value-type="float" office:value="1356454" table:formula="of:=SUM([.D8:.D11])" table:style-name="ce232">
            <text:p>1,356,454<text:s/></text:p>
          </table:table-cell>
          <table:table-cell office:value-type="float" office:value="100" table:formula="of:=[.D7]/[.$D$7]*100" table:style-name="ce233">
            <text:p>100.00<text:s/></text:p>
          </table:table-cell>
          <table:table-cell office:value-type="float" office:value="57769" table:formula="of:=SUM([.F8:.F11])" table:style-name="ce232">
            <text:p>57,769<text:s/></text:p>
          </table:table-cell>
          <table:table-cell office:value-type="float" office:value="100" table:formula="of:=[.F7]/[.$F$7]*100" table:style-name="ce234">
            <text:p>100.00<text:s/></text:p>
          </table:table-cell>
          <table:table-cell office:value-type="float" office:value="16860" table:formula="of:=SUM([.H8:.H11])" table:style-name="ce232">
            <text:p>16,860<text:s/></text:p>
          </table:table-cell>
          <table:table-cell office:value-type="float" office:value="100" table:formula="of:=[.H7]/[.$H$7]*100" table:style-name="ce233">
            <text:p>100.00<text:s/></text:p>
          </table:table-cell>
          <table:table-cell table:number-columns-repeated="17" table:style-name="ce198"/>
          <table:table-cell table:number-columns-repeated="16358" table:style-name="ce203"/>
        </table:table-row>
        <table:table-row table:style-name="ro3">
          <table:table-cell office:value-type="string" table:style-name="ce235">
            <text:p><text:s text:c="4"/><text:span text:style-name="T10">勞務收入</text:span></text:p>
          </table:table-cell>
          <table:table-cell office:value-type="float" office:value="40040" table:formula="of:=[.D8]+[.F8]+[.H8]" table:style-name="ce232">
            <text:p>40,040<text:s/></text:p>
          </table:table-cell>
          <table:table-cell office:value-type="float" office:value="2.797881045334198" table:formula="of:=[.B8]/[.$B$7]*100" table:style-name="ce188">
            <text:p>2.80<text:s/></text:p>
          </table:table-cell>
          <table:table-cell office:value-type="float" office:value="0" table:formula="of:=['file:///C:/Documents%20and%20Settings/n101/桌面/96營業基金綜計表.xls'#資料庫.B276]" table:style-name="ce232">
            <text:p>0<text:s/></text:p>
          </table:table-cell>
          <table:table-cell office:value-type="float" office:value="0" table:formula="of:=[.D8]/[.$D$7]*100" table:style-name="ce188">
            <text:p>0.00<text:s/></text:p>
          </table:table-cell>
          <table:table-cell office:value-type="float" office:value="40040" table:formula="of:=['file:///C:/Documents%20and%20Settings/n101/桌面/96營業基金綜計表.xls'#資料庫.C276]" table:style-name="ce232">
            <text:p>40,040<text:s/></text:p>
          </table:table-cell>
          <table:table-cell office:value-type="float" office:value="69.310529868960856" table:formula="of:=[.F8]/[.$F$7]*100" table:style-name="ce236">
            <text:p>69.31<text:s/></text:p>
          </table:table-cell>
          <table:table-cell office:value-type="float" office:value="0" table:formula="of:=['file:///C:/Documents%20and%20Settings/n101/桌面/96營業基金綜計表.xls'#資料庫.D276]" table:style-name="ce232">
            <text:p>0<text:s/></text:p>
          </table:table-cell>
          <table:table-cell office:value-type="float" office:value="0" table:formula="of:=[.H8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銷貨收入</text:span></text:p>
          </table:table-cell>
          <table:table-cell office:value-type="float" office:value="1154154" table:formula="of:=[.D9]+[.F9]+[.H9]" table:style-name="ce232">
            <text:p>1,154,154<text:s/></text:p>
          </table:table-cell>
          <table:table-cell office:value-type="float" office:value="80.648991008907245" table:formula="of:=[.B9]/[.$B$7]*100" table:style-name="ce188">
            <text:p>80.65<text:s/></text:p>
          </table:table-cell>
          <table:table-cell office:value-type="float" office:value="1147074" table:formula="of:=['file:///C:/Documents%20and%20Settings/n101/桌面/96營業基金綜計表.xls'#資料庫.B277]" table:style-name="ce232">
            <text:p>1,147,074<text:s/></text:p>
          </table:table-cell>
          <table:table-cell office:value-type="float" office:value="84.564165095167255" table:formula="of:=[.D9]/[.$D$7]*100" table:style-name="ce188">
            <text:p>84.56<text:s/></text:p>
          </table:table-cell>
          <table:table-cell office:value-type="float" office:value="0" table:formula="of:=['file:///C:/Documents%20and%20Settings/n101/桌面/96營業基金綜計表.xls'#資料庫.C277]" table:style-name="ce232">
            <text:p>0<text:s/></text:p>
          </table:table-cell>
          <table:table-cell office:value-type="float" office:value="0" table:formula="of:=[.F9]/[.$F$7]*100" table:style-name="ce236">
            <text:p>0.00<text:s/></text:p>
          </table:table-cell>
          <table:table-cell office:value-type="float" office:value="7080" table:formula="of:=['file:///C:/Documents%20and%20Settings/n101/桌面/96營業基金綜計表.xls'#資料庫.D277]" table:style-name="ce232">
            <text:p>7,080<text:s/></text:p>
          </table:table-cell>
          <table:table-cell office:value-type="float" office:value="41.992882562277579" table:formula="of:=[.H9]/[.$H$7]*100" table:style-name="ce188">
            <text:p>41.99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印刷出版廣告收入</text:span></text:p>
          </table:table-cell>
          <table:table-cell office:value-type="float" office:value="600" table:formula="of:=[.D10]+[.F10]+[.H10]" table:style-name="ce232">
            <text:p>600<text:s/></text:p>
          </table:table-cell>
          <table:table-cell office:value-type="float" office:value="4.1926289390622345E-2" table:formula="of:=[.B10]/[.$B$7]*100" table:style-name="ce188">
            <text:p>0.04<text:s/></text:p>
          </table:table-cell>
          <table:table-cell office:value-type="float" office:value="0" table:formula="of:=['file:///C:/Documents%20and%20Settings/n101/桌面/96營業基金綜計表.xls'#資料庫.B278]" table:style-name="ce232">
            <text:p>0<text:s/></text:p>
          </table:table-cell>
          <table:table-cell office:value-type="float" office:value="0" table:formula="of:=[.D10]/[.$D$7]*100" table:style-name="ce188">
            <text:p>0.00<text:s/></text:p>
          </table:table-cell>
          <table:table-cell office:value-type="float" office:value="0" table:formula="of:=['file:///C:/Documents%20and%20Settings/n101/桌面/96營業基金綜計表.xls'#資料庫.C278]" table:style-name="ce232">
            <text:p>0<text:s/></text:p>
          </table:table-cell>
          <table:table-cell office:value-type="float" office:value="0" table:formula="of:=[.F10]/[.$F$7]*100" table:style-name="ce236">
            <text:p>0.00<text:s/></text:p>
          </table:table-cell>
          <table:table-cell office:value-type="float" office:value="600" table:formula="of:=['file:///C:/Documents%20and%20Settings/n101/桌面/96營業基金綜計表.xls'#資料庫.D278]" table:style-name="ce232">
            <text:p>600<text:s/></text:p>
          </table:table-cell>
          <table:table-cell office:value-type="float" office:value="3.5587188612099649" table:formula="of:=[.H10]/[.$H$7]*100" table:style-name="ce188">
            <text:p>3.56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其他營業收入</text:span></text:p>
          </table:table-cell>
          <table:table-cell office:value-type="float" office:value="236289" table:formula="of:=[.D11]+[.F11]+[.H11]" table:style-name="ce232">
            <text:p>236,289<text:s/></text:p>
          </table:table-cell>
          <table:table-cell office:value-type="float" office:value="16.511201656367941" table:formula="of:=[.B11]/[.$B$7]*100" table:style-name="ce188">
            <text:p>16.51<text:s/></text:p>
          </table:table-cell>
          <table:table-cell office:value-type="float" office:value="209380" table:formula="of:=['file:///C:/Documents%20and%20Settings/n101/桌面/96營業基金綜計表.xls'#資料庫.B279]" table:style-name="ce232">
            <text:p>209,380<text:s/></text:p>
          </table:table-cell>
          <table:table-cell office:value-type="float" office:value="15.435834904832749" table:formula="of:=[.D11]/[.$D$7]*100" table:style-name="ce188">
            <text:p>15.44<text:s/></text:p>
          </table:table-cell>
          <table:table-cell office:value-type="float" office:value="17729" table:formula="of:=['file:///C:/Documents%20and%20Settings/n101/桌面/96營業基金綜計表.xls'#資料庫.C279]" table:style-name="ce232">
            <text:p>17,729<text:s/></text:p>
          </table:table-cell>
          <table:table-cell office:value-type="float" office:value="30.689470131039137" table:formula="of:=[.F11]/[.$F$7]*100" table:style-name="ce236">
            <text:p>30.69<text:s/></text:p>
          </table:table-cell>
          <table:table-cell office:value-type="float" office:value="9180" table:formula="of:=['file:///C:/Documents%20and%20Settings/n101/桌面/96營業基金綜計表.xls'#資料庫.D279]" table:style-name="ce232">
            <text:p>9,180<text:s/></text:p>
          </table:table-cell>
          <table:table-cell office:value-type="float" office:value="54.44839857651246" table:formula="of:=[.H11]/[.$H$7]*100" table:style-name="ce188">
            <text:p>54.45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1">
            <text:p>營業成本</text:p>
          </table:table-cell>
          <table:table-cell office:value-type="float" office:value="1320704" table:formula="of:=SUM([.B13:.B15])" table:style-name="ce232">
            <text:p>1,320,704<text:s/></text:p>
          </table:table-cell>
          <table:table-cell office:value-type="float" office:value="92.28" table:style-name="ce188">
            <text:p>92.28<text:s/></text:p>
          </table:table-cell>
          <table:table-cell office:value-type="float" office:value="1259858" table:formula="of:=SUM([.D13:.D15])" table:style-name="ce232">
            <text:p>1,259,858<text:s/></text:p>
          </table:table-cell>
          <table:table-cell office:value-type="float" office:value="92.87878542140021" table:formula="of:=[.D12]/[.$D$7]*100" table:style-name="ce188">
            <text:p>92.88<text:s/></text:p>
          </table:table-cell>
          <table:table-cell office:value-type="float" office:value="57246" table:formula="of:=SUM([.F13:.F15])" table:style-name="ce232">
            <text:p>57,246<text:s/></text:p>
          </table:table-cell>
          <table:table-cell office:value-type="float" office:value="99.094670151811528" table:formula="of:=[.F12]/[.$F$7]*100" table:style-name="ce236">
            <text:p>99.09<text:s/></text:p>
          </table:table-cell>
          <table:table-cell office:value-type="float" office:value="3600" table:formula="of:=SUM([.H13:.H15])" table:style-name="ce232">
            <text:p>3,600<text:s/></text:p>
          </table:table-cell>
          <table:table-cell office:value-type="float" office:value="21.352313167259787" table:formula="of:=[.H12]/[.$H$7]*100" table:style-name="ce188">
            <text:p>21.35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勞務成本</text:span></text:p>
          </table:table-cell>
          <table:table-cell office:value-type="float" office:value="56446" table:formula="of:=[.D13]+[.F13]+[.H13]" table:style-name="ce232">
            <text:p>56,446<text:s/></text:p>
          </table:table-cell>
          <table:table-cell office:value-type="float" office:value="3.9442855515717814" table:formula="of:=[.B13]/[.$B$7]*100" table:style-name="ce188">
            <text:p>3.94<text:s/></text:p>
          </table:table-cell>
          <table:table-cell office:value-type="float" office:value="0" table:formula="of:=['file:///C:/Documents%20and%20Settings/n101/桌面/96營業基金綜計表.xls'#資料庫.B281]" table:style-name="ce232">
            <text:p>0<text:s/></text:p>
          </table:table-cell>
          <table:table-cell office:value-type="float" office:value="0" table:formula="of:=[.D13]/[.$D$7]*100" table:style-name="ce188">
            <text:p>0.00<text:s/></text:p>
          </table:table-cell>
          <table:table-cell office:value-type="float" office:value="56446" table:formula="of:=['file:///C:/Documents%20and%20Settings/n101/桌面/96營業基金綜計表.xls'#資料庫.C281]" table:style-name="ce237">
            <text:p>56,446<text:s/></text:p>
          </table:table-cell>
          <table:table-cell office:value-type="float" office:value="97.709844380203918" table:formula="of:=[.F13]/[.$F$7]*100" table:style-name="ce236">
            <text:p>97.71<text:s/></text:p>
          </table:table-cell>
          <table:table-cell office:value-type="float" office:value="0" table:formula="of:=['file:///C:/Documents%20and%20Settings/n101/桌面/96營業基金綜計表.xls'#資料庫.D281]" table:style-name="ce232">
            <text:p>0<text:s/></text:p>
          </table:table-cell>
          <table:table-cell office:value-type="float" office:value="0" table:formula="of:=[.H13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銷貨成本</text:span></text:p>
          </table:table-cell>
          <table:table-cell office:value-type="float" office:value="1178493" table:formula="of:=[.D14]+[.F14]+[.H14]" table:style-name="ce232">
            <text:p>1,178,493<text:s/></text:p>
          </table:table-cell>
          <table:table-cell office:value-type="float" office:value="82.349730938037837" table:formula="of:=[.B14]/[.$B$7]*100" table:style-name="ce188">
            <text:p>82.35<text:s/></text:p>
          </table:table-cell>
          <table:table-cell office:value-type="float" office:value="1174893" table:formula="of:=['file:///C:/Documents%20and%20Settings/n101/桌面/96營業基金綜計表.xls'#資料庫.B282]" table:style-name="ce232">
            <text:p>1,174,893<text:s/></text:p>
          </table:table-cell>
          <table:table-cell office:value-type="float" office:value="86.615027122187698" table:formula="of:=[.D14]/[.$D$7]*100" table:style-name="ce188">
            <text:p>86.62<text:s/></text:p>
          </table:table-cell>
          <table:table-cell office:value-type="float" office:value="0" table:formula="of:=['file:///C:/Documents%20and%20Settings/n101/桌面/96營業基金綜計表.xls'#資料庫.C282]" table:style-name="ce237">
            <text:p>0<text:s/></text:p>
          </table:table-cell>
          <table:table-cell office:value-type="float" office:value="0" table:formula="of:=[.F14]/[.$F$7]*100" table:style-name="ce236">
            <text:p>0.00<text:s/></text:p>
          </table:table-cell>
          <table:table-cell office:value-type="float" office:value="3600" table:formula="of:=['file:///C:/Documents%20and%20Settings/n101/桌面/96營業基金綜計表.xls'#資料庫.D282]" table:style-name="ce232">
            <text:p>3,600<text:s/></text:p>
          </table:table-cell>
          <table:table-cell office:value-type="float" office:value="21.352313167259787" table:formula="of:=[.H14]/[.$H$7]*100" table:style-name="ce188">
            <text:p>21.35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其他營業成本</text:span></text:p>
          </table:table-cell>
          <table:table-cell office:value-type="float" office:value="85765" table:formula="of:=[.D15]+[.F15]+[.H15]" table:style-name="ce232">
            <text:p>85,765<text:s/></text:p>
          </table:table-cell>
          <table:table-cell office:value-type="float" office:value="5.993013682644543" table:formula="of:=[.B15]/[.$B$7]*100" table:style-name="ce188">
            <text:p>5.99<text:s/></text:p>
          </table:table-cell>
          <table:table-cell office:value-type="float" office:value="84965" table:formula="of:=['file:///C:/Documents%20and%20Settings/n101/桌面/96營業基金綜計表.xls'#資料庫.B283]" table:style-name="ce232">
            <text:p>84,965<text:s/></text:p>
          </table:table-cell>
          <table:table-cell office:value-type="float" office:value="6.2637582992125056" table:formula="of:=[.D15]/[.$D$7]*100" table:style-name="ce188">
            <text:p>6.26<text:s/></text:p>
          </table:table-cell>
          <table:table-cell office:value-type="float" office:value="800" table:formula="of:=['file:///C:/Documents%20and%20Settings/n101/桌面/96營業基金綜計表.xls'#資料庫.C283]" table:style-name="ce237">
            <text:p>800<text:s/></text:p>
          </table:table-cell>
          <table:table-cell office:value-type="float" office:value="1.3848257716076098" table:formula="of:=[.F15]/[.$F$7]*100" table:style-name="ce236">
            <text:p>1.38<text:s/></text:p>
          </table:table-cell>
          <table:table-cell office:value-type="float" office:value="0" table:formula="of:=['file:///C:/Documents%20and%20Settings/n101/桌面/96營業基金綜計表.xls'#資料庫.D283]" table:style-name="ce232">
            <text:p>0<text:s/></text:p>
          </table:table-cell>
          <table:table-cell office:value-type="float" office:value="0" table:formula="of:=[.H15]/[.$H$7]*100" table:style-name="ce188">
            <text:p>0.00<text:s/></text:p>
          </table:table-cell>
          <table:table-cell table:number-columns-repeated="17" table:style-name="ce203"/>
          <table:table-cell table:number-columns-repeated="16358"/>
        </table:table-row>
        <table:table-row table:style-name="ro3">
          <table:table-cell office:value-type="string" table:style-name="ce231">
            <text:p>營業毛利<text:span text:style-name="T12">(</text:span>毛損一<text:span text:style-name="T12">)</text:span></text:p>
          </table:table-cell>
          <table:table-cell office:value-type="float" office:value="110379" table:formula="of:=[.B7]-[.B12]" table:style-name="ce232">
            <text:p>110,379<text:s/></text:p>
          </table:table-cell>
          <table:table-cell office:value-type="float" office:value="7.7129698277458401" table:formula="of:=[.B16]/[.$B$7]*100" table:style-name="ce233">
            <text:p>7.71<text:s/></text:p>
          </table:table-cell>
          <table:table-cell office:value-type="float" office:value="96596" table:formula="of:=[.D7]-[.D12]" table:style-name="ce232">
            <text:p>96,596<text:s/></text:p>
          </table:table-cell>
          <table:table-cell office:value-type="float" office:value="7.1212145785997913" table:formula="of:=[.D16]/[.$D$7]*100" table:style-name="ce233">
            <text:p>7.12<text:s/></text:p>
          </table:table-cell>
          <table:table-cell office:value-type="float" office:value="523" table:formula="of:=[.F7]-[.F12]" table:style-name="ce232">
            <text:p>523<text:s/></text:p>
          </table:table-cell>
          <table:table-cell office:value-type="float" office:value="0.90532984818847484" table:formula="of:=[.F16]/[.$F$7]*100" table:style-name="ce234">
            <text:p>0.91<text:s/></text:p>
          </table:table-cell>
          <table:table-cell office:value-type="float" office:value="13260" table:formula="of:=[.H7]-[.H12]" table:style-name="ce232">
            <text:p>13,260<text:s/></text:p>
          </table:table-cell>
          <table:table-cell office:value-type="float" office:value="78.64768683274022" table:formula="of:=[.H16]/[.$H$7]*100" table:style-name="ce233">
            <text:p>78.65<text:s/></text:p>
          </table:table-cell>
          <table:table-cell table:number-columns-repeated="16375" table:style-name="ce203"/>
        </table:table-row>
        <table:table-row table:style-name="ro3">
          <table:table-cell office:value-type="string" table:style-name="ce231">
            <text:p>營業費用</text:p>
          </table:table-cell>
          <table:table-cell office:value-type="float" office:value="72734" table:formula="of:=SUM([.B18:.B20])" table:style-name="ce232">
            <text:p>72,734<text:s/></text:p>
          </table:table-cell>
          <table:table-cell office:value-type="float" office:value="5.0824445542292098" table:formula="of:=[.B17]/[.$B$7]*100" table:style-name="ce233">
            <text:p>5.08<text:s/></text:p>
          </table:table-cell>
          <table:table-cell office:value-type="float" office:value="59639" table:formula="of:=SUM([.D18:.D20])" table:style-name="ce232">
            <text:p>59,639<text:s/></text:p>
          </table:table-cell>
          <table:table-cell office:value-type="float" office:value="4.3966842959658043" table:formula="of:=[.D17]/[.$D$7]*100" table:style-name="ce188">
            <text:p>4.40<text:s/></text:p>
          </table:table-cell>
          <table:table-cell office:value-type="float" office:value="0" table:formula="of:=SUM([.F18:.F20])" table:style-name="ce232">
            <text:p>0<text:s/></text:p>
          </table:table-cell>
          <table:table-cell office:value-type="float" office:value="0" table:formula="of:=[.F17]/[.$F$7]*100" table:style-name="ce236">
            <text:p>0.00<text:s/></text:p>
          </table:table-cell>
          <table:table-cell office:value-type="float" office:value="13095" table:formula="of:=SUM([.H18:.H20])" table:style-name="ce232">
            <text:p>13,095<text:s/></text:p>
          </table:table-cell>
          <table:table-cell office:value-type="float" office:value="77.669039145907476" table:formula="of:=[.H17]/[.$H$7]*100" table:style-name="ce188">
            <text:p>77.67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業務費用</text:span></text:p>
          </table:table-cell>
          <table:table-cell office:value-type="float" office:value="0" table:formula="of:=[.D18]+[.F18]+[.H18]" table:style-name="ce232">
            <text:p>0<text:s/></text:p>
          </table:table-cell>
          <table:table-cell office:value-type="float" office:value="0" table:formula="of:=[.B18]/[.$B$7]*100" table:style-name="ce233">
            <text:p>0.00<text:s/></text:p>
          </table:table-cell>
          <table:table-cell office:value-type="float" office:value="0" table:formula="of:=['file:///C:/Documents%20and%20Settings/n101/桌面/96營業基金綜計表.xls'#資料庫.B286]" table:style-name="ce232">
            <text:p>0<text:s/></text:p>
          </table:table-cell>
          <table:table-cell office:value-type="float" office:value="0" table:formula="of:=[.D18]/[.$D$7]*100" table:style-name="ce188">
            <text:p>0.00<text:s/></text:p>
          </table:table-cell>
          <table:table-cell office:value-type="float" office:value="0" table:formula="of:=['file:///C:/Documents%20and%20Settings/n101/桌面/96營業基金綜計表.xls'#資料庫.C286]" table:style-name="ce232">
            <text:p>0<text:s/></text:p>
          </table:table-cell>
          <table:table-cell office:value-type="float" office:value="0" table:formula="of:=[.F18]/[.$F$7]*100" table:style-name="ce236">
            <text:p>0.00<text:s/></text:p>
          </table:table-cell>
          <table:table-cell office:value-type="float" office:value="0" table:formula="of:=['file:///C:/Documents%20and%20Settings/n101/桌面/96營業基金綜計表.xls'#資料庫.D286]" table:style-name="ce232">
            <text:p>0<text:s/></text:p>
          </table:table-cell>
          <table:table-cell office:value-type="float" office:value="0" table:formula="of:=[.H18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管理費用</text:span></text:p>
          </table:table-cell>
          <table:table-cell office:value-type="float" office:value="72734" table:formula="of:=[.D19]+[.F19]+[.H19]" table:style-name="ce232">
            <text:p>72,734<text:s/></text:p>
          </table:table-cell>
          <table:table-cell office:value-type="float" office:value="5.0824445542292098" table:formula="of:=[.B19]/[.$B$7]*100" table:style-name="ce188">
            <text:p>5.08<text:s/></text:p>
          </table:table-cell>
          <table:table-cell office:value-type="float" office:value="59639" table:formula="of:=['file:///C:/Documents%20and%20Settings/n101/桌面/96營業基金綜計表.xls'#資料庫.B287]" table:style-name="ce232">
            <text:p>59,639<text:s/></text:p>
          </table:table-cell>
          <table:table-cell office:value-type="float" office:value="4.3966842959658043" table:formula="of:=[.D19]/[.$D$7]*100" table:style-name="ce188">
            <text:p>4.40<text:s/></text:p>
          </table:table-cell>
          <table:table-cell office:value-type="float" office:value="0" table:formula="of:=['file:///C:/Documents%20and%20Settings/n101/桌面/96營業基金綜計表.xls'#資料庫.C287]" table:style-name="ce232">
            <text:p>0<text:s/></text:p>
          </table:table-cell>
          <table:table-cell office:value-type="float" office:value="0" table:formula="of:=[.F19]/[.$F$7]*100" table:style-name="ce236">
            <text:p>0.00<text:s/></text:p>
          </table:table-cell>
          <table:table-cell office:value-type="float" office:value="13095" table:formula="of:=['file:///C:/Documents%20and%20Settings/n101/桌面/96營業基金綜計表.xls'#資料庫.D287]" table:style-name="ce232">
            <text:p>13,095<text:s/></text:p>
          </table:table-cell>
          <table:table-cell office:value-type="float" office:value="77.669039145907476" table:formula="of:=[.H19]/[.$H$7]*100" table:style-name="ce188">
            <text:p>77.67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其他營業費用</text:span></text:p>
          </table:table-cell>
          <table:table-cell office:value-type="float" office:value="0" table:formula="of:=[.D20]+[.F20]+[.H20]" table:style-name="ce232">
            <text:p>0<text:s/></text:p>
          </table:table-cell>
          <table:table-cell office:value-type="float" office:value="0" table:formula="of:=[.B20]/[.$B$7]*100" table:style-name="ce188">
            <text:p>0.00<text:s/></text:p>
          </table:table-cell>
          <table:table-cell office:value-type="float" office:value="0" table:formula="of:=['file:///C:/Documents%20and%20Settings/n101/桌面/96營業基金綜計表.xls'#資料庫.B288]" table:style-name="ce232">
            <text:p>0<text:s/></text:p>
          </table:table-cell>
          <table:table-cell office:value-type="float" office:value="0" table:formula="of:=[.D20]/[.$D$7]*100" table:style-name="ce188">
            <text:p>0.00<text:s/></text:p>
          </table:table-cell>
          <table:table-cell office:value-type="float" office:value="0" table:formula="of:=['file:///C:/Documents%20and%20Settings/n101/桌面/96營業基金綜計表.xls'#資料庫.C288]" table:style-name="ce232">
            <text:p>0<text:s/></text:p>
          </table:table-cell>
          <table:table-cell office:value-type="float" office:value="0" table:formula="of:=[.F20]/[.$F$7]*100" table:style-name="ce236">
            <text:p>0.00<text:s/></text:p>
          </table:table-cell>
          <table:table-cell office:value-type="float" office:value="0" table:formula="of:=['file:///C:/Documents%20and%20Settings/n101/桌面/96營業基金綜計表.xls'#資料庫.D288]" table:style-name="ce232">
            <text:p>0<text:s/></text:p>
          </table:table-cell>
          <table:table-cell office:value-type="float" office:value="0" table:formula="of:=[.H20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1">
            <text:p>營業利益<text:span text:style-name="T12">(</text:span>損失一<text:span text:style-name="T12">)</text:span></text:p>
          </table:table-cell>
          <table:table-cell office:value-type="float" office:value="37645" table:formula="of:=[.B16]-[.B17]" table:style-name="ce232">
            <text:p>37,645<text:s/></text:p>
          </table:table-cell>
          <table:table-cell office:value-type="float" office:value="2.6305252735166302" table:formula="of:=[.B21]/[.$B$7]*100" table:style-name="ce188">
            <text:p>2.63<text:s/></text:p>
          </table:table-cell>
          <table:table-cell office:value-type="float" office:value="36957" table:formula="of:=[.D16]-[.D17]" table:style-name="ce232">
            <text:p>36,957<text:s/></text:p>
          </table:table-cell>
          <table:table-cell office:value-type="float" office:value="2.7245302826339852" table:formula="of:=[.D21]/[.$D$7]*100" table:style-name="ce188">
            <text:p>2.72<text:s/></text:p>
          </table:table-cell>
          <table:table-cell office:value-type="float" office:value="523" table:formula="of:=[.F16]-[.F17]" table:style-name="ce232">
            <text:p>523<text:s/></text:p>
          </table:table-cell>
          <table:table-cell office:value-type="float" office:value="0.90532984818847484" table:formula="of:=[.F21]/[.$F$7]*100" table:style-name="ce236">
            <text:p>0.91<text:s/></text:p>
          </table:table-cell>
          <table:table-cell office:value-type="float" office:value="165" table:formula="of:=[.H16]-[.H17]" table:style-name="ce232">
            <text:p>165<text:s/></text:p>
          </table:table-cell>
          <table:table-cell office:value-type="float" office:value="0.97864768683274017" table:formula="of:=[.H21]/[.$H$7]*100" table:style-name="ce188">
            <text:p>0.98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1">
            <text:p>營業外收入</text:p>
          </table:table-cell>
          <table:table-cell office:value-type="float" office:value="7056" table:formula="of:=SUM([.B23:.B24])" table:style-name="ce232">
            <text:p>7,056<text:s/></text:p>
          </table:table-cell>
          <table:table-cell office:value-type="float" office:value="0.49305316323371878" table:formula="of:=[.B22]/[.$B$7]*100" table:style-name="ce188">
            <text:p>0.49<text:s/></text:p>
          </table:table-cell>
          <table:table-cell office:value-type="float" office:value="6002" table:formula="of:=SUM([.D23:.D24])" table:style-name="ce232">
            <text:p>6,002<text:s/></text:p>
          </table:table-cell>
          <table:table-cell office:value-type="float" office:value="0.44247722370238873" table:formula="of:=[.D22]/[.$D$7]*100" table:style-name="ce188">
            <text:p>0.44<text:s/></text:p>
          </table:table-cell>
          <table:table-cell office:value-type="float" office:value="954" table:formula="of:=SUM([.F23:.F24])" table:style-name="ce232">
            <text:p>954<text:s/></text:p>
          </table:table-cell>
          <table:table-cell office:value-type="float" office:value="1.6514047326420744" table:formula="of:=[.F22]/[.$F$7]*100" table:style-name="ce236">
            <text:p>1.65<text:s/></text:p>
          </table:table-cell>
          <table:table-cell office:value-type="float" office:value="100" table:formula="of:=SUM([.H23:.H24])" table:style-name="ce232">
            <text:p>100<text:s/></text:p>
          </table:table-cell>
          <table:table-cell office:value-type="float" office:value="0.59311981020166071" table:formula="of:=[.H22]/[.$H$7]*100" table:style-name="ce188">
            <text:p>0.59<text:s/></text:p>
          </table:table-cell>
          <table:table-cell table:number-columns-repeated="17" table:style-name="ce203"/>
          <table:table-cell table:number-columns-repeated="16358"/>
        </table:table-row>
        <table:table-row table:style-name="ro3">
          <table:table-cell office:value-type="string" table:style-name="ce235">
            <text:p><text:s text:c="4"/><text:span text:style-name="T10">財務收入</text:span></text:p>
          </table:table-cell>
          <table:table-cell office:value-type="float" office:value="3934" table:formula="of:=[.D23]+[.F23]+[.H23]" table:style-name="ce232">
            <text:p>3,934<text:s/></text:p>
          </table:table-cell>
          <table:table-cell office:value-type="float" office:value="0.27489670410451383" table:formula="of:=[.B23]/[.$B$7]*100" table:style-name="ce188">
            <text:p>0.27<text:s/></text:p>
          </table:table-cell>
          <table:table-cell office:value-type="float" office:value="3000" table:formula="of:=['file:///C:/Documents%20and%20Settings/n101/桌面/96營業基金綜計表.xls'#資料庫.B291]" table:style-name="ce232">
            <text:p>3,000<text:s/></text:p>
          </table:table-cell>
          <table:table-cell office:value-type="float" office:value="0.22116489022112065" table:formula="of:=[.D23]/[.$D$7]*100" table:style-name="ce188">
            <text:p>0.22<text:s/></text:p>
          </table:table-cell>
          <table:table-cell office:value-type="float" office:value="834" table:formula="of:=['file:///C:/Documents%20and%20Settings/n101/桌面/96營業基金綜計表.xls'#資料庫.C291]" table:style-name="ce232">
            <text:p>834<text:s/></text:p>
          </table:table-cell>
          <table:table-cell office:value-type="float" office:value="1.4436808669009329" table:formula="of:=[.F23]/[.$F$7]*100" table:style-name="ce236">
            <text:p>1.44<text:s/></text:p>
          </table:table-cell>
          <table:table-cell office:value-type="float" office:value="100" table:formula="of:=['file:///C:/Documents%20and%20Settings/n101/桌面/96營業基金綜計表.xls'#資料庫.D291]" table:style-name="ce232">
            <text:p>100<text:s/></text:p>
          </table:table-cell>
          <table:table-cell office:value-type="float" office:value="0.59311981020166071" table:formula="of:=[.H23]/[.$H$7]*100" table:style-name="ce188">
            <text:p>0.59<text:s/></text:p>
          </table:table-cell>
          <table:table-cell table:number-columns-repeated="17" table:style-name="ce203"/>
          <table:table-cell table:number-columns-repeated="16358"/>
        </table:table-row>
        <table:table-row table:style-name="ro3">
          <table:table-cell office:value-type="string" table:style-name="ce238">
            <text:p><text:s text:c="4"/><text:span text:style-name="T10">其他營業外收入</text:span></text:p>
          </table:table-cell>
          <table:table-cell office:value-type="float" office:value="3122" table:formula="of:=[.D24]+[.F24]+[.H24]" table:style-name="ce232">
            <text:p>3,122<text:s/></text:p>
          </table:table-cell>
          <table:table-cell office:value-type="float" office:value="0.21815645912920495" table:formula="of:=[.B24]/[.$B$7]*100" table:style-name="ce188">
            <text:p>0.22<text:s/></text:p>
          </table:table-cell>
          <table:table-cell office:value-type="float" office:value="3002" table:formula="of:=['file:///C:/Documents%20and%20Settings/n101/桌面/96營業基金綜計表.xls'#資料庫.B292]" table:style-name="ce232">
            <text:p>3,002<text:s/></text:p>
          </table:table-cell>
          <table:table-cell office:value-type="float" office:value="0.22131233348126805" table:formula="of:=[.D24]/[.$D$7]*100" table:style-name="ce188">
            <text:p>0.22<text:s/></text:p>
          </table:table-cell>
          <table:table-cell office:value-type="float" office:value="120" table:formula="of:=['file:///C:/Documents%20and%20Settings/n101/桌面/96營業基金綜計表.xls'#資料庫.C292]" table:style-name="ce232">
            <text:p>120<text:s/></text:p>
          </table:table-cell>
          <table:table-cell office:value-type="float" office:value="0.20772386574114143" table:formula="of:=[.F24]/[.$F$7]*100" table:style-name="ce236">
            <text:p>0.21<text:s/></text:p>
          </table:table-cell>
          <table:table-cell office:value-type="float" office:value="0" table:formula="of:=['file:///C:/Documents%20and%20Settings/n101/桌面/96營業基金綜計表.xls'#資料庫.D292]" table:style-name="ce232">
            <text:p>0<text:s/></text:p>
          </table:table-cell>
          <table:table-cell office:value-type="float" office:value="0" table:formula="of:=[.H24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9">
            <text:p>營業外費用</text:p>
          </table:table-cell>
          <table:table-cell office:value-type="float" office:value="21959" table:formula="of:=SUM([.B26:.B27])" table:style-name="ce232">
            <text:p>21,959<text:s/></text:p>
          </table:table-cell>
          <table:table-cell office:value-type="float" office:value="1.5344323145477936" table:formula="of:=[.B25]/[.$B$7]*100" table:style-name="ce188">
            <text:p>1.53<text:s/></text:p>
          </table:table-cell>
          <table:table-cell office:value-type="float" office:value="21959" table:formula="of:=SUM([.D26:.D27])" table:style-name="ce232">
            <text:p>21,959<text:s/></text:p>
          </table:table-cell>
          <table:table-cell office:value-type="float" office:value="1.6188532747885294" table:formula="of:=[.D25]/[.$D$7]*100" table:style-name="ce188">
            <text:p>1.62<text:s/></text:p>
          </table:table-cell>
          <table:table-cell office:value-type="float" office:value="0" table:formula="of:=SUM([.F26:.F27])" table:style-name="ce232">
            <text:p>0<text:s/></text:p>
          </table:table-cell>
          <table:table-cell office:value-type="float" office:value="0" table:formula="of:=[.F25]/[.$F$7]*100" table:style-name="ce236">
            <text:p>0.00<text:s/></text:p>
          </table:table-cell>
          <table:table-cell office:value-type="float" office:value="0" table:formula="of:=SUM([.H26:.H27])" table:style-name="ce232">
            <text:p>0<text:s/></text:p>
          </table:table-cell>
          <table:table-cell office:value-type="float" office:value="0" table:formula="of:=[.H25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8">
            <text:p><text:s text:c="4"/><text:span text:style-name="T10">財務費用</text:span></text:p>
          </table:table-cell>
          <table:table-cell office:value-type="float" office:value="50" table:formula="of:=[.D26]+[.F26]+[.H26]" table:style-name="ce232">
            <text:p>50<text:s/></text:p>
          </table:table-cell>
          <table:table-cell office:value-type="float" office:value="3.4938574492185291E-3" table:formula="of:=[.B26]/[.$B$7]*100" table:style-name="ce188">
            <text:p>0.00<text:s/></text:p>
          </table:table-cell>
          <table:table-cell office:value-type="float" office:value="50" table:formula="of:=['file:///C:/Documents%20and%20Settings/n101/桌面/96營業基金綜計表.xls'#資料庫.B294]" table:style-name="ce232">
            <text:p>50<text:s/></text:p>
          </table:table-cell>
          <table:table-cell office:value-type="float" office:value="3.6860815036853442E-3" table:formula="of:=[.D26]/[.$D$7]*100" table:style-name="ce188">
            <text:p>0.00<text:s/></text:p>
          </table:table-cell>
          <table:table-cell office:value-type="float" office:value="0" table:formula="of:=['file:///C:/Documents%20and%20Settings/n101/桌面/96營業基金綜計表.xls'#資料庫.C294]" table:style-name="ce237">
            <text:p>0<text:s/></text:p>
          </table:table-cell>
          <table:table-cell office:value-type="float" office:value="0" table:formula="of:=[.F26]/[.$F$7]*100" table:style-name="ce236">
            <text:p>0.00<text:s/></text:p>
          </table:table-cell>
          <table:table-cell office:value-type="float" office:value="0" table:formula="of:=['file:///C:/Documents%20and%20Settings/n101/桌面/96營業基金綜計表.xls'#資料庫.D294]" table:style-name="ce232">
            <text:p>0<text:s/></text:p>
          </table:table-cell>
          <table:table-cell office:value-type="float" office:value="0" table:formula="of:=[.H26]/[.$H$7]*100" table:style-name="ce188">
            <text:p>0.00<text:s/></text:p>
          </table:table-cell>
          <table:table-cell table:number-columns-repeated="16375" table:style-name="ce198"/>
        </table:table-row>
        <table:table-row table:style-name="ro3">
          <table:table-cell office:value-type="string" table:style-name="ce235">
            <text:p><text:s text:c="4"/><text:span text:style-name="T10">其他營業外費用</text:span></text:p>
          </table:table-cell>
          <table:table-cell office:value-type="float" office:value="21909" table:formula="of:=[.D27]+[.F27]+[.H27]" table:style-name="ce232">
            <text:p>21,909<text:s/></text:p>
          </table:table-cell>
          <table:table-cell office:value-type="float" office:value="1.5309384570985751" table:formula="of:=[.B27]/[.$B$7]*100" table:style-name="ce233">
            <text:p>1.53<text:s/></text:p>
          </table:table-cell>
          <table:table-cell office:value-type="float" office:value="21909" table:formula="of:=['file:///C:/Documents%20and%20Settings/n101/桌面/96營業基金綜計表.xls'#資料庫.B295]" table:style-name="ce232">
            <text:p>21,909<text:s/></text:p>
          </table:table-cell>
          <table:table-cell office:value-type="float" office:value="1.6151671932848439" table:formula="of:=[.D27]/[.$D$7]*100" table:style-name="ce233">
            <text:p>1.62<text:s/></text:p>
          </table:table-cell>
          <table:table-cell office:value-type="float" office:value="0" table:formula="of:=['file:///C:/Documents%20and%20Settings/n101/桌面/96營業基金綜計表.xls'#資料庫.C295]" table:style-name="ce237">
            <text:p>0<text:s/></text:p>
          </table:table-cell>
          <table:table-cell office:value-type="float" office:value="0" table:formula="of:=[.F27]/[.$F$7]*100" table:style-name="ce234">
            <text:p>0.00<text:s/></text:p>
          </table:table-cell>
          <table:table-cell office:value-type="float" office:value="0" table:formula="of:=['file:///C:/Documents%20and%20Settings/n101/桌面/96營業基金綜計表.xls'#資料庫.D295]" table:style-name="ce232">
            <text:p>0<text:s/></text:p>
          </table:table-cell>
          <table:table-cell office:value-type="float" office:value="0" table:formula="of:=[.H27]/[.$H$7]*100" table:style-name="ce233">
            <text:p>0.00<text:s/></text:p>
          </table:table-cell>
          <table:table-cell table:number-columns-repeated="16375" table:style-name="ce209"/>
        </table:table-row>
        <table:table-row table:style-name="ro3">
          <table:table-cell office:value-type="string" table:style-name="ce231">
            <text:p>營業外利益（損失─<text:span text:style-name="T12">)<text:s/></text:span></text:p>
          </table:table-cell>
          <table:table-cell office:value-type="float" office:value="-14903" table:formula="of:=[.B22]-[.B25]" table:style-name="ce232">
            <text:p>-14,903<text:s/></text:p>
          </table:table-cell>
          <table:table-cell office:value-type="float" office:value="-1.0413791513140747" table:formula="of:=[.B28]/[.$B$7]*100" table:style-name="ce233">
            <text:p>-1.04<text:s/></text:p>
          </table:table-cell>
          <table:table-cell office:value-type="float" office:value="-15957" table:formula="of:=[.D22]-[.D25]" table:style-name="ce232">
            <text:p>-15,957<text:s/></text:p>
          </table:table-cell>
          <table:table-cell office:value-type="float" office:value="-1.176376051086141" table:formula="of:=[.D28]/[.$D$7]*100" table:style-name="ce233">
            <text:p>-1.18<text:s/></text:p>
          </table:table-cell>
          <table:table-cell office:value-type="float" office:value="954" table:formula="of:=[.F22]-[.F25]" table:style-name="ce232">
            <text:p>954<text:s/></text:p>
          </table:table-cell>
          <table:table-cell office:value-type="float" office:value="1.6514047326420744" table:formula="of:=[.F28]/[.$F$7]*100" table:style-name="ce234">
            <text:p>1.65<text:s/></text:p>
          </table:table-cell>
          <table:table-cell office:value-type="float" office:value="100" table:formula="of:=[.H22]-[.H25]" table:style-name="ce232">
            <text:p>100<text:s/></text:p>
          </table:table-cell>
          <table:table-cell office:value-type="float" office:value="0.59311981020166071" table:formula="of:=[.H28]/[.$H$7]*100" table:style-name="ce233">
            <text:p>0.59<text:s/></text:p>
          </table:table-cell>
          <table:table-cell table:number-columns-repeated="17" table:style-name="ce210"/>
          <table:table-cell table:number-columns-repeated="16358" table:style-name="ce209"/>
        </table:table-row>
        <table:table-row table:style-name="ro3">
          <table:table-cell office:value-type="string" table:style-name="ce231">
            <text:p>稅前純益</text:p>
          </table:table-cell>
          <table:table-cell office:value-type="float" office:value="22742" table:formula="of:=[.D29]+[.F29]+[.H29]" table:style-name="ce232">
            <text:p>22,742<text:s/></text:p>
          </table:table-cell>
          <table:table-cell office:value-type="float" office:value="1.5891461222025556" table:formula="of:=[.B29]/[.$B$7]*100" table:style-name="ce188">
            <text:p>1.59<text:s/></text:p>
          </table:table-cell>
          <table:table-cell office:value-type="float" office:value="21000" table:formula="of:=[.D21]+[.D28]" table:style-name="ce232">
            <text:p>21,000<text:s/></text:p>
          </table:table-cell>
          <table:table-cell office:value-type="float" office:value="1.5481542315478447" table:formula="of:=[.D29]/[.$D$7]*100" table:style-name="ce188">
            <text:p>1.55<text:s/></text:p>
          </table:table-cell>
          <table:table-cell office:value-type="float" office:value="1477" table:formula="of:=[.F21]+[.F28]" table:style-name="ce232">
            <text:p>1,477<text:s/></text:p>
          </table:table-cell>
          <table:table-cell office:value-type="float" office:value="2.5567345808305495" table:formula="of:=[.F29]/[.$F$7]*100" table:style-name="ce236">
            <text:p>2.56<text:s/></text:p>
          </table:table-cell>
          <table:table-cell office:value-type="float" office:value="265" table:formula="of:=[.H21]+[.H28]" table:style-name="ce232">
            <text:p>265<text:s/></text:p>
          </table:table-cell>
          <table:table-cell office:value-type="float" office:value="1.5717674970344011" table:formula="of:=[.H29]/[.$H$7]*100" table:style-name="ce188">
            <text:p>1.57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40">
            <text:p>所得稅費用</text:p>
          </table:table-cell>
          <table:table-cell office:value-type="float" office:value="360" table:formula="of:=[.D30]+[.F30]+[.H30]" table:style-name="ce232">
            <text:p>360<text:s/></text:p>
          </table:table-cell>
          <table:table-cell office:value-type="float" office:value="2.5155773634373411E-2" table:formula="of:=[.B30]/[.$B$7]*100" table:style-name="ce188">
            <text:p>0.03<text:s/></text:p>
          </table:table-cell>
          <table:table-cell office:value-type="float" office:value="0" table:formula="of:=['file:///C:/Documents%20and%20Settings/n101/桌面/96營業基金綜計表.xls'#資料庫.B298]" table:style-name="ce232">
            <text:p>0<text:s/></text:p>
          </table:table-cell>
          <table:table-cell office:value-type="float" office:value="0" table:formula="of:=[.D30]/[.$D$7]*100" table:style-name="ce188">
            <text:p>0.00<text:s/></text:p>
          </table:table-cell>
          <table:table-cell office:value-type="float" office:value="360" table:formula="of:=['file:///C:/Documents%20and%20Settings/n101/桌面/96營業基金綜計表.xls'#資料庫.C298]" table:style-name="ce237">
            <text:p>360<text:s/></text:p>
          </table:table-cell>
          <table:table-cell office:value-type="float" office:value="0.6231715972234243" table:formula="of:=[.F30]/[.$F$7]*100" table:style-name="ce236">
            <text:p>0.62<text:s/></text:p>
          </table:table-cell>
          <table:table-cell office:value-type="float" office:value="0" table:formula="of:=['file:///C:/Documents%20and%20Settings/n101/桌面/96營業基金綜計表.xls'#資料庫.D298]" table:style-name="ce232">
            <text:p>0<text:s/></text:p>
          </table:table-cell>
          <table:table-cell office:value-type="float" office:value="0" table:formula="of:=[.H30]/[.$H$7]*100" table:style-name="ce188">
            <text:p>0.00<text:s/></text:p>
          </table:table-cell>
          <table:table-cell table:number-columns-repeated="17" table:style-name="ce203"/>
          <table:table-cell table:number-columns-repeated="16358"/>
        </table:table-row>
        <table:table-row table:style-name="ro3">
          <table:table-cell office:value-type="string" table:style-name="ce231">
            <text:p>本期純益</text:p>
          </table:table-cell>
          <table:table-cell office:value-type="float" office:value="22382" table:formula="of:=[.B29]-[.B30]" table:style-name="ce232">
            <text:p>22,382<text:s/></text:p>
          </table:table-cell>
          <table:table-cell office:value-type="float" office:value="1.5639903485681821" table:formula="of:=[.B31]/[.$B$7]*100" table:style-name="ce233">
            <text:p>1.56<text:s/></text:p>
          </table:table-cell>
          <table:table-cell office:value-type="float" office:value="21000" table:formula="of:=[.D29]-[.D30]" table:style-name="ce232">
            <text:p>21,000<text:s/></text:p>
          </table:table-cell>
          <table:table-cell office:value-type="float" office:value="1.5481542315478447" table:formula="of:=[.D31]/[.$D$7]*100" table:style-name="ce233">
            <text:p>1.55<text:s/></text:p>
          </table:table-cell>
          <table:table-cell office:value-type="float" office:value="1117" table:formula="of:=[.F29]-[.F30]" table:style-name="ce232">
            <text:p>1,117<text:s/></text:p>
          </table:table-cell>
          <table:table-cell office:value-type="float" office:value="1.9335629836071251" table:formula="of:=[.F31]/[.$F$7]*100" table:style-name="ce234">
            <text:p>1.93<text:s/></text:p>
          </table:table-cell>
          <table:table-cell office:value-type="float" office:value="265" table:formula="of:=[.H29]-[.H30]" table:style-name="ce232">
            <text:p>265<text:s/></text:p>
          </table:table-cell>
          <table:table-cell office:value-type="float" office:value="1.5717674970344011" table:formula="of:=[.H31]/[.$H$7]*100" table:style-name="ce233">
            <text:p>1.57<text:s/></text:p>
          </table:table-cell>
          <table:table-cell table:number-columns-repeated="17" table:style-name="ce198"/>
          <table:table-cell table:number-columns-repeated="16358" table:style-name="ce203"/>
        </table:table-row>
        <table:table-row table:style-name="ro3">
          <table:table-cell table:style-name="ce235"/>
          <table:table-cell table:style-name="ce232"/>
          <table:table-cell table:style-name="ce188"/>
          <table:table-cell table:style-name="ce232"/>
          <table:table-cell table:style-name="ce188"/>
          <table:table-cell table:style-name="ce237"/>
          <table:table-cell table:style-name="ce234"/>
          <table:table-cell table:style-name="ce237"/>
          <table:table-cell table:style-name="ce233"/>
          <table:table-cell table:number-columns-repeated="16375" table:style-name="ce198"/>
        </table:table-row>
        <table:table-row table:style-name="ro3">
          <table:table-cell table:style-name="ce241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4"/>
          <table:table-cell table:style-name="ce242"/>
          <table:table-cell table:style-name="ce243"/>
          <table:table-cell table:number-columns-repeated="16375" table:style-name="ce203"/>
        </table:table-row>
        <table:table-row table:style-name="ro4" table:visibility="collapse">
          <table:table-cell office:value-type="string" table:style-name="ce245">
            <text:p>總收入</text:p>
          </table:table-cell>
          <table:table-cell office:value-type="float" office:value="1438139" table:formula="of:=[.B7]+[.B22]" table:style-name="ce246">
            <text:p>1,438,139<text:s/></text:p>
          </table:table-cell>
          <table:table-cell office:value-type="float" office:value="100" table:formula="of:=[.B34]/[.$B$34]*100" table:style-name="ce247">
            <text:p>100.00<text:s/></text:p>
          </table:table-cell>
          <table:table-cell office:value-type="float" office:value="1362456" table:formula="of:=[.D7]+[.D22]" table:style-name="ce246">
            <text:p>1,362,456<text:s/></text:p>
          </table:table-cell>
          <table:table-cell office:value-type="float" office:value="100" table:formula="of:=[.D34]/[.$D$34]*100" table:style-name="ce247">
            <text:p>100.00<text:s/></text:p>
          </table:table-cell>
          <table:table-cell office:value-type="float" office:value="58723" table:formula="of:=[.F7]+[.F22]" table:style-name="ce246">
            <text:p>58,723<text:s/></text:p>
          </table:table-cell>
          <table:table-cell office:value-type="float" office:value="100" table:formula="of:=[.F34]/[.$F$34]*100" table:style-name="ce248">
            <text:p>100.00<text:s/></text:p>
          </table:table-cell>
          <table:table-cell office:value-type="float" office:value="16960" table:formula="of:=[.H7]+[.H22]" table:style-name="ce246">
            <text:p>16,960<text:s/></text:p>
          </table:table-cell>
          <table:table-cell office:value-type="float" office:value="28.881358241234267" table:formula="of:=[.H34]/[.$F$34]*100" table:style-name="ce249">
            <text:p>28.88<text:s/>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0">
            <text:p>總支出</text:p>
          </table:table-cell>
          <table:table-cell office:value-type="float" office:value="1415397" table:formula="of:=[.B12]+[.B17]+[.B25]" table:style-name="ce251">
            <text:p>1,415,397<text:s/></text:p>
          </table:table-cell>
          <table:table-cell office:value-type="float" office:value="98.418650770196763" table:formula="of:=[.B35]/[.$B$34]*100" table:style-name="ce252">
            <text:p>98.42<text:s/></text:p>
          </table:table-cell>
          <table:table-cell office:value-type="float" office:value="1341456" table:formula="of:=[.D12]+[.D17]+[.D25]" table:style-name="ce251">
            <text:p>1,341,456<text:s/></text:p>
          </table:table-cell>
          <table:table-cell office:value-type="float" office:value="98.458665821134773" table:formula="of:=[.D35]/[.$D$34]*100" table:style-name="ce252">
            <text:p>98.46<text:s/></text:p>
          </table:table-cell>
          <table:table-cell office:value-type="float" office:value="57246" table:formula="of:=[.F12]+[.F17]+[.F25]" table:style-name="ce251">
            <text:p>57,246<text:s/></text:p>
          </table:table-cell>
          <table:table-cell office:value-type="float" office:value="97.484801525807612" table:formula="of:=[.F35]/[.$F$34]*100" table:style-name="ce253">
            <text:p>97.48<text:s/></text:p>
          </table:table-cell>
          <table:table-cell office:value-type="float" office:value="16695" table:formula="of:=[.H12]+[.H17]+[.H25]" table:style-name="ce251">
            <text:p>16,695<text:s/></text:p>
          </table:table-cell>
          <table:table-cell office:value-type="float" office:value="28.430087018714982" table:formula="of:=[.H35]/[.$F$34]*100" table:style-name="ce254">
            <text:p>28.43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55">
            <text:p>本期損益</text:p>
          </table:table-cell>
          <table:table-cell office:value-type="float" office:value="22742" table:formula="of:=[.B34]-[.B35]" table:style-name="ce256">
            <text:p>22,742<text:s/></text:p>
          </table:table-cell>
          <table:table-cell office:value-type="float" office:value="1.581349229803239" table:formula="of:=[.B36]/[.$B$34]*100" table:style-name="ce257">
            <text:p>1.58<text:s/></text:p>
          </table:table-cell>
          <table:table-cell office:value-type="float" office:value="21000" table:formula="of:=[.D34]-[.D35]" table:style-name="ce256">
            <text:p>21,000<text:s/></text:p>
          </table:table-cell>
          <table:table-cell office:value-type="float" office:value="1.5413341788652257" table:formula="of:=[.D36]/[.$D$34]*100" table:style-name="ce257">
            <text:p>1.54<text:s/></text:p>
          </table:table-cell>
          <table:table-cell office:value-type="float" office:value="1477" table:formula="of:=[.F34]-[.F35]" table:style-name="ce256">
            <text:p>1,477<text:s/></text:p>
          </table:table-cell>
          <table:table-cell office:value-type="float" office:value="2.515198474192395" table:formula="of:=[.F36]/[.$F$34]*100" table:style-name="ce258">
            <text:p>2.52<text:s/></text:p>
          </table:table-cell>
          <table:table-cell office:value-type="float" office:value="265" table:formula="of:=[.H34]-[.H35]" table:style-name="ce256">
            <text:p>265<text:s/></text:p>
          </table:table-cell>
          <table:table-cell office:value-type="float" office:value="0.45127122251928542" table:formula="of:=[.H36]/[.$F$34]*100" table:style-name="ce259">
            <text:p>0.45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4">
            <text:p>總收入</text:p>
          </table:table-cell>
          <table:table-cell office:value-type="float" office:value="1438139" table:formula="of:=[.B7]+[.B22]" table:style-name="ce212">
            <text:p>1,438,139<text:s/></text:p>
          </table:table-cell>
          <table:table-cell office:value-type="float" office:value="100.49305316323372" table:formula="of:=[.C7]+[.C22]" table:style-name="ce212">
            <text:p>100<text:s/></text:p>
          </table:table-cell>
          <table:table-cell office:value-type="float" office:value="1362456" table:formula="of:=[.D7]+[.D22]" table:style-name="ce260">
            <text:p>1,362,456<text:s/></text:p>
          </table:table-cell>
          <table:table-cell office:value-type="float" office:value="100.44247722370238" table:formula="of:=[.E7]+[.E22]" table:style-name="ce260">
            <text:p>100<text:s/></text:p>
          </table:table-cell>
          <table:table-cell office:value-type="float" office:value="58723" table:formula="of:=[.F7]+[.F22]" table:style-name="ce212">
            <text:p>58,723<text:s/></text:p>
          </table:table-cell>
          <table:table-cell office:value-type="float" office:value="101.65140473264208" table:formula="of:=[.G7]+[.G22]" table:style-name="ce212">
            <text:p>102<text:s/></text:p>
          </table:table-cell>
          <table:table-cell office:value-type="float" office:value="16960" table:formula="of:=[.H7]+[.H22]" table:style-name="ce212">
            <text:p>16,960<text:s/></text:p>
          </table:table-cell>
          <table:table-cell office:value-type="float" office:value="100.59311981020166" table:formula="of:=[.I7]+[.I22]" table:style-name="ce212">
            <text:p>101<text:s/></text:p>
          </table:table-cell>
          <table:table-cell table:number-columns-repeated="16375"/>
        </table:table-row>
        <table:table-row table:style-name="ro6">
          <table:table-cell office:value-type="string" table:style-name="ce214">
            <text:p>總支出</text:p>
          </table:table-cell>
          <table:table-cell office:value-type="float" office:value="1415757" table:formula="of:=[.B12]+[.B17]+[.B25]+[.B30]" table:style-name="ce223">
            <text:p>1,415,757<text:s/></text:p>
          </table:table-cell>
          <table:table-cell office:value-type="float" office:value="98.922032642411381" table:formula="of:=[.C12]+[.C17]+[.C25]+[.C30]" table:style-name="ce223">
            <text:p>99<text:s/></text:p>
          </table:table-cell>
          <table:table-cell office:value-type="float" office:value="1341456" table:formula="of:=[.D12]+[.D17]+[.D25]+[.D30]" table:style-name="ce223">
            <text:p>1,341,456<text:s/></text:p>
          </table:table-cell>
          <table:table-cell office:value-type="float" office:value="98.894322992154542" table:formula="of:=[.E12]+[.E17]+[.E25]+[.E30]" table:style-name="ce223">
            <text:p>99<text:s/></text:p>
          </table:table-cell>
          <table:table-cell office:value-type="float" office:value="57606" table:formula="of:=[.F12]+[.F17]+[.F25]+[.F30]" table:style-name="ce223">
            <text:p>57,606<text:s/></text:p>
          </table:table-cell>
          <table:table-cell office:value-type="float" office:value="99.717841749034946" table:formula="of:=[.G12]+[.G17]+[.G25]+[.G30]" table:style-name="ce223">
            <text:p>100<text:s/></text:p>
          </table:table-cell>
          <table:table-cell office:value-type="float" office:value="16695" table:formula="of:=[.H12]+[.H17]+[.H25]+[.H30]" table:style-name="ce223">
            <text:p>16,695<text:s/></text:p>
          </table:table-cell>
          <table:table-cell office:value-type="float" office:value="99.021352313167256" table:formula="of:=[.I12]+[.I17]+[.I25]+[.I30]" table:style-name="ce223">
            <text:p>99<text:s/></text:p>
          </table:table-cell>
          <table:table-cell table:number-columns-repeated="16375"/>
        </table:table-row>
        <table:table-row table:style-name="ro6">
          <table:table-cell office:value-type="string" table:style-name="ce214">
            <text:p>盈虧</text:p>
          </table:table-cell>
          <table:table-cell office:value-type="float" office:value="22382" table:formula="of:=[.B38]-[.B39]" table:style-name="ce223">
            <text:p>22,382<text:s/></text:p>
          </table:table-cell>
          <table:table-cell office:value-type="float" office:value="1.5710205208223442" table:formula="of:=[.C38]-[.C39]" table:style-name="ce223">
            <text:p>2<text:s/></text:p>
          </table:table-cell>
          <table:table-cell office:value-type="float" office:value="21000" table:formula="of:=[.D38]-[.D39]" table:style-name="ce223">
            <text:p>21,000<text:s/></text:p>
          </table:table-cell>
          <table:table-cell office:value-type="float" office:value="1.5481542315478407" table:formula="of:=[.E38]-[.E39]" table:style-name="ce223">
            <text:p>2<text:s/></text:p>
          </table:table-cell>
          <table:table-cell office:value-type="float" office:value="1117" table:formula="of:=[.F38]-[.F39]" table:style-name="ce223">
            <text:p>1,117<text:s/></text:p>
          </table:table-cell>
          <table:table-cell office:value-type="float" office:value="1.933562983607132" table:formula="of:=[.G38]-[.G39]" table:style-name="ce223">
            <text:p>2<text:s/></text:p>
          </table:table-cell>
          <table:table-cell office:value-type="float" office:value="265" table:formula="of:=[.H38]-[.H39]" table:style-name="ce223">
            <text:p>265<text:s/></text:p>
          </table:table-cell>
          <table:table-cell office:value-type="float" office:value="1.5717674970344007" table:formula="of:=[.I38]-[.I39]" table:style-name="ce223">
            <text:p>2<text:s/></text:p>
          </table:table-cell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</table:table>
      <table:table table:name="作業基金-收支餘絀綜計表" table:style-name="ta2">
        <table:table-column table:style-name="co13" table:default-cell-style-name="ce47" table:visibility="collapse"/>
        <table:table-column table:style-name="co12" table:default-cell-style-name="ce47" table:visibility="collapse"/>
        <table:table-column table:style-name="co14" table:default-cell-style-name="ce47"/>
        <table:table-column table:style-name="co15" table:default-cell-style-name="ce54"/>
        <table:table-column table:style-name="co5" table:default-cell-style-name="ce54"/>
        <table:table-column table:style-name="co15" table:default-cell-style-name="ce54"/>
        <table:table-column table:style-name="co5" table:default-cell-style-name="ce54"/>
        <table:table-column table:style-name="co15" table:default-cell-style-name="ce54"/>
        <table:table-column table:style-name="co5" table:default-cell-style-name="ce54"/>
        <table:table-column table:style-name="co9" table:number-columns-repeated="16375" table:default-cell-style-name="ce47"/>
        <table:table-row table:style-name="ro1">
          <table:table-cell table:style-name="ce1"/>
          <table:table-cell table:style-name="ce2"/>
          <table:table-cell office:value-type="string" table:style-name="ce3">
            <text:p>新竹縣附屬單位預算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收<text:span text:style-name="T5"><text:s text:c="2"/></text:span>支<text:span text:style-name="T5"><text:s text:c="2"/></text:span>餘<text:span text:style-name="T5"><text:s text:c="2"/></text:span>絀<text:span text:style-name="T5"><text:s text:c="2"/></text:span>綜<text:span text:style-name="T5"><text:s text:c="2"/></text:span>計<text:span text:style-name="T5"><text:s text:c="2"/></text:span>表</text:p>
          </table:table-cell>
          <table:table-cell table:number-columns-repeated="6" table:style-name="ce6"/>
          <table:table-cell table:number-columns-repeated="16375" table:style-name="ce4"/>
        </table:table-row>
        <table:table-row table:style-name="ro9">
          <table:table-cell table:style-name="ce4"/>
          <table:table-cell table:style-name="ce7"/>
          <table:table-cell table:number-columns-repeated="6" table:style-name="ce8"/>
          <table:table-cell office:value-type="string" table:style-name="ce9">
            <text:p>(依收支科目分列)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office:value-type="string" table:number-columns-spanned="3" table:number-rows-spanned="1" table:style-name="ce279">
            <text:p><text:s text:c="6"/><text:span text:style-name="T9">中華民國</text:span><text:s/>96<text:s/><text:span text:style-name="T9">年度</text:span>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281">
            <text:p>單位：新台幣千元</text:p>
          </table:table-cell>
          <table:covered-table-cell/>
          <table:table-cell table:number-columns-repeated="16375" table:style-name="ce14"/>
        </table:table-row>
        <table:table-row table:style-name="ro10">
          <table:table-cell office:value-type="string" table:style-name="ce15">
            <text:p>前年度決算數</text:p>
          </table:table-cell>
          <table:table-cell table:style-name="ce16"/>
          <table:table-cell office:value-type="string" table:number-columns-spanned="1" table:number-rows-spanned="2" table:style-name="ce304">
            <text:p>科<text:span text:style-name="T11"><text:s text:c="12"/></text:span>目<text:span text:style-name="T11"><text:s text:c="4"/></text:span></text:p>
          </table:table-cell>
          <table:table-cell office:value-type="string" table:style-name="ce15">
            <text:p>本年度預計數</text:p>
          </table:table-cell>
          <table:table-cell table:style-name="ce16"/>
          <table:table-cell office:value-type="string" table:style-name="ce15">
            <text:p>上年度預算數</text:p>
          </table:table-cell>
          <table:table-cell table:style-name="ce16"/>
          <table:table-cell office:value-type="string" table:number-columns-spanned="2" table:number-rows-spanned="1" table:style-name="ce304">
            <text:p>比較增減<text:span text:style-name="T11">(</text:span>─<text:span text:style-name="T11">)</text:span></text:p>
          </table:table-cell>
          <table:covered-table-cell/>
          <table:table-cell table:number-columns-repeated="16375" table:style-name="ce17"/>
        </table:table-row>
        <table:table-row table:style-name="ro10"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covered-table-cell/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table:number-columns-repeated="16375" table:style-name="ce17"/>
        </table:table-row>
        <table:table-row table:style-name="ro10">
          <table:table-cell office:value-type="float" office:value="59108.4349" table:formula="of:=['file:///C:/wei960105/96年度基金預算/96作業基金綜計表aa.xls'#資料庫.L4]/1000" table:style-name="ce19">
            <text:p>59,108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業務收入</text:p>
          </table:table-cell>
          <table:table-cell office:value-type="float" office:value="909286" table:formula="of:=['file:///C:/wei960105/96年度基金預算/96作業基金綜計表aa.xls'#資料庫.L287]" table:style-name="ce19">
            <text:p>909,28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53148" table:formula="of:=['file:///C:/wei960105/96年度基金預算/96作業基金綜計表aa.xls'#資料庫.L142]" table:style-name="ce19">
            <text:p>553,14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56138" table:formula="of:=+[.D7]-[.F7]" table:style-name="ce19">
            <text:p>356,138<text:s/></text:p>
          </table:table-cell>
          <table:table-cell office:value-type="float" office:value="64.38385386912725" table:formula="of:=+[.H7]/[.$F7]*100" table:style-name="ce22">
            <text:p>64.38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1095.17" table:formula="of:=['file:///C:/wei960105/96年度基金預算/96作業基金綜計表aa.xls'#資料庫.L5]/1000" table:style-name="ce24">
            <text:p>1,095<text:s/></text:p>
          </table:table-cell>
          <table:table-cell office:value-type="float" office:value="1.8528150878175258" table:formula="of:=+[.A8]/[.$A$7]*100" table:style-name="ce25">
            <text:p>1.85<text:s/></text:p>
          </table:table-cell>
          <table:table-cell office:value-type="string" table:style-name="ce26">
            <text:p><text:s text:c="4"/><text:span text:style-name="T10">勞務收入</text:span></text:p>
          </table:table-cell>
          <table:table-cell office:value-type="float" office:value="2000" table:formula="of:=['file:///C:/wei960105/96年度基金預算/96作業基金綜計表aa.xls'#資料庫.L288]" table:style-name="ce27">
            <text:p>2,000<text:s/></text:p>
          </table:table-cell>
          <table:table-cell office:value-type="float" office:value="0.2199527981295214" table:formula="of:=+[.D8]/[.$D$7]*100" table:style-name="ce25">
            <text:p>0.22<text:s/></text:p>
          </table:table-cell>
          <table:table-cell office:value-type="float" office:value="2000" table:formula="of:=['file:///C:/wei960105/96年度基金預算/96作業基金綜計表aa.xls'#資料庫.L143]" table:style-name="ce27">
            <text:p>2,000<text:s/></text:p>
          </table:table-cell>
          <table:table-cell office:value-type="float" office:value="0.36156688625828892" table:formula="of:=+[.F8]/[.$F$7]*100" table:style-name="ce25">
            <text:p>0.36<text:s/></text:p>
          </table:table-cell>
          <table:table-cell office:value-type="float" office:value="0" table:formula="of:=+[.D8]-[.F8]" table:style-name="ce27">
            <text:p>0<text:s/></text:p>
          </table:table-cell>
          <table:table-cell office:value-type="float" office:value="0" table:formula="of:=+[.H8]/[.$F8]*100" table:style-name="ce25">
            <text:p>0.00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管理收入</text:p>
          </table:table-cell>
          <table:table-cell office:value-type="float" office:value="2000" table:formula="of:=['file:///C:/wei960105/96年度基金預算/96作業基金綜計表aa.xls'#資料庫.L289]" table:style-name="ce27">
            <text:p>2,000<text:s/></text:p>
          </table:table-cell>
          <table:table-cell office:value-type="float" office:value="0.2199527981295214" table:formula="of:=+[.D9]/[.$D$7]*100" table:style-name="ce25">
            <text:p>0.22<text:s/></text:p>
          </table:table-cell>
          <table:table-cell office:value-type="float" office:value="2000" table:formula="of:=['file:///C:/wei960105/96年度基金預算/96作業基金綜計表aa.xls'#資料庫.L144]" table:style-name="ce27">
            <text:p>2,000<text:s/></text:p>
          </table:table-cell>
          <table:table-cell office:value-type="float" office:value="0.36156688625828892" table:formula="of:=+[.F9]/[.$F$7]*100" table:style-name="ce25">
            <text:p>0.36<text:s/></text:p>
          </table:table-cell>
          <table:table-cell office:value-type="float" office:value="0" table:formula="of:=+[.D9]-[.F9]" table:style-name="ce27">
            <text:p>0<text:s/></text:p>
          </table:table-cell>
          <table:table-cell office:value-type="float" office:value="0" table:formula="of:=+[.H9]/[.$F9]*100" table:style-name="ce25">
            <text:p>0.00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6]/1000" table:style-name="ce24">
            <text:p>0<text:s/></text:p>
          </table:table-cell>
          <table:table-cell office:value-type="float" office:value="0" table:formula="of:=+[.A10]/[.$A$7]*100" table:style-name="ce25">
            <text:p>0.00<text:s/></text:p>
          </table:table-cell>
          <table:table-cell office:value-type="string" table:style-name="ce26">
            <text:p><text:s text:c="4"/><text:span text:style-name="T10">銷貨收入</text:span></text:p>
          </table:table-cell>
          <table:table-cell office:value-type="float" office:value="0" table:formula="of:=['file:///C:/wei960105/96年度基金預算/96作業基金綜計表aa.xls'#資料庫.L290]" table:style-name="ce27">
            <text:p>0<text:s/></text:p>
          </table:table-cell>
          <table:table-cell office:value-type="float" office:value="0" table:formula="of:=+[.D10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45]" table:style-name="ce27">
            <text:p>0<text:s/></text:p>
          </table:table-cell>
          <table:table-cell office:value-type="float" office:value="0" table:formula="of:=+[.F10]/[.$F$7]*100" table:style-name="ce25">
            <text:p>0.00<text:s/></text:p>
          </table:table-cell>
          <table:table-cell office:value-type="float" office:value="0" table:formula="of:=+[.D10]-[.F10]" table:style-name="ce27">
            <text:p>0<text:s/></text:p>
          </table:table-cell>
          <table:table-cell office:value-type="float" office:value="0" table:formula="of:=+[.H10]/[.$F10]*100" table:style-name="ce25">
            <text:p>#DIV/0!</text:p>
          </table:table-cell>
          <table:table-cell table:number-columns-repeated="16375" table:style-name="ce28"/>
        </table:table-row>
        <table:table-row table:style-name="ro10">
          <table:table-cell office:value-type="float" office:value="1188.136" table:formula="of:=['file:///C:/wei960105/96年度基金預算/96作業基金綜計表aa.xls'#資料庫.L7]/1000" table:style-name="ce24">
            <text:p>1,188<text:s/></text:p>
          </table:table-cell>
          <table:table-cell office:value-type="float" office:value="2.0100955168413703" table:formula="of:=+[.A11]/[.$A$7]*100" table:style-name="ce25">
            <text:p>2.01<text:s/></text:p>
          </table:table-cell>
          <table:table-cell office:value-type="string" table:style-name="ce26">
            <text:p><text:s text:c="4"/><text:span text:style-name="T10">投融資業務收入</text:span></text:p>
          </table:table-cell>
          <table:table-cell office:value-type="float" office:value="851036" table:formula="of:=['file:///C:/wei960105/96年度基金預算/96作業基金綜計表aa.xls'#資料庫.L291]" table:style-name="ce27">
            <text:p>851,036<text:s/></text:p>
          </table:table-cell>
          <table:table-cell office:value-type="float" office:value="93.593874754477696" table:formula="of:=+[.D11]/[.$D$7]*100" table:style-name="ce25">
            <text:p>93.59<text:s/></text:p>
          </table:table-cell>
          <table:table-cell office:value-type="float" office:value="501512" table:formula="of:=['file:///C:/wei960105/96年度基金預算/96作業基金綜計表aa.xls'#資料庫.L146]" table:style-name="ce27">
            <text:p>501,512<text:s/></text:p>
          </table:table-cell>
          <table:table-cell office:value-type="float" office:value="90.665066130583497" table:formula="of:=+[.F11]/[.$F$7]*100" table:style-name="ce25">
            <text:p>90.67<text:s/></text:p>
          </table:table-cell>
          <table:table-cell office:value-type="float" office:value="349524" table:formula="of:=+[.D11]-[.F11]" table:style-name="ce27">
            <text:p>349,524<text:s/></text:p>
          </table:table-cell>
          <table:table-cell office:value-type="float" office:value="69.694045207293144" table:formula="of:=+[.H11]/[.$F11]*100" table:style-name="ce25">
            <text:p>69.69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融資業務收入</text:p>
          </table:table-cell>
          <table:table-cell office:value-type="float" office:value="1036" table:formula="of:=['file:///C:/wei960105/96年度基金預算/96作業基金綜計表aa.xls'#資料庫.L292]" table:style-name="ce27">
            <text:p>1,036<text:s/></text:p>
          </table:table-cell>
          <table:table-cell office:value-type="float" office:value="0.11393554943109209" table:formula="of:=+[.D12]/[.$D$7]*100" table:style-name="ce25">
            <text:p>0.11<text:s/></text:p>
          </table:table-cell>
          <table:table-cell office:value-type="float" office:value="1512" table:formula="of:=['file:///C:/wei960105/96年度基金預算/96作業基金綜計表aa.xls'#資料庫.L147]" table:style-name="ce27">
            <text:p>1,512<text:s/></text:p>
          </table:table-cell>
          <table:table-cell office:value-type="float" office:value="0.27334456601126644" table:formula="of:=+[.F12]/[.$F$7]*100" table:style-name="ce25">
            <text:p>0.27<text:s/></text:p>
          </table:table-cell>
          <table:table-cell office:value-type="float" office:value="-476" table:formula="of:=+[.D12]-[.F12]" table:style-name="ce27">
            <text:p>-476<text:s/></text:p>
          </table:table-cell>
          <table:table-cell office:value-type="float" office:value="-31.481481481481481" table:formula="of:=+[.H12]/[.$F12]*100" table:style-name="ce25">
            <text:p>-31.48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不動產投資收入</text:p>
          </table:table-cell>
          <table:table-cell office:value-type="float" office:value="800000" table:formula="of:=['file:///C:/wei960105/96年度基金預算/96作業基金綜計表aa.xls'#資料庫.L293]" table:style-name="ce27">
            <text:p>800,000<text:s/></text:p>
          </table:table-cell>
          <table:table-cell office:value-type="float" office:value="87.981119251808565" table:formula="of:=+[.D13]/[.$D$7]*100" table:style-name="ce25">
            <text:p>87.98<text:s/></text:p>
          </table:table-cell>
          <table:table-cell office:value-type="float" office:value="500000" table:formula="of:=['file:///C:/wei960105/96年度基金預算/96作業基金綜計表aa.xls'#資料庫.L148]" table:style-name="ce27">
            <text:p>500,000<text:s/></text:p>
          </table:table-cell>
          <table:table-cell office:value-type="float" office:value="90.391721564572222" table:formula="of:=+[.F13]/[.$F$7]*100" table:style-name="ce25">
            <text:p>90.39<text:s/></text:p>
          </table:table-cell>
          <table:table-cell office:value-type="float" office:value="300000" table:formula="of:=+[.D13]-[.F13]" table:style-name="ce27">
            <text:p>300,000<text:s/></text:p>
          </table:table-cell>
          <table:table-cell office:value-type="float" office:value="60" table:formula="of:=+[.H13]/[.$F13]*100" table:style-name="ce25">
            <text:p>60.00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其他投融資業務收入</text:p>
          </table:table-cell>
          <table:table-cell office:value-type="float" office:value="50000" table:formula="of:=['file:///C:/wei960105/96年度基金預算/96作業基金綜計表aa.xls'#資料庫.L294]" table:style-name="ce27">
            <text:p>50,000<text:s/></text:p>
          </table:table-cell>
          <table:table-cell office:value-type="float" office:value="5.4988199532380353" table:formula="of:=+[.D14]/[.$D$7]*100" table:style-name="ce25">
            <text:p>5.50<text:s/></text:p>
          </table:table-cell>
          <table:table-cell office:value-type="float" office:value="0" table:formula="of:=['file:///C:/wei960105/96年度基金預算/96作業基金綜計表aa.xls'#資料庫.L149]" table:style-name="ce27">
            <text:p>0<text:s/></text:p>
          </table:table-cell>
          <table:table-cell office:value-type="float" office:value="0" table:formula="of:=+[.F14]/[.$F$7]*100" table:style-name="ce25">
            <text:p>0.00<text:s/></text:p>
          </table:table-cell>
          <table:table-cell office:value-type="float" office:value="50000" table:formula="of:=+[.D14]-[.F14]" table:style-name="ce27">
            <text:p>50,000<text:s/></text:p>
          </table:table-cell>
          <table:table-cell table:style-name="ce25"/>
          <table:table-cell table:number-columns-repeated="16375" table:style-name="ce28"/>
        </table:table-row>
        <table:table-row table:style-name="ro10">
          <table:table-cell office:value-type="float" office:value="56793.428899999999" table:formula="of:=['file:///C:/wei960105/96年度基金預算/96作業基金綜計表aa.xls'#資料庫.L8]/1000" table:style-name="ce24">
            <text:p>56,793<text:s/></text:p>
          </table:table-cell>
          <table:table-cell office:value-type="float" office:value="96.08345914772309" table:formula="of:=+[.A15]/[.$A$7]*100" table:style-name="ce25">
            <text:p>96.08<text:s/></text:p>
          </table:table-cell>
          <table:table-cell office:value-type="string" table:style-name="ce26">
            <text:p><text:s text:c="4"/><text:span text:style-name="T10">醫療收入</text:span></text:p>
          </table:table-cell>
          <table:table-cell office:value-type="float" office:value="56250" table:formula="of:=['file:///C:/wei960105/96年度基金預算/96作業基金綜計表aa.xls'#資料庫.L295]" table:style-name="ce27">
            <text:p>56,250<text:s/></text:p>
          </table:table-cell>
          <table:table-cell office:value-type="float" office:value="6.1861724473927895" table:formula="of:=+[.D15]/[.$D$7]*100" table:style-name="ce25">
            <text:p>6.19<text:s/></text:p>
          </table:table-cell>
          <table:table-cell office:value-type="float" office:value="49636" table:formula="of:=['file:///C:/wei960105/96年度基金預算/96作業基金綜計表aa.xls'#資料庫.L150]" table:style-name="ce27">
            <text:p>49,636<text:s/></text:p>
          </table:table-cell>
          <table:table-cell office:value-type="float" office:value="8.973366983158213" table:formula="of:=+[.F15]/[.$F$7]*100" table:style-name="ce25">
            <text:p>8.97<text:s/></text:p>
          </table:table-cell>
          <table:table-cell office:value-type="float" office:value="6614" table:formula="of:=+[.D15]-[.F15]" table:style-name="ce27">
            <text:p>6,614<text:s/></text:p>
          </table:table-cell>
          <table:table-cell office:value-type="float" office:value="13.325006044000324" table:formula="of:=+[.H15]/[.$F15]*100" table:style-name="ce25">
            <text:p>13.33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門診醫療收入</text:p>
          </table:table-cell>
          <table:table-cell office:value-type="float" office:value="37770" table:formula="of:=['file:///C:/wei960105/96年度基金預算/96作業基金綜計表aa.xls'#資料庫.L296]" table:style-name="ce27">
            <text:p>37,770<text:s/></text:p>
          </table:table-cell>
          <table:table-cell office:value-type="float" office:value="4.1538085926760111" table:formula="of:=+[.D16]/[.$D$7]*100" table:style-name="ce25">
            <text:p>4.15<text:s/></text:p>
          </table:table-cell>
          <table:table-cell office:value-type="float" office:value="33122" table:formula="of:=['file:///C:/wei960105/96年度基金預算/96作業基金綜計表aa.xls'#資料庫.L151]" table:style-name="ce27">
            <text:p>33,122<text:s/></text:p>
          </table:table-cell>
          <table:table-cell office:value-type="float" office:value="5.9879092033235226" table:formula="of:=+[.F16]/[.$F$7]*100" table:style-name="ce25">
            <text:p>5.99<text:s/></text:p>
          </table:table-cell>
          <table:table-cell office:value-type="float" office:value="4648" table:formula="of:=+[.D16]-[.F16]" table:style-name="ce27">
            <text:p>4,648<text:s/></text:p>
          </table:table-cell>
          <table:table-cell office:value-type="float" office:value="14.032969023609684" table:formula="of:=+[.H16]/[.$F16]*100" table:style-name="ce25">
            <text:p>14.03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其他醫療收入</text:p>
          </table:table-cell>
          <table:table-cell office:value-type="float" office:value="22652" table:formula="of:=['file:///C:/wei960105/96年度基金預算/96作業基金綜計表aa.xls'#資料庫.L297]" table:style-name="ce27">
            <text:p>22,652<text:s/></text:p>
          </table:table-cell>
          <table:table-cell office:value-type="float" office:value="2.4911853916149593" table:formula="of:=+[.D17]/[.$D$7]*100" table:style-name="ce25">
            <text:p>2.49<text:s/></text:p>
          </table:table-cell>
          <table:table-cell office:value-type="float" office:value="17708" table:formula="of:=['file:///C:/wei960105/96年度基金預算/96作業基金綜計表aa.xls'#資料庫.L152]" table:style-name="ce27">
            <text:p>17,708<text:s/></text:p>
          </table:table-cell>
          <table:table-cell office:value-type="float" office:value="3.2013132109308904" table:formula="of:=+[.F17]/[.$F$7]*100" table:style-name="ce25">
            <text:p>3.20<text:s/></text:p>
          </table:table-cell>
          <table:table-cell office:value-type="float" office:value="4944" table:formula="of:=+[.D17]-[.F17]" table:style-name="ce27">
            <text:p>4,944<text:s/></text:p>
          </table:table-cell>
          <table:table-cell office:value-type="float" office:value="27.919584368646937" table:formula="of:=+[.H17]/[.$F17]*100" table:style-name="ce25">
            <text:p>27.92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醫療折讓(-)</text:p>
          </table:table-cell>
          <table:table-cell office:value-type="float" office:value="-4172" table:formula="of:=['file:///C:/wei960105/96年度基金預算/96作業基金綜計表aa.xls'#資料庫.L298]" table:style-name="ce27">
            <text:p>-4,172<text:s/></text:p>
          </table:table-cell>
          <table:table-cell office:value-type="float" office:value="-0.45882153689818161" table:formula="of:=+[.D18]/[.$D$7]*100" table:style-name="ce25">
            <text:p>-0.46<text:s/></text:p>
          </table:table-cell>
          <table:table-cell office:value-type="float" office:value="-1194" table:formula="of:=['file:///C:/wei960105/96年度基金預算/96作業基金綜計表aa.xls'#資料庫.L153]" table:style-name="ce27">
            <text:p>-1,194<text:s/></text:p>
          </table:table-cell>
          <table:table-cell office:value-type="float" office:value="-0.21585543109619848" table:formula="of:=+[.F18]/[.$F$7]*100" table:style-name="ce25">
            <text:p>-0.22<text:s/></text:p>
          </table:table-cell>
          <table:table-cell office:value-type="float" office:value="-2978" table:formula="of:=+[.D18]-[.F18]" table:style-name="ce27">
            <text:p>-2,978<text:s/></text:p>
          </table:table-cell>
          <table:table-cell office:value-type="float" office:value="249.41373534338359" table:formula="of:=+[.H18]/[.$F18]*100" table:style-name="ce25">
            <text:p>249.41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9]/1000" table:style-name="ce24">
            <text:p>0<text:s/></text:p>
          </table:table-cell>
          <table:table-cell office:value-type="float" office:value="0" table:formula="of:=+[.A19]/[.$A$7]*100" table:style-name="ce25">
            <text:p>0.00<text:s/></text:p>
          </table:table-cell>
          <table:table-cell office:value-type="string" table:style-name="ce26">
            <text:p><text:s text:c="4"/><text:span text:style-name="T10">徵收收入</text:span></text:p>
          </table:table-cell>
          <table:table-cell office:value-type="float" office:value="0" table:formula="of:=['file:///C:/wei960105/96年度基金預算/96作業基金綜計表aa.xls'#資料庫.L299]" table:style-name="ce27">
            <text:p>0<text:s/></text:p>
          </table:table-cell>
          <table:table-cell office:value-type="float" office:value="0" table:formula="of:=+[.D19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54]" table:style-name="ce27">
            <text:p>0<text:s/></text:p>
          </table:table-cell>
          <table:table-cell office:value-type="float" office:value="0" table:formula="of:=+[.F19]/[.$F$7]*100" table:style-name="ce25">
            <text:p>0.00<text:s/></text:p>
          </table:table-cell>
          <table:table-cell office:value-type="float" office:value="0" table:formula="of:=+[.D19]-[.F19]" table:style-name="ce27">
            <text:p>0<text:s/></text:p>
          </table:table-cell>
          <table:table-cell office:value-type="float" office:value="0" table:formula="of:=+[.H19]/[.$F19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10]/1000" table:style-name="ce24">
            <text:p>0<text:s/></text:p>
          </table:table-cell>
          <table:table-cell office:value-type="float" office:value="0" table:formula="of:=+[.A20]/[.$A$7]*100" table:style-name="ce25">
            <text:p>0.00<text:s/></text:p>
          </table:table-cell>
          <table:table-cell office:value-type="string" table:style-name="ce26">
            <text:p><text:s text:c="4"/><text:span text:style-name="T10">福利收入</text:span></text:p>
          </table:table-cell>
          <table:table-cell office:value-type="float" office:value="0" table:formula="of:=['file:///C:/wei960105/96年度基金預算/96作業基金綜計表aa.xls'#資料庫.L300]" table:style-name="ce27">
            <text:p>0<text:s/></text:p>
          </table:table-cell>
          <table:table-cell office:value-type="float" office:value="0" table:formula="of:=+[.D20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55]" table:style-name="ce27">
            <text:p>0<text:s/></text:p>
          </table:table-cell>
          <table:table-cell office:value-type="float" office:value="0" table:formula="of:=+[.F20]/[.$F$7]*100" table:style-name="ce25">
            <text:p>0.00<text:s/></text:p>
          </table:table-cell>
          <table:table-cell office:value-type="float" office:value="0" table:formula="of:=+[.D20]-[.F20]" table:style-name="ce27">
            <text:p>0<text:s/></text:p>
          </table:table-cell>
          <table:table-cell office:value-type="float" office:value="0" table:formula="of:=+[.H20]/[.$F20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31.7" table:formula="of:=['file:///C:/wei960105/96年度基金預算/96作業基金綜計表aa.xls'#資料庫.L11]/1000" table:style-name="ce24">
            <text:p>32<text:s/></text:p>
          </table:table-cell>
          <table:table-cell office:value-type="float" office:value="5.3630247618009587E-2" table:formula="of:=+[.A21]/[.$A$7]*100" table:style-name="ce25">
            <text:p>0.05<text:s/></text:p>
          </table:table-cell>
          <table:table-cell office:value-type="string" table:style-name="ce26">
            <text:p><text:s text:c="4"/><text:span text:style-name="T10">其他業務收入</text:span></text:p>
          </table:table-cell>
          <table:table-cell office:value-type="float" office:value="0" table:formula="of:=['file:///C:/wei960105/96年度基金預算/96作業基金綜計表aa.xls'#資料庫.L301]" table:style-name="ce27">
            <text:p>0<text:s/></text:p>
          </table:table-cell>
          <table:table-cell office:value-type="float" office:value="0" table:formula="of:=+[.D21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56]" table:style-name="ce27">
            <text:p>0<text:s/></text:p>
          </table:table-cell>
          <table:table-cell office:value-type="float" office:value="0" table:formula="of:=+[.F21]/[.$F$7]*100" table:style-name="ce25">
            <text:p>0.00<text:s/></text:p>
          </table:table-cell>
          <table:table-cell office:value-type="float" office:value="0" table:formula="of:=+[.D21]-[.F21]" table:style-name="ce27">
            <text:p>0<text:s/></text:p>
          </table:table-cell>
          <table:table-cell office:value-type="float" office:value="0" table:formula="of:=+[.H21]/[.$F21]*100" table:style-name="ce25">
            <text:p>#DIV/0!</text:p>
          </table:table-cell>
          <table:table-cell table:number-columns-repeated="16375" table:style-name="ce28"/>
        </table:table-row>
        <table:table-row table:style-name="ro10">
          <table:table-cell office:value-type="float" office:value="192594.27528999999" table:formula="of:=['file:///C:/wei960105/96年度基金預算/96作業基金綜計表aa.xls'#資料庫.L12]/1000" table:style-name="ce24">
            <text:p>192,594<text:s/></text:p>
          </table:table-cell>
          <table:table-cell office:value-type="float" office:value="325.83213481431562" table:formula="of:=+[.A22]/[.$A$7]*100" table:style-name="ce30">
            <text:p>325.83<text:s/></text:p>
          </table:table-cell>
          <table:table-cell office:value-type="string" table:style-name="ce31">
            <text:p>業務成本與費用</text:p>
          </table:table-cell>
          <table:table-cell office:value-type="float" office:value="7130262" table:formula="of:=['file:///C:/wei960105/96年度基金預算/96作業基金綜計表aa.xls'#資料庫.L302]" table:style-name="ce24">
            <text:p>7,130,262<text:s/></text:p>
          </table:table-cell>
          <table:table-cell office:value-type="float" office:value="784.16053914829877" table:formula="of:=+[.D22]/[.$D$7]*100" table:style-name="ce30">
            <text:p>784.16<text:s/></text:p>
          </table:table-cell>
          <table:table-cell office:value-type="float" office:value="864243" table:formula="of:=['file:///C:/wei960105/96年度基金預算/96作業基金綜計表aa.xls'#資料庫.L157]" table:style-name="ce24">
            <text:p>864,243<text:s/></text:p>
          </table:table-cell>
          <table:table-cell office:value-type="float" office:value="156.24082524026119" table:formula="of:=+[.F22]/[.$F$7]*100" table:style-name="ce30">
            <text:p>156.24<text:s/></text:p>
          </table:table-cell>
          <table:table-cell office:value-type="float" office:value="6266019" table:formula="of:=+[.D22]-[.F22]" table:style-name="ce24">
            <text:p>6,266,019<text:s/></text:p>
          </table:table-cell>
          <table:table-cell office:value-type="float" office:value="725.02976593388667" table:formula="of:=+[.H22]/[.$F22]*100" table:style-name="ce30">
            <text:p>725.03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13]/1000" table:style-name="ce24">
            <text:p>0<text:s/></text:p>
          </table:table-cell>
          <table:table-cell office:value-type="float" office:value="0" table:formula="of:=+[.A23]/[.$A$7]*100" table:style-name="ce25">
            <text:p>0.00<text:s/></text:p>
          </table:table-cell>
          <table:table-cell office:value-type="string" table:style-name="ce26">
            <text:p><text:s text:c="4"/><text:span text:style-name="T10">銷貨成本</text:span></text:p>
          </table:table-cell>
          <table:table-cell office:value-type="float" office:value="0" table:formula="of:=['file:///C:/wei960105/96年度基金預算/96作業基金綜計表aa.xls'#資料庫.L303]" table:style-name="ce27">
            <text:p>0<text:s/></text:p>
          </table:table-cell>
          <table:table-cell office:value-type="float" office:value="0" table:formula="of:=+[.D23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58]" table:style-name="ce27">
            <text:p>0<text:s/></text:p>
          </table:table-cell>
          <table:table-cell office:value-type="float" office:value="0" table:formula="of:=+[.F23]/[.$F$7]*100" table:style-name="ce25">
            <text:p>0.00<text:s/></text:p>
          </table:table-cell>
          <table:table-cell office:value-type="float" office:value="0" table:formula="of:=+[.D23]-[.F23]" table:style-name="ce27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14]/1000" table:style-name="ce24">
            <text:p>0<text:s/></text:p>
          </table:table-cell>
          <table:table-cell office:value-type="float" office:value="0" table:formula="of:=+[.A24]/[.$A$7]*100" table:style-name="ce25">
            <text:p>0.00<text:s/></text:p>
          </table:table-cell>
          <table:table-cell office:value-type="string" table:style-name="ce26">
            <text:p><text:s text:c="4"/><text:span text:style-name="T10">勞務成本</text:span></text:p>
          </table:table-cell>
          <table:table-cell office:value-type="float" office:value="0" table:formula="of:=['file:///C:/wei960105/96年度基金預算/96作業基金綜計表aa.xls'#資料庫.L304]" table:style-name="ce27">
            <text:p>0<text:s/></text:p>
          </table:table-cell>
          <table:table-cell office:value-type="float" office:value="0" table:formula="of:=+[.D24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59]" table:style-name="ce27">
            <text:p>0<text:s/></text:p>
          </table:table-cell>
          <table:table-cell office:value-type="float" office:value="0" table:formula="of:=+[.F24]/[.$F$7]*100" table:style-name="ce25">
            <text:p>0.00<text:s/></text:p>
          </table:table-cell>
          <table:table-cell office:value-type="float" office:value="0" table:formula="of:=+[.D24]-[.F24]" table:style-name="ce27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1023.627" table:formula="of:=['file:///C:/wei960105/96年度基金預算/96作業基金綜計表aa.xls'#資料庫.L15]/1000" table:style-name="ce24">
            <text:p>1,024<text:s/></text:p>
          </table:table-cell>
          <table:table-cell office:value-type="float" office:value="1.7317782169867604" table:formula="of:=+[.A25]/[.$A$7]*100" table:style-name="ce25">
            <text:p>1.73<text:s/></text:p>
          </table:table-cell>
          <table:table-cell office:value-type="string" table:style-name="ce26">
            <text:p><text:s text:c="4"/><text:span text:style-name="T10">投融資業務成本</text:span></text:p>
          </table:table-cell>
          <table:table-cell office:value-type="float" office:value="7060774" table:formula="of:=['file:///C:/wei960105/96年度基金預算/96作業基金綜計表aa.xls'#資料庫.L305]" table:style-name="ce27">
            <text:p>7,060,774<text:s/></text:p>
          </table:table-cell>
          <table:table-cell office:value-type="float" office:value="776.51849913008664" table:formula="of:=+[.D25]/[.$D$7]*100" table:style-name="ce25">
            <text:p>776.52<text:s/></text:p>
          </table:table-cell>
          <table:table-cell office:value-type="float" office:value="520551" table:formula="of:=['file:///C:/wei960105/96年度基金預算/96作業基金綜計表aa.xls'#資料庫.L160]" table:style-name="ce27">
            <text:p>520,551<text:s/></text:p>
          </table:table-cell>
          <table:table-cell office:value-type="float" office:value="94.107002104319278" table:formula="of:=+[.F25]/[.$F$7]*100" table:style-name="ce25">
            <text:p>94.11<text:s/></text:p>
          </table:table-cell>
          <table:table-cell office:value-type="float" office:value="6540223" table:formula="of:=+[.D25]-[.F25]" table:style-name="ce27">
            <text:p>6,540,223<text:s/></text:p>
          </table:table-cell>
          <table:table-cell office:value-type="float" office:value="1256.4038874192922" table:formula="of:=+[.H25]/[.$F25]*100" table:style-name="ce25">
            <text:p>1,256.40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融資業務成本</text:p>
          </table:table-cell>
          <table:table-cell office:value-type="float" office:value="1010" table:formula="of:=['file:///C:/wei960105/96年度基金預算/96作業基金綜計表aa.xls'#資料庫.L306]" table:style-name="ce27">
            <text:p>1,010<text:s/></text:p>
          </table:table-cell>
          <table:table-cell office:value-type="float" office:value="0.11107616305540832" table:formula="of:=+[.D26]/[.$D$7]*100" table:style-name="ce25">
            <text:p>0.11<text:s/></text:p>
          </table:table-cell>
          <table:table-cell office:value-type="float" office:value="1224" table:formula="of:=['file:///C:/wei960105/96年度基金預算/96作業基金綜計表aa.xls'#資料庫.L161]" table:style-name="ce27">
            <text:p>1,224<text:s/></text:p>
          </table:table-cell>
          <table:table-cell office:value-type="float" office:value="0.22127893439007285" table:formula="of:=+[.F26]/[.$F$7]*100" table:style-name="ce25">
            <text:p>0.22<text:s/></text:p>
          </table:table-cell>
          <table:table-cell office:value-type="float" office:value="-214" table:formula="of:=+[.D26]-[.F26]" table:style-name="ce27">
            <text:p>-214<text:s/></text:p>
          </table:table-cell>
          <table:table-cell office:value-type="float" office:value="-17.483660130718953" table:formula="of:=+[.H26]/[.$F26]*100" table:style-name="ce25">
            <text:p>-17.48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不動產投資成本</text:p>
          </table:table-cell>
          <table:table-cell office:value-type="float" office:value="7059764" table:formula="of:=['file:///C:/wei960105/96年度基金預算/96作業基金綜計表aa.xls'#資料庫.L307]" table:style-name="ce27">
            <text:p>7,059,764<text:s/></text:p>
          </table:table-cell>
          <table:table-cell office:value-type="float" office:value="776.40742296703127" table:formula="of:=+[.D27]/[.$D$7]*100" table:style-name="ce25">
            <text:p>776.41<text:s/></text:p>
          </table:table-cell>
          <table:table-cell office:value-type="float" office:value="519327" table:formula="of:=['file:///C:/wei960105/96年度基金預算/96作業基金綜計表aa.xls'#資料庫.L162]" table:style-name="ce27">
            <text:p>519,327<text:s/></text:p>
          </table:table-cell>
          <table:table-cell office:value-type="float" office:value="93.885723169929207" table:formula="of:=+[.F27]/[.$F$7]*100" table:style-name="ce25">
            <text:p>93.89<text:s/></text:p>
          </table:table-cell>
          <table:table-cell office:value-type="float" office:value="6540437" table:formula="of:=+[.D27]-[.F27]" table:style-name="ce27">
            <text:p>6,540,437<text:s/></text:p>
          </table:table-cell>
          <table:table-cell office:value-type="float" office:value="1259.406308549334" table:formula="of:=+[.H27]/[.$F27]*100" table:style-name="ce25">
            <text:p>1,259.41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54313.744290000002" table:formula="of:=['file:///C:/wei960105/96年度基金預算/96作業基金綜計表aa.xls'#資料庫.L16]/1000" table:style-name="ce24">
            <text:p>54,314<text:s/></text:p>
          </table:table-cell>
          <table:table-cell office:value-type="float" office:value="91.888314048389745" table:formula="of:=+[.A28]/[.$A$7]*100" table:style-name="ce25">
            <text:p>91.89<text:s/></text:p>
          </table:table-cell>
          <table:table-cell office:value-type="string" table:style-name="ce26">
            <text:p><text:s text:c="4"/><text:span text:style-name="T10">醫療成本</text:span></text:p>
          </table:table-cell>
          <table:table-cell office:value-type="float" office:value="55697" table:formula="of:=['file:///C:/wei960105/96年度基金預算/96作業基金綜計表aa.xls'#資料庫.L308]" table:style-name="ce27">
            <text:p>55,697<text:s/></text:p>
          </table:table-cell>
          <table:table-cell office:value-type="float" office:value="6.1253554987099772" table:formula="of:=+[.D28]/[.$D$7]*100" table:style-name="ce25">
            <text:p>6.13<text:s/></text:p>
          </table:table-cell>
          <table:table-cell office:value-type="float" office:value="49423" table:formula="of:=['file:///C:/wei960105/96年度基金預算/96作業基金綜計表aa.xls'#資料庫.L163]" table:style-name="ce27">
            <text:p>49,423<text:s/></text:p>
          </table:table-cell>
          <table:table-cell office:value-type="float" office:value="8.9348601097717069" table:formula="of:=+[.F28]/[.$F$7]*100" table:style-name="ce25">
            <text:p>8.93<text:s/></text:p>
          </table:table-cell>
          <table:table-cell office:value-type="float" office:value="6274" table:formula="of:=+[.D28]-[.F28]" table:style-name="ce27">
            <text:p>6,274<text:s/></text:p>
          </table:table-cell>
          <table:table-cell office:value-type="float" office:value="12.694494466139247" table:formula="of:=+[.H28]/[.$F28]*100" table:style-name="ce25">
            <text:p>12.69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門診醫療成本</text:p>
          </table:table-cell>
          <table:table-cell office:value-type="float" office:value="36022" table:formula="of:=['file:///C:/wei960105/96年度基金預算/96作業基金綜計表aa.xls'#資料庫.L309]" table:style-name="ce27">
            <text:p>36,022<text:s/></text:p>
          </table:table-cell>
          <table:table-cell office:value-type="float" office:value="3.9615698471108103" table:formula="of:=+[.D29]/[.$D$7]*100" table:style-name="ce25">
            <text:p>3.96<text:s/></text:p>
          </table:table-cell>
          <table:table-cell office:value-type="float" office:value="32829" table:formula="of:=['file:///C:/wei960105/96年度基金預算/96作業基金綜計表aa.xls'#資料庫.L164]" table:style-name="ce27">
            <text:p>32,829<text:s/></text:p>
          </table:table-cell>
          <table:table-cell office:value-type="float" office:value="5.9349396544866835" table:formula="of:=+[.F29]/[.$F$7]*100" table:style-name="ce25">
            <text:p>5.93<text:s/></text:p>
          </table:table-cell>
          <table:table-cell office:value-type="float" office:value="3193" table:formula="of:=+[.D29]-[.F29]" table:style-name="ce27">
            <text:p>3,193<text:s/></text:p>
          </table:table-cell>
          <table:table-cell office:value-type="float" office:value="9.7261567516525016" table:formula="of:=+[.H29]/[.$F29]*100" table:style-name="ce25">
            <text:p>9.73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其他醫療成本</text:p>
          </table:table-cell>
          <table:table-cell office:value-type="float" office:value="19675" table:formula="of:=['file:///C:/wei960105/96年度基金預算/96作業基金綜計表aa.xls'#資料庫.L310]" table:style-name="ce27">
            <text:p>19,675<text:s/></text:p>
          </table:table-cell>
          <table:table-cell office:value-type="float" office:value="2.1637856515991665" table:formula="of:=+[.D30]/[.$D$7]*100" table:style-name="ce25">
            <text:p>2.16<text:s/></text:p>
          </table:table-cell>
          <table:table-cell office:value-type="float" office:value="16594" table:formula="of:=['file:///C:/wei960105/96年度基金預算/96作業基金綜計表aa.xls'#資料庫.L165]" table:style-name="ce27">
            <text:p>16,594<text:s/></text:p>
          </table:table-cell>
          <table:table-cell office:value-type="float" office:value="2.9999204552850234" table:formula="of:=+[.F30]/[.$F$7]*100" table:style-name="ce25">
            <text:p>3.00<text:s/></text:p>
          </table:table-cell>
          <table:table-cell office:value-type="float" office:value="3081" table:formula="of:=+[.D30]-[.F30]" table:style-name="ce27">
            <text:p>3,081<text:s/></text:p>
          </table:table-cell>
          <table:table-cell office:value-type="float" office:value="18.566951910329035" table:formula="of:=+[.H30]/[.$F30]*100" table:style-name="ce25">
            <text:p>18.57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17]/1000" table:style-name="ce24">
            <text:p>0<text:s/></text:p>
          </table:table-cell>
          <table:table-cell office:value-type="float" office:value="0" table:formula="of:=+[.A31]/[.$A$7]*100" table:style-name="ce25">
            <text:p>0.00<text:s/></text:p>
          </table:table-cell>
          <table:table-cell office:value-type="string" table:style-name="ce26">
            <text:p><text:s text:c="4"/><text:span text:style-name="T10">福利成本</text:span></text:p>
          </table:table-cell>
          <table:table-cell office:value-type="float" office:value="0" table:formula="of:=['file:///C:/wei960105/96年度基金預算/96作業基金綜計表aa.xls'#資料庫.L311]" table:style-name="ce27">
            <text:p>0<text:s/></text:p>
          </table:table-cell>
          <table:table-cell office:value-type="float" office:value="0" table:formula="of:=+[.D31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66]" table:style-name="ce27">
            <text:p>0<text:s/></text:p>
          </table:table-cell>
          <table:table-cell office:value-type="float" office:value="0" table:formula="of:=+[.F31]/[.$F$7]*100" table:style-name="ce25">
            <text:p>0.00<text:s/></text:p>
          </table:table-cell>
          <table:table-cell office:value-type="float" office:value="0" table:formula="of:=+[.D31]-[.F31]" table:style-name="ce27">
            <text:p>0<text:s/></text:p>
          </table:table-cell>
          <table:table-cell office:value-type="float" office:value="0" table:formula="of:=+[.H31]/[.$F31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6年度基金預算/96作業基金綜計表aa.xls'#資料庫.L18]/1000" table:style-name="ce24">
            <text:p>0<text:s/></text:p>
          </table:table-cell>
          <table:table-cell office:value-type="float" office:value="0" table:formula="of:=+[.A32]/[.$A$7]*100" table:style-name="ce25">
            <text:p>0.00<text:s/></text:p>
          </table:table-cell>
          <table:table-cell office:value-type="string" table:style-name="ce26">
            <text:p><text:s text:c="4"/><text:span text:style-name="T10">其他業務成本</text:span></text:p>
          </table:table-cell>
          <table:table-cell office:value-type="float" office:value="0" table:formula="of:=['file:///C:/wei960105/96年度基金預算/96作業基金綜計表aa.xls'#資料庫.L312]" table:style-name="ce27">
            <text:p>0<text:s/></text:p>
          </table:table-cell>
          <table:table-cell office:value-type="float" office:value="0" table:formula="of:=+[.D32]/[.$D$7]*100" table:style-name="ce25">
            <text:p>0.00<text:s/></text:p>
          </table:table-cell>
          <table:table-cell office:value-type="float" office:value="0" table:formula="of:=['file:///C:/wei960105/96年度基金預算/96作業基金綜計表aa.xls'#資料庫.L167]" table:style-name="ce27">
            <text:p>0<text:s/></text:p>
          </table:table-cell>
          <table:table-cell office:value-type="float" office:value="0" table:formula="of:=+[.F32]/[.$F$7]*100" table:style-name="ce25">
            <text:p>0.00<text:s/></text:p>
          </table:table-cell>
          <table:table-cell office:value-type="float" office:value="0" table:formula="of:=+[.D32]-[.F32]" table:style-name="ce27">
            <text:p>0<text:s/></text:p>
          </table:table-cell>
          <table:table-cell office:value-type="float" office:value="0" table:formula="of:=+[.H32]/[.$F32]*100" table:style-name="ce25">
            <text:p>#DIV/0!</text:p>
          </table:table-cell>
          <table:table-cell table:number-columns-repeated="16375" table:style-name="ce28"/>
        </table:table-row>
        <table:table-row table:style-name="ro10">
          <table:table-cell office:value-type="float" office:value="23656.309000000001" table:formula="of:=['file:///C:/wei960105/96年度基金預算/96作業基金綜計表aa.xls'#資料庫.L19]/1000" table:style-name="ce24">
            <text:p>23,656<text:s/></text:p>
          </table:table-cell>
          <table:table-cell office:value-type="float" office:value="40.021883577228671" table:formula="of:=+[.A33]/[.$A$7]*100" table:style-name="ce25">
            <text:p>40.02<text:s/></text:p>
          </table:table-cell>
          <table:table-cell office:value-type="string" table:style-name="ce32">
            <text:p><text:s text:c="4"/><text:span text:style-name="T10">行銷及業務費用</text:span></text:p>
          </table:table-cell>
          <table:table-cell office:value-type="float" office:value="177" table:formula="of:=['file:///C:/wei960105/96年度基金預算/96作業基金綜計表aa.xls'#資料庫.L313]" table:style-name="ce27">
            <text:p>177<text:s/></text:p>
          </table:table-cell>
          <table:table-cell office:value-type="float" office:value="1.9465822634462646E-2" table:formula="of:=+[.D33]/[.$D$7]*100" table:style-name="ce25">
            <text:p>0.02<text:s/></text:p>
          </table:table-cell>
          <table:table-cell office:value-type="float" office:value="5564" table:formula="of:=['file:///C:/wei960105/96年度基金預算/96作業基金綜計表aa.xls'#資料庫.L168]" table:style-name="ce27">
            <text:p>5,564<text:s/></text:p>
          </table:table-cell>
          <table:table-cell office:value-type="float" office:value="1.0058790775705599" table:formula="of:=+[.F33]/[.$F$7]*100" table:style-name="ce25">
            <text:p>1.01<text:s/></text:p>
          </table:table-cell>
          <table:table-cell office:value-type="float" office:value="-5387" table:formula="of:=+[.D33]-[.F33]" table:style-name="ce27">
            <text:p>-5,387<text:s/></text:p>
          </table:table-cell>
          <table:table-cell office:value-type="float" office:value="-96.818835370237238" table:formula="of:=+[.H33]/[.$F33]*100" table:style-name="ce25">
            <text:p>-96.82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33">
            <text:p><text:s text:c="4"/>業務費用</text:p>
          </table:table-cell>
          <table:table-cell office:value-type="float" office:value="177" table:formula="of:=['file:///C:/wei960105/96年度基金預算/96作業基金綜計表aa.xls'#資料庫.L314]" table:style-name="ce27">
            <text:p>177<text:s/></text:p>
          </table:table-cell>
          <table:table-cell office:value-type="float" office:value="1.9465822634462646E-2" table:formula="of:=+[.D34]/[.$D$7]*100" table:style-name="ce25">
            <text:p>0.02<text:s/></text:p>
          </table:table-cell>
          <table:table-cell office:value-type="float" office:value="5564" table:formula="of:=['file:///C:/wei960105/96年度基金預算/96作業基金綜計表aa.xls'#資料庫.L169]" table:style-name="ce27">
            <text:p>5,564<text:s/></text:p>
          </table:table-cell>
          <table:table-cell office:value-type="float" office:value="1.0058790775705599" table:formula="of:=+[.F34]/[.$F$7]*100" table:style-name="ce25">
            <text:p>1.01<text:s/></text:p>
          </table:table-cell>
          <table:table-cell office:value-type="float" office:value="-5387" table:formula="of:=+[.D34]-[.F34]" table:style-name="ce27">
            <text:p>-5,387<text:s/></text:p>
          </table:table-cell>
          <table:table-cell office:value-type="float" office:value="-96.818835370237238" table:formula="of:=+[.H34]/[.$F34]*100" table:style-name="ce25">
            <text:p>-96.82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113285.269" table:formula="of:=['file:///C:/wei960105/96年度基金預算/96作業基金綜計表aa.xls'#資料庫.L20]/1000" table:style-name="ce24">
            <text:p>113,285<text:s/></text:p>
          </table:table-cell>
          <table:table-cell office:value-type="float" office:value="191.65668857863804" table:formula="of:=+[.A35]/[.$A$7]*100" table:style-name="ce25">
            <text:p>191.66<text:s/></text:p>
          </table:table-cell>
          <table:table-cell office:value-type="string" table:style-name="ce26">
            <text:p><text:s text:c="4"/><text:span text:style-name="T10">管理及總務費用</text:span></text:p>
          </table:table-cell>
          <table:table-cell office:value-type="float" office:value="7291" table:formula="of:=['file:///C:/wei960105/96年度基金預算/96作業基金綜計表aa.xls'#資料庫.L315]" table:style-name="ce27">
            <text:p>7,291<text:s/></text:p>
          </table:table-cell>
          <table:table-cell office:value-type="float" office:value="0.80183792558117029" table:formula="of:=+[.D35]/[.$D$7]*100" table:style-name="ce25">
            <text:p>0.80<text:s/></text:p>
          </table:table-cell>
          <table:table-cell office:value-type="float" office:value="282553" table:formula="of:=['file:///C:/wei960105/96年度基金預算/96作業基金綜計表aa.xls'#資料庫.L170]" table:style-name="ce27">
            <text:p>282,553<text:s/></text:p>
          </table:table-cell>
          <table:table-cell office:value-type="float" office:value="51.080904206469157" table:formula="of:=+[.F35]/[.$F$7]*100" table:style-name="ce25">
            <text:p>51.08<text:s/></text:p>
          </table:table-cell>
          <table:table-cell office:value-type="float" office:value="-275262" table:formula="of:=+[.D35]-[.F35]" table:style-name="ce27">
            <text:p>-275,262<text:s/></text:p>
          </table:table-cell>
          <table:table-cell office:value-type="float" office:value="-97.419599154848825" table:formula="of:=+[.H35]/[.$F35]*100" table:style-name="ce25">
            <text:p>-97.42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管理費用及總務費用</text:p>
          </table:table-cell>
          <table:table-cell office:value-type="float" office:value="7291" table:formula="of:=['file:///C:/wei960105/96年度基金預算/96作業基金綜計表aa.xls'#資料庫.L316]" table:style-name="ce27">
            <text:p>7,291<text:s/></text:p>
          </table:table-cell>
          <table:table-cell office:value-type="float" office:value="0.80183792558117029" table:formula="of:=+[.D36]/[.$D$7]*100" table:style-name="ce25">
            <text:p>0.80<text:s/></text:p>
          </table:table-cell>
          <table:table-cell office:value-type="float" office:value="282553" table:formula="of:=['file:///C:/wei960105/96年度基金預算/96作業基金綜計表aa.xls'#資料庫.L171]" table:style-name="ce27">
            <text:p>282,553<text:s/></text:p>
          </table:table-cell>
          <table:table-cell office:value-type="float" office:value="51.080904206469157" table:formula="of:=+[.F36]/[.$F$7]*100" table:style-name="ce25">
            <text:p>51.08<text:s/></text:p>
          </table:table-cell>
          <table:table-cell office:value-type="float" office:value="-275262" table:formula="of:=+[.D36]-[.F36]" table:style-name="ce27">
            <text:p>-275,262<text:s/></text:p>
          </table:table-cell>
          <table:table-cell office:value-type="float" office:value="-97.419599154848825" table:formula="of:=+[.H36]/[.$F36]*100" table:style-name="ce25">
            <text:p>-97.42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84.72" table:formula="of:=['file:///C:/wei960105/96年度基金預算/96作業基金綜計表aa.xls'#資料庫.L21]/1000" table:style-name="ce24">
            <text:p>85<text:s/></text:p>
          </table:table-cell>
          <table:table-cell office:value-type="float" office:value="0.14332979741948809" table:formula="of:=+[.A37]/[.$A$7]*100" table:style-name="ce25">
            <text:p>0.14<text:s/></text:p>
          </table:table-cell>
          <table:table-cell office:value-type="string" table:style-name="ce32">
            <text:p><text:s text:c="4"/><text:span text:style-name="T10">研究發展及訓練費用</text:span></text:p>
          </table:table-cell>
          <table:table-cell office:value-type="float" office:value="423" table:formula="of:=['file:///C:/wei960105/96年度基金預算/96作業基金綜計表aa.xls'#資料庫.L317]" table:style-name="ce27">
            <text:p>423<text:s/></text:p>
          </table:table-cell>
          <table:table-cell office:value-type="float" office:value="4.6520016804393778E-2" table:formula="of:=+[.D37]/[.$D$7]*100" table:style-name="ce25">
            <text:p>0.05<text:s/></text:p>
          </table:table-cell>
          <table:table-cell office:value-type="float" office:value="252" table:formula="of:=['file:///C:/wei960105/96年度基金預算/96作業基金綜計表aa.xls'#資料庫.L172]" table:style-name="ce27">
            <text:p>252<text:s/></text:p>
          </table:table-cell>
          <table:table-cell office:value-type="float" office:value="4.5557427668544405E-2" table:formula="of:=+[.F37]/[.$F$7]*100" table:style-name="ce25">
            <text:p>0.05<text:s/></text:p>
          </table:table-cell>
          <table:table-cell office:value-type="float" office:value="171" table:formula="of:=+[.D37]-[.F37]" table:style-name="ce27">
            <text:p>171<text:s/></text:p>
          </table:table-cell>
          <table:table-cell office:value-type="float" office:value="67.857142857142861" table:formula="of:=+[.H37]/[.$F37]*100" table:style-name="ce25">
            <text:p>67.86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33">
            <text:p><text:s text:c="4"/>訓練費用</text:p>
          </table:table-cell>
          <table:table-cell office:value-type="float" office:value="423" table:formula="of:=['file:///C:/wei960105/96年度基金預算/96作業基金綜計表aa.xls'#資料庫.L318]" table:style-name="ce27">
            <text:p>423<text:s/></text:p>
          </table:table-cell>
          <table:table-cell office:value-type="float" office:value="4.6520016804393778E-2" table:formula="of:=+[.D38]/[.$D$7]*100" table:style-name="ce25">
            <text:p>0.05<text:s/></text:p>
          </table:table-cell>
          <table:table-cell office:value-type="float" office:value="252" table:formula="of:=['file:///C:/wei960105/96年度基金預算/96作業基金綜計表aa.xls'#資料庫.L173]" table:style-name="ce27">
            <text:p>252<text:s/></text:p>
          </table:table-cell>
          <table:table-cell office:value-type="float" office:value="4.5557427668544405E-2" table:formula="of:=+[.F38]/[.$F$7]*100" table:style-name="ce25">
            <text:p>0.05<text:s/></text:p>
          </table:table-cell>
          <table:table-cell office:value-type="float" office:value="171" table:formula="of:=+[.D38]-[.F38]" table:style-name="ce27">
            <text:p>171<text:s/></text:p>
          </table:table-cell>
          <table:table-cell office:value-type="float" office:value="67.857142857142861" table:formula="of:=+[.H38]/[.$F38]*100" table:style-name="ce25">
            <text:p>67.86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30.60599999999999" table:formula="of:=['file:///C:/wei960105/96年度基金預算/96作業基金綜計表aa.xls'#資料庫.L22]/1000" table:style-name="ce24">
            <text:p>231<text:s/></text:p>
          </table:table-cell>
          <table:table-cell office:value-type="float" office:value="0.39014059565295645" table:formula="of:=+[.A39]/[.$A$7]*100" table:style-name="ce25">
            <text:p>0.39<text:s/></text:p>
          </table:table-cell>
          <table:table-cell office:value-type="string" table:style-name="ce32">
            <text:p><text:s text:c="4"/><text:span text:style-name="T10">其他業務費用</text:span></text:p>
          </table:table-cell>
          <table:table-cell office:value-type="float" office:value="5900" table:formula="of:=['file:///C:/wei960105/96年度基金預算/96作業基金綜計表aa.xls'#資料庫.L319]" table:style-name="ce27">
            <text:p>5,900<text:s/></text:p>
          </table:table-cell>
          <table:table-cell office:value-type="float" office:value="0.64886075448208813" table:formula="of:=+[.D39]/[.$D$7]*100" table:style-name="ce25">
            <text:p>0.65<text:s/></text:p>
          </table:table-cell>
          <table:table-cell office:value-type="float" office:value="5900" table:formula="of:=['file:///C:/wei960105/96年度基金預算/96作業基金綜計表aa.xls'#資料庫.L174]" table:style-name="ce27">
            <text:p>5,900<text:s/></text:p>
          </table:table-cell>
          <table:table-cell office:value-type="float" office:value="1.0666223144619524" table:formula="of:=+[.F39]/[.$F$7]*100" table:style-name="ce25">
            <text:p>1.07<text:s/></text:p>
          </table:table-cell>
          <table:table-cell office:value-type="float" office:value="0" table:formula="of:=+[.D39]-[.F39]" table:style-name="ce27">
            <text:p>0<text:s/></text:p>
          </table:table-cell>
          <table:table-cell office:value-type="float" office:value="0" table:formula="of:=+[.H39]/[.$F39]*100" table:style-name="ce25">
            <text:p>0.00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33">
            <text:p><text:s text:c="4"/>雜項業務費用</text:p>
          </table:table-cell>
          <table:table-cell office:value-type="float" office:value="5900" table:formula="of:=['file:///C:/wei960105/96年度基金預算/96作業基金綜計表aa.xls'#資料庫.L320]" table:style-name="ce27">
            <text:p>5,900<text:s/></text:p>
          </table:table-cell>
          <table:table-cell office:value-type="float" office:value="0.64886075448208813" table:formula="of:=+[.D40]/[.$D$7]*100" table:style-name="ce25">
            <text:p>0.65<text:s/></text:p>
          </table:table-cell>
          <table:table-cell office:value-type="float" office:value="5900" table:formula="of:=['file:///C:/wei960105/96年度基金預算/96作業基金綜計表aa.xls'#資料庫.L175]" table:style-name="ce27">
            <text:p>5,900<text:s/></text:p>
          </table:table-cell>
          <table:table-cell office:value-type="float" office:value="1.0666223144619524" table:formula="of:=+[.F40]/[.$F$7]*100" table:style-name="ce25">
            <text:p>1.07<text:s/></text:p>
          </table:table-cell>
          <table:table-cell office:value-type="float" office:value="0" table:formula="of:=+[.D40]-[.F40]" table:style-name="ce27">
            <text:p>0<text:s/></text:p>
          </table:table-cell>
          <table:table-cell office:value-type="float" office:value="0" table:formula="of:=+[.H40]/[.$F40]*100" table:style-name="ce25">
            <text:p>0.00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-133485.84039" table:formula="of:=['file:///C:/wei960105/96年度基金預算/96作業基金綜計表aa.xls'#資料庫.L23]/1000" table:style-name="ce24">
            <text:p>-133,486<text:s/></text:p>
          </table:table-cell>
          <table:table-cell office:value-type="float" office:value="-225.83213481431565" table:formula="of:=+[.A41]/[.$A$7]*100" table:style-name="ce30">
            <text:p>-225.83<text:s/></text:p>
          </table:table-cell>
          <table:table-cell office:value-type="string" table:style-name="ce31">
            <text:p>業務賸餘<text:span text:style-name="T12">(</text:span>短絀一<text:span text:style-name="T12">)</text:span></text:p>
          </table:table-cell>
          <table:table-cell office:value-type="float" office:value="-6220976" table:formula="of:=['file:///C:/wei960105/96年度基金預算/96作業基金綜計表aa.xls'#資料庫.L321]" table:style-name="ce24">
            <text:p>-6,220,976<text:s/></text:p>
          </table:table-cell>
          <table:table-cell office:value-type="float" office:value="-684.16053914829877" table:formula="of:=+[.D41]/[.$D$7]*100" table:style-name="ce30">
            <text:p>-684.16<text:s/></text:p>
          </table:table-cell>
          <table:table-cell office:value-type="float" office:value="-311095" table:formula="of:=['file:///C:/wei960105/96年度基金預算/96作業基金綜計表aa.xls'#資料庫.L176]" table:style-name="ce24">
            <text:p>-311,095<text:s/></text:p>
          </table:table-cell>
          <table:table-cell office:value-type="float" office:value="-56.240825240261195" table:formula="of:=+[.F41]/[.$F$7]*100" table:style-name="ce30">
            <text:p>-56.24<text:s/></text:p>
          </table:table-cell>
          <table:table-cell office:value-type="float" office:value="-5909881" table:formula="of:=+[.D41]-[.F41]" table:style-name="ce24">
            <text:p>-5,909,881<text:s/></text:p>
          </table:table-cell>
          <table:table-cell office:value-type="float" office:value="1899.7029846188464" table:formula="of:=+[.H41]/[.$F41]*100" table:style-name="ce30">
            <text:p>1,899.70<text:s/></text:p>
          </table:table-cell>
          <table:table-cell table:number-columns-repeated="16375" table:style-name="ce34"/>
        </table:table-row>
        <table:table-row table:style-name="ro10">
          <table:table-cell office:value-type="float" office:value="4895462.7347499998" table:formula="of:=['file:///C:/wei960105/96年度基金預算/96作業基金綜計表aa.xls'#資料庫.L24]/1000" table:style-name="ce24">
            <text:p>4,895,463<text:s/></text:p>
          </table:table-cell>
          <table:table-cell office:value-type="float" office:value="8282.1728286870948" table:formula="of:=+[.A42]/[.$A$7]*100" table:style-name="ce30">
            <text:p>8,282.17<text:s/></text:p>
          </table:table-cell>
          <table:table-cell office:value-type="string" table:style-name="ce31">
            <text:p>業務外收入</text:p>
          </table:table-cell>
          <table:table-cell office:value-type="float" office:value="8187" table:formula="of:=['file:///C:/wei960105/96年度基金預算/96作業基金綜計表aa.xls'#資料庫.L322]" table:style-name="ce24">
            <text:p>8,187<text:s/></text:p>
          </table:table-cell>
          <table:table-cell office:value-type="float" office:value="0.90037677914319592" table:formula="of:=+[.D42]/[.$D$7]*100" table:style-name="ce30">
            <text:p>0.90<text:s/></text:p>
          </table:table-cell>
          <table:table-cell office:value-type="float" office:value="109492" table:formula="of:=['file:///C:/wei960105/96年度基金預算/96作業基金綜計表aa.xls'#資料庫.L177]" table:style-name="ce24">
            <text:p>109,492<text:s/></text:p>
          </table:table-cell>
          <table:table-cell office:value-type="float" office:value="19.794340755096286" table:formula="of:=+[.F42]/[.$F$7]*100" table:style-name="ce30">
            <text:p>19.79<text:s/></text:p>
          </table:table-cell>
          <table:table-cell office:value-type="float" office:value="-101305" table:formula="of:=+[.D42]-[.F42]" table:style-name="ce24">
            <text:p>-101,305<text:s/></text:p>
          </table:table-cell>
          <table:table-cell office:value-type="float" office:value="-92.522741387498627" table:formula="of:=+[.H42]/[.$F42]*100" table:style-name="ce30">
            <text:p>-92.52<text:s/></text:p>
          </table:table-cell>
          <table:table-cell table:number-columns-repeated="16375" table:style-name="ce34"/>
        </table:table-row>
        <table:table-row table:style-name="ro10">
          <table:table-cell office:value-type="float" office:value="23007.543129999998" table:formula="of:=['file:///C:/wei960105/96年度基金預算/96作業基金綜計表aa.xls'#資料庫.L25]/1000" table:style-name="ce24">
            <text:p>23,008<text:s/></text:p>
          </table:table-cell>
          <table:table-cell office:value-type="float" office:value="38.924297638609943" table:formula="of:=+[.A43]/[.$A$7]*100" table:style-name="ce25">
            <text:p>38.92<text:s/></text:p>
          </table:table-cell>
          <table:table-cell office:value-type="string" table:style-name="ce35">
            <text:p><text:s text:c="4"/><text:span text:style-name="T10">財務收入</text:span></text:p>
          </table:table-cell>
          <table:table-cell office:value-type="float" office:value="4553" table:formula="of:=['file:///C:/wei960105/96年度基金預算/96作業基金綜計表aa.xls'#資料庫.L323]" table:style-name="ce36">
            <text:p>4,553<text:s/></text:p>
          </table:table-cell>
          <table:table-cell office:value-type="float" office:value="0.50072254494185553" table:formula="of:=+[.D43]/[.$D$7]*100" table:style-name="ce37">
            <text:p>0.50<text:s/></text:p>
          </table:table-cell>
          <table:table-cell office:value-type="float" office:value="6236" table:formula="of:=['file:///C:/wei960105/96年度基金預算/96作業基金綜計表aa.xls'#資料庫.L178]" table:style-name="ce36">
            <text:p>6,236<text:s/></text:p>
          </table:table-cell>
          <table:table-cell office:value-type="float" office:value="1.1273655513533449" table:formula="of:=+[.F43]/[.$F$7]*100" table:style-name="ce37">
            <text:p>1.13<text:s/></text:p>
          </table:table-cell>
          <table:table-cell office:value-type="float" office:value="-1683" table:formula="of:=+[.D43]-[.F43]" table:style-name="ce36">
            <text:p>-1,683<text:s/></text:p>
          </table:table-cell>
          <table:table-cell office:value-type="float" office:value="-26.988454137267482" table:formula="of:=+[.H43]/[.$F43]*100" table:style-name="ce37">
            <text:p>-26.99<text:s/></text:p>
          </table:table-cell>
          <table:table-cell table:number-columns-repeated="16375" table:style-name="ce3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利息收入</text:p>
          </table:table-cell>
          <table:table-cell office:value-type="float" office:value="4553" table:formula="of:=['file:///C:/wei960105/96年度基金預算/96作業基金綜計表aa.xls'#資料庫.L324]" table:style-name="ce27">
            <text:p>4,553<text:s/></text:p>
          </table:table-cell>
          <table:table-cell office:value-type="float" office:value="0.50072254494185553" table:formula="of:=+[.D44]/[.$D$7]*100" table:style-name="ce25">
            <text:p>0.50<text:s/></text:p>
          </table:table-cell>
          <table:table-cell office:value-type="float" office:value="6236" table:formula="of:=['file:///C:/wei960105/96年度基金預算/96作業基金綜計表aa.xls'#資料庫.L179]" table:style-name="ce27">
            <text:p>6,236<text:s/></text:p>
          </table:table-cell>
          <table:table-cell office:value-type="float" office:value="1.1273655513533449" table:formula="of:=+[.F44]/[.$F$7]*100" table:style-name="ce25">
            <text:p>1.13<text:s/></text:p>
          </table:table-cell>
          <table:table-cell office:value-type="float" office:value="-1683" table:formula="of:=+[.D44]-[.F44]" table:style-name="ce27">
            <text:p>-1,683<text:s/></text:p>
          </table:table-cell>
          <table:table-cell office:value-type="float" office:value="-26.988454137267482" table:formula="of:=+[.H44]/[.$F44]*100" table:style-name="ce25">
            <text:p>-26.99<text:s/></text:p>
          </table:table-cell>
          <table:table-cell table:number-columns-repeated="16375" table:style-name="ce38"/>
        </table:table-row>
        <table:table-row table:style-name="ro10">
          <table:table-cell office:value-type="float" office:value="4872455.1916199997" table:formula="of:=['file:///C:/wei960105/96年度基金預算/96作業基金綜計表aa.xls'#資料庫.L26]/1000" table:style-name="ce24">
            <text:p>4,872,455<text:s/></text:p>
          </table:table-cell>
          <table:table-cell office:value-type="float" office:value="8243.2485310484844" table:formula="of:=+[.A45]/[.$A$7]*100" table:style-name="ce25">
            <text:p>8,243.25<text:s/></text:p>
          </table:table-cell>
          <table:table-cell office:value-type="string" table:style-name="ce26">
            <text:p><text:s text:c="4"/><text:span text:style-name="T10">其他業務外收入</text:span></text:p>
          </table:table-cell>
          <table:table-cell office:value-type="float" office:value="3634" table:formula="of:=['file:///C:/wei960105/96年度基金預算/96作業基金綜計表aa.xls'#資料庫.L325]" table:style-name="ce27">
            <text:p>3,634<text:s/></text:p>
          </table:table-cell>
          <table:table-cell office:value-type="float" office:value="0.39965423420134044" table:formula="of:=+[.D45]/[.$D$7]*100" table:style-name="ce25">
            <text:p>0.40<text:s/></text:p>
          </table:table-cell>
          <table:table-cell office:value-type="float" office:value="103256" table:formula="of:=['file:///C:/wei960105/96年度基金預算/96作業基金綜計表aa.xls'#資料庫.L180]" table:style-name="ce27">
            <text:p>103,256<text:s/></text:p>
          </table:table-cell>
          <table:table-cell office:value-type="float" office:value="18.666975203742943" table:formula="of:=+[.F45]/[.$F$7]*100" table:style-name="ce25">
            <text:p>18.67<text:s/></text:p>
          </table:table-cell>
          <table:table-cell office:value-type="float" office:value="-99622" table:formula="of:=+[.D45]-[.F45]" table:style-name="ce27">
            <text:p>-99,622<text:s/></text:p>
          </table:table-cell>
          <table:table-cell office:value-type="float" office:value="-96.480591926861393" table:formula="of:=+[.H45]/[.$F45]*100" table:style-name="ce25">
            <text:p>-96.48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39">
            <text:p><text:s text:c="4"/>盤存賸餘</text:p>
          </table:table-cell>
          <table:table-cell office:value-type="float" office:value="1" table:formula="of:=['file:///C:/wei960105/96年度基金預算/96作業基金綜計表aa.xls'#資料庫.L326]" table:style-name="ce27">
            <text:p>1<text:s/></text:p>
          </table:table-cell>
          <table:table-cell office:value-type="float" office:value="1.0997639906476069E-4" table:formula="of:=+[.D46]/[.$D$7]*100" table:style-name="ce25">
            <text:p>0.00<text:s/></text:p>
          </table:table-cell>
          <table:table-cell office:value-type="float" office:value="1" table:formula="of:=['file:///C:/wei960105/96年度基金預算/96作業基金綜計表aa.xls'#資料庫.L181]" table:style-name="ce27">
            <text:p>1<text:s/></text:p>
          </table:table-cell>
          <table:table-cell office:value-type="float" office:value="1.8078344312914447E-4" table:formula="of:=+[.F46]/[.$F$7]*100" table:style-name="ce25">
            <text:p>0.00<text:s/></text:p>
          </table:table-cell>
          <table:table-cell office:value-type="float" office:value="0" table:formula="of:=+[.D46]-[.F46]" table:style-name="ce27">
            <text:p>0<text:s/></text:p>
          </table:table-cell>
          <table:table-cell office:value-type="float" office:value="0" table:formula="of:=+[.H46]/[.$F46]*100" table:style-name="ce25">
            <text:p>0.00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39">
            <text:p><text:s text:c="4"/>雜項收入</text:p>
          </table:table-cell>
          <table:table-cell office:value-type="float" office:value="3633" table:formula="of:=['file:///C:/wei960105/96年度基金預算/96作業基金綜計表aa.xls'#資料庫.L327]" table:style-name="ce27">
            <text:p>3,633<text:s/></text:p>
          </table:table-cell>
          <table:table-cell office:value-type="float" office:value="0.39954425780227565" table:formula="of:=+[.D47]/[.$D$7]*100" table:style-name="ce25">
            <text:p>0.40<text:s/></text:p>
          </table:table-cell>
          <table:table-cell office:value-type="float" office:value="103255" table:formula="of:=['file:///C:/wei960105/96年度基金預算/96作業基金綜計表aa.xls'#資料庫.L182]" table:style-name="ce27">
            <text:p>103,255<text:s/></text:p>
          </table:table-cell>
          <table:table-cell office:value-type="float" office:value="18.666794420299812" table:formula="of:=+[.F47]/[.$F$7]*100" table:style-name="ce25">
            <text:p>18.67<text:s/></text:p>
          </table:table-cell>
          <table:table-cell office:value-type="float" office:value="-99622" table:formula="of:=+[.D47]-[.F47]" table:style-name="ce27">
            <text:p>-99,622<text:s/></text:p>
          </table:table-cell>
          <table:table-cell office:value-type="float" office:value="-96.481526318338098" table:formula="of:=+[.H47]/[.$F47]*100" table:style-name="ce25">
            <text:p>-96.48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84614.035439999992" table:formula="of:=['file:///C:/wei960105/96年度基金預算/96作業基金綜計表aa.xls'#資料庫.L27]/1000" table:style-name="ce24">
            <text:p>84,614<text:s/></text:p>
          </table:table-cell>
          <table:table-cell office:value-type="float" office:value="143.15052594972363" table:formula="of:=+[.A48]/[.$A$7]*100" table:style-name="ce30">
            <text:p>143.15<text:s/></text:p>
          </table:table-cell>
          <table:table-cell office:value-type="string" table:style-name="ce40">
            <text:p>業務外費用</text:p>
          </table:table-cell>
          <table:table-cell office:value-type="float" office:value="1807" table:formula="of:=['file:///C:/wei960105/96年度基金預算/96作業基金綜計表aa.xls'#資料庫.L328]" table:style-name="ce24">
            <text:p>1,807<text:s/></text:p>
          </table:table-cell>
          <table:table-cell office:value-type="float" office:value="0.19872735311002257" table:formula="of:=+[.D48]/[.$D$7]*100" table:style-name="ce30">
            <text:p>0.20<text:s/></text:p>
          </table:table-cell>
          <table:table-cell office:value-type="float" office:value="78931" table:formula="of:=['file:///C:/wei960105/96年度基金預算/96作業基金綜計表aa.xls'#資料庫.L183]" table:style-name="ce24">
            <text:p>78,931<text:s/></text:p>
          </table:table-cell>
          <table:table-cell office:value-type="float" office:value="14.269417949626501" table:formula="of:=+[.F48]/[.$F$7]*100" table:style-name="ce30">
            <text:p>14.27<text:s/></text:p>
          </table:table-cell>
          <table:table-cell office:value-type="float" office:value="-77124" table:formula="of:=+[.D48]-[.F48]" table:style-name="ce24">
            <text:p>-77,124<text:s/></text:p>
          </table:table-cell>
          <table:table-cell office:value-type="float" office:value="-97.710658676565615" table:formula="of:=+[.H48]/[.$F48]*100" table:style-name="ce30">
            <text:p>-97.71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81856.430999999997" table:formula="of:=['file:///C:/wei960105/96年度基金預算/96作業基金綜計表aa.xls'#資料庫.L28]/1000" table:style-name="ce24">
            <text:p>81,856<text:s/></text:p>
          </table:table-cell>
          <table:table-cell office:value-type="float" office:value="138.48519443711407" table:formula="of:=+[.A49]/[.$A$7]*100" table:style-name="ce25">
            <text:p>138.49<text:s/></text:p>
          </table:table-cell>
          <table:table-cell office:value-type="string" table:style-name="ce26">
            <text:p><text:s text:c="4"/><text:span text:style-name="T10">財務費用</text:span></text:p>
          </table:table-cell>
          <table:table-cell office:value-type="float" office:value="20" table:formula="of:=['file:///C:/wei960105/96年度基金預算/96作業基金綜計表aa.xls'#資料庫.L329]" table:style-name="ce27">
            <text:p>20<text:s/></text:p>
          </table:table-cell>
          <table:table-cell office:value-type="float" office:value="2.1995279812952141E-3" table:formula="of:=+[.D49]/[.$D$7]*100" table:style-name="ce25">
            <text:p>0.00<text:s/></text:p>
          </table:table-cell>
          <table:table-cell office:value-type="float" office:value="78020" table:formula="of:=['file:///C:/wei960105/96年度基金預算/96作業基金綜計表aa.xls'#資料庫.L184]" table:style-name="ce27">
            <text:p>78,020<text:s/></text:p>
          </table:table-cell>
          <table:table-cell office:value-type="float" office:value="14.104724232935851" table:formula="of:=+[.F49]/[.$F$7]*100" table:style-name="ce25">
            <text:p>14.10<text:s/></text:p>
          </table:table-cell>
          <table:table-cell office:value-type="float" office:value="-78000" table:formula="of:=+[.D49]-[.F49]" table:style-name="ce27">
            <text:p>-78,000<text:s/></text:p>
          </table:table-cell>
          <table:table-cell office:value-type="float" office:value="-99.974365547295562" table:formula="of:=+[.H49]/[.$F49]*100" table:style-name="ce25">
            <text:p>-99.97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利息費用</text:p>
          </table:table-cell>
          <table:table-cell office:value-type="float" office:value="20" table:formula="of:=['file:///C:/wei960105/96年度基金預算/96作業基金綜計表aa.xls'#資料庫.L330]" table:style-name="ce27">
            <text:p>20<text:s/></text:p>
          </table:table-cell>
          <table:table-cell office:value-type="float" office:value="2.1995279812952141E-3" table:formula="of:=+[.D50]/[.$D$7]*100" table:style-name="ce25">
            <text:p>0.00<text:s/></text:p>
          </table:table-cell>
          <table:table-cell office:value-type="float" office:value="78020" table:formula="of:=['file:///C:/wei960105/96年度基金預算/96作業基金綜計表aa.xls'#資料庫.L185]" table:style-name="ce27">
            <text:p>78,020<text:s/></text:p>
          </table:table-cell>
          <table:table-cell office:value-type="float" office:value="14.104724232935851" table:formula="of:=+[.F50]/[.$F$7]*100" table:style-name="ce25">
            <text:p>14.10<text:s/></text:p>
          </table:table-cell>
          <table:table-cell office:value-type="float" office:value="-78000" table:formula="of:=+[.D50]-[.F50]" table:style-name="ce27">
            <text:p>-78,000<text:s/></text:p>
          </table:table-cell>
          <table:table-cell office:value-type="float" office:value="-99.974365547295562" table:formula="of:=+[.H50]/[.$F50]*100" table:style-name="ce25">
            <text:p>-99.97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757.6044400000001" table:formula="of:=['file:///C:/wei960105/96年度基金預算/96作業基金綜計表aa.xls'#資料庫.L29]/1000" table:style-name="ce24">
            <text:p>2,758<text:s/></text:p>
          </table:table-cell>
          <table:table-cell office:value-type="float" office:value="4.6653315126095478" table:formula="of:=+[.A51]/[.$A$7]*100" table:style-name="ce25">
            <text:p>4.67<text:s/></text:p>
          </table:table-cell>
          <table:table-cell office:value-type="string" table:style-name="ce26">
            <text:p><text:s text:c="4"/><text:span text:style-name="T10">其他業務外費用</text:span></text:p>
          </table:table-cell>
          <table:table-cell office:value-type="float" office:value="1787" table:formula="of:=['file:///C:/wei960105/96年度基金預算/96作業基金綜計表aa.xls'#資料庫.L331]" table:style-name="ce27">
            <text:p>1,787<text:s/></text:p>
          </table:table-cell>
          <table:table-cell office:value-type="float" office:value="0.19652782512872741" table:formula="of:=+[.D51]/[.$D$7]*100" table:style-name="ce25">
            <text:p>0.20<text:s/></text:p>
          </table:table-cell>
          <table:table-cell office:value-type="float" office:value="911" table:formula="of:=['file:///C:/wei960105/96年度基金預算/96作業基金綜計表aa.xls'#資料庫.L186]" table:style-name="ce27">
            <text:p>911<text:s/></text:p>
          </table:table-cell>
          <table:table-cell office:value-type="float" office:value="0.16469371669065061" table:formula="of:=+[.F51]/[.$F$7]*100" table:style-name="ce25">
            <text:p>0.16<text:s/></text:p>
          </table:table-cell>
          <table:table-cell office:value-type="float" office:value="876" table:formula="of:=+[.D51]-[.F51]" table:style-name="ce27">
            <text:p>876<text:s/></text:p>
          </table:table-cell>
          <table:table-cell office:value-type="float" office:value="96.158068057080143" table:formula="of:=+[.H51]/[.$F51]*100" table:style-name="ce25">
            <text:p>96.16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盤存短絀</text:p>
          </table:table-cell>
          <table:table-cell office:value-type="float" office:value="81" table:formula="of:=['file:///C:/wei960105/96年度基金預算/96作業基金綜計表aa.xls'#資料庫.L332]" table:style-name="ce27">
            <text:p>81<text:s/></text:p>
          </table:table-cell>
          <table:table-cell office:value-type="float" office:value="8.9080883242456162E-3" table:formula="of:=+[.D52]/[.$D$7]*100" table:style-name="ce25">
            <text:p>0.01<text:s/></text:p>
          </table:table-cell>
          <table:table-cell office:value-type="float" office:value="78" table:formula="of:=['file:///C:/wei960105/96年度基金預算/96作業基金綜計表aa.xls'#資料庫.L187]" table:style-name="ce27">
            <text:p>78<text:s/></text:p>
          </table:table-cell>
          <table:table-cell office:value-type="float" office:value="1.4101108564073267E-2" table:formula="of:=+[.F52]/[.$F$7]*100" table:style-name="ce25">
            <text:p>0.01<text:s/></text:p>
          </table:table-cell>
          <table:table-cell office:value-type="float" office:value="3" table:formula="of:=+[.D52]-[.F52]" table:style-name="ce27">
            <text:p>3<text:s/></text:p>
          </table:table-cell>
          <table:table-cell office:value-type="float" office:value="3.8461538461538463" table:formula="of:=+[.H52]/[.$F52]*100" table:style-name="ce25">
            <text:p>3.85<text:s/></text:p>
          </table:table-cell>
          <table:table-cell table:number-columns-repeated="16375" table:style-name="ce28"/>
        </table:table-row>
        <table:table-row table:style-name="ro10">
          <table:table-cell table:style-name="ce24"/>
          <table:table-cell table:style-name="ce25"/>
          <table:table-cell office:value-type="string" table:style-name="ce29">
            <text:p><text:s text:c="4"/>雜項費用</text:p>
          </table:table-cell>
          <table:table-cell office:value-type="float" office:value="1706" table:formula="of:=['file:///C:/wei960105/96年度基金預算/96作業基金綜計表aa.xls'#資料庫.L333]" table:style-name="ce27">
            <text:p>1,706<text:s/></text:p>
          </table:table-cell>
          <table:table-cell office:value-type="float" office:value="0.18761973680448174" table:formula="of:=+[.D53]/[.$D$7]*100" table:style-name="ce25">
            <text:p>0.19<text:s/></text:p>
          </table:table-cell>
          <table:table-cell office:value-type="float" office:value="833" table:formula="of:=['file:///C:/wei960105/96年度基金預算/96作業基金綜計表aa.xls'#資料庫.L188]" table:style-name="ce27">
            <text:p>833<text:s/></text:p>
          </table:table-cell>
          <table:table-cell office:value-type="float" office:value="0.15059260812657732" table:formula="of:=+[.F53]/[.$F$7]*100" table:style-name="ce25">
            <text:p>0.15<text:s/></text:p>
          </table:table-cell>
          <table:table-cell office:value-type="float" office:value="873" table:formula="of:=+[.D53]-[.F53]" table:style-name="ce27">
            <text:p>873<text:s/></text:p>
          </table:table-cell>
          <table:table-cell office:value-type="float" office:value="104.80192076830733" table:formula="of:=+[.H53]/[.$F53]*100" table:style-name="ce25">
            <text:p>104.80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4810848.6993100001" table:formula="of:=['file:///C:/wei960105/96年度基金預算/96作業基金綜計表aa.xls'#資料庫.L30]/1000" table:style-name="ce24">
            <text:p>4,810,849<text:s/></text:p>
          </table:table-cell>
          <table:table-cell office:value-type="float" office:value="8139.0223027373704" table:formula="of:=+[.A54]/[.$A$7]*100" table:style-name="ce30">
            <text:p>8,139.02<text:s/></text:p>
          </table:table-cell>
          <table:table-cell office:value-type="string" table:style-name="ce31">
            <text:p>業務外賸餘（短絀─<text:span text:style-name="T12">)<text:s/></text:span></text:p>
          </table:table-cell>
          <table:table-cell office:value-type="float" office:value="6380" table:formula="of:=['file:///C:/wei960105/96年度基金預算/96作業基金綜計表aa.xls'#資料庫.L334]" table:style-name="ce24">
            <text:p>6,380<text:s/></text:p>
          </table:table-cell>
          <table:table-cell office:value-type="float" office:value="0.70164942603317326" table:formula="of:=+[.D54]/[.$D$7]*100" table:style-name="ce30">
            <text:p>0.70<text:s/></text:p>
          </table:table-cell>
          <table:table-cell office:value-type="float" office:value="30561" table:formula="of:=['file:///C:/wei960105/96年度基金預算/96作業基金綜計表aa.xls'#資料庫.L189]" table:style-name="ce24">
            <text:p>30,561<text:s/></text:p>
          </table:table-cell>
          <table:table-cell office:value-type="float" office:value="5.5249228054697843" table:formula="of:=+[.F54]/[.$F$7]*100" table:style-name="ce30">
            <text:p>5.52<text:s/></text:p>
          </table:table-cell>
          <table:table-cell office:value-type="float" office:value="-24181" table:formula="of:=+[.D54]-[.F54]" table:style-name="ce24">
            <text:p>-24,181<text:s/></text:p>
          </table:table-cell>
          <table:table-cell office:value-type="float" office:value="-79.123719773567615" table:formula="of:=+[.H54]/[.$F54]*100" table:style-name="ce30">
            <text:p>-79.12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4677362.8589200005" table:formula="of:=['file:///C:/wei960105/96年度基金預算/96作業基金綜計表aa.xls'#資料庫.L31]/1000" table:style-name="ce41">
            <text:p>4,677,363<text:s/></text:p>
          </table:table-cell>
          <table:table-cell office:value-type="float" office:value="7913.1901679230568" table:formula="of:=+[.A55]/[.$A$7]*100" table:style-name="ce42">
            <text:p>7,913.19<text:s/></text:p>
          </table:table-cell>
          <table:table-cell office:value-type="string" table:style-name="ce31">
            <text:p>本期賸餘（短絀─）</text:p>
          </table:table-cell>
          <table:table-cell office:value-type="float" office:value="-6214596" table:formula="of:=['file:///C:/wei960105/96年度基金預算/96作業基金綜計表aa.xls'#資料庫.L335]" table:style-name="ce24">
            <text:p>-6,214,596<text:s/></text:p>
          </table:table-cell>
          <table:table-cell office:value-type="float" office:value="-683.45888972226567" table:formula="of:=+[.D55]/[.$D$7]*100" table:style-name="ce30">
            <text:p>-683.46<text:s/></text:p>
          </table:table-cell>
          <table:table-cell office:value-type="float" office:value="-280534" table:formula="of:=['file:///C:/wei960105/96年度基金預算/96作業基金綜計表aa.xls'#資料庫.L190]" table:style-name="ce24">
            <text:p>-280,534<text:s/></text:p>
          </table:table-cell>
          <table:table-cell office:value-type="float" office:value="-50.715902434791417" table:formula="of:=+[.F55]/[.$F$7]*100" table:style-name="ce30">
            <text:p>-50.72<text:s/></text:p>
          </table:table-cell>
          <table:table-cell office:value-type="float" office:value="-5934062" table:formula="of:=+[.D55]-[.F55]" table:style-name="ce24">
            <text:p>-5,934,062<text:s/></text:p>
          </table:table-cell>
          <table:table-cell office:value-type="float" office:value="2115.2737279616731" table:formula="of:=+[.H55]/[.$F55]*100" table:style-name="ce30">
            <text:p>2,115.27<text:s/></text:p>
          </table:table-cell>
          <table:table-cell table:number-columns-repeated="16375" table:style-name="ce23"/>
        </table:table-row>
        <table:table-row table:style-name="ro4"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number-columns-repeated="16375"/>
        </table:table-row>
        <table:table-row table:number-rows-repeated="8" table:style-name="ro5">
          <table:table-cell table:number-columns-repeated="2" table:style-name="ce47"/>
          <table:table-cell table:style-name="ce44"/>
          <table:table-cell table:number-columns-repeated="6" table:style-name="ce46"/>
          <table:table-cell table:number-columns-repeated="16375"/>
        </table:table-row>
        <table:table-row table:number-rows-repeated="5" table:style-name="ro5">
          <table:table-cell table:number-columns-repeated="2"/>
          <table:table-cell table:style-name="ce44"/>
          <table:table-cell table:number-columns-repeated="6" table:style-name="ce46"/>
          <table:table-cell table:number-columns-repeated="16375"/>
        </table:table-row>
        <table:table-row table:number-rows-repeated="4" table:style-name="ro5" table:visibility="collapse">
          <table:table-cell table:number-columns-repeated="2"/>
          <table:table-cell table:style-name="ce44"/>
          <table:table-cell table:number-columns-repeated="6" table:style-name="ce46"/>
          <table:table-cell table:number-columns-repeated="16375"/>
        </table:table-row>
        <table:table-row table:number-rows-repeated="4" table:style-name="ro5">
          <table:table-cell table:number-columns-repeated="2"/>
          <table:table-cell table:style-name="ce44"/>
          <table:table-cell table:number-columns-repeated="6" table:style-name="ce46"/>
          <table:table-cell table:number-columns-repeated="16375"/>
        </table:table-row>
        <table:table-row table:style-name="ro5">
          <table:table-cell table:number-columns-repeated="2"/>
          <table:table-cell table:style-name="ce48"/>
          <table:table-cell table:number-columns-repeated="6" table:style-name="ce49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50">
            <text:p>總收入</text:p>
          </table:table-cell>
          <table:table-cell office:value-type="float" office:value="917473" table:formula="of:=[.D7]+[.D42]" table:style-name="ce51">
            <text:p>917,473<text:s/></text:p>
          </table:table-cell>
          <table:table-cell office:value-type="float" office:value="100" table:formula="of:=[.D79]/[.$D$79]*100" table:style-name="ce52">
            <text:p>100.00<text:s/></text:p>
          </table:table-cell>
          <table:table-cell office:value-type="float" office:value="662640" table:formula="of:=[.F7]+[.F42]" table:style-name="ce51">
            <text:p>662,640<text:s/></text:p>
          </table:table-cell>
          <table:table-cell office:value-type="float" office:value="100" table:formula="of:=[.F79]/[.$F$79]*100" table:style-name="ce52">
            <text:p>100.00<text:s/></text:p>
          </table:table-cell>
          <table:table-cell office:value-type="float" office:value="254833" table:formula="of:=[.H7]+[.H42]" table:style-name="ce51">
            <text:p>254,833<text:s/></text:p>
          </table:table-cell>
          <table:table-cell office:value-type="float" office:value="38.457231679343238" table:formula="of:=[.H79]/[.F79]*100" table:style-name="ce53">
            <text:p>38.46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50">
            <text:p>總支出</text:p>
          </table:table-cell>
          <table:table-cell office:value-type="float" office:value="7132069" table:formula="of:=[.D22]+[.D48]" table:style-name="ce51">
            <text:p>7,132,069<text:s/></text:p>
          </table:table-cell>
          <table:table-cell office:value-type="float" office:value="777.36009670039334" table:formula="of:=[.D80]/[.$D$79]*100" table:style-name="ce52">
            <text:p>777.36<text:s/></text:p>
          </table:table-cell>
          <table:table-cell office:value-type="float" office:value="943174" table:formula="of:=[.F22]+[.F48]" table:style-name="ce51">
            <text:p>943,174<text:s/></text:p>
          </table:table-cell>
          <table:table-cell office:value-type="float" office:value="142.33580828202341" table:formula="of:=[.F80]/[.$F$79]*100" table:style-name="ce52">
            <text:p>142.34<text:s/></text:p>
          </table:table-cell>
          <table:table-cell office:value-type="float" office:value="6188895" table:formula="of:=[.H22]+[.H48]" table:style-name="ce51">
            <text:p>6,188,895<text:s/></text:p>
          </table:table-cell>
          <table:table-cell office:value-type="float" office:value="656.17743915756796" table:formula="of:=[.H80]/[.F80]*100" table:style-name="ce53">
            <text:p>656.18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50">
            <text:p>收支餘絀</text:p>
          </table:table-cell>
          <table:table-cell office:value-type="float" office:value="-6214596" table:formula="of:=[.D79]-[.D80]" table:style-name="ce51">
            <text:p>-6,214,596<text:s/></text:p>
          </table:table-cell>
          <table:table-cell office:value-type="float" office:value="-677.36009670039334" table:formula="of:=[.D81]/[.$D$79]*100" table:style-name="ce52">
            <text:p>-677.36<text:s/></text:p>
          </table:table-cell>
          <table:table-cell office:value-type="float" office:value="-280534" table:formula="of:=[.F79]-[.F80]" table:style-name="ce51">
            <text:p>-280,534<text:s/></text:p>
          </table:table-cell>
          <table:table-cell office:value-type="float" office:value="-42.335808282023422" table:formula="of:=[.F81]/[.$F$79]*100" table:style-name="ce52">
            <text:p>-42.34<text:s/></text:p>
          </table:table-cell>
          <table:table-cell office:value-type="float" office:value="-5934062" table:formula="of:=[.H79]-[.H80]" table:style-name="ce51">
            <text:p>-5,934,062<text:s/></text:p>
          </table:table-cell>
          <table:table-cell office:value-type="float" office:value="2115.2737279616731" table:formula="of:=[.H81]/[.F81]*100" table:style-name="ce53">
            <text:p>2,115.27<text:s/></text:p>
          </table:table-cell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作業基金-收支餘絀綜計表.$A$1:作業基金-收支餘絀綜計表.$IV$6" table:base-cell-address="作業基金-收支餘絀綜計表.$A$1"/>
        </table:named-expressions>
      </table:table>
      <table:table table:name="作業基金-收支餘絀綜計表2" table:style-name="ta2">
        <table:table-column table:style-name="co16" table:default-cell-style-name="ce55"/>
        <table:table-column table:style-name="co17" table:default-cell-style-name="ce74"/>
        <table:table-column table:style-name="co18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17" table:default-cell-style-name="ce74"/>
        <table:table-column table:style-name="co21" table:default-cell-style-name="ce125"/>
        <table:table-column table:style-name="co19" table:default-cell-style-name="ce74"/>
        <table:table-column table:style-name="co20" table:default-cell-style-name="ce125"/>
        <table:table-column table:style-name="co19" table:default-cell-style-name="ce74"/>
        <table:table-column table:style-name="co20" table:default-cell-style-name="ce125"/>
        <table:table-column table:style-name="co9" table:number-columns-repeated="16363" table:default-cell-style-name="ce55"/>
        <table:table-row table:style-name="ro1"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office:value-type="string" table:style-name="ce58">
            <text:p><text:s/><text:span text:style-name="T4">新竹縣</text:span></text:p>
          </table:table-cell>
          <table:table-cell office:value-type="string" table:style-name="ce59">
            <text:p>附屬單位預算</text:p>
          </table:table-cell>
          <table:table-cell table:number-columns-repeated="2" table:style-name="ce55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63"/>
        </table:table-row>
        <table:table-row table:style-name="ro1">
          <table:table-cell table:style-name="ce55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string" table:style-name="ce64">
            <text:p>收<text:span text:style-name="T5"><text:s text:c="3"/></text:span>支<text:span text:style-name="T5"><text:s text:c="3"/></text:span>餘<text:span text:style-name="T5"><text:s text:c="3"/></text:span>絀<text:span text:style-name="T5"><text:s/></text:span></text:p>
          </table:table-cell>
          <table:table-cell office:value-type="string" table:style-name="ce65">
            <text:p>綜<text:span text:style-name="T5"><text:s text:c="3"/></text:span>計<text:span text:style-name="T5"><text:s text:c="3"/></text:span>表</text:p>
          </table:table-cell>
          <table:table-cell table:number-columns-repeated="2" table:style-name="ce55"/>
          <table:table-cell table:style-name="ce66"/>
          <table:table-cell table:style-name="ce67"/>
          <table:table-cell table:style-name="ce66"/>
          <table:table-cell office:value-type="string" table:style-name="ce68">
            <text:p>(<text:span text:style-name="T7">依基金別分列</text:span>)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63"/>
        </table:table-row>
        <table:table-row table:style-name="ro1">
          <table:table-cell table:style-name="ce55"/>
          <table:table-cell table:style-name="ce69"/>
          <table:table-cell table:style-name="ce70"/>
          <table:table-cell table:style-name="ce69"/>
          <table:table-cell table:style-name="ce70"/>
          <table:table-cell table:number-columns-spanned="2" table:number-rows-spanned="1" table:style-name="ce282"/>
          <table:covered-table-cell/>
          <table:table-cell table:style-name="ce69"/>
          <table:table-cell office:value-type="string" table:style-name="ce71">
            <text:p>中華民國</text:p>
          </table:table-cell>
          <table:table-cell office:value-type="string" table:style-name="ce72">
            <text:p>9<text:span text:style-name="T1">6</text:span><text:span text:style-name="T9">年度</text:span></text:p>
          </table:table-cell>
          <table:table-cell table:style-name="ce73"/>
          <table:table-cell table:style-name="ce74"/>
          <table:table-cell table:style-name="ce75"/>
          <table:table-cell table:number-columns-spanned="2" table:number-rows-spanned="1" table:style-name="ce285"/>
          <table:covered-table-cell/>
          <table:table-cell table:style-name="ce76"/>
          <table:table-cell table:style-name="ce77"/>
          <table:table-cell table:style-name="ce74"/>
          <table:table-cell table:style-name="ce78"/>
          <table:table-cell office:value-type="string" table:style-name="ce79">
            <text:p>單位：新台幣千元</text:p>
          </table:table-cell>
          <table:table-cell table:style-name="ce80"/>
          <table:table-cell table:number-columns-repeated="16363"/>
        </table:table-row>
        <table:table-row table:style-name="ro11">
          <table:table-cell office:value-type="string" table:number-columns-spanned="1" table:number-rows-spanned="2" table:style-name="ce305">
            <text:p>科<text:span text:style-name="T2"><text:s text:c="14"/></text:span>目</text:p>
          </table:table-cell>
          <table:table-cell office:value-type="string" table:number-columns-spanned="2" table:number-rows-spanned="1" table:style-name="ce308">
            <text:p>總<text:span text:style-name="T2"><text:s text:c="11"/></text:span>計</text:p>
          </table:table-cell>
          <table:covered-table-cell/>
          <table:table-cell office:value-type="string" table:number-columns-spanned="2" table:number-rows-spanned="1" table:style-name="ce309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307">
            <text:p>慢性病防治所醫療循環基金</text:p>
          </table:table-cell>
          <table:covered-table-cell/>
          <table:table-cell office:value-type="string" table:number-columns-spanned="2" table:number-rows-spanned="1" table:style-name="ce307">
            <text:p>仁智國民住宅維護基金</text:p>
          </table:table-cell>
          <table:covered-table-cell/>
          <table:table-cell office:value-type="string" table:number-columns-spanned="2" table:number-rows-spanned="1" table:style-name="ce307">
            <text:p>輔助公教人員購置住宅基金</text:p>
          </table:table-cell>
          <table:covered-table-cell/>
          <table:table-cell office:value-type="string" table:number-columns-spanned="2" table:number-rows-spanned="1" table:style-name="ce306">
            <text:p>平均地權基金</text:p>
          </table:table-cell>
          <table:covered-table-cell/>
          <table:table-cell office:value-type="string" table:number-columns-spanned="2" table:number-rows-spanned="1" table:style-name="ce309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307">
            <text:p>區段徵收開發計畫建設基金</text:p>
          </table:table-cell>
          <table:covered-table-cell/>
          <table:table-cell office:value-type="string" table:number-columns-spanned="2" table:number-rows-spanned="1" table:style-name="ce307">
            <text:p>工業區開發管理基金</text:p>
          </table:table-cell>
          <table:covered-table-cell/>
          <table:table-cell office:value-type="string" table:number-columns-spanned="2" table:number-rows-spanned="1" table:style-name="ce307">
            <text:p>市地重劃基金</text:p>
          </table:table-cell>
          <table:covered-table-cell/>
          <table:table-cell table:number-columns-repeated="16363" table:style-name="ce81"/>
        </table:table-row>
        <table:table-row table:style-name="ro12">
          <table:covered-table-cell/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4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4">
            <text:p>金額</text:p>
          </table:table-cell>
          <table:table-cell office:value-type="string" table:style-name="ce83">
            <text:p>％</text:p>
          </table:table-cell>
          <table:table-cell office:value-type="string" table:style-name="ce82">
            <text:p>金額</text:p>
          </table:table-cell>
          <table:table-cell office:value-type="string" table:style-name="ce83">
            <text:p>％</text:p>
          </table:table-cell>
          <table:table-cell table:number-columns-repeated="16363" table:style-name="ce85"/>
        </table:table-row>
        <table:table-row table:style-name="ro12">
          <table:table-cell office:value-type="string" table:style-name="ce86">
            <text:p>業務收入</text:p>
          </table:table-cell>
          <table:table-cell office:value-type="float" office:value="909286" table:formula="of:=[.B7]+[.B9]+[.B10]+[.B14]+[.B18]+[.B19]+[.B20]" table:style-name="ce87">
            <text:p>909,286<text:s/></text:p>
          </table:table-cell>
          <table:table-cell office:value-type="float" office:value="100" table:formula="of:=[.B6]/[.$B$6]*100" table:style-name="ce88">
            <text:p>100.00<text:s/></text:p>
          </table:table-cell>
          <table:table-cell office:value-type="float" office:value="56045" table:formula="of:=['file:///C:/wei960105/96年度基金預算/96作業基金綜計表aa.xls'#資料庫.B287]" table:style-name="ce89">
            <text:p>56,045<text:s/></text:p>
          </table:table-cell>
          <table:table-cell office:value-type="float" office:value="100" table:formula="of:=[.D6]/[.$D$6]*100" table:style-name="ce88">
            <text:p>100.00<text:s/></text:p>
          </table:table-cell>
          <table:table-cell office:value-type="float" office:value="205" table:formula="of:=['file:///C:/wei960105/96年度基金預算/96作業基金綜計表aa.xls'#資料庫.C287]" table:style-name="ce89">
            <text:p>205<text:s/></text:p>
          </table:table-cell>
          <table:table-cell office:value-type="float" office:value="100" table:formula="of:=[.F6]/[.$F$6]*100" table:style-name="ce88">
            <text:p>100.00<text:s/></text:p>
          </table:table-cell>
          <table:table-cell office:value-type="float" office:value="0" table:formula="of:=['file:///C:/wei960105/96年度基金預算/96作業基金綜計表aa.xls'#資料庫.D287]" table:style-name="ce89">
            <text:p>0<text:s/></text:p>
          </table:table-cell>
          <table:table-cell table:style-name="ce88"/>
          <table:table-cell office:value-type="float" office:value="1036" table:formula="of:=['file:///C:/wei960105/96年度基金預算/96作業基金綜計表aa.xls'#資料庫.E287]" table:style-name="ce89">
            <text:p>1,036<text:s/></text:p>
          </table:table-cell>
          <table:table-cell office:value-type="float" office:value="100" table:formula="of:=[.J6]/[.$J$6]*100" table:style-name="ce88">
            <text:p>100.00<text:s/></text:p>
          </table:table-cell>
          <table:table-cell office:value-type="float" office:value="0" table:formula="of:=['file:///C:/wei960105/96年度基金預算/96作業基金綜計表aa.xls'#資料庫.F287]" table:style-name="ce89">
            <text:p>0<text:s/></text:p>
          </table:table-cell>
          <table:table-cell table:style-name="ce88"/>
          <table:table-cell office:value-type="float" office:value="0" table:formula="of:=['file:///C:/wei960105/96年度基金預算/96作業基金綜計表aa.xls'#資料庫.G287]" table:style-name="ce89">
            <text:p>0<text:s/></text:p>
          </table:table-cell>
          <table:table-cell table:style-name="ce88"/>
          <table:table-cell office:value-type="float" office:value="850000" table:formula="of:=['file:///C:/wei960105/96年度基金預算/96作業基金綜計表aa.xls'#資料庫.I287]" table:style-name="ce89">
            <text:p>850,000<text:s/></text:p>
          </table:table-cell>
          <table:table-cell office:value-type="float" office:value="100" table:formula="of:=[.P6]/[.$P$6]*100" table:style-name="ce88">
            <text:p>100.00<text:s/></text:p>
          </table:table-cell>
          <table:table-cell office:value-type="float" office:value="2000" table:formula="of:=['file:///C:/wei960105/96年度基金預算/96作業基金綜計表aa.xls'#資料庫.J287]" table:style-name="ce89">
            <text:p>2,000<text:s/></text:p>
          </table:table-cell>
          <table:table-cell office:value-type="float" office:value="100" table:formula="of:=[.R6]/[.$R$6]*100" table:style-name="ce88">
            <text:p>100.00<text:s/></text:p>
          </table:table-cell>
          <table:table-cell office:value-type="float" office:value="0" table:formula="of:=['file:///C:/wei960105/96年度基金預算/96作業基金綜計表aa.xls'#資料庫.K287]" table:style-name="ce89">
            <text:p>0<text:s/></text:p>
          </table:table-cell>
          <table:table-cell table:style-name="ce90"/>
          <table:table-cell table:number-columns-repeated="16363" table:style-name="ce91"/>
        </table:table-row>
        <table:table-row table:style-name="ro12">
          <table:table-cell office:value-type="string" table:style-name="ce92">
            <text:p><text:s text:c="4"/><text:span text:style-name="T8">勞務收入</text:span></text:p>
          </table:table-cell>
          <table:table-cell office:value-type="float" office:value="2000" table:formula="of:=[.B8]" table:style-name="ce93">
            <text:p>2,000<text:s/></text:p>
          </table:table-cell>
          <table:table-cell office:value-type="float" office:value="0.2199527981295214" table:formula="of:=[.B7]/[.$B$6]*100" table:style-name="ce94">
            <text:p>0.22<text:s/></text:p>
          </table:table-cell>
          <table:table-cell office:value-type="float" office:value="0" table:formula="of:=['file:///C:/wei960105/96年度基金預算/96作業基金綜計表aa.xls'#資料庫.B288]" table:style-name="ce93">
            <text:p>0<text:s/></text:p>
          </table:table-cell>
          <table:table-cell office:value-type="float" office:value="0" table:formula="of:=[.D7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88]" table:style-name="ce93">
            <text:p>0<text:s/></text:p>
          </table:table-cell>
          <table:table-cell office:value-type="float" office:value="0" table:formula="of:=[.F7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8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88]" table:style-name="ce93">
            <text:p>0<text:s/></text:p>
          </table:table-cell>
          <table:table-cell office:value-type="float" office:value="0" table:formula="of:=[.J7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8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8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88]" table:style-name="ce93">
            <text:p>0<text:s/></text:p>
          </table:table-cell>
          <table:table-cell office:value-type="float" office:value="0" table:formula="of:=[.P7]/[.$P$6]*100" table:style-name="ce94">
            <text:p>0.00<text:s/></text:p>
          </table:table-cell>
          <table:table-cell office:value-type="float" office:value="2000" table:formula="of:=['file:///C:/wei960105/96年度基金預算/96作業基金綜計表aa.xls'#資料庫.J288]" table:style-name="ce93">
            <text:p>2,000<text:s/></text:p>
          </table:table-cell>
          <table:table-cell office:value-type="float" office:value="100" table:formula="of:=[.R7]/[.$R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K288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管理收入</text:p>
          </table:table-cell>
          <table:table-cell office:value-type="float" office:value="2000" table:formula="of:=+[.D8]+[.F8]+[.H8]+[.J8]+[.L8]+[.N8]+[.P8]+[.R8]+[.T8]" table:style-name="ce93">
            <text:p>2,000<text:s/></text:p>
          </table:table-cell>
          <table:table-cell office:value-type="float" office:value="0.2199527981295214" table:formula="of:=[.B8]/[.$B$6]*100" table:style-name="ce94">
            <text:p>0.22<text:s/></text:p>
          </table:table-cell>
          <table:table-cell office:value-type="float" office:value="0" table:formula="of:=['file:///C:/wei960105/96年度基金預算/96作業基金綜計表aa.xls'#資料庫.B289]" table:style-name="ce93">
            <text:p>0<text:s/></text:p>
          </table:table-cell>
          <table:table-cell office:value-type="float" office:value="0" table:formula="of:=[.D8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89]" table:style-name="ce93">
            <text:p>0<text:s/></text:p>
          </table:table-cell>
          <table:table-cell office:value-type="float" office:value="0" table:formula="of:=[.F8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8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89]" table:style-name="ce93">
            <text:p>0<text:s/></text:p>
          </table:table-cell>
          <table:table-cell office:value-type="float" office:value="0" table:formula="of:=[.J8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8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8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89]" table:style-name="ce93">
            <text:p>0<text:s/></text:p>
          </table:table-cell>
          <table:table-cell office:value-type="float" office:value="0" table:formula="of:=[.P8]/[.$P$6]*100" table:style-name="ce94">
            <text:p>0.00<text:s/></text:p>
          </table:table-cell>
          <table:table-cell office:value-type="float" office:value="2000" table:formula="of:=['file:///C:/wei960105/96年度基金預算/96作業基金綜計表aa.xls'#資料庫.J289]" table:style-name="ce93">
            <text:p>2,000<text:s/></text:p>
          </table:table-cell>
          <table:table-cell office:value-type="float" office:value="100" table:formula="of:=[.R8]/[.$R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K289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銷貨收入</text:span></text:p>
          </table:table-cell>
          <table:table-cell office:value-type="float" office:value="0" table:formula="of:=+[.D9]+[.F9]+[.H9]+[.J9]+[.L9]+[.N9]+[.P9]+[.R9]+[.T9]" table:style-name="ce93">
            <text:p>0<text:s/></text:p>
          </table:table-cell>
          <table:table-cell office:value-type="float" office:value="0" table:formula="of:=[.B9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290]" table:style-name="ce93">
            <text:p>0<text:s/></text:p>
          </table:table-cell>
          <table:table-cell office:value-type="float" office:value="0" table:formula="of:=[.D9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0]" table:style-name="ce93">
            <text:p>0<text:s/></text:p>
          </table:table-cell>
          <table:table-cell office:value-type="float" office:value="0" table:formula="of:=[.F9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0]" table:style-name="ce93">
            <text:p>0<text:s/></text:p>
          </table:table-cell>
          <table:table-cell office:value-type="float" office:value="0" table:formula="of:=[.J9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0]" table:style-name="ce93">
            <text:p>0<text:s/></text:p>
          </table:table-cell>
          <table:table-cell office:value-type="float" office:value="0" table:formula="of:=[.P9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0]" table:style-name="ce93">
            <text:p>0<text:s/></text:p>
          </table:table-cell>
          <table:table-cell office:value-type="float" office:value="0" table:formula="of:=[.R9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0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投融資業務收入</text:span></text:p>
          </table:table-cell>
          <table:table-cell office:value-type="float" office:value="851036" table:formula="of:=SUM([.B11:.B13])" table:style-name="ce93">
            <text:p>851,036<text:s/></text:p>
          </table:table-cell>
          <table:table-cell office:value-type="float" office:value="93.593874754477696" table:formula="of:=[.B10]/[.$B$6]*100" table:style-name="ce94">
            <text:p>93.59<text:s/></text:p>
          </table:table-cell>
          <table:table-cell office:value-type="float" office:value="0" table:formula="of:=['file:///C:/wei960105/96年度基金預算/96作業基金綜計表aa.xls'#資料庫.B291]" table:style-name="ce93">
            <text:p>0<text:s/></text:p>
          </table:table-cell>
          <table:table-cell office:value-type="float" office:value="0" table:formula="of:=[.D10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1]" table:style-name="ce93">
            <text:p>0<text:s/></text:p>
          </table:table-cell>
          <table:table-cell office:value-type="float" office:value="0" table:formula="of:=[.F10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1]" table:style-name="ce93">
            <text:p>0<text:s/></text:p>
          </table:table-cell>
          <table:table-cell table:style-name="ce94"/>
          <table:table-cell office:value-type="float" office:value="1036" table:formula="of:=['file:///C:/wei960105/96年度基金預算/96作業基金綜計表aa.xls'#資料庫.E291]" table:style-name="ce93">
            <text:p>1,036<text:s/></text:p>
          </table:table-cell>
          <table:table-cell office:value-type="float" office:value="100" table:formula="of:=[.J10]/[.$J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F29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1]" table:style-name="ce93">
            <text:p>0<text:s/></text:p>
          </table:table-cell>
          <table:table-cell table:style-name="ce94"/>
          <table:table-cell office:value-type="float" office:value="850000" table:formula="of:=['file:///C:/wei960105/96年度基金預算/96作業基金綜計表aa.xls'#資料庫.I291]" table:style-name="ce93">
            <text:p>850,000<text:s/></text:p>
          </table:table-cell>
          <table:table-cell office:value-type="float" office:value="100" table:formula="of:=[.P10]/[.$P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J291]" table:style-name="ce93">
            <text:p>0<text:s/></text:p>
          </table:table-cell>
          <table:table-cell office:value-type="float" office:value="0" table:formula="of:=[.R10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1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融資業務收入</text:p>
          </table:table-cell>
          <table:table-cell office:value-type="float" office:value="1036" table:formula="of:=+[.D11]+[.F11]+[.H11]+[.J11]+[.L11]+[.N11]+[.P11]+[.R11]+[.T11]" table:style-name="ce93">
            <text:p>1,036<text:s/></text:p>
          </table:table-cell>
          <table:table-cell office:value-type="float" office:value="0.11393554943109209" table:formula="of:=[.B11]/[.$B$6]*100" table:style-name="ce94">
            <text:p>0.11<text:s/></text:p>
          </table:table-cell>
          <table:table-cell office:value-type="float" office:value="0" table:formula="of:=['file:///C:/wei960105/96年度基金預算/96作業基金綜計表aa.xls'#資料庫.B292]" table:style-name="ce93">
            <text:p>0<text:s/></text:p>
          </table:table-cell>
          <table:table-cell office:value-type="float" office:value="0" table:formula="of:=[.D11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2]" table:style-name="ce93">
            <text:p>0<text:s/></text:p>
          </table:table-cell>
          <table:table-cell office:value-type="float" office:value="0" table:formula="of:=[.F11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2]" table:style-name="ce93">
            <text:p>0<text:s/></text:p>
          </table:table-cell>
          <table:table-cell table:style-name="ce94"/>
          <table:table-cell office:value-type="float" office:value="1036" table:formula="of:=['file:///C:/wei960105/96年度基金預算/96作業基金綜計表aa.xls'#資料庫.E292]" table:style-name="ce93">
            <text:p>1,036<text:s/></text:p>
          </table:table-cell>
          <table:table-cell office:value-type="float" office:value="100" table:formula="of:=[.J11]/[.$J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F29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2]" table:style-name="ce93">
            <text:p>0<text:s/></text:p>
          </table:table-cell>
          <table:table-cell office:value-type="float" office:value="0" table:formula="of:=[.P11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2]" table:style-name="ce93">
            <text:p>0<text:s/></text:p>
          </table:table-cell>
          <table:table-cell office:value-type="float" office:value="0" table:formula="of:=[.R11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2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不動產投資收入</text:p>
          </table:table-cell>
          <table:table-cell office:value-type="float" office:value="800000" table:formula="of:=+[.D12]+[.F12]+[.H12]+[.J12]+[.L12]+[.N12]+[.P12]+[.R12]+[.T12]" table:style-name="ce93">
            <text:p>800,000<text:s/></text:p>
          </table:table-cell>
          <table:table-cell office:value-type="float" office:value="87.981119251808565" table:formula="of:=[.B12]/[.$B$6]*100" table:style-name="ce94">
            <text:p>87.98<text:s/></text:p>
          </table:table-cell>
          <table:table-cell office:value-type="float" office:value="0" table:formula="of:=['file:///C:/wei960105/96年度基金預算/96作業基金綜計表aa.xls'#資料庫.B293]" table:style-name="ce93">
            <text:p>0<text:s/></text:p>
          </table:table-cell>
          <table:table-cell office:value-type="float" office:value="0" table:formula="of:=[.D12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3]" table:style-name="ce93">
            <text:p>0<text:s/></text:p>
          </table:table-cell>
          <table:table-cell office:value-type="float" office:value="0" table:formula="of:=[.F12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3]" table:style-name="ce93">
            <text:p>0<text:s/></text:p>
          </table:table-cell>
          <table:table-cell office:value-type="float" office:value="0" table:formula="of:=[.J12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3]" table:style-name="ce93">
            <text:p>0<text:s/></text:p>
          </table:table-cell>
          <table:table-cell table:style-name="ce94"/>
          <table:table-cell office:value-type="float" office:value="800000" table:formula="of:=['file:///C:/wei960105/96年度基金預算/96作業基金綜計表aa.xls'#資料庫.I293]" table:style-name="ce93">
            <text:p>800,000<text:s/></text:p>
          </table:table-cell>
          <table:table-cell office:value-type="float" office:value="94.117647058823522" table:formula="of:=[.P12]/[.$P$6]*100" table:style-name="ce94">
            <text:p>94.12<text:s/></text:p>
          </table:table-cell>
          <table:table-cell office:value-type="float" office:value="0" table:formula="of:=['file:///C:/wei960105/96年度基金預算/96作業基金綜計表aa.xls'#資料庫.J293]" table:style-name="ce93">
            <text:p>0<text:s/></text:p>
          </table:table-cell>
          <table:table-cell office:value-type="float" office:value="0" table:formula="of:=[.R12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3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其他投融資業務收入</text:p>
          </table:table-cell>
          <table:table-cell office:value-type="float" office:value="50000" table:formula="of:=+[.D13]+[.F13]+[.H13]+[.J13]+[.L13]+[.N13]+[.P13]+[.R13]+[.T13]" table:style-name="ce93">
            <text:p>50,000<text:s/></text:p>
          </table:table-cell>
          <table:table-cell office:value-type="float" office:value="5.4988199532380353" table:formula="of:=[.B13]/[.$B$6]*100" table:style-name="ce94">
            <text:p>5.50<text:s/></text:p>
          </table:table-cell>
          <table:table-cell office:value-type="float" office:value="0" table:formula="of:=['file:///C:/wei960105/96年度基金預算/96作業基金綜計表aa.xls'#資料庫.B294]" table:style-name="ce93">
            <text:p>0<text:s/></text:p>
          </table:table-cell>
          <table:table-cell office:value-type="float" office:value="0" table:formula="of:=[.D13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4]" table:style-name="ce93">
            <text:p>0<text:s/></text:p>
          </table:table-cell>
          <table:table-cell office:value-type="float" office:value="0" table:formula="of:=[.F13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4]" table:style-name="ce93">
            <text:p>0<text:s/></text:p>
          </table:table-cell>
          <table:table-cell office:value-type="float" office:value="0" table:formula="of:=[.J13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4]" table:style-name="ce93">
            <text:p>0<text:s/></text:p>
          </table:table-cell>
          <table:table-cell table:style-name="ce94"/>
          <table:table-cell office:value-type="float" office:value="50000" table:formula="of:=['file:///C:/wei960105/96年度基金預算/96作業基金綜計表aa.xls'#資料庫.I294]" table:style-name="ce93">
            <text:p>50,000<text:s/></text:p>
          </table:table-cell>
          <table:table-cell office:value-type="float" office:value="5.8823529411764701" table:formula="of:=[.P13]/[.$P$6]*100" table:style-name="ce94">
            <text:p>5.88<text:s/></text:p>
          </table:table-cell>
          <table:table-cell office:value-type="float" office:value="0" table:formula="of:=['file:///C:/wei960105/96年度基金預算/96作業基金綜計表aa.xls'#資料庫.J294]" table:style-name="ce93">
            <text:p>0<text:s/></text:p>
          </table:table-cell>
          <table:table-cell office:value-type="float" office:value="0" table:formula="of:=[.R13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4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醫療收入</text:span></text:p>
          </table:table-cell>
          <table:table-cell office:value-type="float" office:value="56250" table:formula="of:=SUM([.B15:.B17])" table:style-name="ce93">
            <text:p>56,250<text:s/></text:p>
          </table:table-cell>
          <table:table-cell office:value-type="float" office:value="6.1861724473927895" table:formula="of:=[.B14]/[.$B$6]*100" table:style-name="ce94">
            <text:p>6.19<text:s/></text:p>
          </table:table-cell>
          <table:table-cell office:value-type="float" office:value="56045" table:formula="of:=['file:///C:/wei960105/96年度基金預算/96作業基金綜計表aa.xls'#資料庫.B295]" table:style-name="ce93">
            <text:p>56,045<text:s/></text:p>
          </table:table-cell>
          <table:table-cell office:value-type="float" office:value="100" table:formula="of:=[.D14]/[.$D$6]*100" table:style-name="ce94">
            <text:p>100.00<text:s/></text:p>
          </table:table-cell>
          <table:table-cell office:value-type="float" office:value="205" table:formula="of:=['file:///C:/wei960105/96年度基金預算/96作業基金綜計表aa.xls'#資料庫.C295]" table:style-name="ce93">
            <text:p>205<text:s/></text:p>
          </table:table-cell>
          <table:table-cell office:value-type="float" office:value="100" table:formula="of:=[.F14]/[.$F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D29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5]" table:style-name="ce93">
            <text:p>0<text:s/></text:p>
          </table:table-cell>
          <table:table-cell office:value-type="float" office:value="0" table:formula="of:=[.J14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5]" table:style-name="ce93">
            <text:p>0<text:s/></text:p>
          </table:table-cell>
          <table:table-cell office:value-type="float" office:value="0" table:formula="of:=[.P14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5]" table:style-name="ce93">
            <text:p>0<text:s/></text:p>
          </table:table-cell>
          <table:table-cell office:value-type="float" office:value="0" table:formula="of:=[.R14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5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門診醫療收入</text:p>
          </table:table-cell>
          <table:table-cell office:value-type="float" office:value="37770" table:formula="of:=+[.D15]+[.F15]+[.H15]+[.J15]+[.L15]+[.N15]+[.P15]+[.R15]+[.T15]" table:style-name="ce93">
            <text:p>37,770<text:s/></text:p>
          </table:table-cell>
          <table:table-cell office:value-type="float" office:value="4.1538085926760111" table:formula="of:=[.B15]/[.$B$6]*100" table:style-name="ce94">
            <text:p>4.15<text:s/></text:p>
          </table:table-cell>
          <table:table-cell office:value-type="float" office:value="37565" table:formula="of:=['file:///C:/wei960105/96年度基金預算/96作業基金綜計表aa.xls'#資料庫.B296]" table:style-name="ce93">
            <text:p>37,565<text:s/></text:p>
          </table:table-cell>
          <table:table-cell office:value-type="float" office:value="67.026496565260061" table:formula="of:=[.D15]/[.$D$6]*100" table:style-name="ce94">
            <text:p>67.03<text:s/></text:p>
          </table:table-cell>
          <table:table-cell office:value-type="float" office:value="205" table:formula="of:=['file:///C:/wei960105/96年度基金預算/96作業基金綜計表aa.xls'#資料庫.C296]" table:style-name="ce93">
            <text:p>205<text:s/></text:p>
          </table:table-cell>
          <table:table-cell office:value-type="float" office:value="100" table:formula="of:=[.F15]/[.$F$6]*100" table:style-name="ce94">
            <text:p>100.00<text:s/></text:p>
          </table:table-cell>
          <table:table-cell office:value-type="float" office:value="0" table:formula="of:=['file:///C:/wei960105/96年度基金預算/96作業基金綜計表aa.xls'#資料庫.D29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6]" table:style-name="ce93">
            <text:p>0<text:s/></text:p>
          </table:table-cell>
          <table:table-cell office:value-type="float" office:value="0" table:formula="of:=[.J15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6]" table:style-name="ce93">
            <text:p>0<text:s/></text:p>
          </table:table-cell>
          <table:table-cell office:value-type="float" office:value="0" table:formula="of:=[.P15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6]" table:style-name="ce93">
            <text:p>0<text:s/></text:p>
          </table:table-cell>
          <table:table-cell office:value-type="float" office:value="0" table:formula="of:=[.R15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6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其他醫療收入</text:p>
          </table:table-cell>
          <table:table-cell office:value-type="float" office:value="22652" table:formula="of:=+[.D16]+[.F16]+[.H16]+[.J16]+[.L16]+[.N16]+[.P16]+[.R16]+[.T16]" table:style-name="ce93">
            <text:p>22,652<text:s/></text:p>
          </table:table-cell>
          <table:table-cell office:value-type="float" office:value="2.4911853916149593" table:formula="of:=[.B16]/[.$B$6]*100" table:style-name="ce94">
            <text:p>2.49<text:s/></text:p>
          </table:table-cell>
          <table:table-cell office:value-type="float" office:value="22652" table:formula="of:=['file:///C:/wei960105/96年度基金預算/96作業基金綜計表aa.xls'#資料庫.B297]" table:style-name="ce93">
            <text:p>22,652<text:s/></text:p>
          </table:table-cell>
          <table:table-cell office:value-type="float" office:value="40.417521634400927" table:formula="of:=[.D16]/[.$D$6]*100" table:style-name="ce94">
            <text:p>40.42<text:s/></text:p>
          </table:table-cell>
          <table:table-cell office:value-type="float" office:value="0" table:formula="of:=['file:///C:/wei960105/96年度基金預算/96作業基金綜計表aa.xls'#資料庫.C297]" table:style-name="ce93">
            <text:p>0<text:s/></text:p>
          </table:table-cell>
          <table:table-cell office:value-type="float" office:value="0" table:formula="of:=[.F16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7]" table:style-name="ce93">
            <text:p>0<text:s/></text:p>
          </table:table-cell>
          <table:table-cell office:value-type="float" office:value="0" table:formula="of:=[.J16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7]" table:style-name="ce93">
            <text:p>0<text:s/></text:p>
          </table:table-cell>
          <table:table-cell office:value-type="float" office:value="0" table:formula="of:=[.P16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7]" table:style-name="ce93">
            <text:p>0<text:s/></text:p>
          </table:table-cell>
          <table:table-cell office:value-type="float" office:value="0" table:formula="of:=[.R16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7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醫療折讓(-)</text:p>
          </table:table-cell>
          <table:table-cell office:value-type="float" office:value="-4172" table:formula="of:=+[.D17]+[.F17]+[.H17]+[.J17]+[.L17]+[.N17]+[.P17]+[.R17]+[.T17]" table:style-name="ce93">
            <text:p>-4,172<text:s/></text:p>
          </table:table-cell>
          <table:table-cell office:value-type="float" office:value="-0.45882153689818161" table:formula="of:=[.B17]/[.$B$6]*100" table:style-name="ce94">
            <text:p>-0.46<text:s/></text:p>
          </table:table-cell>
          <table:table-cell office:value-type="float" office:value="-4172" table:formula="of:=['file:///C:/wei960105/96年度基金預算/96作業基金綜計表aa.xls'#資料庫.B298]" table:style-name="ce93">
            <text:p>-4,172<text:s/></text:p>
          </table:table-cell>
          <table:table-cell office:value-type="float" office:value="-7.4440181996609871" table:formula="of:=[.D17]/[.$D$6]*100" table:style-name="ce94">
            <text:p>-7.44<text:s/></text:p>
          </table:table-cell>
          <table:table-cell office:value-type="float" office:value="0" table:formula="of:=['file:///C:/wei960105/96年度基金預算/96作業基金綜計表aa.xls'#資料庫.C298]" table:style-name="ce93">
            <text:p>0<text:s/></text:p>
          </table:table-cell>
          <table:table-cell office:value-type="float" office:value="0" table:formula="of:=[.F17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8]" table:style-name="ce93">
            <text:p>0<text:s/></text:p>
          </table:table-cell>
          <table:table-cell office:value-type="float" office:value="0" table:formula="of:=[.J17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8]" table:style-name="ce93">
            <text:p>0<text:s/></text:p>
          </table:table-cell>
          <table:table-cell office:value-type="float" office:value="0" table:formula="of:=[.P17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8]" table:style-name="ce93">
            <text:p>0<text:s/></text:p>
          </table:table-cell>
          <table:table-cell office:value-type="float" office:value="0" table:formula="of:=[.R17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8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徵收收入</text:span></text:p>
          </table:table-cell>
          <table:table-cell office:value-type="float" office:value="0" table:formula="of:=+[.D18]+[.F18]+[.H18]+[.J18]+[.L18]+[.N18]+[.P18]+[.R18]+[.T18]" table:style-name="ce93">
            <text:p>0<text:s/></text:p>
          </table:table-cell>
          <table:table-cell office:value-type="float" office:value="0" table:formula="of:=[.B18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299]" table:style-name="ce93">
            <text:p>0<text:s/></text:p>
          </table:table-cell>
          <table:table-cell office:value-type="float" office:value="0" table:formula="of:=[.D18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299]" table:style-name="ce93">
            <text:p>0<text:s/></text:p>
          </table:table-cell>
          <table:table-cell office:value-type="float" office:value="0" table:formula="of:=[.F18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29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299]" table:style-name="ce93">
            <text:p>0<text:s/></text:p>
          </table:table-cell>
          <table:table-cell office:value-type="float" office:value="0" table:formula="of:=[.J18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29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29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299]" table:style-name="ce93">
            <text:p>0<text:s/></text:p>
          </table:table-cell>
          <table:table-cell office:value-type="float" office:value="0" table:formula="of:=[.P18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299]" table:style-name="ce93">
            <text:p>0<text:s/></text:p>
          </table:table-cell>
          <table:table-cell office:value-type="float" office:value="0" table:formula="of:=[.R18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299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福利收入</text:span></text:p>
          </table:table-cell>
          <table:table-cell office:value-type="float" office:value="0" table:formula="of:=+[.D19]+[.F19]+[.H19]+[.J19]+[.L19]+[.N19]+[.P19]+[.R19]+[.T19]" table:style-name="ce93">
            <text:p>0<text:s/></text:p>
          </table:table-cell>
          <table:table-cell office:value-type="float" office:value="0" table:formula="of:=[.B19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00]" table:style-name="ce93">
            <text:p>0<text:s/></text:p>
          </table:table-cell>
          <table:table-cell office:value-type="float" office:value="0" table:formula="of:=[.D19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0]" table:style-name="ce93">
            <text:p>0<text:s/></text:p>
          </table:table-cell>
          <table:table-cell office:value-type="float" office:value="0" table:formula="of:=[.F19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0]" table:style-name="ce93">
            <text:p>0<text:s/></text:p>
          </table:table-cell>
          <table:table-cell office:value-type="float" office:value="0" table:formula="of:=[.J19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0]" table:style-name="ce93">
            <text:p>0<text:s/></text:p>
          </table:table-cell>
          <table:table-cell office:value-type="float" office:value="0" table:formula="of:=[.P19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0]" table:style-name="ce93">
            <text:p>0<text:s/></text:p>
          </table:table-cell>
          <table:table-cell office:value-type="float" office:value="0" table:formula="of:=[.R19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0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其他業務收入</text:span></text:p>
          </table:table-cell>
          <table:table-cell office:value-type="float" office:value="0" table:formula="of:=+[.D20]+[.F20]+[.H20]+[.J20]+[.L20]+[.N20]+[.P20]+[.R20]+[.T20]" table:style-name="ce93">
            <text:p>0<text:s/></text:p>
          </table:table-cell>
          <table:table-cell office:value-type="float" office:value="0" table:formula="of:=[.B20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01]" table:style-name="ce93">
            <text:p>0<text:s/></text:p>
          </table:table-cell>
          <table:table-cell office:value-type="float" office:value="0" table:formula="of:=[.D20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1]" table:style-name="ce93">
            <text:p>0<text:s/></text:p>
          </table:table-cell>
          <table:table-cell office:value-type="float" office:value="0" table:formula="of:=[.F20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1]" table:style-name="ce93">
            <text:p>0<text:s/></text:p>
          </table:table-cell>
          <table:table-cell office:value-type="float" office:value="0" table:formula="of:=[.J20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1]" table:style-name="ce93">
            <text:p>0<text:s/></text:p>
          </table:table-cell>
          <table:table-cell office:value-type="float" office:value="0" table:formula="of:=[.P20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1]" table:style-name="ce93">
            <text:p>0<text:s/></text:p>
          </table:table-cell>
          <table:table-cell office:value-type="float" office:value="0" table:formula="of:=[.R20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1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6">
            <text:p>業務成本與費用</text:p>
          </table:table-cell>
          <table:table-cell office:value-type="float" office:value="7130262" table:formula="of:=[.B22]+[.B23]+[.B24]+[.B27]+[.B30]+[.B31]+[.B32]+[.B34]+[.B36]+[.B38]" table:style-name="ce89">
            <text:p>7,130,262<text:s/></text:p>
          </table:table-cell>
          <table:table-cell office:value-type="float" office:value="784.16053914829877" table:formula="of:=[.B21]/[.$B$6]*100" table:style-name="ce88">
            <text:p>784.16<text:s/></text:p>
          </table:table-cell>
          <table:table-cell office:value-type="float" office:value="58363" table:formula="of:=['file:///C:/wei960105/96年度基金預算/96作業基金綜計表aa.xls'#資料庫.B302]" table:style-name="ce89">
            <text:p>58,363<text:s/></text:p>
          </table:table-cell>
          <table:table-cell office:value-type="float" office:value="104.13596217325363" table:formula="of:=[.D21]/[.$D$6]*100" table:style-name="ce88">
            <text:p>104.14<text:s/></text:p>
          </table:table-cell>
          <table:table-cell office:value-type="float" office:value="153" table:formula="of:=['file:///C:/wei960105/96年度基金預算/96作業基金綜計表aa.xls'#資料庫.C302]" table:style-name="ce89">
            <text:p>153<text:s/></text:p>
          </table:table-cell>
          <table:table-cell office:value-type="float" office:value="74.634146341463421" table:formula="of:=[.F21]/[.$F$6]*100" table:style-name="ce88">
            <text:p>74.63<text:s/></text:p>
          </table:table-cell>
          <table:table-cell office:value-type="float" office:value="5900" table:formula="of:=['file:///C:/wei960105/96年度基金預算/96作業基金綜計表aa.xls'#資料庫.D302]" table:style-name="ce89">
            <text:p>5,900<text:s/></text:p>
          </table:table-cell>
          <table:table-cell table:style-name="ce88"/>
          <table:table-cell office:value-type="float" office:value="1199" table:formula="of:=['file:///C:/wei960105/96年度基金預算/96作業基金綜計表aa.xls'#資料庫.E302]" table:style-name="ce89">
            <text:p>1,199<text:s/></text:p>
          </table:table-cell>
          <table:table-cell office:value-type="float" office:value="115.73359073359073" table:formula="of:=[.J21]/[.$J$6]*100" table:style-name="ce88">
            <text:p>115.73<text:s/></text:p>
          </table:table-cell>
          <table:table-cell office:value-type="float" office:value="3313" table:formula="of:=['file:///C:/wei960105/96年度基金預算/96作業基金綜計表aa.xls'#資料庫.F302]" table:style-name="ce89">
            <text:p>3,313<text:s/></text:p>
          </table:table-cell>
          <table:table-cell table:style-name="ce88"/>
          <table:table-cell office:value-type="float" office:value="0" table:formula="of:=['file:///C:/wei960105/96年度基金預算/96作業基金綜計表aa.xls'#資料庫.G302]" table:style-name="ce89">
            <text:p>0<text:s/></text:p>
          </table:table-cell>
          <table:table-cell table:style-name="ce88"/>
          <table:table-cell office:value-type="float" office:value="7061002" table:formula="of:=['file:///C:/wei960105/96年度基金預算/96作業基金綜計表aa.xls'#資料庫.I302]" table:style-name="ce89">
            <text:p>7,061,002<text:s/></text:p>
          </table:table-cell>
          <table:table-cell office:value-type="float" office:value="830.70611764705882" table:formula="of:=[.P21]/[.$P$6]*100" table:style-name="ce88">
            <text:p>830.71<text:s/></text:p>
          </table:table-cell>
          <table:table-cell office:value-type="float" office:value="312" table:formula="of:=['file:///C:/wei960105/96年度基金預算/96作業基金綜計表aa.xls'#資料庫.J302]" table:style-name="ce89">
            <text:p>312<text:s/></text:p>
          </table:table-cell>
          <table:table-cell office:value-type="float" office:value="15.6" table:formula="of:=[.R21]/[.$R$6]*100" table:style-name="ce88">
            <text:p>15.60<text:s/></text:p>
          </table:table-cell>
          <table:table-cell office:value-type="float" office:value="20" table:formula="of:=['file:///C:/wei960105/96年度基金預算/96作業基金綜計表aa.xls'#資料庫.K302]" table:style-name="ce89">
            <text:p>20<text:s/></text:p>
          </table:table-cell>
          <table:table-cell table:style-name="ce88"/>
          <table:table-cell table:number-columns-repeated="16363" table:style-name="ce91"/>
        </table:table-row>
        <table:table-row table:style-name="ro12" table:visibility="collapse">
          <table:table-cell office:value-type="string" table:style-name="ce92">
            <text:p><text:s text:c="4"/><text:span text:style-name="T8">銷貨成本</text:span></text:p>
          </table:table-cell>
          <table:table-cell office:value-type="float" office:value="0" table:formula="of:=+[.D22]+[.F22]+[.H22]+[.J22]+[.L22]+[.N22]+[.P22]+[.R22]+[.T22]" table:style-name="ce93">
            <text:p>0<text:s/></text:p>
          </table:table-cell>
          <table:table-cell office:value-type="float" office:value="0" table:formula="of:=[.B22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03]" table:style-name="ce93">
            <text:p>0<text:s/></text:p>
          </table:table-cell>
          <table:table-cell office:value-type="float" office:value="0" table:formula="of:=[.D22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3]" table:style-name="ce93">
            <text:p>0<text:s/></text:p>
          </table:table-cell>
          <table:table-cell office:value-type="float" office:value="0" table:formula="of:=[.F22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3]" table:style-name="ce93">
            <text:p>0<text:s/></text:p>
          </table:table-cell>
          <table:table-cell office:value-type="float" office:value="0" table:formula="of:=[.J22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3]" table:style-name="ce93">
            <text:p>0<text:s/></text:p>
          </table:table-cell>
          <table:table-cell office:value-type="float" office:value="0" table:formula="of:=[.P22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3]" table:style-name="ce93">
            <text:p>0<text:s/></text:p>
          </table:table-cell>
          <table:table-cell office:value-type="float" office:value="0" table:formula="of:=[.R22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3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勞務成本</text:span></text:p>
          </table:table-cell>
          <table:table-cell office:value-type="float" office:value="0" table:formula="of:=+[.D23]+[.F23]+[.H23]+[.J23]+[.L23]+[.N23]+[.P23]+[.R23]+[.T23]" table:style-name="ce93">
            <text:p>0<text:s/></text:p>
          </table:table-cell>
          <table:table-cell office:value-type="float" office:value="0" table:formula="of:=[.B23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04]" table:style-name="ce93">
            <text:p>0<text:s/></text:p>
          </table:table-cell>
          <table:table-cell office:value-type="float" office:value="0" table:formula="of:=[.D23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4]" table:style-name="ce93">
            <text:p>0<text:s/></text:p>
          </table:table-cell>
          <table:table-cell office:value-type="float" office:value="0" table:formula="of:=[.F23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4]" table:style-name="ce93">
            <text:p>0<text:s/></text:p>
          </table:table-cell>
          <table:table-cell office:value-type="float" office:value="0" table:formula="of:=[.J23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4]" table:style-name="ce93">
            <text:p>0<text:s/></text:p>
          </table:table-cell>
          <table:table-cell office:value-type="float" office:value="0" table:formula="of:=[.P23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4]" table:style-name="ce93">
            <text:p>0<text:s/></text:p>
          </table:table-cell>
          <table:table-cell office:value-type="float" office:value="0" table:formula="of:=[.R23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4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投融資業務成本</text:span></text:p>
          </table:table-cell>
          <table:table-cell office:value-type="float" office:value="7060774" table:formula="of:=SUM([.B25:.B26])" table:style-name="ce93">
            <text:p>7,060,774<text:s/></text:p>
          </table:table-cell>
          <table:table-cell office:value-type="float" office:value="776.51849913008664" table:formula="of:=[.B24]/[.$B$6]*100" table:style-name="ce94">
            <text:p>776.52<text:s/></text:p>
          </table:table-cell>
          <table:table-cell office:value-type="float" office:value="0" table:formula="of:=['file:///C:/wei960105/96年度基金預算/96作業基金綜計表aa.xls'#資料庫.B305]" table:style-name="ce93">
            <text:p>0<text:s/></text:p>
          </table:table-cell>
          <table:table-cell office:value-type="float" office:value="0" table:formula="of:=[.D24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5]" table:style-name="ce93">
            <text:p>0<text:s/></text:p>
          </table:table-cell>
          <table:table-cell office:value-type="float" office:value="0" table:formula="of:=[.F24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5]" table:style-name="ce93">
            <text:p>0<text:s/></text:p>
          </table:table-cell>
          <table:table-cell table:style-name="ce94"/>
          <table:table-cell office:value-type="float" office:value="1010" table:formula="of:=['file:///C:/wei960105/96年度基金預算/96作業基金綜計表aa.xls'#資料庫.E305]" table:style-name="ce93">
            <text:p>1,010<text:s/></text:p>
          </table:table-cell>
          <table:table-cell office:value-type="float" office:value="97.490347490347489" table:formula="of:=[.J24]/[.$J$6]*100" table:style-name="ce94">
            <text:p>97.49<text:s/></text:p>
          </table:table-cell>
          <table:table-cell office:value-type="float" office:value="0" table:formula="of:=['file:///C:/wei960105/96年度基金預算/96作業基金綜計表aa.xls'#資料庫.F30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5]" table:style-name="ce93">
            <text:p>0<text:s/></text:p>
          </table:table-cell>
          <table:table-cell table:style-name="ce94"/>
          <table:table-cell office:value-type="float" office:value="7059764" table:formula="of:=['file:///C:/wei960105/96年度基金預算/96作業基金綜計表aa.xls'#資料庫.I305]" table:style-name="ce93">
            <text:p>7,059,764<text:s/></text:p>
          </table:table-cell>
          <table:table-cell office:value-type="float" office:value="830.56047058823526" table:formula="of:=[.P24]/[.$P$6]*100" table:style-name="ce94">
            <text:p>830.56<text:s/></text:p>
          </table:table-cell>
          <table:table-cell office:value-type="float" office:value="0" table:formula="of:=['file:///C:/wei960105/96年度基金預算/96作業基金綜計表aa.xls'#資料庫.J305]" table:style-name="ce93">
            <text:p>0<text:s/></text:p>
          </table:table-cell>
          <table:table-cell office:value-type="float" office:value="0" table:formula="of:=[.R24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5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融資業務成本</text:p>
          </table:table-cell>
          <table:table-cell office:value-type="float" office:value="1010" table:formula="of:=+[.D25]+[.F25]+[.H25]+[.J25]+[.L25]+[.N25]+[.P25]+[.R25]+[.T25]" table:style-name="ce93">
            <text:p>1,010<text:s/></text:p>
          </table:table-cell>
          <table:table-cell office:value-type="float" office:value="0.11107616305540832" table:formula="of:=[.B25]/[.$B$6]*100" table:style-name="ce94">
            <text:p>0.11<text:s/></text:p>
          </table:table-cell>
          <table:table-cell office:value-type="float" office:value="0" table:formula="of:=['file:///C:/wei960105/96年度基金預算/96作業基金綜計表aa.xls'#資料庫.B306]" table:style-name="ce93">
            <text:p>0<text:s/></text:p>
          </table:table-cell>
          <table:table-cell office:value-type="float" office:value="0" table:formula="of:=[.D25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6]" table:style-name="ce93">
            <text:p>0<text:s/></text:p>
          </table:table-cell>
          <table:table-cell office:value-type="float" office:value="0" table:formula="of:=[.F25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6]" table:style-name="ce93">
            <text:p>0<text:s/></text:p>
          </table:table-cell>
          <table:table-cell table:style-name="ce94"/>
          <table:table-cell office:value-type="float" office:value="1010" table:formula="of:=['file:///C:/wei960105/96年度基金預算/96作業基金綜計表aa.xls'#資料庫.E306]" table:style-name="ce93">
            <text:p>1,010<text:s/></text:p>
          </table:table-cell>
          <table:table-cell office:value-type="float" office:value="97.490347490347489" table:formula="of:=[.J25]/[.$J$6]*100" table:style-name="ce94">
            <text:p>97.49<text:s/></text:p>
          </table:table-cell>
          <table:table-cell office:value-type="float" office:value="0" table:formula="of:=['file:///C:/wei960105/96年度基金預算/96作業基金綜計表aa.xls'#資料庫.F30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6]" table:style-name="ce93">
            <text:p>0<text:s/></text:p>
          </table:table-cell>
          <table:table-cell office:value-type="float" office:value="0" table:formula="of:=[.P25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6]" table:style-name="ce93">
            <text:p>0<text:s/></text:p>
          </table:table-cell>
          <table:table-cell office:value-type="float" office:value="0" table:formula="of:=[.R25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6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不動產投資成本</text:p>
          </table:table-cell>
          <table:table-cell office:value-type="float" office:value="7059764" table:formula="of:=+[.D26]+[.F26]+[.H26]+[.J26]+[.L26]+[.N26]+[.P26]+[.R26]+[.T26]" table:style-name="ce93">
            <text:p>7,059,764<text:s/></text:p>
          </table:table-cell>
          <table:table-cell office:value-type="float" office:value="776.40742296703127" table:formula="of:=[.B26]/[.$B$6]*100" table:style-name="ce94">
            <text:p>776.41<text:s/></text:p>
          </table:table-cell>
          <table:table-cell office:value-type="float" office:value="0" table:formula="of:=['file:///C:/wei960105/96年度基金預算/96作業基金綜計表aa.xls'#資料庫.B307]" table:style-name="ce93">
            <text:p>0<text:s/></text:p>
          </table:table-cell>
          <table:table-cell office:value-type="float" office:value="0" table:formula="of:=[.D26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07]" table:style-name="ce93">
            <text:p>0<text:s/></text:p>
          </table:table-cell>
          <table:table-cell office:value-type="float" office:value="0" table:formula="of:=[.F26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0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7]" table:style-name="ce93">
            <text:p>0<text:s/></text:p>
          </table:table-cell>
          <table:table-cell office:value-type="float" office:value="0" table:formula="of:=[.J26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7]" table:style-name="ce93">
            <text:p>0<text:s/></text:p>
          </table:table-cell>
          <table:table-cell table:style-name="ce94"/>
          <table:table-cell office:value-type="float" office:value="7059764" table:formula="of:=['file:///C:/wei960105/96年度基金預算/96作業基金綜計表aa.xls'#資料庫.I307]" table:style-name="ce93">
            <text:p>7,059,764<text:s/></text:p>
          </table:table-cell>
          <table:table-cell office:value-type="float" office:value="830.56047058823526" table:formula="of:=[.P26]/[.$P$6]*100" table:style-name="ce94">
            <text:p>830.56<text:s/></text:p>
          </table:table-cell>
          <table:table-cell office:value-type="float" office:value="0" table:formula="of:=['file:///C:/wei960105/96年度基金預算/96作業基金綜計表aa.xls'#資料庫.J307]" table:style-name="ce93">
            <text:p>0<text:s/></text:p>
          </table:table-cell>
          <table:table-cell office:value-type="float" office:value="0" table:formula="of:=[.R26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7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醫療成本</text:span></text:p>
          </table:table-cell>
          <table:table-cell office:value-type="float" office:value="55697" table:formula="of:=SUM([.B28:.B29])" table:style-name="ce93">
            <text:p>55,697<text:s/></text:p>
          </table:table-cell>
          <table:table-cell office:value-type="float" office:value="6.1253554987099772" table:formula="of:=[.B27]/[.$B$6]*100" table:style-name="ce94">
            <text:p>6.13<text:s/></text:p>
          </table:table-cell>
          <table:table-cell office:value-type="float" office:value="55544" table:formula="of:=['file:///C:/wei960105/96年度基金預算/96作業基金綜計表aa.xls'#資料庫.B308]" table:style-name="ce93">
            <text:p>55,544<text:s/></text:p>
          </table:table-cell>
          <table:table-cell office:value-type="float" office:value="99.106075475064685" table:formula="of:=[.D27]/[.$D$6]*100" table:style-name="ce94">
            <text:p>99.11<text:s/></text:p>
          </table:table-cell>
          <table:table-cell office:value-type="float" office:value="153" table:formula="of:=['file:///C:/wei960105/96年度基金預算/96作業基金綜計表aa.xls'#資料庫.C308]" table:style-name="ce93">
            <text:p>153<text:s/></text:p>
          </table:table-cell>
          <table:table-cell office:value-type="float" office:value="74.634146341463421" table:formula="of:=[.F27]/[.$F$6]*100" table:style-name="ce94">
            <text:p>74.63<text:s/></text:p>
          </table:table-cell>
          <table:table-cell office:value-type="float" office:value="0" table:formula="of:=['file:///C:/wei960105/96年度基金預算/96作業基金綜計表aa.xls'#資料庫.D30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8]" table:style-name="ce93">
            <text:p>0<text:s/></text:p>
          </table:table-cell>
          <table:table-cell office:value-type="float" office:value="0" table:formula="of:=[.J27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8]" table:style-name="ce93">
            <text:p>0<text:s/></text:p>
          </table:table-cell>
          <table:table-cell office:value-type="float" office:value="0" table:formula="of:=[.P27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8]" table:style-name="ce93">
            <text:p>0<text:s/></text:p>
          </table:table-cell>
          <table:table-cell office:value-type="float" office:value="0" table:formula="of:=[.R27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8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門診醫療成本</text:p>
          </table:table-cell>
          <table:table-cell office:value-type="float" office:value="36022" table:formula="of:=+[.D28]+[.F28]+[.H28]+[.J28]+[.L28]+[.N28]+[.P28]+[.R28]+[.T28]" table:style-name="ce93">
            <text:p>36,022<text:s/></text:p>
          </table:table-cell>
          <table:table-cell office:value-type="float" office:value="3.9615698471108103" table:formula="of:=[.B28]/[.$B$6]*100" table:style-name="ce94">
            <text:p>3.96<text:s/></text:p>
          </table:table-cell>
          <table:table-cell office:value-type="float" office:value="35869" table:formula="of:=['file:///C:/wei960105/96年度基金預算/96作業基金綜計表aa.xls'#資料庫.B309]" table:style-name="ce93">
            <text:p>35,869<text:s/></text:p>
          </table:table-cell>
          <table:table-cell office:value-type="float" office:value="64.000356856097767" table:formula="of:=[.D28]/[.$D$6]*100" table:style-name="ce94">
            <text:p>64.00<text:s/></text:p>
          </table:table-cell>
          <table:table-cell office:value-type="float" office:value="153" table:formula="of:=['file:///C:/wei960105/96年度基金預算/96作業基金綜計表aa.xls'#資料庫.C309]" table:style-name="ce93">
            <text:p>153<text:s/></text:p>
          </table:table-cell>
          <table:table-cell office:value-type="float" office:value="74.634146341463421" table:formula="of:=[.F28]/[.$F$6]*100" table:style-name="ce94">
            <text:p>74.63<text:s/></text:p>
          </table:table-cell>
          <table:table-cell office:value-type="float" office:value="0" table:formula="of:=['file:///C:/wei960105/96年度基金預算/96作業基金綜計表aa.xls'#資料庫.D30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09]" table:style-name="ce93">
            <text:p>0<text:s/></text:p>
          </table:table-cell>
          <table:table-cell office:value-type="float" office:value="0" table:formula="of:=[.J28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0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0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09]" table:style-name="ce93">
            <text:p>0<text:s/></text:p>
          </table:table-cell>
          <table:table-cell office:value-type="float" office:value="0" table:formula="of:=[.P28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09]" table:style-name="ce93">
            <text:p>0<text:s/></text:p>
          </table:table-cell>
          <table:table-cell office:value-type="float" office:value="0" table:formula="of:=[.R28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09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其他醫療成本</text:p>
          </table:table-cell>
          <table:table-cell office:value-type="float" office:value="19675" table:formula="of:=+[.D29]+[.F29]+[.H29]+[.J29]+[.L29]+[.N29]+[.P29]+[.R29]+[.T29]" table:style-name="ce93">
            <text:p>19,675<text:s/></text:p>
          </table:table-cell>
          <table:table-cell office:value-type="float" office:value="2.1637856515991665" table:formula="of:=[.B29]/[.$B$6]*100" table:style-name="ce94">
            <text:p>2.16<text:s/></text:p>
          </table:table-cell>
          <table:table-cell office:value-type="float" office:value="19675" table:formula="of:=['file:///C:/wei960105/96年度基金預算/96作業基金綜計表aa.xls'#資料庫.B310]" table:style-name="ce93">
            <text:p>19,675<text:s/></text:p>
          </table:table-cell>
          <table:table-cell office:value-type="float" office:value="35.105718618966904" table:formula="of:=[.D29]/[.$D$6]*100" table:style-name="ce94">
            <text:p>35.11<text:s/></text:p>
          </table:table-cell>
          <table:table-cell office:value-type="float" office:value="0" table:formula="of:=['file:///C:/wei960105/96年度基金預算/96作業基金綜計表aa.xls'#資料庫.C310]" table:style-name="ce93">
            <text:p>0<text:s/></text:p>
          </table:table-cell>
          <table:table-cell office:value-type="float" office:value="0" table:formula="of:=[.F29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0]" table:style-name="ce93">
            <text:p>0<text:s/></text:p>
          </table:table-cell>
          <table:table-cell office:value-type="float" office:value="0" table:formula="of:=[.J29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0]" table:style-name="ce93">
            <text:p>0<text:s/></text:p>
          </table:table-cell>
          <table:table-cell office:value-type="float" office:value="0" table:formula="of:=[.P29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0]" table:style-name="ce93">
            <text:p>0<text:s/></text:p>
          </table:table-cell>
          <table:table-cell office:value-type="float" office:value="0" table:formula="of:=[.R29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0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福利成本</text:span></text:p>
          </table:table-cell>
          <table:table-cell office:value-type="float" office:value="0" table:formula="of:=+[.D30]+[.F30]+[.H30]+[.J30]+[.L30]+[.N30]+[.P30]+[.R30]+[.T30]" table:style-name="ce93">
            <text:p>0<text:s/></text:p>
          </table:table-cell>
          <table:table-cell office:value-type="float" office:value="0" table:formula="of:=[.B30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11]" table:style-name="ce93">
            <text:p>0<text:s/></text:p>
          </table:table-cell>
          <table:table-cell office:value-type="float" office:value="0" table:formula="of:=[.D30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11]" table:style-name="ce93">
            <text:p>0<text:s/></text:p>
          </table:table-cell>
          <table:table-cell office:value-type="float" office:value="0" table:formula="of:=[.F30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1]" table:style-name="ce93">
            <text:p>0<text:s/></text:p>
          </table:table-cell>
          <table:table-cell office:value-type="float" office:value="0" table:formula="of:=[.J30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1]" table:style-name="ce93">
            <text:p>0<text:s/></text:p>
          </table:table-cell>
          <table:table-cell office:value-type="float" office:value="0" table:formula="of:=[.P30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1]" table:style-name="ce93">
            <text:p>0<text:s/></text:p>
          </table:table-cell>
          <table:table-cell office:value-type="float" office:value="0" table:formula="of:=[.R30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1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office:value-type="string" table:style-name="ce92">
            <text:p><text:s text:c="4"/><text:span text:style-name="T8">其他業務成本</text:span></text:p>
          </table:table-cell>
          <table:table-cell office:value-type="float" office:value="0" table:formula="of:=+[.D31]+[.F31]+[.H31]+[.J31]+[.L31]+[.N31]+[.P31]+[.R31]+[.T31]" table:style-name="ce93">
            <text:p>0<text:s/></text:p>
          </table:table-cell>
          <table:table-cell office:value-type="float" office:value="0" table:formula="of:=[.B31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12]" table:style-name="ce93">
            <text:p>0<text:s/></text:p>
          </table:table-cell>
          <table:table-cell office:value-type="float" office:value="0" table:formula="of:=[.D31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12]" table:style-name="ce93">
            <text:p>0<text:s/></text:p>
          </table:table-cell>
          <table:table-cell office:value-type="float" office:value="0" table:formula="of:=[.F31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2]" table:style-name="ce93">
            <text:p>0<text:s/></text:p>
          </table:table-cell>
          <table:table-cell office:value-type="float" office:value="0" table:formula="of:=[.J31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2]" table:style-name="ce93">
            <text:p>0<text:s/></text:p>
          </table:table-cell>
          <table:table-cell office:value-type="float" office:value="0" table:formula="of:=[.P31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2]" table:style-name="ce93">
            <text:p>0<text:s/></text:p>
          </table:table-cell>
          <table:table-cell office:value-type="float" office:value="0" table:formula="of:=[.R31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2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7">
            <text:p><text:s text:c="4"/><text:span text:style-name="T8">行銷及業務費用</text:span></text:p>
          </table:table-cell>
          <table:table-cell office:value-type="float" office:value="177" table:formula="of:=[.B33]" table:style-name="ce93">
            <text:p>177<text:s/></text:p>
          </table:table-cell>
          <table:table-cell office:value-type="float" office:value="1.9465822634462646E-2" table:formula="of:=[.B32]/[.$B$6]*100" table:style-name="ce94">
            <text:p>0.02<text:s/></text:p>
          </table:table-cell>
          <table:table-cell office:value-type="float" office:value="0" table:formula="of:=['file:///C:/wei960105/96年度基金預算/96作業基金綜計表aa.xls'#資料庫.B313]" table:style-name="ce93">
            <text:p>0<text:s/></text:p>
          </table:table-cell>
          <table:table-cell office:value-type="float" office:value="0" table:formula="of:=[.D32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13]" table:style-name="ce93">
            <text:p>0<text:s/></text:p>
          </table:table-cell>
          <table:table-cell office:value-type="float" office:value="0" table:formula="of:=[.F32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3]" table:style-name="ce93">
            <text:p>0<text:s/></text:p>
          </table:table-cell>
          <table:table-cell office:value-type="float" office:value="0" table:formula="of:=[.J32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3]" table:style-name="ce93">
            <text:p>0<text:s/></text:p>
          </table:table-cell>
          <table:table-cell office:value-type="float" office:value="0" table:formula="of:=[.P32]/[.$P$6]*100" table:style-name="ce94">
            <text:p>0.00<text:s/></text:p>
          </table:table-cell>
          <table:table-cell office:value-type="float" office:value="177" table:formula="of:=['file:///C:/wei960105/96年度基金預算/96作業基金綜計表aa.xls'#資料庫.J313]" table:style-name="ce93">
            <text:p>177<text:s/></text:p>
          </table:table-cell>
          <table:table-cell office:value-type="float" office:value="8.85" table:formula="of:=[.R32]/[.$R$6]*100" table:style-name="ce94">
            <text:p>8.85<text:s/></text:p>
          </table:table-cell>
          <table:table-cell office:value-type="float" office:value="0" table:formula="of:=['file:///C:/wei960105/96年度基金預算/96作業基金綜計表aa.xls'#資料庫.K313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8">
            <text:p><text:s text:c="4"/>業務費用</text:p>
          </table:table-cell>
          <table:table-cell office:value-type="float" office:value="177" table:formula="of:=+[.D33]+[.F33]+[.H33]+[.J33]+[.L33]+[.N33]+[.P33]+[.R33]+[.T33]" table:style-name="ce93">
            <text:p>177<text:s/></text:p>
          </table:table-cell>
          <table:table-cell office:value-type="float" office:value="1.9465822634462646E-2" table:formula="of:=[.B33]/[.$B$6]*100" table:style-name="ce94">
            <text:p>0.02<text:s/></text:p>
          </table:table-cell>
          <table:table-cell office:value-type="float" office:value="0" table:formula="of:=['file:///C:/wei960105/96年度基金預算/96作業基金綜計表aa.xls'#資料庫.B314]" table:style-name="ce93">
            <text:p>0<text:s/></text:p>
          </table:table-cell>
          <table:table-cell office:value-type="float" office:value="0" table:formula="of:=[.D33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14]" table:style-name="ce93">
            <text:p>0<text:s/></text:p>
          </table:table-cell>
          <table:table-cell office:value-type="float" office:value="0" table:formula="of:=[.F33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4]" table:style-name="ce93">
            <text:p>0<text:s/></text:p>
          </table:table-cell>
          <table:table-cell office:value-type="float" office:value="0" table:formula="of:=[.J33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4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4]" table:style-name="ce93">
            <text:p>0<text:s/></text:p>
          </table:table-cell>
          <table:table-cell office:value-type="float" office:value="0" table:formula="of:=[.P33]/[.$P$6]*100" table:style-name="ce94">
            <text:p>0.00<text:s/></text:p>
          </table:table-cell>
          <table:table-cell office:value-type="float" office:value="177" table:formula="of:=['file:///C:/wei960105/96年度基金預算/96作業基金綜計表aa.xls'#資料庫.J314]" table:style-name="ce93">
            <text:p>177<text:s/></text:p>
          </table:table-cell>
          <table:table-cell office:value-type="float" office:value="8.85" table:formula="of:=[.R33]/[.$R$6]*100" table:style-name="ce94">
            <text:p>8.85<text:s/></text:p>
          </table:table-cell>
          <table:table-cell office:value-type="float" office:value="0" table:formula="of:=['file:///C:/wei960105/96年度基金預算/96作業基金綜計表aa.xls'#資料庫.K314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管理及總務費用</text:span></text:p>
          </table:table-cell>
          <table:table-cell office:value-type="float" office:value="7291" table:formula="of:=[.B35]" table:style-name="ce93">
            <text:p>7,291<text:s/></text:p>
          </table:table-cell>
          <table:table-cell office:value-type="float" office:value="0.80183792558117029" table:formula="of:=[.B34]/[.$B$6]*100" table:style-name="ce94">
            <text:p>0.80<text:s/></text:p>
          </table:table-cell>
          <table:table-cell office:value-type="float" office:value="2396" table:formula="of:=['file:///C:/wei960105/96年度基金預算/96作業基金綜計表aa.xls'#資料庫.B315]" table:style-name="ce93">
            <text:p>2,396<text:s/></text:p>
          </table:table-cell>
          <table:table-cell office:value-type="float" office:value="4.2751360513872783" table:formula="of:=[.D34]/[.$D$6]*100" table:style-name="ce94">
            <text:p>4.28<text:s/></text:p>
          </table:table-cell>
          <table:table-cell office:value-type="float" office:value="0" table:formula="of:=['file:///C:/wei960105/96年度基金預算/96作業基金綜計表aa.xls'#資料庫.C315]" table:style-name="ce93">
            <text:p>0<text:s/></text:p>
          </table:table-cell>
          <table:table-cell office:value-type="float" office:value="0" table:formula="of:=[.F34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5]" table:style-name="ce93">
            <text:p>0<text:s/></text:p>
          </table:table-cell>
          <table:table-cell table:style-name="ce94"/>
          <table:table-cell office:value-type="float" office:value="189" table:formula="of:=['file:///C:/wei960105/96年度基金預算/96作業基金綜計表aa.xls'#資料庫.E315]" table:style-name="ce93">
            <text:p>189<text:s/></text:p>
          </table:table-cell>
          <table:table-cell office:value-type="float" office:value="18.243243243243242" table:formula="of:=[.J34]/[.$J$6]*100" table:style-name="ce94">
            <text:p>18.24<text:s/></text:p>
          </table:table-cell>
          <table:table-cell office:value-type="float" office:value="3313" table:formula="of:=['file:///C:/wei960105/96年度基金預算/96作業基金綜計表aa.xls'#資料庫.F315]" table:style-name="ce93">
            <text:p>3,313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5]" table:style-name="ce93">
            <text:p>0<text:s/></text:p>
          </table:table-cell>
          <table:table-cell table:style-name="ce94"/>
          <table:table-cell office:value-type="float" office:value="1238" table:formula="of:=['file:///C:/wei960105/96年度基金預算/96作業基金綜計表aa.xls'#資料庫.I315]" table:style-name="ce93">
            <text:p>1,238<text:s/></text:p>
          </table:table-cell>
          <table:table-cell office:value-type="float" office:value="0.14564705882352941" table:formula="of:=[.P34]/[.$P$6]*100" table:style-name="ce94">
            <text:p>0.15<text:s/></text:p>
          </table:table-cell>
          <table:table-cell office:value-type="float" office:value="135" table:formula="of:=['file:///C:/wei960105/96年度基金預算/96作業基金綜計表aa.xls'#資料庫.J315]" table:style-name="ce93">
            <text:p>135<text:s/></text:p>
          </table:table-cell>
          <table:table-cell office:value-type="float" office:value="6.75" table:formula="of:=[.R34]/[.$R$6]*100" table:style-name="ce94">
            <text:p>6.75<text:s/></text:p>
          </table:table-cell>
          <table:table-cell office:value-type="float" office:value="20" table:formula="of:=['file:///C:/wei960105/96年度基金預算/96作業基金綜計表aa.xls'#資料庫.K315]" table:style-name="ce93">
            <text:p>2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管理費用及總務費用</text:p>
          </table:table-cell>
          <table:table-cell office:value-type="float" office:value="7291" table:formula="of:=+[.D35]+[.F35]+[.H35]+[.J35]+[.L35]+[.N35]+[.P35]+[.R35]+[.T35]" table:style-name="ce93">
            <text:p>7,291<text:s/></text:p>
          </table:table-cell>
          <table:table-cell office:value-type="float" office:value="0.80183792558117029" table:formula="of:=[.B35]/[.$B$6]*100" table:style-name="ce94">
            <text:p>0.80<text:s/></text:p>
          </table:table-cell>
          <table:table-cell office:value-type="float" office:value="2396" table:formula="of:=['file:///C:/wei960105/96年度基金預算/96作業基金綜計表aa.xls'#資料庫.B316]" table:style-name="ce93">
            <text:p>2,396<text:s/></text:p>
          </table:table-cell>
          <table:table-cell office:value-type="float" office:value="4.2751360513872783" table:formula="of:=[.D35]/[.$D$6]*100" table:style-name="ce94">
            <text:p>4.28<text:s/></text:p>
          </table:table-cell>
          <table:table-cell office:value-type="float" office:value="0" table:formula="of:=['file:///C:/wei960105/96年度基金預算/96作業基金綜計表aa.xls'#資料庫.C316]" table:style-name="ce93">
            <text:p>0<text:s/></text:p>
          </table:table-cell>
          <table:table-cell office:value-type="float" office:value="0" table:formula="of:=[.F35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6]" table:style-name="ce93">
            <text:p>0<text:s/></text:p>
          </table:table-cell>
          <table:table-cell table:style-name="ce94"/>
          <table:table-cell office:value-type="float" office:value="189" table:formula="of:=['file:///C:/wei960105/96年度基金預算/96作業基金綜計表aa.xls'#資料庫.E316]" table:style-name="ce93">
            <text:p>189<text:s/></text:p>
          </table:table-cell>
          <table:table-cell office:value-type="float" office:value="18.243243243243242" table:formula="of:=[.J35]/[.$J$6]*100" table:style-name="ce94">
            <text:p>18.24<text:s/></text:p>
          </table:table-cell>
          <table:table-cell office:value-type="float" office:value="3313" table:formula="of:=['file:///C:/wei960105/96年度基金預算/96作業基金綜計表aa.xls'#資料庫.F316]" table:style-name="ce93">
            <text:p>3,313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6]" table:style-name="ce93">
            <text:p>0<text:s/></text:p>
          </table:table-cell>
          <table:table-cell table:style-name="ce94"/>
          <table:table-cell office:value-type="float" office:value="1238" table:formula="of:=['file:///C:/wei960105/96年度基金預算/96作業基金綜計表aa.xls'#資料庫.I316]" table:style-name="ce93">
            <text:p>1,238<text:s/></text:p>
          </table:table-cell>
          <table:table-cell office:value-type="float" office:value="0.14564705882352941" table:formula="of:=[.P35]/[.$P$6]*100" table:style-name="ce94">
            <text:p>0.15<text:s/></text:p>
          </table:table-cell>
          <table:table-cell office:value-type="float" office:value="135" table:formula="of:=['file:///C:/wei960105/96年度基金預算/96作業基金綜計表aa.xls'#資料庫.J316]" table:style-name="ce93">
            <text:p>135<text:s/></text:p>
          </table:table-cell>
          <table:table-cell office:value-type="float" office:value="6.75" table:formula="of:=[.R35]/[.$R$6]*100" table:style-name="ce94">
            <text:p>6.75<text:s/></text:p>
          </table:table-cell>
          <table:table-cell office:value-type="float" office:value="20" table:formula="of:=['file:///C:/wei960105/96年度基金預算/96作業基金綜計表aa.xls'#資料庫.K316]" table:style-name="ce93">
            <text:p>2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7">
            <text:p><text:s text:c="4"/><text:span text:style-name="T8">研究發展及訓練費用</text:span></text:p>
          </table:table-cell>
          <table:table-cell office:value-type="float" office:value="423" table:formula="of:=[.B37]" table:style-name="ce93">
            <text:p>423<text:s/></text:p>
          </table:table-cell>
          <table:table-cell office:value-type="float" office:value="4.6520016804393778E-2" table:formula="of:=[.B36]/[.$B$6]*100" table:style-name="ce94">
            <text:p>0.05<text:s/></text:p>
          </table:table-cell>
          <table:table-cell office:value-type="float" office:value="423" table:formula="of:=['file:///C:/wei960105/96年度基金預算/96作業基金綜計表aa.xls'#資料庫.B317]" table:style-name="ce93">
            <text:p>423<text:s/></text:p>
          </table:table-cell>
          <table:table-cell office:value-type="float" office:value="0.75475064680167714" table:formula="of:=[.D36]/[.$D$6]*100" table:style-name="ce94">
            <text:p>0.75<text:s/></text:p>
          </table:table-cell>
          <table:table-cell office:value-type="float" office:value="0" table:formula="of:=['file:///C:/wei960105/96年度基金預算/96作業基金綜計表aa.xls'#資料庫.C317]" table:style-name="ce93">
            <text:p>0<text:s/></text:p>
          </table:table-cell>
          <table:table-cell office:value-type="float" office:value="0" table:formula="of:=[.F36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7]" table:style-name="ce93">
            <text:p>0<text:s/></text:p>
          </table:table-cell>
          <table:table-cell office:value-type="float" office:value="0" table:formula="of:=[.J36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7]" table:style-name="ce93">
            <text:p>0<text:s/></text:p>
          </table:table-cell>
          <table:table-cell office:value-type="float" office:value="0" table:formula="of:=[.P36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7]" table:style-name="ce93">
            <text:p>0<text:s/></text:p>
          </table:table-cell>
          <table:table-cell office:value-type="float" office:value="0" table:formula="of:=[.R36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7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8">
            <text:p><text:s text:c="4"/>訓練費用</text:p>
          </table:table-cell>
          <table:table-cell office:value-type="float" office:value="423" table:formula="of:=+[.D37]+[.F37]+[.H37]+[.J37]+[.L37]+[.N37]+[.P37]+[.R37]+[.T37]" table:style-name="ce93">
            <text:p>423<text:s/></text:p>
          </table:table-cell>
          <table:table-cell office:value-type="float" office:value="4.6520016804393778E-2" table:formula="of:=[.B37]/[.$B$6]*100" table:style-name="ce94">
            <text:p>0.05<text:s/></text:p>
          </table:table-cell>
          <table:table-cell office:value-type="float" office:value="423" table:formula="of:=['file:///C:/wei960105/96年度基金預算/96作業基金綜計表aa.xls'#資料庫.B318]" table:style-name="ce93">
            <text:p>423<text:s/></text:p>
          </table:table-cell>
          <table:table-cell office:value-type="float" office:value="0.75475064680167714" table:formula="of:=[.D37]/[.$D$6]*100" table:style-name="ce94">
            <text:p>0.75<text:s/></text:p>
          </table:table-cell>
          <table:table-cell office:value-type="float" office:value="0" table:formula="of:=['file:///C:/wei960105/96年度基金預算/96作業基金綜計表aa.xls'#資料庫.C318]" table:style-name="ce93">
            <text:p>0<text:s/></text:p>
          </table:table-cell>
          <table:table-cell office:value-type="float" office:value="0" table:formula="of:=[.F37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1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8]" table:style-name="ce93">
            <text:p>0<text:s/></text:p>
          </table:table-cell>
          <table:table-cell office:value-type="float" office:value="0" table:formula="of:=[.J37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8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8]" table:style-name="ce93">
            <text:p>0<text:s/></text:p>
          </table:table-cell>
          <table:table-cell office:value-type="float" office:value="0" table:formula="of:=[.P37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8]" table:style-name="ce93">
            <text:p>0<text:s/></text:p>
          </table:table-cell>
          <table:table-cell office:value-type="float" office:value="0" table:formula="of:=[.R37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8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7">
            <text:p><text:s text:c="4"/><text:span text:style-name="T8">其他業務費用</text:span></text:p>
          </table:table-cell>
          <table:table-cell office:value-type="float" office:value="5900" table:formula="of:=[.B39]" table:style-name="ce93">
            <text:p>5,900<text:s/></text:p>
          </table:table-cell>
          <table:table-cell office:value-type="float" office:value="0.64886075448208813" table:formula="of:=[.B38]/[.$B$6]*100" table:style-name="ce94">
            <text:p>0.65<text:s/></text:p>
          </table:table-cell>
          <table:table-cell office:value-type="float" office:value="0" table:formula="of:=['file:///C:/wei960105/96年度基金預算/96作業基金綜計表aa.xls'#資料庫.B319]" table:style-name="ce93">
            <text:p>0<text:s/></text:p>
          </table:table-cell>
          <table:table-cell office:value-type="float" office:value="0" table:formula="of:=[.D38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19]" table:style-name="ce93">
            <text:p>0<text:s/></text:p>
          </table:table-cell>
          <table:table-cell office:value-type="float" office:value="0" table:formula="of:=[.F38]/[.$F$6]*100" table:style-name="ce94">
            <text:p>0.00<text:s/></text:p>
          </table:table-cell>
          <table:table-cell office:value-type="float" office:value="5900" table:formula="of:=['file:///C:/wei960105/96年度基金預算/96作業基金綜計表aa.xls'#資料庫.D319]" table:style-name="ce93">
            <text:p>5,90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19]" table:style-name="ce93">
            <text:p>0<text:s/></text:p>
          </table:table-cell>
          <table:table-cell office:value-type="float" office:value="0" table:formula="of:=[.J38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1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1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19]" table:style-name="ce93">
            <text:p>0<text:s/></text:p>
          </table:table-cell>
          <table:table-cell office:value-type="float" office:value="0" table:formula="of:=[.P38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19]" table:style-name="ce93">
            <text:p>0<text:s/></text:p>
          </table:table-cell>
          <table:table-cell office:value-type="float" office:value="0" table:formula="of:=[.R38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19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8">
            <text:p><text:s text:c="4"/>雜項業務費用</text:p>
          </table:table-cell>
          <table:table-cell office:value-type="float" office:value="5900" table:formula="of:=+[.D39]+[.F39]+[.H39]+[.J39]+[.L39]+[.N39]+[.P39]+[.R39]+[.T39]" table:style-name="ce93">
            <text:p>5,900<text:s/></text:p>
          </table:table-cell>
          <table:table-cell office:value-type="float" office:value="0.64886075448208813" table:formula="of:=[.B39]/[.$B$6]*100" table:style-name="ce94">
            <text:p>0.65<text:s/></text:p>
          </table:table-cell>
          <table:table-cell office:value-type="float" office:value="0" table:formula="of:=['file:///C:/wei960105/96年度基金預算/96作業基金綜計表aa.xls'#資料庫.B320]" table:style-name="ce93">
            <text:p>0<text:s/></text:p>
          </table:table-cell>
          <table:table-cell office:value-type="float" office:value="0" table:formula="of:=[.D39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20]" table:style-name="ce93">
            <text:p>0<text:s/></text:p>
          </table:table-cell>
          <table:table-cell office:value-type="float" office:value="0" table:formula="of:=[.F39]/[.$F$6]*100" table:style-name="ce94">
            <text:p>0.00<text:s/></text:p>
          </table:table-cell>
          <table:table-cell office:value-type="float" office:value="5900" table:formula="of:=['file:///C:/wei960105/96年度基金預算/96作業基金綜計表aa.xls'#資料庫.D320]" table:style-name="ce93">
            <text:p>5,90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20]" table:style-name="ce93">
            <text:p>0<text:s/></text:p>
          </table:table-cell>
          <table:table-cell office:value-type="float" office:value="0" table:formula="of:=[.J39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2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20]" table:style-name="ce93">
            <text:p>0<text:s/></text:p>
          </table:table-cell>
          <table:table-cell office:value-type="float" office:value="0" table:formula="of:=[.P39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0]" table:style-name="ce93">
            <text:p>0<text:s/></text:p>
          </table:table-cell>
          <table:table-cell office:value-type="float" office:value="0" table:formula="of:=[.R39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20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6">
            <text:p>業務賸餘<text:span text:style-name="T17">(</text:span>短絀一<text:span text:style-name="T17">)</text:span></text:p>
          </table:table-cell>
          <table:table-cell office:value-type="float" office:value="-6220976" table:formula="of:=[.B6]-[.B21]" table:style-name="ce89">
            <text:p>-6,220,976<text:s/></text:p>
          </table:table-cell>
          <table:table-cell office:value-type="float" office:value="-684.16053914829877" table:formula="of:=[.B40]/[.$B$6]*100" table:style-name="ce88">
            <text:p>-684.16<text:s/></text:p>
          </table:table-cell>
          <table:table-cell office:value-type="float" office:value="-2318" table:formula="of:=['file:///C:/wei960105/96年度基金預算/96作業基金綜計表aa.xls'#資料庫.B321]" table:style-name="ce89">
            <text:p>-2,318<text:s/></text:p>
          </table:table-cell>
          <table:table-cell office:value-type="float" office:value="-4.1359621732536356" table:formula="of:=[.D40]/[.$D$6]*100" table:style-name="ce88">
            <text:p>-4.14<text:s/></text:p>
          </table:table-cell>
          <table:table-cell office:value-type="float" office:value="52" table:formula="of:=['file:///C:/wei960105/96年度基金預算/96作業基金綜計表aa.xls'#資料庫.C321]" table:style-name="ce89">
            <text:p>52<text:s/></text:p>
          </table:table-cell>
          <table:table-cell office:value-type="float" office:value="25.365853658536587" table:formula="of:=[.F40]/[.$F$6]*100" table:style-name="ce88">
            <text:p>25.37<text:s/></text:p>
          </table:table-cell>
          <table:table-cell office:value-type="float" office:value="-5900" table:formula="of:=['file:///C:/wei960105/96年度基金預算/96作業基金綜計表aa.xls'#資料庫.D321]" table:style-name="ce89">
            <text:p>-5,900<text:s/></text:p>
          </table:table-cell>
          <table:table-cell table:style-name="ce88"/>
          <table:table-cell office:value-type="float" office:value="-163" table:formula="of:=['file:///C:/wei960105/96年度基金預算/96作業基金綜計表aa.xls'#資料庫.E321]" table:style-name="ce89">
            <text:p>-163<text:s/></text:p>
          </table:table-cell>
          <table:table-cell office:value-type="float" office:value="-15.733590733590733" table:formula="of:=[.J40]/[.$J$6]*100" table:style-name="ce88">
            <text:p>-15.73<text:s/></text:p>
          </table:table-cell>
          <table:table-cell office:value-type="float" office:value="-3313" table:formula="of:=['file:///C:/wei960105/96年度基金預算/96作業基金綜計表aa.xls'#資料庫.F321]" table:style-name="ce89">
            <text:p>-3,313<text:s/></text:p>
          </table:table-cell>
          <table:table-cell table:style-name="ce88"/>
          <table:table-cell office:value-type="float" office:value="0" table:formula="of:=['file:///C:/wei960105/96年度基金預算/96作業基金綜計表aa.xls'#資料庫.G321]" table:style-name="ce89">
            <text:p>0<text:s/></text:p>
          </table:table-cell>
          <table:table-cell table:style-name="ce88"/>
          <table:table-cell office:value-type="float" office:value="-6211002" table:formula="of:=['file:///C:/wei960105/96年度基金預算/96作業基金綜計表aa.xls'#資料庫.I321]" table:style-name="ce89">
            <text:p>-6,211,002<text:s/></text:p>
          </table:table-cell>
          <table:table-cell office:value-type="float" office:value="-730.70611764705882" table:formula="of:=[.P40]/[.$P$6]*100" table:style-name="ce88">
            <text:p>-730.71<text:s/></text:p>
          </table:table-cell>
          <table:table-cell office:value-type="float" office:value="1688" table:formula="of:=['file:///C:/wei960105/96年度基金預算/96作業基金綜計表aa.xls'#資料庫.J321]" table:style-name="ce89">
            <text:p>1,688<text:s/></text:p>
          </table:table-cell>
          <table:table-cell office:value-type="float" office:value="84.399999999999991" table:formula="of:=[.R40]/[.$R$6]*100" table:style-name="ce88">
            <text:p>84.40<text:s/></text:p>
          </table:table-cell>
          <table:table-cell office:value-type="float" office:value="-20" table:formula="of:=['file:///C:/wei960105/96年度基金預算/96作業基金綜計表aa.xls'#資料庫.K321]" table:style-name="ce89">
            <text:p>-20<text:s/></text:p>
          </table:table-cell>
          <table:table-cell table:style-name="ce88"/>
          <table:table-cell table:number-columns-repeated="16363" table:style-name="ce91"/>
        </table:table-row>
        <table:table-row table:style-name="ro12">
          <table:table-cell office:value-type="string" table:style-name="ce96">
            <text:p>業務外收入</text:p>
          </table:table-cell>
          <table:table-cell office:value-type="float" office:value="8187" table:formula="of:=[.B42]+[.B44]" table:style-name="ce89">
            <text:p>8,187<text:s/></text:p>
          </table:table-cell>
          <table:table-cell office:value-type="float" office:value="0.90037677914319592" table:formula="of:=[.B41]/[.$B$6]*100" table:style-name="ce88">
            <text:p>0.90<text:s/></text:p>
          </table:table-cell>
          <table:table-cell office:value-type="float" office:value="4258" table:formula="of:=['file:///C:/wei960105/96年度基金預算/96作業基金綜計表aa.xls'#資料庫.B322]" table:style-name="ce89">
            <text:p>4,258<text:s/></text:p>
          </table:table-cell>
          <table:table-cell office:value-type="float" office:value="7.5974663217057721" table:formula="of:=[.D41]/[.$D$6]*100" table:style-name="ce88">
            <text:p>7.60<text:s/></text:p>
          </table:table-cell>
          <table:table-cell office:value-type="float" office:value="2" table:formula="of:=['file:///C:/wei960105/96年度基金預算/96作業基金綜計表aa.xls'#資料庫.C322]" table:style-name="ce89">
            <text:p>2<text:s/></text:p>
          </table:table-cell>
          <table:table-cell office:value-type="float" office:value="0.97560975609756095" table:formula="of:=[.F41]/[.$F$6]*100" table:style-name="ce88">
            <text:p>0.98<text:s/></text:p>
          </table:table-cell>
          <table:table-cell office:value-type="float" office:value="115" table:formula="of:=['file:///C:/wei960105/96年度基金預算/96作業基金綜計表aa.xls'#資料庫.D322]" table:style-name="ce89">
            <text:p>115<text:s/></text:p>
          </table:table-cell>
          <table:table-cell table:style-name="ce88"/>
          <table:table-cell office:value-type="float" office:value="759" table:formula="of:=['file:///C:/wei960105/96年度基金預算/96作業基金綜計表aa.xls'#資料庫.E322]" table:style-name="ce89">
            <text:p>759<text:s/></text:p>
          </table:table-cell>
          <table:table-cell office:value-type="float" office:value="73.262548262548265" table:formula="of:=[.J41]/[.$J$6]*100" table:style-name="ce88">
            <text:p>73.26<text:s/></text:p>
          </table:table-cell>
          <table:table-cell office:value-type="float" office:value="2210" table:formula="of:=['file:///C:/wei960105/96年度基金預算/96作業基金綜計表aa.xls'#資料庫.F322]" table:style-name="ce89">
            <text:p>2,210<text:s/></text:p>
          </table:table-cell>
          <table:table-cell table:style-name="ce88"/>
          <table:table-cell office:value-type="float" office:value="600" table:formula="of:=['file:///C:/wei960105/96年度基金預算/96作業基金綜計表aa.xls'#資料庫.G322]" table:style-name="ce89">
            <text:p>600<text:s/></text:p>
          </table:table-cell>
          <table:table-cell table:style-name="ce88"/>
          <table:table-cell office:value-type="float" office:value="170" table:formula="of:=['file:///C:/wei960105/96年度基金預算/96作業基金綜計表aa.xls'#資料庫.I322]" table:style-name="ce89">
            <text:p>170<text:s/></text:p>
          </table:table-cell>
          <table:table-cell office:value-type="float" office:value="0.02" table:formula="of:=[.P41]/[.$P$6]*100" table:style-name="ce88">
            <text:p>0.02<text:s/></text:p>
          </table:table-cell>
          <table:table-cell office:value-type="float" office:value="40" table:formula="of:=['file:///C:/wei960105/96年度基金預算/96作業基金綜計表aa.xls'#資料庫.J322]" table:style-name="ce89">
            <text:p>40<text:s/></text:p>
          </table:table-cell>
          <table:table-cell office:value-type="float" office:value="2" table:formula="of:=[.R41]/[.$R$6]*100" table:style-name="ce88">
            <text:p>2.00<text:s/></text:p>
          </table:table-cell>
          <table:table-cell office:value-type="float" office:value="33" table:formula="of:=['file:///C:/wei960105/96年度基金預算/96作業基金綜計表aa.xls'#資料庫.K322]" table:style-name="ce89">
            <text:p>33<text:s/></text:p>
          </table:table-cell>
          <table:table-cell table:style-name="ce88"/>
          <table:table-cell table:number-columns-repeated="16363" table:style-name="ce91"/>
        </table:table-row>
        <table:table-row table:style-name="ro12">
          <table:table-cell office:value-type="string" table:style-name="ce99">
            <text:p><text:s text:c="4"/><text:span text:style-name="T8">財務收入</text:span></text:p>
          </table:table-cell>
          <table:table-cell office:value-type="float" office:value="4553" table:formula="of:=[.B43]" table:style-name="ce100">
            <text:p>4,553<text:s/></text:p>
          </table:table-cell>
          <table:table-cell office:value-type="float" office:value="0.50072254494185553" table:formula="of:=[.B42]/[.$B$6]*100" table:style-name="ce101">
            <text:p>0.50<text:s/></text:p>
          </table:table-cell>
          <table:table-cell office:value-type="float" office:value="624" table:formula="of:=['file:///C:/wei960105/96年度基金預算/96作業基金綜計表aa.xls'#資料庫.B323]" table:style-name="ce100">
            <text:p>624<text:s/></text:p>
          </table:table-cell>
          <table:table-cell office:value-type="float" office:value="1.113391025069141" table:formula="of:=[.D42]/[.$D$6]*100" table:style-name="ce101">
            <text:p>1.11<text:s/></text:p>
          </table:table-cell>
          <table:table-cell office:value-type="float" office:value="2" table:formula="of:=['file:///C:/wei960105/96年度基金預算/96作業基金綜計表aa.xls'#資料庫.C323]" table:style-name="ce100">
            <text:p>2<text:s/></text:p>
          </table:table-cell>
          <table:table-cell office:value-type="float" office:value="0.97560975609756095" table:formula="of:=[.F42]/[.$F$6]*100" table:style-name="ce101">
            <text:p>0.98<text:s/></text:p>
          </table:table-cell>
          <table:table-cell office:value-type="float" office:value="115" table:formula="of:=['file:///C:/wei960105/96年度基金預算/96作業基金綜計表aa.xls'#資料庫.D323]" table:style-name="ce100">
            <text:p>115<text:s/></text:p>
          </table:table-cell>
          <table:table-cell table:style-name="ce101"/>
          <table:table-cell office:value-type="float" office:value="759" table:formula="of:=['file:///C:/wei960105/96年度基金預算/96作業基金綜計表aa.xls'#資料庫.E323]" table:style-name="ce100">
            <text:p>759<text:s/></text:p>
          </table:table-cell>
          <table:table-cell office:value-type="float" office:value="73.262548262548265" table:formula="of:=[.J42]/[.$J$6]*100" table:style-name="ce101">
            <text:p>73.26<text:s/></text:p>
          </table:table-cell>
          <table:table-cell office:value-type="float" office:value="2210" table:formula="of:=['file:///C:/wei960105/96年度基金預算/96作業基金綜計表aa.xls'#資料庫.F323]" table:style-name="ce100">
            <text:p>2,210<text:s/></text:p>
          </table:table-cell>
          <table:table-cell table:style-name="ce101"/>
          <table:table-cell office:value-type="float" office:value="600" table:formula="of:=['file:///C:/wei960105/96年度基金預算/96作業基金綜計表aa.xls'#資料庫.G323]" table:style-name="ce100">
            <text:p>600<text:s/></text:p>
          </table:table-cell>
          <table:table-cell table:style-name="ce101"/>
          <table:table-cell office:value-type="float" office:value="170" table:formula="of:=['file:///C:/wei960105/96年度基金預算/96作業基金綜計表aa.xls'#資料庫.I323]" table:style-name="ce100">
            <text:p>170<text:s/></text:p>
          </table:table-cell>
          <table:table-cell office:value-type="float" office:value="0.02" table:formula="of:=[.P42]/[.$P$6]*100" table:style-name="ce101">
            <text:p>0.02<text:s/></text:p>
          </table:table-cell>
          <table:table-cell office:value-type="float" office:value="40" table:formula="of:=['file:///C:/wei960105/96年度基金預算/96作業基金綜計表aa.xls'#資料庫.J323]" table:style-name="ce100">
            <text:p>40<text:s/></text:p>
          </table:table-cell>
          <table:table-cell office:value-type="float" office:value="2" table:formula="of:=[.R42]/[.$R$6]*100" table:style-name="ce101">
            <text:p>2.00<text:s/></text:p>
          </table:table-cell>
          <table:table-cell office:value-type="float" office:value="33" table:formula="of:=['file:///C:/wei960105/96年度基金預算/96作業基金綜計表aa.xls'#資料庫.K323]" table:style-name="ce100">
            <text:p>33<text:s/></text:p>
          </table:table-cell>
          <table:table-cell table:style-name="ce101"/>
          <table:table-cell table:number-columns-repeated="16363"/>
        </table:table-row>
        <table:table-row table:style-name="ro12">
          <table:table-cell office:value-type="string" table:style-name="ce95">
            <text:p><text:s text:c="4"/>利息收入</text:p>
          </table:table-cell>
          <table:table-cell office:value-type="float" office:value="4553" table:formula="of:=+[.D43]+[.F43]+[.H43]+[.J43]+[.L43]+[.N43]+[.P43]+[.R43]+[.T43]" table:style-name="ce93">
            <text:p>4,553<text:s/></text:p>
          </table:table-cell>
          <table:table-cell office:value-type="float" office:value="0.50072254494185553" table:formula="of:=[.B43]/[.$B$6]*100" table:style-name="ce94">
            <text:p>0.50<text:s/></text:p>
          </table:table-cell>
          <table:table-cell office:value-type="float" office:value="624" table:formula="of:=['file:///C:/wei960105/96年度基金預算/96作業基金綜計表aa.xls'#資料庫.B324]" table:style-name="ce93">
            <text:p>624<text:s/></text:p>
          </table:table-cell>
          <table:table-cell office:value-type="float" office:value="1.113391025069141" table:formula="of:=[.D43]/[.$D$6]*100" table:style-name="ce94">
            <text:p>1.11<text:s/></text:p>
          </table:table-cell>
          <table:table-cell office:value-type="float" office:value="2" table:formula="of:=['file:///C:/wei960105/96年度基金預算/96作業基金綜計表aa.xls'#資料庫.C324]" table:style-name="ce93">
            <text:p>2<text:s/></text:p>
          </table:table-cell>
          <table:table-cell office:value-type="float" office:value="0.97560975609756095" table:formula="of:=[.F43]/[.$F$6]*100" table:style-name="ce94">
            <text:p>0.98<text:s/></text:p>
          </table:table-cell>
          <table:table-cell office:value-type="float" office:value="115" table:formula="of:=['file:///C:/wei960105/96年度基金預算/96作業基金綜計表aa.xls'#資料庫.D324]" table:style-name="ce93">
            <text:p>115<text:s/></text:p>
          </table:table-cell>
          <table:table-cell table:style-name="ce94"/>
          <table:table-cell office:value-type="float" office:value="759" table:formula="of:=['file:///C:/wei960105/96年度基金預算/96作業基金綜計表aa.xls'#資料庫.E324]" table:style-name="ce93">
            <text:p>759<text:s/></text:p>
          </table:table-cell>
          <table:table-cell office:value-type="float" office:value="73.262548262548265" table:formula="of:=[.J43]/[.$J$6]*100" table:style-name="ce94">
            <text:p>73.26<text:s/></text:p>
          </table:table-cell>
          <table:table-cell office:value-type="float" office:value="2210" table:formula="of:=['file:///C:/wei960105/96年度基金預算/96作業基金綜計表aa.xls'#資料庫.F324]" table:style-name="ce93">
            <text:p>2,210<text:s/></text:p>
          </table:table-cell>
          <table:table-cell table:style-name="ce94"/>
          <table:table-cell office:value-type="float" office:value="600" table:formula="of:=['file:///C:/wei960105/96年度基金預算/96作業基金綜計表aa.xls'#資料庫.G324]" table:style-name="ce93">
            <text:p>600<text:s/></text:p>
          </table:table-cell>
          <table:table-cell table:style-name="ce94"/>
          <table:table-cell office:value-type="float" office:value="170" table:formula="of:=['file:///C:/wei960105/96年度基金預算/96作業基金綜計表aa.xls'#資料庫.I324]" table:style-name="ce93">
            <text:p>170<text:s/></text:p>
          </table:table-cell>
          <table:table-cell office:value-type="float" office:value="0.02" table:formula="of:=[.P43]/[.$P$6]*100" table:style-name="ce94">
            <text:p>0.02<text:s/></text:p>
          </table:table-cell>
          <table:table-cell office:value-type="float" office:value="40" table:formula="of:=['file:///C:/wei960105/96年度基金預算/96作業基金綜計表aa.xls'#資料庫.J324]" table:style-name="ce93">
            <text:p>40<text:s/></text:p>
          </table:table-cell>
          <table:table-cell office:value-type="float" office:value="2" table:formula="of:=[.R43]/[.$R$6]*100" table:style-name="ce94">
            <text:p>2.00<text:s/></text:p>
          </table:table-cell>
          <table:table-cell office:value-type="float" office:value="33" table:formula="of:=['file:///C:/wei960105/96年度基金預算/96作業基金綜計表aa.xls'#資料庫.K324]" table:style-name="ce93">
            <text:p>33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其他業務外收入</text:span></text:p>
          </table:table-cell>
          <table:table-cell office:value-type="float" office:value="3634" table:formula="of:=SUM([.B45:.B46])" table:style-name="ce93">
            <text:p>3,634<text:s/></text:p>
          </table:table-cell>
          <table:table-cell office:value-type="float" office:value="0.39965423420134044" table:formula="of:=[.B44]/[.$B$6]*100" table:style-name="ce94">
            <text:p>0.40<text:s/></text:p>
          </table:table-cell>
          <table:table-cell office:value-type="float" office:value="3634" table:formula="of:=['file:///C:/wei960105/96年度基金預算/96作業基金綜計表aa.xls'#資料庫.B325]" table:style-name="ce93">
            <text:p>3,634<text:s/></text:p>
          </table:table-cell>
          <table:table-cell office:value-type="float" office:value="6.4840752966366306" table:formula="of:=[.D44]/[.$D$6]*100" table:style-name="ce94">
            <text:p>6.48<text:s/></text:p>
          </table:table-cell>
          <table:table-cell office:value-type="float" office:value="0" table:formula="of:=['file:///C:/wei960105/96年度基金預算/96作業基金綜計表aa.xls'#資料庫.C325]" table:style-name="ce93">
            <text:p>0<text:s/></text:p>
          </table:table-cell>
          <table:table-cell office:value-type="float" office:value="0" table:formula="of:=[.F44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2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25]" table:style-name="ce93">
            <text:p>0<text:s/></text:p>
          </table:table-cell>
          <table:table-cell office:value-type="float" office:value="0" table:formula="of:=[.J44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25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25]" table:style-name="ce93">
            <text:p>0<text:s/></text:p>
          </table:table-cell>
          <table:table-cell office:value-type="float" office:value="0" table:formula="of:=[.P44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5]" table:style-name="ce93">
            <text:p>0<text:s/></text:p>
          </table:table-cell>
          <table:table-cell office:value-type="float" office:value="0" table:formula="of:=[.R44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25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盤存賸餘</text:p>
          </table:table-cell>
          <table:table-cell office:value-type="float" office:value="1" table:formula="of:=+[.D45]+[.F45]+[.H45]+[.J45]+[.L45]+[.N45]+[.P45]+[.R45]+[.T45]" table:style-name="ce93">
            <text:p>1<text:s/></text:p>
          </table:table-cell>
          <table:table-cell office:value-type="float" office:value="1.0997639906476069E-4" table:formula="of:=[.B45]/[.$B$6]*100" table:style-name="ce94">
            <text:p>0.00<text:s/></text:p>
          </table:table-cell>
          <table:table-cell office:value-type="float" office:value="1" table:formula="of:=['file:///C:/wei960105/96年度基金預算/96作業基金綜計表aa.xls'#資料庫.B326]" table:style-name="ce93">
            <text:p>1<text:s/></text:p>
          </table:table-cell>
          <table:table-cell office:value-type="float" office:value="1.784280488892854E-3" table:formula="of:=[.D45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26]" table:style-name="ce93">
            <text:p>0<text:s/></text:p>
          </table:table-cell>
          <table:table-cell office:value-type="float" office:value="0" table:formula="of:=[.F45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2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26]" table:style-name="ce93">
            <text:p>0<text:s/></text:p>
          </table:table-cell>
          <table:table-cell office:value-type="float" office:value="0" table:formula="of:=[.J45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2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26]" table:style-name="ce93">
            <text:p>0<text:s/></text:p>
          </table:table-cell>
          <table:table-cell office:value-type="float" office:value="0" table:formula="of:=[.P45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6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K326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雜項收入</text:p>
          </table:table-cell>
          <table:table-cell office:value-type="float" office:value="3633" table:formula="of:=+[.D46]+[.F46]+[.H46]+[.J46]+[.L46]+[.N46]+[.P46]+[.R46]+[.T46]" table:style-name="ce93">
            <text:p>3,633<text:s/></text:p>
          </table:table-cell>
          <table:table-cell office:value-type="float" office:value="0.39954425780227565" table:formula="of:=[.B46]/[.$B$6]*100" table:style-name="ce94">
            <text:p>0.40<text:s/></text:p>
          </table:table-cell>
          <table:table-cell office:value-type="float" office:value="3633" table:formula="of:=['file:///C:/wei960105/96年度基金預算/96作業基金綜計表aa.xls'#資料庫.B327]" table:style-name="ce93">
            <text:p>3,633<text:s/></text:p>
          </table:table-cell>
          <table:table-cell office:value-type="float" office:value="6.4822910161477383" table:formula="of:=[.D46]/[.$D$6]*100" table:style-name="ce94">
            <text:p>6.48<text:s/></text:p>
          </table:table-cell>
          <table:table-cell office:value-type="float" office:value="0" table:formula="of:=['file:///C:/wei960105/96年度基金預算/96作業基金綜計表aa.xls'#資料庫.C327]" table:style-name="ce93">
            <text:p>0<text:s/></text:p>
          </table:table-cell>
          <table:table-cell office:value-type="float" office:value="0" table:formula="of:=[.F46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2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27]" table:style-name="ce93">
            <text:p>0<text:s/></text:p>
          </table:table-cell>
          <table:table-cell office:value-type="float" office:value="0" table:formula="of:=[.J46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2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27]" table:style-name="ce93">
            <text:p>0<text:s/></text:p>
          </table:table-cell>
          <table:table-cell office:value-type="float" office:value="0" table:formula="of:=[.P46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7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K327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6">
            <text:p>業務外費用</text:p>
          </table:table-cell>
          <table:table-cell office:value-type="float" office:value="1807" table:formula="of:=[.B48]+[.B50]" table:style-name="ce89">
            <text:p>1,807<text:s/></text:p>
          </table:table-cell>
          <table:table-cell office:value-type="float" office:value="0.19872735311002257" table:formula="of:=[.B47]/[.$B$6]*100" table:style-name="ce94">
            <text:p>0.20<text:s/></text:p>
          </table:table-cell>
          <table:table-cell office:value-type="float" office:value="1787" table:formula="of:=['file:///C:/wei960105/96年度基金預算/96作業基金綜計表aa.xls'#資料庫.B328]" table:style-name="ce89">
            <text:p>1,787<text:s/></text:p>
          </table:table-cell>
          <table:table-cell office:value-type="float" office:value="3.1885092336515299" table:formula="of:=[.D47]/[.$D$6]*100" table:style-name="ce94">
            <text:p>3.19<text:s/></text:p>
          </table:table-cell>
          <table:table-cell office:value-type="float" office:value="0" table:formula="of:=['file:///C:/wei960105/96年度基金預算/96作業基金綜計表aa.xls'#資料庫.C328]" table:style-name="ce93">
            <text:p>0<text:s/></text:p>
          </table:table-cell>
          <table:table-cell office:value-type="float" office:value="0" table:formula="of:=[.F47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28]" table:style-name="ce93">
            <text:p>0<text:s/></text:p>
          </table:table-cell>
          <table:table-cell table:style-name="ce88"/>
          <table:table-cell office:value-type="float" office:value="0" table:formula="of:=['file:///C:/wei960105/96年度基金預算/96作業基金綜計表aa.xls'#資料庫.E328]" table:style-name="ce93">
            <text:p>0<text:s/></text:p>
          </table:table-cell>
          <table:table-cell office:value-type="float" office:value="0" table:formula="of:=[.J47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8]" table:style-name="ce93">
            <text:p>0<text:s/></text:p>
          </table:table-cell>
          <table:table-cell table:style-name="ce88"/>
          <table:table-cell office:value-type="float" office:value="0" table:formula="of:=['file:///C:/wei960105/96年度基金預算/96作業基金綜計表aa.xls'#資料庫.G328]" table:style-name="ce93">
            <text:p>0<text:s/></text:p>
          </table:table-cell>
          <table:table-cell table:style-name="ce88"/>
          <table:table-cell office:value-type="float" office:value="20" table:formula="of:=['file:///C:/wei960105/96年度基金預算/96作業基金綜計表aa.xls'#資料庫.I328]" table:style-name="ce93">
            <text:p>20<text:s/></text:p>
          </table:table-cell>
          <table:table-cell office:value-type="float" office:value="2.3529411764705885E-3" table:formula="of:=[.P47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8]" table:style-name="ce93">
            <text:p>0<text:s/></text:p>
          </table:table-cell>
          <table:table-cell office:value-type="float" office:value="0" table:formula="of:=[.R47]/[.$R$6]*100" table:style-name="ce88">
            <text:p>0.00<text:s/></text:p>
          </table:table-cell>
          <table:table-cell office:value-type="float" office:value="0" table:formula="of:=['file:///C:/wei960105/96年度基金預算/96作業基金綜計表aa.xls'#資料庫.K328]" table:style-name="ce93">
            <text:p>0<text:s/></text:p>
          </table:table-cell>
          <table:table-cell table:style-name="ce88"/>
          <table:table-cell table:number-columns-repeated="16363" table:style-name="ce91"/>
        </table:table-row>
        <table:table-row table:style-name="ro12">
          <table:table-cell office:value-type="string" table:style-name="ce92">
            <text:p><text:s text:c="4"/><text:span text:style-name="T8">財務費用</text:span></text:p>
          </table:table-cell>
          <table:table-cell office:value-type="float" office:value="20" table:formula="of:=[.B49]" table:style-name="ce93">
            <text:p>20<text:s/></text:p>
          </table:table-cell>
          <table:table-cell office:value-type="float" office:value="2.1995279812952141E-3" table:formula="of:=[.B48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29]" table:style-name="ce93">
            <text:p>0<text:s/></text:p>
          </table:table-cell>
          <table:table-cell office:value-type="float" office:value="0" table:formula="of:=[.D48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29]" table:style-name="ce93">
            <text:p>0<text:s/></text:p>
          </table:table-cell>
          <table:table-cell office:value-type="float" office:value="0" table:formula="of:=[.F48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2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29]" table:style-name="ce93">
            <text:p>0<text:s/></text:p>
          </table:table-cell>
          <table:table-cell office:value-type="float" office:value="0" table:formula="of:=[.J48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29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29]" table:style-name="ce93">
            <text:p>0<text:s/></text:p>
          </table:table-cell>
          <table:table-cell table:style-name="ce94"/>
          <table:table-cell office:value-type="float" office:value="20" table:formula="of:=['file:///C:/wei960105/96年度基金預算/96作業基金綜計表aa.xls'#資料庫.I329]" table:style-name="ce93">
            <text:p>20<text:s/></text:p>
          </table:table-cell>
          <table:table-cell office:value-type="float" office:value="2.3529411764705885E-3" table:formula="of:=[.P48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29]" table:style-name="ce93">
            <text:p>0<text:s/></text:p>
          </table:table-cell>
          <table:table-cell office:value-type="float" office:value="0" table:formula="of:=[.R48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29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利息費用</text:p>
          </table:table-cell>
          <table:table-cell office:value-type="float" office:value="20" table:formula="of:=+[.D49]+[.F49]+[.H49]+[.J49]+[.L49]+[.N49]+[.P49]+[.R49]+[.T49]" table:style-name="ce93">
            <text:p>20<text:s/></text:p>
          </table:table-cell>
          <table:table-cell office:value-type="float" office:value="2.1995279812952141E-3" table:formula="of:=[.B49]/[.$B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B330]" table:style-name="ce93">
            <text:p>0<text:s/></text:p>
          </table:table-cell>
          <table:table-cell office:value-type="float" office:value="0" table:formula="of:=[.D49]/[.$D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C330]" table:style-name="ce93">
            <text:p>0<text:s/></text:p>
          </table:table-cell>
          <table:table-cell office:value-type="float" office:value="0" table:formula="of:=[.F49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3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30]" table:style-name="ce93">
            <text:p>0<text:s/></text:p>
          </table:table-cell>
          <table:table-cell office:value-type="float" office:value="0" table:formula="of:=[.J49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3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30]" table:style-name="ce93">
            <text:p>0<text:s/></text:p>
          </table:table-cell>
          <table:table-cell table:style-name="ce94"/>
          <table:table-cell office:value-type="float" office:value="20" table:formula="of:=['file:///C:/wei960105/96年度基金預算/96作業基金綜計表aa.xls'#資料庫.I330]" table:style-name="ce93">
            <text:p>20<text:s/></text:p>
          </table:table-cell>
          <table:table-cell office:value-type="float" office:value="2.3529411764705885E-3" table:formula="of:=[.P49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30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K330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2">
            <text:p><text:s text:c="4"/><text:span text:style-name="T8">其他業務外費用</text:span></text:p>
          </table:table-cell>
          <table:table-cell office:value-type="float" office:value="1787" table:formula="of:=SUM([.B51:.B52])" table:style-name="ce93">
            <text:p>1,787<text:s/></text:p>
          </table:table-cell>
          <table:table-cell office:value-type="float" office:value="0.19652782512872741" table:formula="of:=[.B50]/[.$B$6]*100" table:style-name="ce94">
            <text:p>0.20<text:s/></text:p>
          </table:table-cell>
          <table:table-cell office:value-type="float" office:value="1787" table:formula="of:=['file:///C:/wei960105/96年度基金預算/96作業基金綜計表aa.xls'#資料庫.B331]" table:style-name="ce93">
            <text:p>1,787<text:s/></text:p>
          </table:table-cell>
          <table:table-cell office:value-type="float" office:value="3.1885092336515299" table:formula="of:=[.D50]/[.$D$6]*100" table:style-name="ce94">
            <text:p>3.19<text:s/></text:p>
          </table:table-cell>
          <table:table-cell office:value-type="float" office:value="0" table:formula="of:=['file:///C:/wei960105/96年度基金預算/96作業基金綜計表aa.xls'#資料庫.C331]" table:style-name="ce93">
            <text:p>0<text:s/></text:p>
          </table:table-cell>
          <table:table-cell office:value-type="float" office:value="0" table:formula="of:=[.F50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3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31]" table:style-name="ce93">
            <text:p>0<text:s/></text:p>
          </table:table-cell>
          <table:table-cell office:value-type="float" office:value="0" table:formula="of:=[.J50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3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31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31]" table:style-name="ce93">
            <text:p>0<text:s/></text:p>
          </table:table-cell>
          <table:table-cell office:value-type="float" office:value="0" table:formula="of:=[.P50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31]" table:style-name="ce93">
            <text:p>0<text:s/></text:p>
          </table:table-cell>
          <table:table-cell office:value-type="float" office:value="0" table:formula="of:=[.R50]/[.$R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K331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盤存短絀</text:p>
          </table:table-cell>
          <table:table-cell office:value-type="float" office:value="81" table:formula="of:=+[.D51]+[.F51]+[.H51]+[.J51]+[.L51]+[.N51]+[.P51]+[.R51]+[.T51]" table:style-name="ce93">
            <text:p>81<text:s/></text:p>
          </table:table-cell>
          <table:table-cell office:value-type="float" office:value="8.9080883242456162E-3" table:formula="of:=[.B51]/[.$B$6]*100" table:style-name="ce94">
            <text:p>0.01<text:s/></text:p>
          </table:table-cell>
          <table:table-cell office:value-type="float" office:value="81" table:formula="of:=['file:///C:/wei960105/96年度基金預算/96作業基金綜計表aa.xls'#資料庫.B332]" table:style-name="ce93">
            <text:p>81<text:s/></text:p>
          </table:table-cell>
          <table:table-cell office:value-type="float" office:value="0.14452671960032118" table:formula="of:=[.D51]/[.$D$6]*100" table:style-name="ce94">
            <text:p>0.14<text:s/></text:p>
          </table:table-cell>
          <table:table-cell office:value-type="float" office:value="0" table:formula="of:=['file:///C:/wei960105/96年度基金預算/96作業基金綜計表aa.xls'#資料庫.C332]" table:style-name="ce93">
            <text:p>0<text:s/></text:p>
          </table:table-cell>
          <table:table-cell office:value-type="float" office:value="0" table:formula="of:=[.F51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3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32]" table:style-name="ce93">
            <text:p>0<text:s/></text:p>
          </table:table-cell>
          <table:table-cell office:value-type="float" office:value="0" table:formula="of:=[.J51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3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3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32]" table:style-name="ce93">
            <text:p>0<text:s/></text:p>
          </table:table-cell>
          <table:table-cell office:value-type="float" office:value="0" table:formula="of:=[.P51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32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K332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5">
            <text:p><text:s text:c="4"/>雜項費用</text:p>
          </table:table-cell>
          <table:table-cell office:value-type="float" office:value="1706" table:formula="of:=+[.D52]+[.F52]+[.H52]+[.J52]+[.L52]+[.N52]+[.P52]+[.R52]+[.T52]" table:style-name="ce93">
            <text:p>1,706<text:s/></text:p>
          </table:table-cell>
          <table:table-cell office:value-type="float" office:value="0.18761973680448174" table:formula="of:=[.B52]/[.$B$6]*100" table:style-name="ce94">
            <text:p>0.19<text:s/></text:p>
          </table:table-cell>
          <table:table-cell office:value-type="float" office:value="1706" table:formula="of:=['file:///C:/wei960105/96年度基金預算/96作業基金綜計表aa.xls'#資料庫.B333]" table:style-name="ce93">
            <text:p>1,706<text:s/></text:p>
          </table:table-cell>
          <table:table-cell office:value-type="float" office:value="3.0439825140512089" table:formula="of:=[.D52]/[.$D$6]*100" table:style-name="ce94">
            <text:p>3.04<text:s/></text:p>
          </table:table-cell>
          <table:table-cell office:value-type="float" office:value="0" table:formula="of:=['file:///C:/wei960105/96年度基金預算/96作業基金綜計表aa.xls'#資料庫.C333]" table:style-name="ce93">
            <text:p>0<text:s/></text:p>
          </table:table-cell>
          <table:table-cell office:value-type="float" office:value="0" table:formula="of:=[.F52]/[.$F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D33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E333]" table:style-name="ce93">
            <text:p>0<text:s/></text:p>
          </table:table-cell>
          <table:table-cell office:value-type="float" office:value="0" table:formula="of:=[.J52]/[.$J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F33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G33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I333]" table:style-name="ce93">
            <text:p>0<text:s/></text:p>
          </table:table-cell>
          <table:table-cell office:value-type="float" office:value="0" table:formula="of:=[.P52]/[.$P$6]*100" table:style-name="ce94">
            <text:p>0.00<text:s/></text:p>
          </table:table-cell>
          <table:table-cell office:value-type="float" office:value="0" table:formula="of:=['file:///C:/wei960105/96年度基金預算/96作業基金綜計表aa.xls'#資料庫.J333]" table:style-name="ce93">
            <text:p>0<text:s/></text:p>
          </table:table-cell>
          <table:table-cell table:style-name="ce94"/>
          <table:table-cell office:value-type="float" office:value="0" table:formula="of:=['file:///C:/wei960105/96年度基金預算/96作業基金綜計表aa.xls'#資料庫.K333]" table:style-name="ce93">
            <text:p>0<text:s/></text:p>
          </table:table-cell>
          <table:table-cell table:style-name="ce94"/>
          <table:table-cell table:number-columns-repeated="16363"/>
        </table:table-row>
        <table:table-row table:style-name="ro12">
          <table:table-cell office:value-type="string" table:style-name="ce96">
            <text:p>業務外賸餘（短絀─<text:span text:style-name="T17">)<text:s/></text:span></text:p>
          </table:table-cell>
          <table:table-cell office:value-type="float" office:value="6380" table:formula="of:=+[.B41]-[.B47]" table:style-name="ce89">
            <text:p>6,380<text:s/></text:p>
          </table:table-cell>
          <table:table-cell office:value-type="float" office:value="0.70164942603317326" table:formula="of:=[.B53]/[.$B$6]*100" table:style-name="ce88">
            <text:p>0.70<text:s/></text:p>
          </table:table-cell>
          <table:table-cell office:value-type="float" office:value="2471" table:formula="of:=['file:///C:/wei960105/96年度基金預算/96作業基金綜計表aa.xls'#資料庫.B334]" table:style-name="ce89">
            <text:p>2,471<text:s/></text:p>
          </table:table-cell>
          <table:table-cell office:value-type="float" office:value="4.4089570880542421" table:formula="of:=[.D53]/[.$D$6]*100" table:style-name="ce88">
            <text:p>4.41<text:s/></text:p>
          </table:table-cell>
          <table:table-cell office:value-type="float" office:value="2" table:formula="of:=['file:///C:/wei960105/96年度基金預算/96作業基金綜計表aa.xls'#資料庫.C334]" table:style-name="ce89">
            <text:p>2<text:s/></text:p>
          </table:table-cell>
          <table:table-cell office:value-type="float" office:value="0.97560975609756095" table:formula="of:=[.F53]/[.$F$6]*100" table:style-name="ce88">
            <text:p>0.98<text:s/></text:p>
          </table:table-cell>
          <table:table-cell office:value-type="float" office:value="115" table:formula="of:=['file:///C:/wei960105/96年度基金預算/96作業基金綜計表aa.xls'#資料庫.D334]" table:style-name="ce89">
            <text:p>115<text:s/></text:p>
          </table:table-cell>
          <table:table-cell table:style-name="ce88"/>
          <table:table-cell office:value-type="float" office:value="759" table:formula="of:=['file:///C:/wei960105/96年度基金預算/96作業基金綜計表aa.xls'#資料庫.E334]" table:style-name="ce89">
            <text:p>759<text:s/></text:p>
          </table:table-cell>
          <table:table-cell office:value-type="float" office:value="73.262548262548265" table:formula="of:=[.J53]/[.$J$6]*100" table:style-name="ce88">
            <text:p>73.26<text:s/></text:p>
          </table:table-cell>
          <table:table-cell office:value-type="float" office:value="2210" table:formula="of:=['file:///C:/wei960105/96年度基金預算/96作業基金綜計表aa.xls'#資料庫.F334]" table:style-name="ce89">
            <text:p>2,210<text:s/></text:p>
          </table:table-cell>
          <table:table-cell table:style-name="ce88"/>
          <table:table-cell office:value-type="float" office:value="600" table:formula="of:=['file:///C:/wei960105/96年度基金預算/96作業基金綜計表aa.xls'#資料庫.G334]" table:style-name="ce89">
            <text:p>600<text:s/></text:p>
          </table:table-cell>
          <table:table-cell table:style-name="ce88"/>
          <table:table-cell office:value-type="float" office:value="150" table:formula="of:=['file:///C:/wei960105/96年度基金預算/96作業基金綜計表aa.xls'#資料庫.I334]" table:style-name="ce89">
            <text:p>150<text:s/></text:p>
          </table:table-cell>
          <table:table-cell office:value-type="float" office:value="1.7647058823529412E-2" table:formula="of:=[.P53]/[.$P$6]*100" table:style-name="ce88">
            <text:p>0.02<text:s/></text:p>
          </table:table-cell>
          <table:table-cell office:value-type="float" office:value="40" table:formula="of:=['file:///C:/wei960105/96年度基金預算/96作業基金綜計表aa.xls'#資料庫.J334]" table:style-name="ce89">
            <text:p>40<text:s/></text:p>
          </table:table-cell>
          <table:table-cell office:value-type="float" office:value="2" table:formula="of:=[.R53]/[.$R$6]*100" table:style-name="ce88">
            <text:p>2.00<text:s/></text:p>
          </table:table-cell>
          <table:table-cell office:value-type="float" office:value="33" table:formula="of:=['file:///C:/wei960105/96年度基金預算/96作業基金綜計表aa.xls'#資料庫.K334]" table:style-name="ce89">
            <text:p>33<text:s/></text:p>
          </table:table-cell>
          <table:table-cell table:style-name="ce88"/>
          <table:table-cell table:number-columns-repeated="16363" table:style-name="ce91"/>
        </table:table-row>
        <table:table-row table:style-name="ro12">
          <table:table-cell office:value-type="string" table:style-name="ce96">
            <text:p>本期賸餘（短絀─）</text:p>
          </table:table-cell>
          <table:table-cell office:value-type="float" office:value="-6214596" table:formula="of:=+[.B40]+[.B53]" table:style-name="ce89">
            <text:p>-6,214,596<text:s/></text:p>
          </table:table-cell>
          <table:table-cell office:value-type="float" office:value="-683.45888972226567" table:formula="of:=[.B54]/[.$B$6]*100" table:style-name="ce88">
            <text:p>-683.46<text:s/></text:p>
          </table:table-cell>
          <table:table-cell office:value-type="float" office:value="153" table:formula="of:=['file:///C:/wei960105/96年度基金預算/96作業基金綜計表aa.xls'#資料庫.B335]" table:style-name="ce89">
            <text:p>153<text:s/></text:p>
          </table:table-cell>
          <table:table-cell office:value-type="float" office:value="0.27299491480060661" table:formula="of:=[.D54]/[.$D$6]*100" table:style-name="ce88">
            <text:p>0.27<text:s/></text:p>
          </table:table-cell>
          <table:table-cell office:value-type="float" office:value="54" table:formula="of:=['file:///C:/wei960105/96年度基金預算/96作業基金綜計表aa.xls'#資料庫.C335]" table:style-name="ce89">
            <text:p>54<text:s/></text:p>
          </table:table-cell>
          <table:table-cell office:value-type="float" office:value="26.341463414634148" table:formula="of:=[.F54]/[.$F$6]*100" table:style-name="ce88">
            <text:p>26.34<text:s/></text:p>
          </table:table-cell>
          <table:table-cell office:value-type="float" office:value="-5785" table:formula="of:=['file:///C:/wei960105/96年度基金預算/96作業基金綜計表aa.xls'#資料庫.D335]" table:style-name="ce89">
            <text:p>-5,785<text:s/></text:p>
          </table:table-cell>
          <table:table-cell table:style-name="ce88"/>
          <table:table-cell office:value-type="float" office:value="596" table:formula="of:=['file:///C:/wei960105/96年度基金預算/96作業基金綜計表aa.xls'#資料庫.E335]" table:style-name="ce89">
            <text:p>596<text:s/></text:p>
          </table:table-cell>
          <table:table-cell office:value-type="float" office:value="57.528957528957527" table:formula="of:=[.J54]/[.$J$6]*100" table:style-name="ce88">
            <text:p>57.53<text:s/></text:p>
          </table:table-cell>
          <table:table-cell office:value-type="float" office:value="-1103" table:formula="of:=['file:///C:/wei960105/96年度基金預算/96作業基金綜計表aa.xls'#資料庫.F335]" table:style-name="ce89">
            <text:p>-1,103<text:s/></text:p>
          </table:table-cell>
          <table:table-cell table:style-name="ce88"/>
          <table:table-cell office:value-type="float" office:value="600" table:formula="of:=['file:///C:/wei960105/96年度基金預算/96作業基金綜計表aa.xls'#資料庫.G335]" table:style-name="ce89">
            <text:p>600<text:s/></text:p>
          </table:table-cell>
          <table:table-cell table:style-name="ce88"/>
          <table:table-cell office:value-type="float" office:value="-6210852" table:formula="of:=['file:///C:/wei960105/96年度基金預算/96作業基金綜計表aa.xls'#資料庫.I335]" table:style-name="ce89">
            <text:p>-6,210,852<text:s/></text:p>
          </table:table-cell>
          <table:table-cell office:value-type="float" office:value="-730.6884705882353" table:formula="of:=[.P54]/[.$P$6]*100" table:style-name="ce88">
            <text:p>-730.69<text:s/></text:p>
          </table:table-cell>
          <table:table-cell office:value-type="float" office:value="1728" table:formula="of:=['file:///C:/wei960105/96年度基金預算/96作業基金綜計表aa.xls'#資料庫.J335]" table:style-name="ce89">
            <text:p>1,728<text:s/></text:p>
          </table:table-cell>
          <table:table-cell office:value-type="float" office:value="86.4" table:formula="of:=[.R54]/[.$R$6]*100" table:style-name="ce88">
            <text:p>86.40<text:s/></text:p>
          </table:table-cell>
          <table:table-cell office:value-type="float" office:value="13" table:formula="of:=['file:///C:/wei960105/96年度基金預算/96作業基金綜計表aa.xls'#資料庫.K335]" table:style-name="ce89">
            <text:p>13<text:s/></text:p>
          </table:table-cell>
          <table:table-cell table:style-name="ce88"/>
          <table:table-cell table:number-columns-repeated="16363" table:style-name="ce91"/>
        </table:table-row>
        <table:table-row table:number-rows-repeated="10" table:style-name="ro12">
          <table:table-cell table:style-name="ce96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63" table:style-name="ce91"/>
        </table:table-row>
        <table:table-row table:number-rows-repeated="4" table:style-name="ro12" table:visibility="collapse">
          <table:table-cell table:style-name="ce96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63" table:style-name="ce91"/>
        </table:table-row>
        <table:table-row table:number-rows-repeated="2" table:style-name="ro12">
          <table:table-cell table:style-name="ce96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63" table:style-name="ce91"/>
        </table:table-row>
        <table:table-row table:style-name="ro3">
          <table:table-cell table:style-name="ce102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63" table:style-name="ce91"/>
        </table:table-row>
        <table:table-row table:style-name="ro13">
          <table:table-cell office:value-type="string" table:style-name="ce105">
            <text:p>總收入</text:p>
          </table:table-cell>
          <table:table-cell office:value-type="float" office:value="917473" table:formula="of:=[.B6]+[.B41]" table:style-name="ce106">
            <text:p>917,473<text:s/></text:p>
          </table:table-cell>
          <table:table-cell office:value-type="float" office:value="100" table:formula="of:=[.B72]/[.B72]*100" table:style-name="ce107">
            <text:p>100.00<text:s/></text:p>
          </table:table-cell>
          <table:table-cell office:value-type="float" office:value="60303" table:formula="of:=[.D6]+[.D41]" table:style-name="ce106">
            <text:p>60,303<text:s/></text:p>
          </table:table-cell>
          <table:table-cell office:value-type="float" office:value="100" table:formula="of:=[.D72]/[.D72]*100" table:style-name="ce108">
            <text:p>100.00<text:s/></text:p>
          </table:table-cell>
          <table:table-cell office:value-type="float" office:value="207" table:formula="of:=[.F6]+[.F41]" table:style-name="ce106">
            <text:p>207<text:s/></text:p>
          </table:table-cell>
          <table:table-cell office:value-type="float" office:value="100" table:formula="of:=[.F72]/[.F72]*100" table:style-name="ce108">
            <text:p>100.00<text:s/></text:p>
          </table:table-cell>
          <table:table-cell office:value-type="float" office:value="115" table:formula="of:=[.H6]+[.H41]" table:style-name="ce106">
            <text:p>115<text:s/></text:p>
          </table:table-cell>
          <table:table-cell office:value-type="float" office:value="100" table:formula="of:=[.H72]/[.H72]*100" table:style-name="ce108">
            <text:p>100.00<text:s/></text:p>
          </table:table-cell>
          <table:table-cell office:value-type="float" office:value="1795" table:formula="of:=[.J6]+[.J41]" table:style-name="ce106">
            <text:p>1,795<text:s/></text:p>
          </table:table-cell>
          <table:table-cell office:value-type="float" office:value="100" table:formula="of:=[.J72]/[.J72]*100" table:style-name="ce108">
            <text:p>100.00<text:s/></text:p>
          </table:table-cell>
          <table:table-cell office:value-type="float" office:value="2210" table:formula="of:=[.L6]+[.L41]" table:style-name="ce106">
            <text:p>2,210<text:s/></text:p>
          </table:table-cell>
          <table:table-cell office:value-type="float" office:value="100" table:formula="of:=[.L72]/[.L72]*100" table:style-name="ce108">
            <text:p>100.00<text:s/></text:p>
          </table:table-cell>
          <table:table-cell office:value-type="float" office:value="600" table:formula="of:=[.N6]+[.N41]" table:style-name="ce106">
            <text:p>600<text:s/></text:p>
          </table:table-cell>
          <table:table-cell office:value-type="float" office:value="100" table:formula="of:=[.N72]/[.N72]*100" table:style-name="ce108">
            <text:p>100.00<text:s/></text:p>
          </table:table-cell>
          <table:table-cell office:value-type="float" office:value="850170" table:formula="of:=[.P6]+[.P41]" table:style-name="ce106">
            <text:p>850,170<text:s/></text:p>
          </table:table-cell>
          <table:table-cell office:value-type="float" office:value="100" table:formula="of:=[.P72]/[.P72]*100" table:style-name="ce107">
            <text:p>100.00<text:s/></text:p>
          </table:table-cell>
          <table:table-cell office:value-type="float" office:value="2040" table:formula="of:=[.R6]+[.R41]" table:style-name="ce106">
            <text:p>2,040<text:s/></text:p>
          </table:table-cell>
          <table:table-cell office:value-type="float" office:value="100" table:formula="of:=[.R72]/[.R72]*100" table:style-name="ce108">
            <text:p>100.00<text:s/></text:p>
          </table:table-cell>
          <table:table-cell office:value-type="float" office:value="33" table:formula="of:=[.T6]+[.T41]" table:style-name="ce106">
            <text:p>33<text:s/></text:p>
          </table:table-cell>
          <table:table-cell office:value-type="float" office:value="100" table:formula="of:=[.T72]/[.T72]*100" table:style-name="ce108">
            <text:p>100.00<text:s/></text:p>
          </table:table-cell>
          <table:table-cell table:number-columns-repeated="16363" table:style-name="ce109"/>
        </table:table-row>
        <table:table-row table:style-name="ro1">
          <table:table-cell office:value-type="string" table:style-name="ce105">
            <text:p>總支出</text:p>
          </table:table-cell>
          <table:table-cell office:value-type="float" office:value="7132069" table:formula="of:=[.B21]+[.B47]" table:style-name="ce110">
            <text:p>7,132,069<text:s/></text:p>
          </table:table-cell>
          <table:table-cell office:value-type="float" office:value="777.36009670039334" table:formula="of:=[.B73]/[.B72]*100" table:style-name="ce53">
            <text:p>777.36<text:s/></text:p>
          </table:table-cell>
          <table:table-cell office:value-type="float" office:value="60150" table:formula="of:=[.D21]+[.D47]" table:style-name="ce110">
            <text:p>60,150<text:s/></text:p>
          </table:table-cell>
          <table:table-cell office:value-type="float" office:value="99.746281279538323" table:formula="of:=[.D73]/[.D72]*100" table:style-name="ce53">
            <text:p>99.75<text:s/></text:p>
          </table:table-cell>
          <table:table-cell office:value-type="float" office:value="153" table:formula="of:=[.F21]+[.F47]" table:style-name="ce110">
            <text:p>153<text:s/></text:p>
          </table:table-cell>
          <table:table-cell office:value-type="float" office:value="73.91304347826086" table:formula="of:=[.F73]/[.F72]*100" table:style-name="ce53">
            <text:p>73.91<text:s/></text:p>
          </table:table-cell>
          <table:table-cell office:value-type="float" office:value="5900" table:formula="of:=[.H21]+[.H47]" table:style-name="ce110">
            <text:p>5,900<text:s/></text:p>
          </table:table-cell>
          <table:table-cell office:value-type="float" office:value="5130.4347826086951" table:formula="of:=[.H73]/[.H72]*100" table:style-name="ce111">
            <text:p>5,130.43<text:s/></text:p>
          </table:table-cell>
          <table:table-cell office:value-type="float" office:value="1199" table:formula="of:=[.J21]+[.J47]" table:style-name="ce110">
            <text:p>1,199<text:s/></text:p>
          </table:table-cell>
          <table:table-cell office:value-type="float" office:value="66.796657381615603" table:formula="of:=[.J73]/[.J72]*100" table:style-name="ce53">
            <text:p>66.80<text:s/></text:p>
          </table:table-cell>
          <table:table-cell office:value-type="float" office:value="3313" table:formula="of:=[.L21]+[.L47]" table:style-name="ce110">
            <text:p>3,313<text:s/></text:p>
          </table:table-cell>
          <table:table-cell office:value-type="float" office:value="149.90950226244343" table:formula="of:=[.L73]/[.L72]*100" table:style-name="ce112">
            <text:p>149.91<text:s/></text:p>
          </table:table-cell>
          <table:table-cell office:value-type="float" office:value="0" table:formula="of:=[.N21]+[.N47]" table:style-name="ce110">
            <text:p>0<text:s/></text:p>
          </table:table-cell>
          <table:table-cell office:value-type="float" office:value="0" table:formula="of:=[.N73]/[.N72]*100" table:style-name="ce112">
            <text:p>0.00<text:s/></text:p>
          </table:table-cell>
          <table:table-cell office:value-type="float" office:value="7061022" table:formula="of:=[.P21]+[.P47]" table:style-name="ce110">
            <text:p>7,061,022<text:s/></text:p>
          </table:table-cell>
          <table:table-cell office:value-type="float" office:value="830.54236211581213" table:formula="of:=[.P73]/[.P72]*100" table:style-name="ce53">
            <text:p>830.54<text:s/></text:p>
          </table:table-cell>
          <table:table-cell office:value-type="float" office:value="312" table:formula="of:=[.R21]+[.R47]" table:style-name="ce110">
            <text:p>312<text:s/></text:p>
          </table:table-cell>
          <table:table-cell office:value-type="float" office:value="15.294117647058824" table:formula="of:=[.R73]/[.R72]*100" table:style-name="ce53">
            <text:p>15.29<text:s/></text:p>
          </table:table-cell>
          <table:table-cell office:value-type="float" office:value="20" table:formula="of:=[.T21]+[.T47]" table:style-name="ce110">
            <text:p>20<text:s/></text:p>
          </table:table-cell>
          <table:table-cell office:value-type="float" office:value="60.606060606060609" table:formula="of:=[.T73]/[.T72]*100" table:style-name="ce53">
            <text:p>60.61<text:s/></text:p>
          </table:table-cell>
          <table:table-cell table:number-columns-repeated="16363"/>
        </table:table-row>
        <table:table-row table:style-name="ro1">
          <table:table-cell office:value-type="string" table:style-name="ce113">
            <text:p>本期賸餘（短絀─）</text:p>
          </table:table-cell>
          <table:table-cell office:value-type="float" office:value="-6214596" table:formula="of:=[.B72]-[.B73]" table:style-name="ce110">
            <text:p>-6,214,596<text:s/></text:p>
          </table:table-cell>
          <table:table-cell office:value-type="float" office:value="-677.36009670039334" table:formula="of:=[.B74]/[.B72]*100" table:style-name="ce53">
            <text:p>-677.36<text:s/></text:p>
          </table:table-cell>
          <table:table-cell office:value-type="float" office:value="153" table:formula="of:=[.D72]-[.D73]" table:style-name="ce110">
            <text:p>153<text:s/></text:p>
          </table:table-cell>
          <table:table-cell office:value-type="float" office:value="0.2537187204616686" table:formula="of:=[.D74]/[.D72]*100" table:style-name="ce53">
            <text:p>0.25<text:s/></text:p>
          </table:table-cell>
          <table:table-cell office:value-type="float" office:value="54" table:formula="of:=[.F72]-[.F73]" table:style-name="ce110">
            <text:p>54<text:s/></text:p>
          </table:table-cell>
          <table:table-cell office:value-type="float" office:value="26.086956521739129" table:formula="of:=[.F74]/[.F72]*100" table:style-name="ce53">
            <text:p>26.09<text:s/></text:p>
          </table:table-cell>
          <table:table-cell office:value-type="float" office:value="-5785" table:formula="of:=[.H72]-[.H73]" table:style-name="ce110">
            <text:p>-5,785<text:s/></text:p>
          </table:table-cell>
          <table:table-cell office:value-type="float" office:value="-5030.4347826086951" table:formula="of:=[.H74]/[.H72]*100" table:style-name="ce111">
            <text:p>-5,030.43<text:s/></text:p>
          </table:table-cell>
          <table:table-cell office:value-type="float" office:value="596" table:formula="of:=[.J72]-[.J73]" table:style-name="ce110">
            <text:p>596<text:s/></text:p>
          </table:table-cell>
          <table:table-cell office:value-type="float" office:value="33.203342618384404" table:formula="of:=[.J74]/[.J72]*100" table:style-name="ce53">
            <text:p>33.20<text:s/></text:p>
          </table:table-cell>
          <table:table-cell office:value-type="float" office:value="-1103" table:formula="of:=[.L72]-[.L73]" table:style-name="ce110">
            <text:p>-1,103<text:s/></text:p>
          </table:table-cell>
          <table:table-cell office:value-type="float" office:value="-49.909502262443439" table:formula="of:=[.L74]/[.L72]*100" table:style-name="ce112">
            <text:p>-49.91<text:s/></text:p>
          </table:table-cell>
          <table:table-cell office:value-type="float" office:value="600" table:formula="of:=[.N72]-[.N73]" table:style-name="ce110">
            <text:p>600<text:s/></text:p>
          </table:table-cell>
          <table:table-cell office:value-type="float" office:value="100" table:formula="of:=[.N74]/[.N72]*100" table:style-name="ce112">
            <text:p>100.00<text:s/></text:p>
          </table:table-cell>
          <table:table-cell office:value-type="float" office:value="-6210852" table:formula="of:=[.P72]-[.P73]" table:style-name="ce110">
            <text:p>-6,210,852<text:s/></text:p>
          </table:table-cell>
          <table:table-cell office:value-type="float" office:value="-730.54236211581213" table:formula="of:=[.P74]/[.P72]*100" table:style-name="ce53">
            <text:p>-730.54<text:s/></text:p>
          </table:table-cell>
          <table:table-cell office:value-type="float" office:value="1728" table:formula="of:=[.R72]-[.R73]" table:style-name="ce110">
            <text:p>1,728<text:s/></text:p>
          </table:table-cell>
          <table:table-cell office:value-type="float" office:value="84.705882352941174" table:formula="of:=[.R74]/[.R72]*100" table:style-name="ce53">
            <text:p>84.71<text:s/></text:p>
          </table:table-cell>
          <table:table-cell office:value-type="float" office:value="13" table:formula="of:=[.T72]-[.T73]" table:style-name="ce110">
            <text:p>13<text:s/></text:p>
          </table:table-cell>
          <table:table-cell office:value-type="float" office:value="39.393939393939391" table:formula="of:=[.T74]/[.T72]*100" table:style-name="ce53">
            <text:p>39.39<text:s/></text:p>
          </table:table-cell>
          <table:table-cell table:number-columns-repeated="16363"/>
        </table:table-row>
        <table:table-row table:style-name="ro9"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63"/>
        </table:table-row>
        <table:table-row table:style-name="ro14" table:visibility="collapse">
          <table:table-cell office:value-type="string" table:style-name="ce117">
            <text:p>總收入</text:p>
          </table:table-cell>
          <table:table-cell office:value-type="float" office:value="917473" table:formula="of:=[.B6]+[.B41]" table:style-name="ce115">
            <text:p>917,473<text:s/></text:p>
          </table:table-cell>
          <table:table-cell office:value-type="float" office:value="100" table:formula="of:=[.B76]/[.B76]*100" table:style-name="ce116">
            <text:p>100.00<text:s/></text:p>
          </table:table-cell>
          <table:table-cell office:value-type="float" office:value="60303" table:formula="of:=[.D6]+[.D41]" table:style-name="ce115">
            <text:p>60,303<text:s/></text:p>
          </table:table-cell>
          <table:table-cell office:value-type="float" office:value="100" table:formula="of:=[.D76]/[.D76]*100" table:style-name="ce118">
            <text:p>100.00<text:s/></text:p>
          </table:table-cell>
          <table:table-cell office:value-type="float" office:value="207" table:formula="of:=[.F6]+[.F41]" table:style-name="ce115">
            <text:p>207<text:s/></text:p>
          </table:table-cell>
          <table:table-cell office:value-type="float" office:value="100" table:formula="of:=[.F76]/[.F76]*100" table:style-name="ce118">
            <text:p>100.00<text:s/></text:p>
          </table:table-cell>
          <table:table-cell office:value-type="float" office:value="115" table:formula="of:=[.H6]+[.H41]" table:style-name="ce115">
            <text:p>115<text:s/></text:p>
          </table:table-cell>
          <table:table-cell office:value-type="float" office:value="100" table:formula="of:=[.H76]/[.H76]*100" table:style-name="ce118">
            <text:p>100.00<text:s/></text:p>
          </table:table-cell>
          <table:table-cell office:value-type="float" office:value="1795" table:formula="of:=[.J6]+[.J41]" table:style-name="ce115">
            <text:p>1,795<text:s/></text:p>
          </table:table-cell>
          <table:table-cell office:value-type="float" office:value="100" table:formula="of:=[.J76]/[.J76]*100" table:style-name="ce118">
            <text:p>100.00<text:s/></text:p>
          </table:table-cell>
          <table:table-cell office:value-type="float" office:value="2210" table:formula="of:=[.L6]+[.L41]" table:style-name="ce115">
            <text:p>2,210<text:s/></text:p>
          </table:table-cell>
          <table:table-cell office:value-type="float" office:value="100" table:formula="of:=[.L76]/[.L76]*100" table:style-name="ce118">
            <text:p>100.00<text:s/></text:p>
          </table:table-cell>
          <table:table-cell office:value-type="float" office:value="600" table:formula="of:=[.N6]+[.N41]" table:style-name="ce115">
            <text:p>600<text:s/></text:p>
          </table:table-cell>
          <table:table-cell office:value-type="float" office:value="100" table:formula="of:=[.N76]/[.N76]*100" table:style-name="ce118">
            <text:p>100.00<text:s/></text:p>
          </table:table-cell>
          <table:table-cell office:value-type="float" office:value="850170" table:formula="of:=[.P6]+[.P41]" table:style-name="ce115">
            <text:p>850,170<text:s/></text:p>
          </table:table-cell>
          <table:table-cell office:value-type="float" office:value="100" table:formula="of:=[.P76]/[.P76]*100" table:style-name="ce118">
            <text:p>100.00<text:s/></text:p>
          </table:table-cell>
          <table:table-cell office:value-type="float" office:value="2040" table:formula="of:=[.R6]+[.R41]" table:style-name="ce115">
            <text:p>2,040<text:s/></text:p>
          </table:table-cell>
          <table:table-cell office:value-type="float" office:value="100" table:formula="of:=[.R76]/[.R76]*100" table:style-name="ce118">
            <text:p>100.00<text:s/></text:p>
          </table:table-cell>
          <table:table-cell office:value-type="float" office:value="33" table:formula="of:=[.T6]+[.T41]" table:style-name="ce115">
            <text:p>33<text:s/></text:p>
          </table:table-cell>
          <table:table-cell office:value-type="float" office:value="100" table:formula="of:=[.T76]/[.T76]*100" table:style-name="ce118">
            <text:p>100.00<text:s/></text:p>
          </table:table-cell>
          <table:table-cell table:number-columns-repeated="16363" table:style-name="ce119"/>
        </table:table-row>
        <table:table-row table:style-name="ro15" table:visibility="collapse">
          <table:table-cell office:value-type="string" table:style-name="ce120">
            <text:p>總支出</text:p>
          </table:table-cell>
          <table:table-cell office:value-type="float" office:value="7132069" table:formula="of:=[.B21]+[.B47]" table:style-name="ce121">
            <text:p>7,132,069<text:s/></text:p>
          </table:table-cell>
          <table:table-cell office:value-type="float" office:value="777.36009670039334" table:formula="of:=[.B77]/[.B76]*100" table:style-name="ce122">
            <text:p>777.36<text:s/></text:p>
          </table:table-cell>
          <table:table-cell office:value-type="float" office:value="60150" table:formula="of:=[.D21]+[.D47]" table:style-name="ce121">
            <text:p>60,150<text:s/></text:p>
          </table:table-cell>
          <table:table-cell office:value-type="float" office:value="99.746281279538323" table:formula="of:=[.D77]/[.D76]*100" table:style-name="ce122">
            <text:p>99.75<text:s/></text:p>
          </table:table-cell>
          <table:table-cell office:value-type="float" office:value="153" table:formula="of:=[.F21]+[.F47]" table:style-name="ce121">
            <text:p>153<text:s/></text:p>
          </table:table-cell>
          <table:table-cell office:value-type="float" office:value="73.91304347826086" table:formula="of:=[.F77]/[.F76]*100" table:style-name="ce122">
            <text:p>73.91<text:s/></text:p>
          </table:table-cell>
          <table:table-cell office:value-type="float" office:value="5900" table:formula="of:=[.H21]+[.H47]" table:style-name="ce121">
            <text:p>5,900<text:s/></text:p>
          </table:table-cell>
          <table:table-cell office:value-type="float" office:value="5130.4347826086951" table:formula="of:=[.H77]/[.H76]*100" table:style-name="ce123">
            <text:p>5,130.43<text:s/></text:p>
          </table:table-cell>
          <table:table-cell office:value-type="float" office:value="1199" table:formula="of:=[.J21]+[.J47]" table:style-name="ce121">
            <text:p>1,199<text:s/></text:p>
          </table:table-cell>
          <table:table-cell office:value-type="float" office:value="66.796657381615603" table:formula="of:=[.J77]/[.J76]*100" table:style-name="ce122">
            <text:p>66.80<text:s/></text:p>
          </table:table-cell>
          <table:table-cell office:value-type="float" office:value="3313" table:formula="of:=[.L21]+[.L47]" table:style-name="ce121">
            <text:p>3,313<text:s/></text:p>
          </table:table-cell>
          <table:table-cell office:value-type="float" office:value="149.90950226244343" table:formula="of:=[.L77]/[.L76]*100" table:style-name="ce124">
            <text:p>149.91<text:s/></text:p>
          </table:table-cell>
          <table:table-cell office:value-type="float" office:value="0" table:formula="of:=[.N21]+[.N47]" table:style-name="ce121">
            <text:p>0<text:s/></text:p>
          </table:table-cell>
          <table:table-cell office:value-type="float" office:value="0" table:formula="of:=[.N77]/[.N76]*100" table:style-name="ce124">
            <text:p>0.00<text:s/></text:p>
          </table:table-cell>
          <table:table-cell office:value-type="float" office:value="7061022" table:formula="of:=[.P21]+[.P47]" table:style-name="ce121">
            <text:p>7,061,022<text:s/></text:p>
          </table:table-cell>
          <table:table-cell office:value-type="float" office:value="830.54236211581213" table:formula="of:=[.P77]/[.P76]*100" table:style-name="ce122">
            <text:p>830.54<text:s/></text:p>
          </table:table-cell>
          <table:table-cell office:value-type="float" office:value="312" table:formula="of:=[.R21]+[.R47]" table:style-name="ce121">
            <text:p>312<text:s/></text:p>
          </table:table-cell>
          <table:table-cell office:value-type="float" office:value="15.294117647058824" table:formula="of:=[.R77]/[.R76]*100" table:style-name="ce122">
            <text:p>15.29<text:s/></text:p>
          </table:table-cell>
          <table:table-cell office:value-type="float" office:value="20" table:formula="of:=[.T21]+[.T47]" table:style-name="ce121">
            <text:p>20<text:s/></text:p>
          </table:table-cell>
          <table:table-cell office:value-type="float" office:value="60.606060606060609" table:formula="of:=[.T77]/[.T76]*100" table:style-name="ce122">
            <text:p>60.61<text:s/></text:p>
          </table:table-cell>
          <table:table-cell table:number-columns-repeated="16363" table:style-name="ce119"/>
        </table:table-row>
        <table:table-row table:style-name="ro15" table:visibility="collapse">
          <table:table-cell office:value-type="string" table:style-name="ce120">
            <text:p>收支餘絀</text:p>
          </table:table-cell>
          <table:table-cell office:value-type="float" office:value="-6214596" table:formula="of:=[.B76]-[.B77]" table:style-name="ce121">
            <text:p>-6,214,596<text:s/></text:p>
          </table:table-cell>
          <table:table-cell office:value-type="float" office:value="-677.36009670039334" table:formula="of:=[.B78]/[.B76]*100" table:style-name="ce122">
            <text:p>-677.36<text:s/></text:p>
          </table:table-cell>
          <table:table-cell office:value-type="float" office:value="153" table:formula="of:=[.D76]-[.D77]" table:style-name="ce121">
            <text:p>153<text:s/></text:p>
          </table:table-cell>
          <table:table-cell office:value-type="float" office:value="0.2537187204616686" table:formula="of:=[.D78]/[.D76]*100" table:style-name="ce122">
            <text:p>0.25<text:s/></text:p>
          </table:table-cell>
          <table:table-cell office:value-type="float" office:value="54" table:formula="of:=[.F76]-[.F77]" table:style-name="ce121">
            <text:p>54<text:s/></text:p>
          </table:table-cell>
          <table:table-cell office:value-type="float" office:value="26.086956521739129" table:formula="of:=[.F78]/[.F76]*100" table:style-name="ce122">
            <text:p>26.09<text:s/></text:p>
          </table:table-cell>
          <table:table-cell office:value-type="float" office:value="-5785" table:formula="of:=[.H76]-[.H77]" table:style-name="ce121">
            <text:p>-5,785<text:s/></text:p>
          </table:table-cell>
          <table:table-cell office:value-type="float" office:value="-5030.4347826086951" table:formula="of:=[.H78]/[.H76]*100" table:style-name="ce123">
            <text:p>-5,030.43<text:s/></text:p>
          </table:table-cell>
          <table:table-cell office:value-type="float" office:value="596" table:formula="of:=[.J76]-[.J77]" table:style-name="ce121">
            <text:p>596<text:s/></text:p>
          </table:table-cell>
          <table:table-cell office:value-type="float" office:value="33.203342618384404" table:formula="of:=[.J78]/[.J76]*100" table:style-name="ce122">
            <text:p>33.20<text:s/></text:p>
          </table:table-cell>
          <table:table-cell office:value-type="float" office:value="-1103" table:formula="of:=[.L76]-[.L77]" table:style-name="ce121">
            <text:p>-1,103<text:s/></text:p>
          </table:table-cell>
          <table:table-cell office:value-type="float" office:value="-49.909502262443439" table:formula="of:=[.L78]/[.L76]*100" table:style-name="ce124">
            <text:p>-49.91<text:s/></text:p>
          </table:table-cell>
          <table:table-cell office:value-type="float" office:value="600" table:formula="of:=[.N76]-[.N77]" table:style-name="ce121">
            <text:p>600<text:s/></text:p>
          </table:table-cell>
          <table:table-cell office:value-type="float" office:value="100" table:formula="of:=[.N78]/[.N76]*100" table:style-name="ce124">
            <text:p>100.00<text:s/></text:p>
          </table:table-cell>
          <table:table-cell office:value-type="float" office:value="-6210852" table:formula="of:=[.P76]-[.P77]" table:style-name="ce121">
            <text:p>-6,210,852<text:s/></text:p>
          </table:table-cell>
          <table:table-cell office:value-type="float" office:value="-730.54236211581213" table:formula="of:=[.P78]/[.P76]*100" table:style-name="ce122">
            <text:p>-730.54<text:s/></text:p>
          </table:table-cell>
          <table:table-cell office:value-type="float" office:value="1728" table:formula="of:=[.R76]-[.R77]" table:style-name="ce121">
            <text:p>1,728<text:s/></text:p>
          </table:table-cell>
          <table:table-cell office:value-type="float" office:value="84.705882352941174" table:formula="of:=[.R78]/[.R76]*100" table:style-name="ce122">
            <text:p>84.71<text:s/></text:p>
          </table:table-cell>
          <table:table-cell office:value-type="float" office:value="13" table:formula="of:=[.T76]-[.T77]" table:style-name="ce121">
            <text:p>13<text:s/></text:p>
          </table:table-cell>
          <table:table-cell office:value-type="float" office:value="39.393939393939391" table:formula="of:=[.T78]/[.T76]*100" table:style-name="ce122">
            <text:p>39.39<text:s/></text:p>
          </table:table-cell>
          <table:table-cell table:number-columns-repeated="16363" table:style-name="ce119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作業基金-收支餘絀綜計表2.$A$1:作業基金-收支餘絀綜計表2.$IV$5" table:base-cell-address="作業基金-收支餘絀綜計表2.$A$1"/>
        </table:named-expressions>
      </table:table>
      <table:table table:name="政事型基金-基金來源用途_" table:style-name="ta3">
        <table:table-column table:style-name="co22" table:default-cell-style-name="ce126"/>
        <table:table-column table:style-name="co15" table:number-columns-repeated="8" table:default-cell-style-name="ce126"/>
        <table:table-column table:style-name="co23" table:default-cell-style-name="ce126"/>
        <table:table-column table:style-name="co6" table:default-cell-style-name="ce126"/>
        <table:table-column table:style-name="co4" table:default-cell-style-name="ce126"/>
        <table:table-column table:style-name="co24" table:number-columns-repeated="16372" table:default-cell-style-name="ce126"/>
        <table:table-row table:style-name="ro16">
          <table:table-cell table:style-name="ce126"/>
          <table:table-cell table:number-columns-repeated="3" table:style-name="ce127"/>
          <table:table-cell office:value-type="string" table:style-name="ce128">
            <text:p>新竹縣</text:p>
          </table:table-cell>
          <table:table-cell office:value-type="string" table:style-name="ce129">
            <text:p>附屬單位預算</text:p>
          </table:table-cell>
          <table:table-cell table:style-name="ce130"/>
          <table:table-cell table:number-columns-repeated="5" table:style-name="ce131"/>
          <table:table-cell table:number-columns-repeated="16372"/>
        </table:table-row>
        <table:table-row table:style-name="ro17">
          <table:table-cell table:style-name="ce132"/>
          <table:table-cell table:number-columns-repeated="3" table:style-name="ce133"/>
          <table:table-cell office:value-type="string" table:style-name="ce134">
            <text:p>特別收入基金來源、</text:p>
          </table:table-cell>
          <table:table-cell office:value-type="string" table:style-name="ce135">
            <text:p>用途及餘絀綜計表</text:p>
          </table:table-cell>
          <table:table-cell table:style-name="ce136"/>
          <table:table-cell table:number-columns-repeated="5" table:style-name="ce133"/>
          <table:table-cell table:number-columns-repeated="16372" table:style-name="ce132"/>
        </table:table-row>
        <table:table-row table:style-name="ro18">
          <table:table-cell table:number-columns-repeated="4" table:style-name="ce132"/>
          <table:table-cell office:value-type="string" table:style-name="ce137">
            <text:p><text:s text:c="3"/><text:span text:style-name="T18">中華民國</text:span></text:p>
          </table:table-cell>
          <table:table-cell office:value-type="string" table:style-name="ce138">
            <text:p>96<text:s/><text:span text:style-name="T18">年度</text:span></text:p>
          </table:table-cell>
          <table:table-cell table:number-columns-repeated="5" table:style-name="ce132"/>
          <table:table-cell office:value-type="string" table:style-name="ce139">
            <text:p>單位：新台幣千元</text:p>
          </table:table-cell>
          <table:table-cell table:number-columns-repeated="16372" table:style-name="ce132"/>
        </table:table-row>
        <table:table-row table:style-name="ro19">
          <table:table-cell office:value-type="string" table:number-columns-spanned="1" table:number-rows-spanned="2" table:style-name="ce310">
            <text:p>科 <text:s text:c="12"/>目</text:p>
          </table:table-cell>
          <table:table-cell office:value-type="string" table:style-name="ce140">
            <text:p>本年度預算數</text:p>
          </table:table-cell>
          <table:table-cell table:number-columns-repeated="2" table:style-name="ce140"/>
          <table:table-cell office:value-type="string" table:style-name="ce141">
            <text:p>上年度預算數</text:p>
          </table:table-cell>
          <table:table-cell office:value-type="string" table:style-name="ce140">
            <text:p>上年度預算數</text:p>
          </table:table-cell>
          <table:table-cell table:style-name="ce140"/>
          <table:table-cell office:value-type="string" table:style-name="ce140">
            <text:p>本年度與上年度比較</text:p>
          </table:table-cell>
          <table:table-cell table:number-columns-repeated="2" table:style-name="ce140"/>
          <table:table-cell office:value-type="string" table:number-columns-spanned="1" table:number-rows-spanned="2" table:style-name="ce311">
            <text:p>期初累積賸餘(短絀-)</text:p>
          </table:table-cell>
          <table:table-cell office:value-type="string" table:number-columns-spanned="1" table:number-rows-spanned="2" table:style-name="ce312">
            <text:p>期末累積賸餘(短絀-)</text:p>
          </table:table-cell>
          <table:table-cell table:number-columns-repeated="16372" table:style-name="ce142"/>
        </table:table-row>
        <table:table-row table:style-name="ro19">
          <table:covered-table-cell/>
          <table:table-cell office:value-type="string" table:style-name="ce143">
            <text:p>基金來源</text:p>
          </table:table-cell>
          <table:table-cell office:value-type="string" table:style-name="ce143">
            <text:p>基金用途</text:p>
          </table:table-cell>
          <table:table-cell office:value-type="string" table:style-name="ce144">
            <text:p><text:s text:c="5"/><text:span text:style-name="T3">賸 <text:s/>餘 <text:s text:c="9"/>(短 絀-)</text:span></text:p>
          </table:table-cell>
          <table:table-cell office:value-type="string" table:style-name="ce143">
            <text:p>基金來源</text:p>
          </table:table-cell>
          <table:table-cell office:value-type="string" table:style-name="ce143">
            <text:p>基金用途</text:p>
          </table:table-cell>
          <table:table-cell office:value-type="string" table:style-name="ce144">
            <text:p><text:s text:c="5"/><text:span text:style-name="T3">賸 <text:s/>餘 <text:s text:c="9"/>(短 絀-)</text:span></text:p>
          </table:table-cell>
          <table:table-cell office:value-type="string" table:style-name="ce143">
            <text:p>基金來源</text:p>
          </table:table-cell>
          <table:table-cell office:value-type="string" table:style-name="ce143">
            <text:p>基金用途</text:p>
          </table:table-cell>
          <table:table-cell office:value-type="string" table:style-name="ce144">
            <text:p><text:s text:c="5"/><text:span text:style-name="T3">賸 <text:s/>餘 <text:s text:c="9"/>(短 絀-)</text:span></text:p>
          </table:table-cell>
          <table:covered-table-cell/>
          <table:covered-table-cell/>
          <table:table-cell table:number-columns-repeated="16372" table:style-name="ce142"/>
        </table:table-row>
        <table:table-row table:style-name="ro19">
          <table:table-cell office:value-type="string" table:style-name="ce145">
            <text:p>新竹縣政府社會局主管</text:p>
          </table:table-cell>
          <table:table-cell table:number-columns-repeated="4" table:style-name="ce146"/>
          <table:table-cell table:style-name="ce147"/>
          <table:table-cell table:number-columns-repeated="5" table:style-name="ce146"/>
          <table:table-cell table:style-name="ce148"/>
          <table:table-cell table:number-columns-repeated="16372" table:style-name="ce149"/>
        </table:table-row>
        <table:table-row table:style-name="ro19">
          <table:table-cell office:value-type="string" table:style-name="ce145">
            <text:p>社會福利基金</text:p>
          </table:table-cell>
          <table:table-cell office:value-type="float" office:value="3337143" table:formula="of:=['file:///C:/98/N0/N1/96政事型基金綜計表.xls'#資料庫.B34]" table:style-name="ce146">
            <text:p>3,337,143</text:p>
          </table:table-cell>
          <table:table-cell office:value-type="float" office:value="3356143" table:formula="of:=['file:///C:/98/N0/N1/96政事型基金綜計表.xls'#資料庫.B48]" table:style-name="ce146">
            <text:p>3,356,143</text:p>
          </table:table-cell>
          <table:table-cell office:value-type="float" office:value="-19000" table:formula="of:=[.B7]-[.C7]" table:style-name="ce146">
            <text:p>(-)19,000</text:p>
          </table:table-cell>
          <table:table-cell office:value-type="float" office:value="2989241" table:formula="of:=['file:///C:/98/N0/N1/96政事型基金綜計表.xls'#資料庫.B4]" table:style-name="ce146">
            <text:p>2,989,241</text:p>
          </table:table-cell>
          <table:table-cell office:value-type="float" office:value="3031241" table:formula="of:=['file:///C:/98/N0/N1/96政事型基金綜計表.xls'#資料庫.B18]" table:style-name="ce146">
            <text:p>3,031,241</text:p>
          </table:table-cell>
          <table:table-cell office:value-type="float" office:value="-42000" table:formula="of:=[.E7]-[.F7]" table:style-name="ce146">
            <text:p>(-)42,000</text:p>
          </table:table-cell>
          <table:table-cell office:value-type="float" office:value="347902" table:formula="of:=[.B7]-[.E7]" table:style-name="ce146">
            <text:p>347,902</text:p>
          </table:table-cell>
          <table:table-cell office:value-type="float" office:value="324902" table:formula="of:=[.C7]-[.F7]" table:style-name="ce146">
            <text:p>324,902</text:p>
          </table:table-cell>
          <table:table-cell office:value-type="float" office:value="23000" table:formula="of:=[.D7]-[.G7]" table:style-name="ce146">
            <text:p>23,000</text:p>
          </table:table-cell>
          <table:table-cell office:value-type="float" office:value="19000" table:formula="of:=['file:///C:/98/N0/N1/96政事型基金綜計表.xls'#資料庫.B57]" table:style-name="ce146">
            <text:p>19,000</text:p>
          </table:table-cell>
          <table:table-cell office:value-type="float" office:value="0" table:formula="of:=[.D7]+[.K7]" table:style-name="ce148">
            <text:p>0</text:p>
          </table:table-cell>
          <table:table-cell table:number-columns-repeated="16372" table:style-name="ce149"/>
        </table:table-row>
        <table:table-row table:style-name="ro19">
          <table:table-cell office:value-type="string" table:style-name="ce145">
            <text:p>新竹縣政府環保局主管</text:p>
          </table:table-cell>
          <table:table-cell table:number-columns-repeated="10" table:style-name="ce146"/>
          <table:table-cell table:style-name="ce148"/>
          <table:table-cell table:number-columns-repeated="16372" table:style-name="ce149"/>
        </table:table-row>
        <table:table-row table:style-name="ro19">
          <table:table-cell office:value-type="string" table:style-name="ce145">
            <text:p>環境污染防制基金</text:p>
          </table:table-cell>
          <table:table-cell office:value-type="float" office:value="294673" table:formula="of:=['file:///C:/98/N0/N1/96政事型基金綜計表.xls'#資料庫.C34]" table:style-name="ce146">
            <text:p>294,673</text:p>
          </table:table-cell>
          <table:table-cell office:value-type="float" office:value="327365" table:formula="of:=['file:///C:/98/N0/N1/96政事型基金綜計表.xls'#資料庫.C48]" table:style-name="ce146">
            <text:p>327,365</text:p>
          </table:table-cell>
          <table:table-cell office:value-type="float" office:value="-32692" table:formula="of:=[.B9]-[.C9]" table:style-name="ce146">
            <text:p>(-)32,692</text:p>
          </table:table-cell>
          <table:table-cell office:value-type="float" office:value="89395" table:formula="of:=['file:///C:/98/N0/N1/96政事型基金綜計表.xls'#資料庫.C4]" table:style-name="ce146">
            <text:p>89,395</text:p>
          </table:table-cell>
          <table:table-cell office:value-type="float" office:value="90911" table:formula="of:=['file:///C:/98/N0/N1/96政事型基金綜計表.xls'#資料庫.C18]" table:style-name="ce146">
            <text:p>90,911</text:p>
          </table:table-cell>
          <table:table-cell office:value-type="float" office:value="-1516" table:formula="of:=[.E9]-[.F9]" table:style-name="ce146">
            <text:p>(-)1,516</text:p>
          </table:table-cell>
          <table:table-cell office:value-type="float" office:value="205278" table:formula="of:=[.B9]-[.E9]" table:style-name="ce146">
            <text:p>205,278</text:p>
          </table:table-cell>
          <table:table-cell office:value-type="float" office:value="236454" table:formula="of:=[.C9]-[.F9]" table:style-name="ce146">
            <text:p>236,454</text:p>
          </table:table-cell>
          <table:table-cell office:value-type="float" office:value="-31176" table:formula="of:=[.D9]-[.G9]" table:style-name="ce146">
            <text:p>(-)31,176</text:p>
          </table:table-cell>
          <table:table-cell office:value-type="float" office:value="225519" table:formula="of:=['file:///C:/98/N0/N1/96政事型基金綜計表.xls'#資料庫.C57]" table:style-name="ce146">
            <text:p>225,519</text:p>
          </table:table-cell>
          <table:table-cell office:value-type="float" office:value="192827" table:formula="of:=[.D9]+[.K9]" table:style-name="ce148">
            <text:p>192,827</text:p>
          </table:table-cell>
          <table:table-cell table:number-columns-repeated="16372" table:style-name="ce149"/>
        </table:table-row>
        <table:table-row table:style-name="ro19">
          <table:table-cell office:value-type="string" table:style-name="ce145">
            <text:p>新竹縣政府農業局主管</text:p>
          </table:table-cell>
          <table:table-cell table:number-columns-repeated="10" table:style-name="ce146"/>
          <table:table-cell table:style-name="ce148"/>
          <table:table-cell table:number-columns-repeated="16372" table:style-name="ce149"/>
        </table:table-row>
        <table:table-row table:style-name="ro19">
          <table:table-cell office:value-type="string" table:style-name="ce145">
            <text:p>農業發展基金</text:p>
          </table:table-cell>
          <table:table-cell office:value-type="float" office:value="5030" table:formula="of:=['file:///C:/98/N0/N1/96政事型基金綜計表.xls'#資料庫.D34]" table:style-name="ce146">
            <text:p>5,030</text:p>
          </table:table-cell>
          <table:table-cell office:value-type="float" office:value="1665" table:formula="of:=['file:///C:/98/N0/N1/96政事型基金綜計表.xls'#資料庫.D48]" table:style-name="ce146">
            <text:p>1,665</text:p>
          </table:table-cell>
          <table:table-cell office:value-type="float" office:value="3365" table:formula="of:=[.B11]-[.C11]" table:style-name="ce146">
            <text:p>3,365</text:p>
          </table:table-cell>
          <table:table-cell office:value-type="float" office:value="5030" table:formula="of:=['file:///C:/98/N0/N1/96政事型基金綜計表.xls'#資料庫.D4]" table:style-name="ce146">
            <text:p>5,030</text:p>
          </table:table-cell>
          <table:table-cell office:value-type="float" office:value="2315" table:formula="of:=['file:///C:/98/N0/N1/96政事型基金綜計表.xls'#資料庫.D18]" table:style-name="ce146">
            <text:p>2,315</text:p>
          </table:table-cell>
          <table:table-cell office:value-type="float" office:value="2715" table:formula="of:=[.E11]-[.F11]" table:style-name="ce146">
            <text:p>2,715</text:p>
          </table:table-cell>
          <table:table-cell office:value-type="float" office:value="0" table:formula="of:=[.B11]-[.E11]" table:style-name="ce146">
            <text:p>0</text:p>
          </table:table-cell>
          <table:table-cell office:value-type="float" office:value="-650" table:formula="of:=[.C11]-[.F11]" table:style-name="ce146">
            <text:p>(-)650</text:p>
          </table:table-cell>
          <table:table-cell office:value-type="float" office:value="650" table:formula="of:=[.D11]-[.G11]" table:style-name="ce146">
            <text:p>650</text:p>
          </table:table-cell>
          <table:table-cell office:value-type="float" office:value="8069" table:formula="of:=['file:///C:/98/N0/N1/96政事型基金綜計表.xls'#資料庫.D57]" table:style-name="ce146">
            <text:p>8,069</text:p>
          </table:table-cell>
          <table:table-cell office:value-type="float" office:value="11434" table:formula="of:=[.D11]+[.K11]" table:style-name="ce148">
            <text:p>11,434</text:p>
          </table:table-cell>
          <table:table-cell table:number-columns-repeated="16372" table:style-name="ce149"/>
        </table:table-row>
        <table:table-row table:style-name="ro19">
          <table:table-cell office:value-type="string" table:style-name="ce145">
            <text:p>新竹縣政府工務局主管</text:p>
          </table:table-cell>
          <table:table-cell table:number-columns-repeated="10" table:style-name="ce146"/>
          <table:table-cell table:style-name="ce148"/>
          <table:table-cell table:number-columns-repeated="16372" table:style-name="ce149"/>
        </table:table-row>
        <table:table-row table:style-name="ro19">
          <table:table-cell office:value-type="string" table:number-columns-spanned="1" table:number-rows-spanned="2" table:style-name="ce300">
            <text:p>建築物無障礙設備與設施改善基金</text:p>
          </table:table-cell>
          <table:table-cell office:value-type="float" office:value="300" table:formula="of:=['file:///C:/98/N0/N1/96政事型基金綜計表.xls'#資料庫.E34]" table:style-name="ce146">
            <text:p>300</text:p>
          </table:table-cell>
          <table:table-cell office:value-type="float" office:value="300" table:formula="of:=['file:///C:/98/N0/N1/96政事型基金綜計表.xls'#資料庫.E48]" table:style-name="ce146">
            <text:p>300</text:p>
          </table:table-cell>
          <table:table-cell office:value-type="float" office:value="0" table:formula="of:=[.B13]-[.C13]" table:style-name="ce146">
            <text:p>0</text:p>
          </table:table-cell>
          <table:table-cell office:value-type="float" office:value="310" table:formula="of:=['file:///C:/98/N0/N1/96政事型基金綜計表.xls'#資料庫.E4]" table:style-name="ce146">
            <text:p>310</text:p>
          </table:table-cell>
          <table:table-cell office:value-type="float" office:value="300" table:formula="of:=['file:///C:/98/N0/N1/96政事型基金綜計表.xls'#資料庫.E18]" table:style-name="ce146">
            <text:p>300</text:p>
          </table:table-cell>
          <table:table-cell office:value-type="float" office:value="10" table:formula="of:=[.E13]-[.F13]" table:style-name="ce146">
            <text:p>10</text:p>
          </table:table-cell>
          <table:table-cell office:value-type="float" office:value="-10" table:formula="of:=[.B13]-[.E13]" table:style-name="ce146">
            <text:p>(-)10</text:p>
          </table:table-cell>
          <table:table-cell office:value-type="float" office:value="0" table:formula="of:=[.C13]-[.F13]" table:style-name="ce146">
            <text:p>0</text:p>
          </table:table-cell>
          <table:table-cell office:value-type="float" office:value="-10" table:formula="of:=[.D13]-[.G13]" table:style-name="ce146">
            <text:p>(-)10</text:p>
          </table:table-cell>
          <table:table-cell office:value-type="float" office:value="10" table:formula="of:=['file:///C:/98/N0/N1/96政事型基金綜計表.xls'#資料庫.E57]" table:style-name="ce146">
            <text:p>10</text:p>
          </table:table-cell>
          <table:table-cell office:value-type="float" office:value="10" table:formula="of:=[.D13]+[.K13]" table:style-name="ce148">
            <text:p>10</text:p>
          </table:table-cell>
          <table:table-cell table:number-columns-repeated="16372" table:style-name="ce149"/>
        </table:table-row>
        <table:table-row table:style-name="ro19">
          <table:covered-table-cell/>
          <table:table-cell table:number-columns-repeated="10" table:style-name="ce151"/>
          <table:table-cell table:style-name="ce152"/>
          <table:table-cell table:number-columns-repeated="16372" table:style-name="ce153"/>
        </table:table-row>
        <table:table-row table:number-rows-repeated="4" table:style-name="ro19">
          <table:table-cell table:style-name="ce150"/>
          <table:table-cell table:number-columns-repeated="10" table:style-name="ce151"/>
          <table:table-cell table:style-name="ce152"/>
          <table:table-cell table:number-columns-repeated="16372" table:style-name="ce153"/>
        </table:table-row>
        <table:table-row table:number-rows-repeated="9" table:style-name="ro19">
          <table:table-cell table:style-name="ce154"/>
          <table:table-cell table:number-columns-repeated="10" table:style-name="ce151"/>
          <table:table-cell table:style-name="ce152"/>
          <table:table-cell table:number-columns-repeated="16372" table:style-name="ce153"/>
        </table:table-row>
        <table:table-row table:style-name="ro20">
          <table:table-cell table:style-name="ce155"/>
          <table:table-cell table:number-columns-repeated="10" table:style-name="ce151"/>
          <table:table-cell table:style-name="ce152"/>
          <table:table-cell table:number-columns-repeated="16372" table:style-name="ce153"/>
        </table:table-row>
        <table:table-row table:style-name="ro19">
          <table:table-cell office:value-type="string" table:style-name="ce156">
            <text:p>合 <text:s text:c="5"/>計</text:p>
          </table:table-cell>
          <table:table-cell office:value-type="float" office:value="3637146" table:formula="of:=SUM([.B7:.B13])" table:style-name="ce157">
            <text:p>3,637,146</text:p>
          </table:table-cell>
          <table:table-cell office:value-type="float" office:value="3685473" table:formula="of:=SUM([.C7:.C13])" table:style-name="ce157">
            <text:p>3,685,473</text:p>
          </table:table-cell>
          <table:table-cell office:value-type="float" office:value="-48327" table:formula="of:=SUM([.D7:.D13])" table:style-name="ce157">
            <text:p>(-)48,327</text:p>
          </table:table-cell>
          <table:table-cell office:value-type="float" office:value="3083976" table:formula="of:=SUM([.E7:.E13])" table:style-name="ce157">
            <text:p>3,083,976</text:p>
          </table:table-cell>
          <table:table-cell office:value-type="float" office:value="3124767" table:formula="of:=SUM([.F7:.F13])" table:style-name="ce157">
            <text:p>3,124,767</text:p>
          </table:table-cell>
          <table:table-cell office:value-type="float" office:value="-40791" table:formula="of:=SUM([.G7:.G13])" table:style-name="ce157">
            <text:p>(-)40,791</text:p>
          </table:table-cell>
          <table:table-cell office:value-type="float" office:value="553170" table:formula="of:=SUM([.H7:.H13])" table:style-name="ce157">
            <text:p>553,170</text:p>
          </table:table-cell>
          <table:table-cell office:value-type="float" office:value="560706" table:formula="of:=SUM([.I7:.I13])" table:style-name="ce157">
            <text:p>560,706</text:p>
          </table:table-cell>
          <table:table-cell office:value-type="float" office:value="-7536" table:formula="of:=SUM([.J7:.J13])" table:style-name="ce157">
            <text:p>(-)7,536</text:p>
          </table:table-cell>
          <table:table-cell office:value-type="float" office:value="252598" table:formula="of:=SUM([.K7:.K13])" table:style-name="ce157">
            <text:p>252,598</text:p>
          </table:table-cell>
          <table:table-cell office:value-type="float" office:value="204271" table:formula="of:=SUM([.L7:.L13])" table:style-name="ce158">
            <text:p>204,271</text:p>
          </table:table-cell>
          <table:table-cell table:number-columns-repeated="16372" table:style-name="ce153"/>
        </table:table-row>
        <table:table-row table:number-rows-repeated="1048547" table:style-name="ro6">
          <table:table-cell table:number-columns-repeated="16384"/>
        </table:table-row>
      </table:table>
      <table:table table:name="'file:///C:/wei960105/96年度基金預算/96作業基金綜計表aa.xls'#總預算封面" table:style-name="ta4">
        <table:table-source xlink:href="file:///C:/wei960105/96年度基金預算/96作業基金綜計表aa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2" table:style-name="ta4">
        <table:table-source xlink:href="file:///C:/wei960105/96年度基金預算/96作業基金綜計表aa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2_(2)" table:style-name="ta4">
        <table:table-source xlink:href="file:///C:/wei960105/96年度基金預算/96作業基金綜計表aa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封面_(2)" table:style-name="ta4">
        <table:table-source xlink:href="file:///C:/wei960105/96年度基金預算/96作業基金綜計表aa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1" table:style-name="ta4">
        <table:table-source xlink:href="file:///C:/wei960105/96年度基金預算/96作業基金綜計表aa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1_(3)" table:style-name="ta4">
        <table:table-source xlink:href="file:///C:/wei960105/96年度基金預算/96作業基金綜計表aa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目錄_(2)" table:style-name="ta4">
        <table:table-source xlink:href="file:///C:/wei960105/96年度基金預算/96作業基金綜計表aa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1_(2)" table:style-name="ta4">
        <table:table-source xlink:href="file:///C:/wei960105/96年度基金預算/96作業基金綜計表aa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資料庫" table:style-name="ta4">
        <table:table-source xlink:href="file:///C:/wei960105/96年度基金預算/96作業基金綜計表aa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59108434.899999999"/>
          <table:table-cell table:number-columns-repeated="16372"/>
        </table:table-row>
        <table:table-row>
          <table:table-cell table:number-columns-repeated="11"/>
          <table:table-cell office:value-type="float" office:value="109517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188136"/>
          <table:table-cell table:number-columns-repeated="16372"/>
        </table:table-row>
        <table:table-row>
          <table:table-cell table:number-columns-repeated="11"/>
          <table:table-cell office:value-type="float" office:value="56793428.899999999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31700"/>
          <table:table-cell table:number-columns-repeated="16372"/>
        </table:table-row>
        <table:table-row>
          <table:table-cell table:number-columns-repeated="11"/>
          <table:table-cell office:value-type="float" office:value="192594275.28999999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023627"/>
          <table:table-cell table:number-columns-repeated="16372"/>
        </table:table-row>
        <table:table-row>
          <table:table-cell table:number-columns-repeated="11"/>
          <table:table-cell office:value-type="float" office:value="54313744.289999999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3656309"/>
          <table:table-cell table:number-columns-repeated="16372"/>
        </table:table-row>
        <table:table-row>
          <table:table-cell table:number-columns-repeated="11"/>
          <table:table-cell office:value-type="float" office:value="113285269"/>
          <table:table-cell table:number-columns-repeated="16372"/>
        </table:table-row>
        <table:table-row>
          <table:table-cell table:number-columns-repeated="11"/>
          <table:table-cell office:value-type="float" office:value="84720"/>
          <table:table-cell table:number-columns-repeated="16372"/>
        </table:table-row>
        <table:table-row>
          <table:table-cell table:number-columns-repeated="11"/>
          <table:table-cell office:value-type="float" office:value="230606"/>
          <table:table-cell table:number-columns-repeated="16372"/>
        </table:table-row>
        <table:table-row>
          <table:table-cell table:number-columns-repeated="11"/>
          <table:table-cell office:value-type="float" office:value="-133485840.38999999"/>
          <table:table-cell table:number-columns-repeated="16372"/>
        </table:table-row>
        <table:table-row>
          <table:table-cell table:number-columns-repeated="11"/>
          <table:table-cell office:value-type="float" office:value="4895462734.75"/>
          <table:table-cell table:number-columns-repeated="16372"/>
        </table:table-row>
        <table:table-row>
          <table:table-cell table:number-columns-repeated="11"/>
          <table:table-cell office:value-type="float" office:value="23007543.129999999"/>
          <table:table-cell table:number-columns-repeated="16372"/>
        </table:table-row>
        <table:table-row>
          <table:table-cell table:number-columns-repeated="11"/>
          <table:table-cell office:value-type="float" office:value="4872455191.6199999"/>
          <table:table-cell table:number-columns-repeated="16372"/>
        </table:table-row>
        <table:table-row>
          <table:table-cell table:number-columns-repeated="11"/>
          <table:table-cell office:value-type="float" office:value="84614035.439999998"/>
          <table:table-cell table:number-columns-repeated="16372"/>
        </table:table-row>
        <table:table-row>
          <table:table-cell table:number-columns-repeated="11"/>
          <table:table-cell office:value-type="float" office:value="81856431"/>
          <table:table-cell table:number-columns-repeated="16372"/>
        </table:table-row>
        <table:table-row>
          <table:table-cell table:number-columns-repeated="11"/>
          <table:table-cell office:value-type="float" office:value="2757604.44"/>
          <table:table-cell table:number-columns-repeated="16372"/>
        </table:table-row>
        <table:table-row>
          <table:table-cell table:number-columns-repeated="11"/>
          <table:table-cell office:value-type="float" office:value="4810848699.3100004"/>
          <table:table-cell table:number-columns-repeated="16372"/>
        </table:table-row>
        <table:table-row>
          <table:table-cell table:number-columns-repeated="11"/>
          <table:table-cell office:value-type="float" office:value="4677362858.9200001"/>
          <table:table-cell table:number-columns-repeated="16372"/>
        </table:table-row>
        <table:table-row table:number-rows-repeated="110">
          <table:table-cell table:number-columns-repeated="16384"/>
        </table:table-row>
        <table:table-row>
          <table:table-cell table:number-columns-repeated="11"/>
          <table:table-cell office:value-type="float" office:value="553148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501512"/>
          <table:table-cell table:number-columns-repeated="16372"/>
        </table:table-row>
        <table:table-row>
          <table:table-cell table:number-columns-repeated="11"/>
          <table:table-cell office:value-type="float" office:value="1512"/>
          <table:table-cell table:number-columns-repeated="16372"/>
        </table:table-row>
        <table:table-row>
          <table:table-cell table:number-columns-repeated="11"/>
          <table:table-cell office:value-type="float" office:value="500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49636"/>
          <table:table-cell table:number-columns-repeated="16372"/>
        </table:table-row>
        <table:table-row>
          <table:table-cell table:number-columns-repeated="11"/>
          <table:table-cell office:value-type="float" office:value="33122"/>
          <table:table-cell table:number-columns-repeated="16372"/>
        </table:table-row>
        <table:table-row>
          <table:table-cell table:number-columns-repeated="11"/>
          <table:table-cell office:value-type="float" office:value="17708"/>
          <table:table-cell table:number-columns-repeated="16372"/>
        </table:table-row>
        <table:table-row>
          <table:table-cell table:number-columns-repeated="11"/>
          <table:table-cell office:value-type="float" office:value="-1194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864243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520551"/>
          <table:table-cell table:number-columns-repeated="16372"/>
        </table:table-row>
        <table:table-row>
          <table:table-cell table:number-columns-repeated="11"/>
          <table:table-cell office:value-type="float" office:value="1224"/>
          <table:table-cell table:number-columns-repeated="16372"/>
        </table:table-row>
        <table:table-row>
          <table:table-cell table:number-columns-repeated="11"/>
          <table:table-cell office:value-type="float" office:value="519327"/>
          <table:table-cell table:number-columns-repeated="16372"/>
        </table:table-row>
        <table:table-row>
          <table:table-cell table:number-columns-repeated="11"/>
          <table:table-cell office:value-type="float" office:value="49423"/>
          <table:table-cell table:number-columns-repeated="16372"/>
        </table:table-row>
        <table:table-row>
          <table:table-cell table:number-columns-repeated="11"/>
          <table:table-cell office:value-type="float" office:value="32829"/>
          <table:table-cell table:number-columns-repeated="16372"/>
        </table:table-row>
        <table:table-row>
          <table:table-cell table:number-columns-repeated="11"/>
          <table:table-cell office:value-type="float" office:value="16594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5564"/>
          <table:table-cell table:number-columns-repeated="16372"/>
        </table:table-row>
        <table:table-row>
          <table:table-cell table:number-columns-repeated="11"/>
          <table:table-cell office:value-type="float" office:value="5564"/>
          <table:table-cell table:number-columns-repeated="16372"/>
        </table:table-row>
        <table:table-row>
          <table:table-cell table:number-columns-repeated="11"/>
          <table:table-cell office:value-type="float" office:value="282553"/>
          <table:table-cell table:number-columns-repeated="16372"/>
        </table:table-row>
        <table:table-row>
          <table:table-cell table:number-columns-repeated="11"/>
          <table:table-cell office:value-type="float" office:value="282553"/>
          <table:table-cell table:number-columns-repeated="16372"/>
        </table:table-row>
        <table:table-row>
          <table:table-cell table:number-columns-repeated="11"/>
          <table:table-cell office:value-type="float" office:value="252"/>
          <table:table-cell table:number-columns-repeated="16372"/>
        </table:table-row>
        <table:table-row>
          <table:table-cell table:number-columns-repeated="11"/>
          <table:table-cell office:value-type="float" office:value="252"/>
          <table:table-cell table:number-columns-repeated="16372"/>
        </table:table-row>
        <table:table-row>
          <table:table-cell table:number-columns-repeated="11"/>
          <table:table-cell office:value-type="float" office:value="5900"/>
          <table:table-cell table:number-columns-repeated="16372"/>
        </table:table-row>
        <table:table-row>
          <table:table-cell table:number-columns-repeated="11"/>
          <table:table-cell office:value-type="float" office:value="5900"/>
          <table:table-cell table:number-columns-repeated="16372"/>
        </table:table-row>
        <table:table-row>
          <table:table-cell table:number-columns-repeated="11"/>
          <table:table-cell office:value-type="float" office:value="-311095"/>
          <table:table-cell table:number-columns-repeated="16372"/>
        </table:table-row>
        <table:table-row>
          <table:table-cell table:number-columns-repeated="11"/>
          <table:table-cell office:value-type="float" office:value="109492"/>
          <table:table-cell table:number-columns-repeated="16372"/>
        </table:table-row>
        <table:table-row>
          <table:table-cell table:number-columns-repeated="11"/>
          <table:table-cell office:value-type="float" office:value="6236"/>
          <table:table-cell table:number-columns-repeated="16372"/>
        </table:table-row>
        <table:table-row>
          <table:table-cell table:number-columns-repeated="11"/>
          <table:table-cell office:value-type="float" office:value="6236"/>
          <table:table-cell table:number-columns-repeated="16372"/>
        </table:table-row>
        <table:table-row>
          <table:table-cell table:number-columns-repeated="11"/>
          <table:table-cell office:value-type="float" office:value="103256"/>
          <table:table-cell table:number-columns-repeated="16372"/>
        </table:table-row>
        <table:table-row>
          <table:table-cell table:number-columns-repeated="11"/>
          <table:table-cell office:value-type="float" office:value="1"/>
          <table:table-cell table:number-columns-repeated="16372"/>
        </table:table-row>
        <table:table-row>
          <table:table-cell table:number-columns-repeated="11"/>
          <table:table-cell office:value-type="float" office:value="103255"/>
          <table:table-cell table:number-columns-repeated="16372"/>
        </table:table-row>
        <table:table-row>
          <table:table-cell table:number-columns-repeated="11"/>
          <table:table-cell office:value-type="float" office:value="78931"/>
          <table:table-cell table:number-columns-repeated="16372"/>
        </table:table-row>
        <table:table-row>
          <table:table-cell table:number-columns-repeated="11"/>
          <table:table-cell office:value-type="float" office:value="78020"/>
          <table:table-cell table:number-columns-repeated="16372"/>
        </table:table-row>
        <table:table-row>
          <table:table-cell table:number-columns-repeated="11"/>
          <table:table-cell office:value-type="float" office:value="78020"/>
          <table:table-cell table:number-columns-repeated="16372"/>
        </table:table-row>
        <table:table-row>
          <table:table-cell table:number-columns-repeated="11"/>
          <table:table-cell office:value-type="float" office:value="911"/>
          <table:table-cell table:number-columns-repeated="16372"/>
        </table:table-row>
        <table:table-row>
          <table:table-cell table:number-columns-repeated="11"/>
          <table:table-cell office:value-type="float" office:value="78"/>
          <table:table-cell table:number-columns-repeated="16372"/>
        </table:table-row>
        <table:table-row>
          <table:table-cell table:number-columns-repeated="11"/>
          <table:table-cell office:value-type="float" office:value="833"/>
          <table:table-cell table:number-columns-repeated="16372"/>
        </table:table-row>
        <table:table-row>
          <table:table-cell table:number-columns-repeated="11"/>
          <table:table-cell office:value-type="float" office:value="30561"/>
          <table:table-cell table:number-columns-repeated="16372"/>
        </table:table-row>
        <table:table-row>
          <table:table-cell table:number-columns-repeated="11"/>
          <table:table-cell office:value-type="float" office:value="-280534"/>
          <table:table-cell table:number-columns-repeated="16372"/>
        </table:table-row>
        <table:table-row table:number-rows-repeated="96">
          <table:table-cell table:number-columns-repeated="16384"/>
        </table:table-row>
        <table:table-row>
          <table:table-cell/>
          <table:table-cell office:value-type="float" office:value="56045"/>
          <table:table-cell office:value-type="float" office:value="205"/>
          <table:table-cell office:value-type="float" office:value="0"/>
          <table:table-cell office:value-type="float" office:value="1036"/>
          <table:table-cell office:value-type="float" office:value="0"/>
          <table:table-cell office:value-type="float" office:value="0"/>
          <table:table-cell/>
          <table:table-cell office:value-type="float" office:value="850000"/>
          <table:table-cell office:value-type="float" office:value="2000"/>
          <table:table-cell office:value-type="float" office:value="0"/>
          <table:table-cell office:value-type="float" office:value="909286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0"/>
          <table:table-cell office:value-type="float" office:value="2000"/>
          <table:table-cell table:number-columns-repeated="16372"/>
        </table:table-row>
        <table:table-row>
          <table:table-cell table:number-columns-repeated="9"/>
          <table:table-cell office:value-type="float" office:value="2000"/>
          <table:table-cell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6"/>
          <table:table-cell office:value-type="float" office:value="0"/>
          <table:table-cell office:value-type="float" office:value="0"/>
          <table:table-cell/>
          <table:table-cell office:value-type="float" office:value="850000"/>
          <table:table-cell office:value-type="float" office:value="0"/>
          <table:table-cell office:value-type="float" office:value="0"/>
          <table:table-cell office:value-type="float" office:value="851036"/>
          <table:table-cell table:number-columns-repeated="16372"/>
        </table:table-row>
        <table:table-row>
          <table:table-cell table:number-columns-repeated="4"/>
          <table:table-cell office:value-type="float" office:value="1036"/>
          <table:table-cell table:number-columns-repeated="6"/>
          <table:table-cell office:value-type="float" office:value="1036"/>
          <table:table-cell table:number-columns-repeated="16372"/>
        </table:table-row>
        <table:table-row>
          <table:table-cell table:number-columns-repeated="8"/>
          <table:table-cell office:value-type="float" office:value="800000"/>
          <table:table-cell table:number-columns-repeated="2"/>
          <table:table-cell office:value-type="float" office:value="800000"/>
          <table:table-cell table:number-columns-repeated="16372"/>
        </table:table-row>
        <table:table-row>
          <table:table-cell table:number-columns-repeated="8"/>
          <table:table-cell office:value-type="float" office:value="50000"/>
          <table:table-cell table:number-columns-repeated="2"/>
          <table:table-cell office:value-type="float" office:value="50000"/>
          <table:table-cell table:number-columns-repeated="16372"/>
        </table:table-row>
        <table:table-row>
          <table:table-cell/>
          <table:table-cell office:value-type="float" office:value="56045"/>
          <table:table-cell office:value-type="float" office:value="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250"/>
          <table:table-cell table:number-columns-repeated="16372"/>
        </table:table-row>
        <table:table-row>
          <table:table-cell/>
          <table:table-cell office:value-type="float" office:value="37565"/>
          <table:table-cell office:value-type="float" office:value="205"/>
          <table:table-cell table:number-columns-repeated="8"/>
          <table:table-cell office:value-type="float" office:value="37770"/>
          <table:table-cell table:number-columns-repeated="16372"/>
        </table:table-row>
        <table:table-row>
          <table:table-cell/>
          <table:table-cell office:value-type="float" office:value="22652"/>
          <table:table-cell table:number-columns-repeated="9"/>
          <table:table-cell office:value-type="float" office:value="22652"/>
          <table:table-cell table:number-columns-repeated="16372"/>
        </table:table-row>
        <table:table-row>
          <table:table-cell/>
          <table:table-cell office:value-type="float" office:value="-4172"/>
          <table:table-cell table:number-columns-repeated="9"/>
          <table:table-cell office:value-type="float" office:value="-4172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58363"/>
          <table:table-cell office:value-type="float" office:value="153"/>
          <table:table-cell office:value-type="float" office:value="5900"/>
          <table:table-cell office:value-type="float" office:value="1199"/>
          <table:table-cell office:value-type="float" office:value="3313"/>
          <table:table-cell office:value-type="float" office:value="0"/>
          <table:table-cell/>
          <table:table-cell office:value-type="float" office:value="7061002"/>
          <table:table-cell office:value-type="float" office:value="312"/>
          <table:table-cell office:value-type="float" office:value="20"/>
          <table:table-cell office:value-type="float" office:value="7130262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"/>
          <table:table-cell office:value-type="float" office:value="0"/>
          <table:table-cell office:value-type="float" office:value="0"/>
          <table:table-cell/>
          <table:table-cell office:value-type="float" office:value="7059764"/>
          <table:table-cell office:value-type="float" office:value="0"/>
          <table:table-cell office:value-type="float" office:value="0"/>
          <table:table-cell office:value-type="float" office:value="7060774"/>
          <table:table-cell table:number-columns-repeated="16372"/>
        </table:table-row>
        <table:table-row>
          <table:table-cell table:number-columns-repeated="4"/>
          <table:table-cell office:value-type="float" office:value="1010"/>
          <table:table-cell table:number-columns-repeated="6"/>
          <table:table-cell office:value-type="float" office:value="1010"/>
          <table:table-cell table:number-columns-repeated="16372"/>
        </table:table-row>
        <table:table-row>
          <table:table-cell table:number-columns-repeated="8"/>
          <table:table-cell office:value-type="float" office:value="7059764"/>
          <table:table-cell table:number-columns-repeated="2"/>
          <table:table-cell office:value-type="float" office:value="7059764"/>
          <table:table-cell table:number-columns-repeated="16372"/>
        </table:table-row>
        <table:table-row>
          <table:table-cell/>
          <table:table-cell office:value-type="float" office:value="55544"/>
          <table:table-cell office:value-type="float" office:value="1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97"/>
          <table:table-cell table:number-columns-repeated="16372"/>
        </table:table-row>
        <table:table-row>
          <table:table-cell/>
          <table:table-cell office:value-type="float" office:value="35869"/>
          <table:table-cell office:value-type="float" office:value="153"/>
          <table:table-cell table:number-columns-repeated="8"/>
          <table:table-cell office:value-type="float" office:value="36022"/>
          <table:table-cell table:number-columns-repeated="16372"/>
        </table:table-row>
        <table:table-row>
          <table:table-cell/>
          <table:table-cell office:value-type="float" office:value="19675"/>
          <table:table-cell table:number-columns-repeated="9"/>
          <table:table-cell office:value-type="float" office:value="19675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77"/>
          <table:table-cell office:value-type="float" office:value="0"/>
          <table:table-cell office:value-type="float" office:value="177"/>
          <table:table-cell table:number-columns-repeated="16372"/>
        </table:table-row>
        <table:table-row>
          <table:table-cell table:number-columns-repeated="9"/>
          <table:table-cell office:value-type="float" office:value="177"/>
          <table:table-cell/>
          <table:table-cell office:value-type="float" office:value="177"/>
          <table:table-cell table:number-columns-repeated="16372"/>
        </table:table-row>
        <table:table-row>
          <table:table-cell/>
          <table:table-cell office:value-type="float" office:value="2396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3313"/>
          <table:table-cell office:value-type="float" office:value="0"/>
          <table:table-cell/>
          <table:table-cell office:value-type="float" office:value="1238"/>
          <table:table-cell office:value-type="float" office:value="135"/>
          <table:table-cell office:value-type="float" office:value="20"/>
          <table:table-cell office:value-type="float" office:value="7291"/>
          <table:table-cell table:number-columns-repeated="16372"/>
        </table:table-row>
        <table:table-row>
          <table:table-cell/>
          <table:table-cell office:value-type="float" office:value="2396"/>
          <table:table-cell table:number-columns-repeated="2"/>
          <table:table-cell office:value-type="float" office:value="189"/>
          <table:table-cell office:value-type="float" office:value="3313"/>
          <table:table-cell table:number-columns-repeated="2"/>
          <table:table-cell office:value-type="float" office:value="1238"/>
          <table:table-cell office:value-type="float" office:value="135"/>
          <table:table-cell office:value-type="float" office:value="20"/>
          <table:table-cell office:value-type="float" office:value="7291"/>
          <table:table-cell table:number-columns-repeated="16372"/>
        </table:table-row>
        <table:table-row>
          <table:table-cell/>
          <table:table-cell office:value-type="float" office:value="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"/>
          <table:table-cell table:number-columns-repeated="16372"/>
        </table:table-row>
        <table:table-row>
          <table:table-cell/>
          <table:table-cell office:value-type="float" office:value="423"/>
          <table:table-cell table:number-columns-repeated="9"/>
          <table:table-cell office:value-type="float" office:value="423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590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0"/>
          <table:table-cell table:number-columns-repeated="16372"/>
        </table:table-row>
        <table:table-row>
          <table:table-cell table:number-columns-repeated="3"/>
          <table:table-cell office:value-type="float" office:value="5900"/>
          <table:table-cell table:number-columns-repeated="7"/>
          <table:table-cell office:value-type="float" office:value="5900"/>
          <table:table-cell table:number-columns-repeated="16372"/>
        </table:table-row>
        <table:table-row>
          <table:table-cell/>
          <table:table-cell office:value-type="float" office:value="-2318"/>
          <table:table-cell office:value-type="float" office:value="52"/>
          <table:table-cell office:value-type="float" office:value="-5900"/>
          <table:table-cell office:value-type="float" office:value="-163"/>
          <table:table-cell office:value-type="float" office:value="-3313"/>
          <table:table-cell office:value-type="float" office:value="0"/>
          <table:table-cell/>
          <table:table-cell office:value-type="float" office:value="-6211002"/>
          <table:table-cell office:value-type="float" office:value="1688"/>
          <table:table-cell office:value-type="float" office:value="-20"/>
          <table:table-cell office:value-type="float" office:value="-6220976"/>
          <table:table-cell table:number-columns-repeated="16372"/>
        </table:table-row>
        <table:table-row>
          <table:table-cell/>
          <table:table-cell office:value-type="float" office:value="4258"/>
          <table:table-cell office:value-type="float" office:value="2"/>
          <table:table-cell office:value-type="float" office:value="115"/>
          <table:table-cell office:value-type="float" office:value="759"/>
          <table:table-cell office:value-type="float" office:value="2210"/>
          <table:table-cell office:value-type="float" office:value="600"/>
          <table:table-cell/>
          <table:table-cell office:value-type="float" office:value="170"/>
          <table:table-cell office:value-type="float" office:value="40"/>
          <table:table-cell office:value-type="float" office:value="33"/>
          <table:table-cell office:value-type="float" office:value="8187"/>
          <table:table-cell table:number-columns-repeated="16372"/>
        </table:table-row>
        <table:table-row>
          <table:table-cell/>
          <table:table-cell office:value-type="float" office:value="624"/>
          <table:table-cell office:value-type="float" office:value="2"/>
          <table:table-cell office:value-type="float" office:value="115"/>
          <table:table-cell office:value-type="float" office:value="759"/>
          <table:table-cell office:value-type="float" office:value="2210"/>
          <table:table-cell office:value-type="float" office:value="600"/>
          <table:table-cell/>
          <table:table-cell office:value-type="float" office:value="170"/>
          <table:table-cell office:value-type="float" office:value="40"/>
          <table:table-cell office:value-type="float" office:value="33"/>
          <table:table-cell office:value-type="float" office:value="4553"/>
          <table:table-cell table:number-columns-repeated="16372"/>
        </table:table-row>
        <table:table-row>
          <table:table-cell/>
          <table:table-cell office:value-type="float" office:value="624"/>
          <table:table-cell office:value-type="float" office:value="2"/>
          <table:table-cell office:value-type="float" office:value="115"/>
          <table:table-cell office:value-type="float" office:value="759"/>
          <table:table-cell office:value-type="float" office:value="2210"/>
          <table:table-cell office:value-type="float" office:value="600"/>
          <table:table-cell/>
          <table:table-cell office:value-type="float" office:value="170"/>
          <table:table-cell office:value-type="float" office:value="40"/>
          <table:table-cell office:value-type="float" office:value="33"/>
          <table:table-cell office:value-type="float" office:value="4553"/>
          <table:table-cell table:number-columns-repeated="16372"/>
        </table:table-row>
        <table:table-row>
          <table:table-cell/>
          <table:table-cell office:value-type="float" office:value="3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34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9"/>
          <table:table-cell office:value-type="float" office:value="1"/>
          <table:table-cell table:number-columns-repeated="16372"/>
        </table:table-row>
        <table:table-row>
          <table:table-cell/>
          <table:table-cell office:value-type="float" office:value="3633"/>
          <table:table-cell table:number-columns-repeated="9"/>
          <table:table-cell office:value-type="float" office:value="3633"/>
          <table:table-cell table:number-columns-repeated="16372"/>
        </table:table-row>
        <table:table-row>
          <table:table-cell/>
          <table:table-cell office:value-type="float" office:value="17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807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2"/>
        </table:table-row>
        <table:table-row>
          <table:table-cell table:number-columns-repeated="8"/>
          <table:table-cell office:value-type="float" office:value="20"/>
          <table:table-cell table:number-columns-repeated="2"/>
          <table:table-cell office:value-type="float" office:value="20"/>
          <table:table-cell table:number-columns-repeated="16372"/>
        </table:table-row>
        <table:table-row>
          <table:table-cell/>
          <table:table-cell office:value-type="float" office:value="17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7"/>
          <table:table-cell table:number-columns-repeated="16372"/>
        </table:table-row>
        <table:table-row>
          <table:table-cell/>
          <table:table-cell office:value-type="float" office:value="81"/>
          <table:table-cell table:number-columns-repeated="9"/>
          <table:table-cell office:value-type="float" office:value="81"/>
          <table:table-cell table:number-columns-repeated="16372"/>
        </table:table-row>
        <table:table-row>
          <table:table-cell/>
          <table:table-cell office:value-type="float" office:value="1706"/>
          <table:table-cell table:number-columns-repeated="9"/>
          <table:table-cell office:value-type="float" office:value="1706"/>
          <table:table-cell table:number-columns-repeated="16372"/>
        </table:table-row>
        <table:table-row>
          <table:table-cell/>
          <table:table-cell office:value-type="float" office:value="2471"/>
          <table:table-cell office:value-type="float" office:value="2"/>
          <table:table-cell office:value-type="float" office:value="115"/>
          <table:table-cell office:value-type="float" office:value="759"/>
          <table:table-cell office:value-type="float" office:value="2210"/>
          <table:table-cell office:value-type="float" office:value="600"/>
          <table:table-cell/>
          <table:table-cell office:value-type="float" office:value="150"/>
          <table:table-cell office:value-type="float" office:value="40"/>
          <table:table-cell office:value-type="float" office:value="33"/>
          <table:table-cell office:value-type="float" office:value="6380"/>
          <table:table-cell table:number-columns-repeated="16372"/>
        </table:table-row>
        <table:table-row>
          <table:table-cell/>
          <table:table-cell office:value-type="float" office:value="153"/>
          <table:table-cell office:value-type="float" office:value="54"/>
          <table:table-cell office:value-type="float" office:value="-5785"/>
          <table:table-cell office:value-type="float" office:value="596"/>
          <table:table-cell office:value-type="float" office:value="-1103"/>
          <table:table-cell office:value-type="float" office:value="600"/>
          <table:table-cell/>
          <table:table-cell office:value-type="float" office:value="-6210852"/>
          <table:table-cell office:value-type="float" office:value="1728"/>
          <table:table-cell office:value-type="float" office:value="13"/>
          <table:table-cell office:value-type="float" office:value="-6214596"/>
          <table:table-cell table:number-columns-repeated="16372"/>
        </table:table-row>
        <table:table-row table:number-rows-repeated="1048241">
          <table:table-cell table:number-columns-repeated="16372"/>
        </table:table-row>
      </table:table>
      <table:table table:name="'file:///C:/wei960105/96年度基金預算/96作業基金綜計表aa.xls'#總說明" table:style-name="ta4">
        <table:table-source xlink:href="file:///C:/wei960105/96年度基金預算/96作業基金綜計表aa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圖表資料" table:style-name="ta4">
        <table:table-source xlink:href="file:///C:/wei960105/96年度基金預算/96作業基金綜計表aa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收支餘絀綜計表" table:style-name="ta4">
        <table:table-source xlink:href="file:///C:/wei960105/96年度基金預算/96作業基金綜計表aa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收支餘絀綜計表2" table:style-name="ta4">
        <table:table-source xlink:href="file:///C:/wei960105/96年度基金預算/96作業基金綜計表aa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餘絀撥補綜計表" table:style-name="ta4">
        <table:table-source xlink:href="file:///C:/wei960105/96年度基金預算/96作業基金綜計表aa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餘絀撥補綜計表2" table:style-name="ta4">
        <table:table-source xlink:href="file:///C:/wei960105/96年度基金預算/96作業基金綜計表aa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餘絀撥補綜計表3" table:style-name="ta4">
        <table:table-source xlink:href="file:///C:/wei960105/96年度基金預算/96作業基金綜計表aa.xls" table:table-name="餘絀撥補綜計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現金流量預計表" table:style-name="ta4">
        <table:table-source xlink:href="file:///C:/wei960105/96年度基金預算/96作業基金綜計表aa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現金流量綜計表2" table:style-name="ta4">
        <table:table-source xlink:href="file:///C:/wei960105/96年度基金預算/96作業基金綜計表aa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Chart2" table:style-name="ta4">
        <table:table-source xlink:href="file:///C:/wei960105/96年度基金預算/96作業基金綜計表aa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Chart3" table:style-name="ta4">
        <table:table-source xlink:href="file:///C:/wei960105/96年度基金預算/96作業基金綜計表aa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Sheet12" table:style-name="ta4">
        <table:table-source xlink:href="file:///C:/wei960105/96年度基金預算/96作業基金綜計表aa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6年度基金預算/96作業基金綜計表aa.xls'#封面" table:style-name="ta4">
        <table:table-source xlink:href="file:///C:/wei960105/96年度基金預算/96作業基金綜計表aa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總預算封面" table:style-name="ta4">
        <table:table-source xlink:href="file:///C:/98/N0/N1/96政事型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封面" table:style-name="ta4">
        <table:table-source xlink:href="file:///C:/98/N0/N1/96政事型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資料庫" table:style-name="ta4">
        <table:table-source xlink:href="file:///C:/98/N0/N1/96政事型基金綜計表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89241"/>
          <table:table-cell office:value-type="float" office:value="89395"/>
          <table:table-cell office:value-type="float" office:value="5030"/>
          <table:table-cell office:value-type="float" office:value="31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031241"/>
          <table:table-cell office:value-type="float" office:value="90911"/>
          <table:table-cell office:value-type="float" office:value="2315"/>
          <table:table-cell office:value-type="float" office:value="300"/>
          <table:table-cell table:number-columns-repeated="16379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3337143"/>
          <table:table-cell office:value-type="float" office:value="294673"/>
          <table:table-cell office:value-type="float" office:value="5030"/>
          <table:table-cell office:value-type="float" office:value="30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356143"/>
          <table:table-cell office:value-type="float" office:value="327365"/>
          <table:table-cell office:value-type="float" office:value="1665"/>
          <table:table-cell office:value-type="float" office:value="30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000"/>
          <table:table-cell office:value-type="float" office:value="225519"/>
          <table:table-cell office:value-type="float" office:value="8069"/>
          <table:table-cell office:value-type="float" office:value="10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table table:name="'file:///C:/98/N0/N1/96政事型基金綜計表.xls'#圖表資料" table:style-name="ta4">
        <table:table-source xlink:href="file:///C:/98/N0/N1/96政事型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基金來源用途_" table:style-name="ta4">
        <table:table-source xlink:href="file:///C:/98/N0/N1/96政事型基金綜計表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現金流量預計表項目" table:style-name="ta4">
        <table:table-source xlink:href="file:///C:/98/N0/N1/96政事型基金綜計表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現金流量預計表基金" table:style-name="ta4">
        <table:table-source xlink:href="file:///C:/98/N0/N1/96政事型基金綜計表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Chart2" table:style-name="ta4">
        <table:table-source xlink:href="file:///C:/98/N0/N1/96政事型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/N0/N1/96政事型基金綜計表.xls'#Sheet12" table:style-name="ta4">
        <table:table-source xlink:href="file:///C:/98/N0/N1/96政事型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財務摘要" table:style-name="ta4">
        <table:table-source xlink:href="file:///C:/Documents%20and%20Settings/n101/桌面/96營業基金綜計表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損益綜計表" table:style-name="ta4">
        <table:table-source xlink:href="file:///C:/Documents%20and%20Settings/n101/桌面/96營業基金綜計表.xls" table:table-name="損益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損益綜計表基金" table:style-name="ta4">
        <table:table-source xlink:href="file:///C:/Documents%20and%20Settings/n101/桌面/96營業基金綜計表.xls" table:table-name="損益綜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盈虧撥補預計表" table:style-name="ta4">
        <table:table-source xlink:href="file:///C:/Documents%20and%20Settings/n101/桌面/96營業基金綜計表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盈虧撥補預計表_-基金" table:style-name="ta4">
        <table:table-source xlink:href="file:///C:/Documents%20and%20Settings/n101/桌面/96營業基金綜計表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現金流量綜計表" table:style-name="ta4">
        <table:table-source xlink:href="file:///C:/Documents%20and%20Settings/n101/桌面/96營業基金綜計表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現金流量綜計表-基金" table:style-name="ta4">
        <table:table-source xlink:href="file:///C:/Documents%20and%20Settings/n101/桌面/96營業基金綜計表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固定資產改良擴充--資金" table:style-name="ta4">
        <table:table-source xlink:href="file:///C:/Documents%20and%20Settings/n101/桌面/96營業基金綜計表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資產變賣" table:style-name="ta4">
        <table:table-source xlink:href="file:///C:/Documents%20and%20Settings/n101/桌面/96營業基金綜計表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7資本增減綜計表" table:style-name="ta4">
        <table:table-source xlink:href="file:///C:/Documents%20and%20Settings/n101/桌面/96營業基金綜計表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封面_(3)" table:style-name="ta4">
        <table:table-source xlink:href="file:///C:/Documents%20and%20Settings/n101/桌面/96營業基金綜計表.xls" table:table-name="封面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Sheet1" table:style-name="ta4">
        <table:table-source xlink:href="file:///C:/Documents%20and%20Settings/n101/桌面/96營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封面_(2)" table:style-name="ta4">
        <table:table-source xlink:href="file:///C:/Documents%20and%20Settings/n101/桌面/96營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Sheet2" table:style-name="ta4">
        <table:table-source xlink:href="file:///C:/Documents%20and%20Settings/n101/桌面/96營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目錄_(2)" table:style-name="ta4">
        <table:table-source xlink:href="file:///C:/Documents%20and%20Settings/n101/桌面/96營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目錄" table:style-name="ta4">
        <table:table-source xlink:href="file:///C:/Documents%20and%20Settings/n101/桌面/96營業基金綜計表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資料庫" table:style-name="ta4">
        <table:table-source xlink:href="file:///C:/Documents%20and%20Settings/n101/桌面/96營業基金綜計表.xls" table:table-name="資料庫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8403625"/>
          <table:table-cell table:number-columns-repeated="16379"/>
        </table:table-row>
        <table:table-row>
          <table:table-cell table:number-columns-repeated="4"/>
          <table:table-cell office:value-type="float" office:value="8960432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5952601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2427539"/>
          <table:table-cell table:number-columns-repeated="16379"/>
        </table:table-row>
        <table:table-row>
          <table:table-cell table:number-columns-repeated="4"/>
          <table:table-cell office:value-type="float" office:value="934243599"/>
          <table:table-cell table:number-columns-repeated="16379"/>
        </table:table-row>
        <table:table-row>
          <table:table-cell table:number-columns-repeated="4"/>
          <table:table-cell office:value-type="float" office:value="58129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472444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810025"/>
          <table:table-cell table:number-columns-repeated="16379"/>
        </table:table-row>
        <table:table-row>
          <table:table-cell table:number-columns-repeated="4"/>
          <table:table-cell office:value-type="float" office:value="1644909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753083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234402"/>
          <table:table-cell table:number-columns-repeated="16379"/>
        </table:table-row>
        <table:table-row table:number-rows-repeated="121">
          <table:table-cell table:number-columns-repeated="16384"/>
        </table:table-row>
        <table:table-row>
          <table:table-cell table:number-columns-repeated="4"/>
          <table:table-cell office:value-type="float" office:value="41393"/>
          <table:table-cell table:number-columns-repeated="16379"/>
        </table:table-row>
        <table:table-row>
          <table:table-cell table:number-columns-repeated="4"/>
          <table:table-cell office:value-type="float" office:value="1094479"/>
          <table:table-cell table:number-columns-repeated="16379"/>
        </table:table-row>
        <table:table-row>
          <table:table-cell table:number-columns-repeated="4"/>
          <table:table-cell office:value-type="float" office:value="4800"/>
          <table:table-cell table:number-columns-repeated="16379"/>
        </table:table-row>
        <table:table-row>
          <table:table-cell table:number-columns-repeated="4"/>
          <table:table-cell office:value-type="float" office:value="23683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4724"/>
          <table:table-cell table:number-columns-repeated="16379"/>
        </table:table-row>
        <table:table-row>
          <table:table-cell table:number-columns-repeated="4"/>
          <table:table-cell office:value-type="float" office:value="1202212"/>
          <table:table-cell table:number-columns-repeated="16379"/>
        </table:table-row>
        <table:table-row>
          <table:table-cell table:number-columns-repeated="4"/>
          <table:table-cell office:value-type="float" office:value="9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7860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080"/>
          <table:table-cell table:number-columns-repeated="16379"/>
        </table:table-row>
        <table:table-row>
          <table:table-cell table:number-columns-repeated="4"/>
          <table:table-cell office:value-type="float" office:value="3096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table:number-columns-repeated="16379"/>
        </table:table-row>
        <table:table-row>
          <table:table-cell table:number-columns-repeated="4"/>
          <table:table-cell office:value-type="float" office:value="2434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76"/>
          <table:table-cell table:number-columns-repeated="16379"/>
        </table:table-row>
        <table:table-row table:number-rows-repeated="104">
          <table:table-cell table:number-columns-repeated="16384"/>
        </table:table-row>
        <table:table-row>
          <table:table-cell table:number-columns-repeated="2"/>
          <table:table-cell office:value-type="float" office:value="40040"/>
          <table:table-cell/>
          <table:table-cell office:value-type="float" office:value="40040"/>
          <table:table-cell table:number-columns-repeated="16379"/>
        </table:table-row>
        <table:table-row>
          <table:table-cell/>
          <table:table-cell office:value-type="float" office:value="1147074"/>
          <table:table-cell/>
          <table:table-cell office:value-type="float" office:value="7080"/>
          <table:table-cell office:value-type="float" office:value="1154154"/>
          <table:table-cell table:number-columns-repeated="16379"/>
        </table:table-row>
        <table:table-row>
          <table:table-cell table:number-columns-repeated="3"/>
          <table:table-cell office:value-type="float" office:value="600"/>
          <table:table-cell office:value-type="float" office:value="600"/>
          <table:table-cell table:number-columns-repeated="16379"/>
        </table:table-row>
        <table:table-row>
          <table:table-cell/>
          <table:table-cell office:value-type="float" office:value="209380"/>
          <table:table-cell office:value-type="float" office:value="17729"/>
          <table:table-cell office:value-type="float" office:value="9180"/>
          <table:table-cell office:value-type="float" office:value="23628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6446"/>
          <table:table-cell/>
          <table:table-cell office:value-type="float" office:value="56446"/>
          <table:table-cell table:number-columns-repeated="16379"/>
        </table:table-row>
        <table:table-row>
          <table:table-cell/>
          <table:table-cell office:value-type="float" office:value="1174893"/>
          <table:table-cell/>
          <table:table-cell office:value-type="float" office:value="3600"/>
          <table:table-cell office:value-type="float" office:value="1178493"/>
          <table:table-cell table:number-columns-repeated="16379"/>
        </table:table-row>
        <table:table-row>
          <table:table-cell/>
          <table:table-cell office:value-type="float" office:value="84965"/>
          <table:table-cell office:value-type="float" office:value="800"/>
          <table:table-cell/>
          <table:table-cell office:value-type="float" office:value="8576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59639"/>
          <table:table-cell/>
          <table:table-cell office:value-type="float" office:value="13095"/>
          <table:table-cell office:value-type="float" office:value="72734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000"/>
          <table:table-cell office:value-type="float" office:value="834"/>
          <table:table-cell office:value-type="float" office:value="100"/>
          <table:table-cell office:value-type="float" office:value="3934"/>
          <table:table-cell table:number-columns-repeated="16379"/>
        </table:table-row>
        <table:table-row>
          <table:table-cell/>
          <table:table-cell office:value-type="float" office:value="3002"/>
          <table:table-cell office:value-type="float" office:value="120"/>
          <table:table-cell/>
          <table:table-cell office:value-type="float" office:value="3122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float" office:value="50"/>
          <table:table-cell/>
          <table:table-cell office:value-type="float" office:value="0"/>
          <table:table-cell office:value-type="float" office:value="50"/>
          <table:table-cell table:number-columns-repeated="16379"/>
        </table:table-row>
        <table:table-row>
          <table:table-cell/>
          <table:table-cell office:value-type="float" office:value="21909"/>
          <table:table-cell table:number-columns-repeated="2"/>
          <table:table-cell office:value-type="float" office:value="2190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60"/>
          <table:table-cell/>
          <table:table-cell office:value-type="float" office:value="360"/>
          <table:table-cell table:number-columns-repeated="16379"/>
        </table:table-row>
        <table:table-row table:number-rows-repeated="1048278">
          <table:table-cell table:number-columns-repeated="16379"/>
        </table:table-row>
      </table:table>
      <table:table table:name="'file:///C:/Documents%20and%20Settings/n101/桌面/96營業基金綜計表.xls'#圖表" table:style-name="ta4">
        <table:table-source xlink:href="file:///C:/Documents%20and%20Settings/n101/桌面/96營業基金綜計表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總說明" table:style-name="ta4">
        <table:table-source xlink:href="file:///C:/Documents%20and%20Settings/n101/桌面/96營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Sheet11" table:style-name="ta4">
        <table:table-source xlink:href="file:///C:/Documents%20and%20Settings/n101/桌面/96營業基金綜計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資產負債表" table:style-name="ta4">
        <table:table-source xlink:href="file:///C:/Documents%20and%20Settings/n101/桌面/96營業基金綜計表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96營業基金綜計表.xls'#封面" table:style-name="ta4">
        <table:table-source xlink:href="file:///C:/Documents%20and%20Settings/n101/桌面/96營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0" number:min-integer-digits="1" number:grouping="true"/>
    </number:number-style>
    <number:number-style style:name="N78">
      <number:text>(-)</number:text>
      <number:number number:decimal-places="0" number:min-integer-digits="1" number:grouping="true"/>
      <style:map style:condition="value()&gt;=0" style:apply-style-name="N78P0"/>
    </number:number-style>
    <number:number-style style:name="N82">
      <number:number number:decimal-places="2" number:min-integer-digits="1"/>
      <number:text> </number:text>
    </number:number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4P0"/>
    </number:number-style>
    <number:number-style style:name="N85">
      <number:number number:decimal-places="0" number:min-integer-digits="1" number:grouping="true">
        <number:embedded-text number:position="0"> </number:embedded-text>
      </number:number>
    </number:number-style>
    <number:number-style style:name="N87P0">
      <number:number number:decimal-places="2" number:min-integer-digits="1" number:grouping="true"/>
      <number:text> </number:text>
    </number:number-style>
    <number:number-style style:name="N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7P0"/>
    </number:number-style>
    <number:number-style style:name="N9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38750__29151__26989__22522__37329__38928__31639__24409__32232_" style:display-name="千分位_94非營業基金預算彙編" style:family="table-cell" style:data-style-name="N5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3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101</meta:initial-creator>
    <dc:creator>ycps8960406@hotmail.com</dc:creator>
    <meta:creation-date>2007-04-16T05:48:42Z</meta:creation-date>
    <dc:date>2017-01-23T06:22:11Z</dc:date>
  </office:meta>
</office:document-meta>
</file>