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2" style:family="table-cell" style:parent-style-name="_19968__33324__94_38750__29151__26989__22522__37329__38928__31639__24409__32232_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/>
    </style:style>
    <style:style style:name="ce4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color="#FF0000" style:font-name="Times New Roman" style:font-name-asian="Times New Roman" style:font-name-complex="Times New Roman"/>
    </style:style>
    <style:style style:name="ce6" style:family="table-cell" style:parent-style-name="_19968__33324__94_38750__29151__26989__22522__37329__38928__31639__24409__32232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hidden-and-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shrink-to-fit="true" style:repeat-content="false"/>
      <style:paragraph-properties fo:text-align="start" fo:margin-left="0.706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fo:color="#FF0000" style:font-name="Times New Roman" style:font-name-asian="Times New Roman" style:font-name-complex="Times New Roman"/>
    </style:style>
    <style:style style:name="ce12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/>
    </style:style>
    <style:style style:name="ce13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50">
      <style:text-properties fo:font-size="11pt" style:font-size-asian="11pt" style:font-size-complex="11pt"/>
    </style:style>
    <style:style style:name="ce2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50">
      <style:table-cell-properties fo:border-top="none" fo:border-bottom="none" fo:border-left="2pt solid #000000" fo:border-right="thin solid #000000" style:vertical-align="middle"/>
    </style:style>
    <style:style style:name="ce29" style:family="table-cell" style:parent-style-name="Default" style:data-style-name="N50">
      <style:table-cell-properties style:vertical-align="middle"/>
    </style:style>
    <style:style style:name="ce30" style:family="table-cell" style:parent-style-name="Default" style:data-style-name="N50">
      <style:table-cell-properties fo:border-top="none" fo:border-bottom="none" fo:border-left="2pt solid #000000" fo:border-right="thin solid #000000" style:vertical-align="middle" fo:wrap-option="wrap"/>
    </style:style>
    <style:style style:name="ce31" style:family="table-cell" style:parent-style-name="Default" style:data-style-name="N50"/>
    <style:style style:name="ce32" style:family="table-cell" style:parent-style-name="Default" style:data-style-name="N50">
      <style:table-cell-properties fo:border-top="none" fo:border-bottom="none" fo:border-left="2pt solid #000000" fo:border-right="thin solid #000000" style:vertical-align="automatic" fo:wrap-option="wrap"/>
    </style:style>
    <style:style style:name="ce33" style:family="table-cell" style:parent-style-name="Default" style:data-style-name="N50">
      <style:table-cell-properties fo:border-top="none" fo:border-bottom="none" fo:border-left="2pt solid #000000" fo:border-right="thin solid #000000"/>
    </style:style>
    <style:style style:name="ce34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5" style:family="table-cell" style:parent-style-name="_19968__33324__94_38750__29151__26989__22522__37329__38928__31639__24409__32232_" style:data-style-name="N5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_19968__33324__94_38750__29151__26989__22522__37329__38928__31639__24409__32232_" style:data-style-name="N5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/>
    </style:style>
    <style:style style:name="ce37" style:family="table-cell" style:parent-style-name="_19968__33324__94_38750__29151__26989__22522__37329__38928__31639__24409__32232_" style:data-style-name="N51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/>
    </style:style>
    <style:style style:name="ce38" style:family="table-cell" style:parent-style-name="_19968__33324__94_38750__29151__26989__22522__37329__38928__31639__24409__32232_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94_38750__29151__26989__22522__37329__38928__31639__24409__32232_" style:data-style-name="N5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94_38750__29151__26989__22522__37329__38928__31639__24409__32232_" style:data-style-name="N51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</style:style>
    <style:style style:name="ce42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/>
    </style:style>
    <style:style style:name="ce43" style:family="table-cell" style:parent-style-name="Default" style:data-style-name="N50">
      <style:table-cell-properties fo:border-top="none" fo:border-bottom="none" fo:border-left="thin solid #000000" fo:border-right="2pt solid #000000" style:vertical-align="middle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thin solid #000000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2pt solid #000000"/>
    </style:style>
    <style:style style:name="ce46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thin solid #000000" style:vertical-align="automatic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2pt solid #000000" style:vertical-align="automatic"/>
    </style:style>
    <style:style style:name="ce53" style:family="table-cell" style:parent-style-name="Default" style:data-style-name="N50">
      <style:table-cell-properties style:vertical-align="automatic"/>
    </style:style>
    <style:style style:name="ce54" style:family="table-cell" style:parent-style-name="Default" style:data-style-name="N56">
      <style:table-cell-properties fo:border-top="none" fo:border-bottom="none" fo:border-left="thin solid #000000" fo:border-right="thin solid #000000"/>
    </style:style>
    <style:style style:name="ce55" style:family="table-cell" style:parent-style-name="Default" style:data-style-name="N56">
      <style:table-cell-properties fo:border-top="none" fo:border-bottom="none" fo:border-left="thin solid #000000" fo:border-right="2pt solid #000000"/>
    </style:style>
    <style:style style:name="ce56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/>
    </style:style>
    <style:style style:name="ce57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/>
    </style:style>
    <style:style style:name="ce58" style:family="table-cell" style:parent-style-name="_21315__20998__20301__94_38750__29151__26989__22522__37329__38928__31639__24409__32232_" style:data-style-name="N50">
      <style:table-cell-properties fo:border-top="thin solid #000000" fo:border-bottom="none" fo:border-left="thin solid #000000" fo:border-right="thin solid #000000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21315__20998__20301__94_38750__29151__26989__22522__37329__38928__31639__24409__32232_" style:data-style-name="N51">
      <style:table-cell-properties fo:border-top="thin solid #000000" fo:border-bottom="none" fo:border-left="thin solid #000000" fo:border-right="thin solid #000000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21315__20998__20301__94_38750__29151__26989__22522__37329__38928__31639__24409__32232_" style:data-style-name="N50">
      <style:table-cell-properties fo:border-top="none" fo:border-bottom="none" fo:border-left="thin solid #000000" fo:border-right="thin solid #000000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21315__20998__20301__94_38750__29151__26989__22522__37329__38928__31639__24409__32232_" style:data-style-name="N51">
      <style:table-cell-properties fo:border-top="none" fo:border-bottom="none" fo:border-left="thin solid #000000" fo:border-right="thin solid #000000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21315__20998__20301__94_38750__29151__26989__22522__37329__38928__31639__24409__32232_" style:data-style-name="N50">
      <style:table-cell-properties fo:border-top="none" fo:border-bottom="thin solid #000000" fo:border-left="thin solid #000000" fo:border-right="thin solid #000000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21315__20998__20301__94_38750__29151__26989__22522__37329__38928__31639__24409__32232_" style:data-style-name="N51">
      <style:table-cell-properties fo:border-top="none" fo:border-bottom="thin solid #000000" fo:border-left="thin solid #000000" fo:border-right="thin solid #000000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94_38750__29151__26989__22522__37329__38928__31639__24409__32232_" style:data-style-name="N52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66" style:family="table-cell" style:parent-style-name="_19968__33324__94_38750__29151__26989__22522__37329__38928__31639__24409__32232_" style:data-style-name="N5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7" style:family="table-cell" style:parent-style-name="_19968__33324__94_38750__29151__26989__22522__37329__38928__31639__24409__32232_" style:data-style-name="N51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8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69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0" style:family="table-cell" style:parent-style-name="_19968__33324__94_38750__29151__26989__22522__37329__38928__31639__24409__32232_" style:data-style-name="N5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71" style:family="table-cell" style:parent-style-name="_19968__33324__94_38750__29151__26989__22522__37329__38928__31639__24409__32232_" style:data-style-name="N51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72" style:family="table-cell" style:parent-style-name="_19968__33324__94_38750__29151__26989__22522__37329__38928__31639__24409__32232_" style:data-style-name="N5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73" style:family="table-cell" style:parent-style-name="_19968__33324__94_38750__29151__26989__22522__37329__38928__31639__24409__32232_" style:data-style-name="N51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74" style:family="table-cell" style:parent-style-name="_19968__33324__94_38750__29151__26989__22522__37329__38928__31639__24409__32232_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75" style:family="table-cell" style:parent-style-name="_19968__33324__94_38750__29151__26989__22522__37329__38928__31639__24409__32232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94_38750__29151__26989__22522__37329__38928__31639__24409__32232_" style:data-style-name="N51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_19968__33324__94_38750__29151__26989__22522__37329__38928__31639__24409__32232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hidden-and-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19968__33324__94_38750__29151__26989__22522__37329__38928__31639__24409__32232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hidden-and-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_19968__33324__94_38750__29151__26989__22522__37329__38928__31639__24409__32232_" style:data-style-name="N0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94_38750__29151__26989__22522__37329__38928__31639__24409__32232_" style:data-style-name="N52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_19968__33324__94_38750__29151__26989__22522__37329__38928__31639__24409__32232_" style:data-style-name="N51">
      <style:table-cell-properties fo:border-top="none" fo:border-bottom="none" fo:border-left="thin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/>
    </style:style>
    <style:style style:name="ce82" style:family="table-cell" style:parent-style-name="_19968__33324__94_38750__29151__26989__22522__37329__38928__31639__24409__32232_" style:data-style-name="N51">
      <style:table-cell-properties fo:border-top="2pt solid #000000" fo:border-bottom="thin solid #000000" fo:border-left="thin solid #000000" fo:border-right="2pt solid #000000" style:vertical-align="automatic" fo:background-color="transparent" style:cell-protect="hidden-and-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94_38750__29151__26989__22522__37329__38928__31639__24409__32232_" style:data-style-name="N51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_19968__33324__94_38750__29151__26989__22522__37329__38928__31639__24409__32232_" style:data-style-name="N51">
      <style:table-cell-properties fo:border-top="thin solid #000000" fo:border-bottom="2pt solid #000000" fo:border-left="thin solid #000000" fo:border-right="2pt solid #000000" style:vertical-align="automatic" fo:background-color="transparent" style:cell-protect="hidden-and-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94_38750__29151__26989__22522__37329__38928__31639__24409__32232_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_19968__33324__94_38750__29151__26989__22522__37329__38928__31639__24409__32232_" style:data-style-name="N51">
      <style:table-cell-properties fo:border-top="2pt solid #000000" fo:border-bottom="thin solid #000000" fo:border-left="thin solid #000000" fo:border-right="thin solid #000000"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_19968__33324__94_38750__29151__26989__22522__37329__38928__31639__24409__32232_" style:data-style-name="N50">
      <style:table-cell-properties fo:border="thin solid #000000"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_19968__33324__94_38750__29151__26989__22522__37329__38928__31639__24409__32232_" style:data-style-name="N51">
      <style:table-cell-properties fo:border="thin solid #000000"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_19968__33324__94_38750__29151__26989__22522__37329__38928__31639__24409__32232_" style:data-style-name="N50">
      <style:table-cell-properties fo:border-top="thin solid #000000" fo:border-bottom="2pt solid #000000" fo:border-left="thin solid #000000" fo:border-right="thin solid #000000"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_19968__33324__94_38750__29151__26989__22522__37329__38928__31639__24409__32232_" style:data-style-name="N51">
      <style:table-cell-properties fo:border-top="thin solid #000000" fo:border-bottom="2pt solid #000000" fo:border-left="thin solid #000000" fo:border-right="thin solid #000000"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56">
      <style:table-cell-properties fo:background-color="#FFFFFF" style:cell-protect="hidden-and-protected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50">
      <style:table-cell-properties style:vertical-align="middle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51">
      <style:table-cell-properties style:vertical-align="middle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51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50">
      <style:table-cell-properties fo:background-color="#FFFFFF" style:cell-protect="hidden-and-protected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56">
      <style:table-cell-properties fo:border-top="2pt solid #000000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6">
      <style:table-cell-properties style:vertical-align="middle" fo:background-color="#FFFFFF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50">
      <style:table-cell-properties fo:border="thin solid #000000" style:vertical-align="middle" fo:background-color="#FFFFFF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51">
      <style:table-cell-properties fo:border="thin solid #000000" style:vertical-align="middle" fo:background-color="#FFFFFF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background-color="#FFFFFF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56">
      <style:table-cell-properties fo:background-color="#FFFFFF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56">
      <style:table-cell-properties fo:border-top="thin solid #000000" fo:border-bottom="none" fo:border-left="2pt solid #000000" fo:border-right="thin solid #000000" style:vertical-align="middle" fo:background-color="#FFFFFF" style:cell-protect="hidden-and-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21315__20998__20301_" style:data-style-name="N50">
      <style:table-cell-properties fo:border-top="none" fo:border-bottom="none" fo:border-left="none" fo:border-right="thin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21315__20998__20301_" style:data-style-name="N51">
      <style:table-cell-properties fo:border-top="none" fo:border-bottom="none" fo:border-left="thin solid #000000" fo:border-right="2pt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21315__20998__20301_" style:data-style-name="N50">
      <style:table-cell-properties fo:border-top="none" fo:border-bottom="none" fo:border-left="2pt solid #000000" fo:border-right="thin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21315__20998__20301_" style:data-style-name="N51">
      <style:table-cell-properties fo:border-top="thin solid #000000" fo:border-bottom="none" fo:border-left="thin solid #000000" fo:border-right="2pt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21315__20998__20301_" style:data-style-name="N50">
      <style:table-cell-properties fo:border-top="none" fo:border-bottom="none" fo:border-left="none" fo:border-right="thin solid #000000" style:vertical-align="middle" fo:background-color="#FFFFFF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56">
      <style:table-cell-properties fo:background-color="#FFFFFF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56">
      <style:table-cell-properties fo:border-top="none" fo:border-bottom="none" fo:border-left="2pt solid #000000" fo:border-right="thin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56">
      <style:table-cell-properties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56">
      <style:table-cell-properties fo:border-top="none" fo:border-bottom="none" fo:border-left="2pt solid #000000" fo:border-right="thin solid #000000" style:vertical-align="middle" fo:background-color="#FFFFFF" style:cell-protect="hidden-and-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fo:background-color="#FFFFFF" style:cell-protect="hidden-and-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56">
      <style:table-cell-properties fo:border-top="none" fo:border-bottom="none" fo:border-left="2pt solid #000000" fo:border-right="thin solid #000000" style:vertical-align="middle" fo:background-color="#FFFFFF" style:cell-protect="hidden-and-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fo:background-color="#FFFFFF" style:cell-protect="hidden-and-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21315__20998__20301_" style:data-style-name="N51">
      <style:table-cell-properties fo:border-top="none" fo:border-bottom="2pt solid #000000" fo:border-left="thin solid #000000" fo:border-right="thin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21315__20998__20301_" style:data-style-name="N50">
      <style:table-cell-properties fo:border-top="none" fo:border-bottom="2pt solid #000000" fo:border-left="none" fo:border-right="thin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21315__20998__20301_" style:data-style-name="N51">
      <style:table-cell-properties fo:border-top="none" fo:border-bottom="2pt solid #000000" fo:border-left="thin solid #000000" fo:border-right="none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21315__20998__20301_" style:data-style-name="N51">
      <style:table-cell-properties fo:border-top="none" fo:border-bottom="2pt solid #000000" fo:border-left="thin solid #000000" fo:border-right="2pt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21315__20998__20301_" style:data-style-name="N50">
      <style:table-cell-properties fo:border-top="none" fo:border-bottom="2pt solid #000000" fo:border-left="2pt solid #000000" fo:border-right="thin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fo:background-color="#FFFFFF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56">
      <style:table-cell-properties fo:border-top="thin solid #000000" fo:border-bottom="none" fo:border-left="2pt solid #000000" fo:border-right="thin solid #000000" style:vertical-align="middle" fo:background-color="#FFFFFF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21315__20998__20301_" style:data-style-name="N50">
      <style:table-cell-properties fo:border-top="thin solid #000000" fo:border-bottom="none" fo:border-left="none" fo:border-right="thin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21315__20998__20301_" style:data-style-name="N51">
      <style:table-cell-properties fo:border-top="thin solid #000000" fo:border-bottom="none" fo:border-left="thin solid #000000" fo:border-right="none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21315__20998__20301_" style:data-style-name="N50">
      <style:table-cell-properties fo:border-top="thin solid #000000" fo:border-bottom="none" fo:border-left="2pt solid #000000" fo:border-right="thin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21315__20998__20301_" style:data-style-name="N50">
      <style:table-cell-properties fo:border-top="thin solid #000000" fo:border-bottom="none" fo:border-left="none" fo:border-right="thin solid #000000" style:vertical-align="middle" fo:background-color="#FFFFFF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56">
      <style:table-cell-properties fo:border-top="none" fo:border-bottom="none" fo:border-left="2pt solid #000000" fo:border-right="thin solid #000000" style:vertical-align="middle" fo:background-color="#FFFFFF" style:cell-protect="hidden-and-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21315__20998__20301_" style:data-style-name="N51">
      <style:table-cell-properties fo:border-top="none" fo:border-bottom="none" fo:border-left="none" fo:border-right="thin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21315__20998__20301_" style:data-style-name="N51">
      <style:table-cell-properties fo:border-top="none" fo:border-bottom="none" fo:border-left="none" fo:border-right="2pt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21315__20998__20301_" style:data-style-name="N50">
      <style:table-cell-properties fo:border-top="none" fo:border-bottom="none" fo:border-left="none" fo:border-right="thin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21315__20998__20301_" style:data-style-name="N50">
      <style:table-cell-properties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21315__20998__20301_" style:data-style-name="N51">
      <style:table-cell-properties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56">
      <style:table-cell-properties fo:border-top="none" fo:border-bottom="none" fo:border-left="2pt solid #000000" fo:border-right="thin solid #000000" style:vertical-align="middle" fo:background-color="#FFFFFF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56">
      <style:table-cell-properties fo:border-top="none" fo:border-bottom="none" fo:border-left="2pt solid #000000" fo:border-right="none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21315__20998__20301_" style:data-style-name="N50">
      <style:table-cell-properties fo:border-top="none" fo:border-bottom="none" fo:border-left="thin solid #000000" fo:border-right="none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21315__20998__20301_" style:data-style-name="N50">
      <style:table-cell-properties fo:border-top="none" fo:border-bottom="2pt solid #000000" fo:border-left="none" fo:border-right="thin solid #000000" style:vertical-align="middle" fo:background-color="#FFFFFF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#FFFFFF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background-color="#FFFFFF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#FFFFFF" style:cell-protect="hidden-and-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background-color="#FFFFFF" style:cell-protect="hidden-and-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FFFFFF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56">
      <style:table-cell-properties fo:border-top="2pt solid #000000" fo:border-bottom="thin solid #000000" fo:border-left="2pt solid #000000" fo:border-right="thin solid #000000" style:vertical-align="middle" fo:background-color="#FFFFFF" style:cell-protect="hidden-and-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51">
      <style:table-cell-properties fo:border-top="2pt solid #000000" fo:border-bottom="thin solid #000000" fo:border-left="2pt solid #000000" fo:border-right="2pt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Default" style:data-style-name="N51">
      <style:table-cell-properties fo:border-top="2pt solid #000000" fo:border-bottom="thin solid #000000" fo:border-left="thin solid #000000" fo:border-right="2pt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50">
      <style:table-cell-properties fo:border-top="none" fo:border-bottom="thin solid #000000" fo:border-left="none" fo:border-right="thin solid #000000" fo:background-color="#FFFFFF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56">
      <style:table-cell-properties fo:background-color="#FFFFFF" style:cell-protect="hidden-and-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56">
      <style:table-cell-properties fo:border-top="thin solid #000000" fo:border-bottom="thin solid #000000" fo:border-left="2pt solid #000000" fo:border-right="thin solid #000000" style:vertical-align="middle" fo:background-color="#FFFFFF" style:cell-protect="hidden-and-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6" style:family="table-cell" style:parent-style-name="Default" style:data-style-name="N50">
      <style:table-cell-properties fo:border="thin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51">
      <style:table-cell-properties fo:border="thin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51">
      <style:table-cell-properties fo:border-top="thin solid #000000" fo:border-bottom="thin solid #000000" fo:border-left="2pt solid #000000" fo:border-right="2pt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51">
      <style:table-cell-properties fo:border="thin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50">
      <style:table-cell-properties fo:border-top="thin solid #000000" fo:border-bottom="thin solid #000000" fo:border-left="none" fo:border-right="thin solid #000000" fo:background-color="#FFFFFF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56">
      <style:table-cell-properties fo:border-top="thin solid #000000" fo:border-bottom="2pt solid #000000" fo:border-left="2pt solid #000000" fo:border-right="thin solid #000000" style:vertical-align="middle" fo:background-color="#FFFFFF" style:cell-protect="hidden-and-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51">
      <style:table-cell-properties fo:border-top="thin solid #000000" fo:border-bottom="2pt solid #000000" fo:border-left="2pt solid #000000" fo:border-right="2pt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middle" fo:background-color="#FFFFFF" style:cell-protect="hidden-and-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56">
      <style:table-cell-properties fo:background-color="#FFFFFF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50">
      <style:table-cell-properties fo:background-color="#FFFFFF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Default" style:data-style-name="N51">
      <style:table-cell-properties fo:background-color="#FFFFFF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Default" style:data-style-name="N56">
      <style:table-cell-properties fo:background-color="#FFFFFF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50">
      <style:table-cell-properties fo:background-color="#FFFFFF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Default" style:data-style-name="N51">
      <style:table-cell-properties fo:background-color="#FFFFFF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56">
      <style:table-cell-properties fo:background-color="#FFFFFF" style:cell-protect="hidden-and-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Default" style:data-style-name="N51">
      <style:table-cell-properties fo:background-color="#FFFFFF" style:cell-protect="hidden-and-protected"/>
      <style:text-properties style:font-name="Times New Roman" style:font-name-asian="Times New Roman" style:font-name-complex="Times New Roman"/>
    </style:style>
    <style:style style:name="ce190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94_38750__29151__26989__22522__37329__38928__31639__24409__32232_" style:data-style-name="N0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3" style:family="table-cell" style:parent-style-name="_19968__33324__94_38750__29151__26989__22522__37329__38928__31639__24409__32232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94_38750__29151__26989__22522__37329__38928__31639__24409__3223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_19968__33324__94_38750__29151__26989__22522__37329__38928__31639__24409__3223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0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 style:cell-protect="hidden-and-protected" style:repeat-content="false"/>
      <style:paragraph-properties fo:text-align="start" fo:margin-left="13.767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13.767cm"/>
    </style:style>
    <style:style style:name="ce202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Default" style:data-style-name="N56">
      <style:table-cell-properties fo:border-top="2pt solid #000000" fo:border-bottom="thin solid #000000" fo:border-left="none" fo:border-right="2pt solid #000000" style:vertical-align="middle" fo:wrap-option="wrap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Default" style:data-style-name="N56">
      <style:table-cell-properties fo:border-top="2pt solid #000000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Default" style:data-style-name="N56">
      <style:table-cell-properties fo:border-top="2pt solid #000000" fo:border-bottom="thin solid #000000" fo:border-left="2pt solid #000000" fo:border-right="none" style:vertical-align="middle" fo:wrap-option="wrap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56">
      <style:table-cell-properties style:vertical-align="automatic" fo:background-color="#FFFFFF" style:cell-protect="hidden-and-protected" style:repeat-content="false"/>
      <style:paragraph-properties fo:text-align="start" fo:margin-left="12.355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8" style:family="table-cell" style:parent-style-name="Default" style:data-style-name="N56">
      <style:table-cell-properties style:vertical-align="automatic" fo:background-color="#FFFFFF" style:cell-protect="hidden-and-protected" style:repeat-content="false"/>
      <style:paragraph-properties fo:text-align="start" fo:margin-left="13.061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9" style:family="table-cell" style:parent-style-name="Default" style:data-style-name="N56">
      <style:table-cell-properties style:vertical-align="automatic" fo:background-color="#FFFFFF" style:cell-protect="hidden-and-protected" style:repeat-content="false"/>
      <style:paragraph-properties fo:text-align="start" fo:margin-left="13.061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0" style:family="table-cell" style:parent-style-name="Default" style:data-style-name="N56">
      <style:table-cell-properties fo:border-top="2pt solid #000000" fo:border-bottom="none" fo:border-left="2pt solid #000000" fo:border-right="thin solid #000000" style:vertical-align="middle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background-color="#FFFFFF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Default" style:data-style-name="N56">
      <style:table-cell-properties fo:border-top="2pt solid #000000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6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21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219" style:family="table-cell" style:parent-style-name="Default" style:data-style-name="N50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220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221" style:family="table-cell" style:parent-style-name="_19968__33324__94_38750__29151__26989__22522__37329__38928__31639__24409__32232_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94_38750__29151__26989__22522__37329__38928__31639__24409__32232_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94_38750__29151__26989__22522__37329__38928__31639__24409__32232_" style:data-style-name="N0">
      <style:table-cell-properties fo:border="thin solid #000000" style:vertical-align="middle" fo:wrap-option="wrap" fo:background-color="transparent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56">
      <style:table-cell-properties fo:border-top="2pt solid #000000" fo:border-bottom="thin solid #000000" fo:border-left="2pt solid #000000" fo:border-right="thin solid #000000" style:vertical-align="middle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background-color="#FFFFFF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56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56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0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231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0.873125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0.0264583333333333cm"/>
    </style:style>
    <style:style style:name="co25" style:family="table-column">
      <style:table-column-properties fo:break-before="auto" style:column-width="7.17020833333333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1.79916666666667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59291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2.7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4.25pt" style:use-optimal-row-height="tru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27.75pt" style:use-optimal-row-height="true" fo:break-before="auto"/>
    </style:style>
    <style:style style:name="ro28" style:family="table-row">
      <style:table-row-properties style:row-height="20.25pt" style:use-optimal-row-height="true" fo:break-before="auto"/>
    </style:style>
    <style:style style:name="ro29" style:family="table-row">
      <style:table-row-properties style:row-height="24.6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營業基金" table:style-name="ta1">
        <table:table-column table:style-name="co1" table:default-cell-style-name="ce3"/>
        <table:table-column table:style-name="co2" table:default-cell-style-name="ce36"/>
        <table:table-column table:style-name="co3" table:default-cell-style-name="ce37"/>
        <table:table-column table:style-name="co2" table:default-cell-style-name="ce36"/>
        <table:table-column table:style-name="co3" table:default-cell-style-name="ce37"/>
        <table:table-column table:style-name="co2" table:default-cell-style-name="ce36"/>
        <table:table-column table:style-name="co3" table:default-cell-style-name="ce37"/>
        <table:table-column table:style-name="co4" table:default-cell-style-name="ce12" table:visibility="collapse"/>
        <table:table-column table:style-name="co5" table:default-cell-style-name="ce3" table:visibility="collapse"/>
        <table:table-column table:style-name="co6" table:number-columns-repeated="16375" table:default-cell-style-name="ce3"/>
        <table:table-row table:style-name="ro1">
          <table:table-cell office:value-type="string" table:style-name="ce65">
            <text:p>新竹縣附屬單位預算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8"/>
          <table:table-cell table:number-columns-repeated="16376" table:style-name="ce1"/>
        </table:table-row>
        <table:table-row table:style-name="ro1">
          <table:table-cell office:value-type="string" table:style-name="ce69">
            <text:p>損<text:span text:style-name="T4"><text:s text:c="2"/></text:span>益<text:span text:style-name="T4"><text:s text:c="2"/></text:span>綜<text:span text:style-name="T4"><text:s text:c="2"/></text:span>計<text:span text:style-name="T4"><text:s text:c="2"/></text:span>表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style-name="ce72"/>
          <table:table-cell table:style-name="ce73"/>
          <table:table-cell table:style-name="ce68"/>
          <table:table-cell table:number-columns-repeated="16376" table:style-name="ce1"/>
        </table:table-row>
        <table:table-row table:style-name="ro2">
          <table:table-cell table:style-name="ce74"/>
          <table:table-cell table:style-name="ce70"/>
          <table:table-cell table:style-name="ce71"/>
          <table:table-cell table:style-name="ce70"/>
          <table:table-cell table:style-name="ce71"/>
          <table:table-cell office:value-type="string" table:style-name="ce35">
            <text:p>(<text:span text:style-name="T2">依基金別分列</text:span>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number-columns-spanned="4" table:number-rows-spanned="1" table:style-name="ce192">
            <text:p><text:s text:c="17"/><text:span text:style-name="T2">中華民國</text:span>104<text:span text:style-name="T2">年度</text:span></text:p>
          </table:table-cell>
          <table:covered-table-cell table:number-columns-repeated="3"/>
          <table:table-cell table:style-name="ce12"/>
          <table:table-cell office:value-type="string" table:style-name="ce38">
            <text:p>單位：新台幣千元</text:p>
          </table:table-cell>
          <table:table-cell table:style-name="ce12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222">
            <text:p>科<text:span text:style-name="T8"><text:s text:c="12"/></text:span>目<text:span text:style-name="T8"><text:s text:c="4"/></text:span></text:p>
          </table:table-cell>
          <table:table-cell office:value-type="string" table:style-name="ce75">
            <text:p>合<text:span text:style-name="T8"><text:s text:c="5"/></text:span>計</text:p>
          </table:table-cell>
          <table:table-cell table:style-name="ce76"/>
          <table:table-cell office:value-type="string" table:number-columns-spanned="2" table:number-rows-spanned="1" table:style-name="ce223">
            <text:p>新竹瓦斯股份</text:p>
            <text:p>有限公司</text:p>
          </table:table-cell>
          <table:covered-table-cell/>
          <table:table-cell office:value-type="string" table:number-columns-spanned="2" table:number-rows-spanned="1" table:style-name="ce221">
            <text:p>新竹肉品市場股份</text:p>
            <text:p>有限公司</text:p>
          </table:table-cell>
          <table:covered-table-cell/>
          <table:table-cell office:value-type="string" table:number-columns-spanned="2" table:number-rows-spanned="1" table:style-name="ce221">
            <text:p>新竹縣地方產業股份有限公司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39">
            <text:p>金額</text:p>
          </table:table-cell>
          <table:table-cell office:value-type="string" table:style-name="ce40">
            <text:p>％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％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％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％</text:p>
          </table:table-cell>
          <table:table-cell table:number-columns-repeated="17" table:style-name="ce5"/>
          <table:table-cell table:number-columns-repeated="16358" table:style-name="ce4"/>
        </table:table-row>
        <table:table-row table:style-name="ro5">
          <table:table-cell office:value-type="string" table:style-name="ce6">
            <text:p>營業收入</text:p>
          </table:table-cell>
          <table:table-cell office:value-type="float" office:value="2231360" table:formula="of:=[.D7]+[.F7]+[.H7]" table:style-name="ce58">
            <text:p>2,231,360<text:s/></text:p>
          </table:table-cell>
          <table:table-cell office:value-type="float" office:value="100" table:formula="of:=[.B7]/[.$B$7]*100" table:style-name="ce59">
            <text:p>100.00<text:s/></text:p>
          </table:table-cell>
          <table:table-cell office:value-type="float" office:value="2175488" table:formula="of:=['file:///C:/預算/104年預算籌編/處長議會報告用/104年/104營業基金綜計表(103.09.10定稿).xls'#資料庫.B161]" table:style-name="ce58">
            <text:p>2,175,488<text:s/></text:p>
          </table:table-cell>
          <table:table-cell office:value-type="float" office:value="100" table:formula="of:=[.D7]/[.$D$7]*100" table:style-name="ce59">
            <text:p>100.00<text:s/></text:p>
          </table:table-cell>
          <table:table-cell office:value-type="float" office:value="55872" table:formula="of:=['file:///C:/預算/104年預算籌編/處長議會報告用/104年/104營業基金綜計表(103.09.10定稿).xls'#資料庫.C161]" table:style-name="ce58">
            <text:p>55,872<text:s/></text:p>
          </table:table-cell>
          <table:table-cell office:value-type="float" office:value="100" table:formula="of:=[.F7]/[.$F$7]*100" table:style-name="ce59">
            <text:p>100.00<text:s/></text:p>
          </table:table-cell>
          <table:table-cell office:value-type="float" office:value="0" table:formula="of:=['file:///C:/預算/104年預算籌編/處長議會報告用/104年/104營業基金綜計表(103.09.10定稿).xls'#資料庫.D161]" table:style-name="ce58">
            <text:p>0<text:s/></text:p>
          </table:table-cell>
          <table:table-cell office:value-type="float" office:value="0" table:formula="of:=[.H7]/[.$H$7]*100" table:style-name="ce59">
            <text:p>#DIV/0!</text:p>
          </table:table-cell>
          <table:table-cell table:number-columns-repeated="17" table:style-name="ce3"/>
          <table:table-cell table:number-columns-repeated="16358" table:style-name="ce5"/>
        </table:table-row>
        <table:table-row table:style-name="ro5">
          <table:table-cell office:value-type="string" table:style-name="ce7">
            <text:p>售氣收入</text:p>
          </table:table-cell>
          <table:table-cell office:value-type="float" office:value="2100480" table:formula="of:=[.D8]+[.F8]+[.H8]" table:style-name="ce60">
            <text:p>2,100,480<text:s/></text:p>
          </table:table-cell>
          <table:table-cell office:value-type="float" office:value="94.134518858454044" table:formula="of:=[.B8]/[.$B$7]*100" table:style-name="ce61">
            <text:p>94.13<text:s/></text:p>
          </table:table-cell>
          <table:table-cell office:value-type="float" office:value="2100480" table:formula="of:=['file:///C:/預算/104年預算籌編/處長議會報告用/104年/104營業基金綜計表(103.09.10定稿).xls'#資料庫.B162]" table:style-name="ce60">
            <text:p>2,100,480<text:s/></text:p>
          </table:table-cell>
          <table:table-cell office:value-type="float" office:value="96.552129912920691" table:formula="of:=[.D8]/[.$D$7]*100" table:style-name="ce61">
            <text:p>96.55<text:s/></text:p>
          </table:table-cell>
          <table:table-cell office:value-type="float" office:value="0" table:formula="of:=['file:///C:/預算/104年預算籌編/處長議會報告用/104年/104營業基金綜計表(103.09.10定稿).xls'#資料庫.C162]" table:style-name="ce60">
            <text:p>0<text:s/></text:p>
          </table:table-cell>
          <table:table-cell office:value-type="float" office:value="0" table:formula="of:=[.F8]/[.$F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D162]" table:style-name="ce60">
            <text:p>0<text:s/></text:p>
          </table:table-cell>
          <table:table-cell office:value-type="float" office:value="0" table:formula="of:=[.H8]/[.$H$7]*100" table:style-name="ce61">
            <text:p>#DIV/0!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8">
            <text:p>售氣收入</text:p>
          </table:table-cell>
          <table:table-cell office:value-type="float" office:value="2100480" table:formula="of:=[.D9]+[.F9]+[.H9]" table:style-name="ce60">
            <text:p>2,100,480<text:s/></text:p>
          </table:table-cell>
          <table:table-cell office:value-type="float" office:value="94.134518858454044" table:formula="of:=[.B9]/[.$B$7]*100" table:style-name="ce61">
            <text:p>94.13<text:s/></text:p>
          </table:table-cell>
          <table:table-cell office:value-type="float" office:value="2100480" table:formula="of:=['file:///C:/預算/104年預算籌編/處長議會報告用/104年/104營業基金綜計表(103.09.10定稿).xls'#資料庫.B163]" table:style-name="ce60">
            <text:p>2,100,480<text:s/></text:p>
          </table:table-cell>
          <table:table-cell office:value-type="float" office:value="96.552129912920691" table:formula="of:=[.D9]/[.$D$7]*100" table:style-name="ce61">
            <text:p>96.55<text:s/></text:p>
          </table:table-cell>
          <table:table-cell office:value-type="float" office:value="0" table:formula="of:=['file:///C:/預算/104年預算籌編/處長議會報告用/104年/104營業基金綜計表(103.09.10定稿).xls'#資料庫.C163]" table:style-name="ce60">
            <text:p>0<text:s/></text:p>
          </table:table-cell>
          <table:table-cell office:value-type="float" office:value="0" table:formula="of:=[.F9]/[.$F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D163]" table:style-name="ce60">
            <text:p>0<text:s/></text:p>
          </table:table-cell>
          <table:table-cell office:value-type="float" office:value="0" table:formula="of:=[.H9]/[.$H$7]*100" table:style-name="ce61">
            <text:p>#DIV/0!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">
            <text:p>勞務收入</text:p>
          </table:table-cell>
          <table:table-cell office:value-type="float" office:value="46800" table:formula="of:=[.D10]+[.F10]+[.H10]" table:style-name="ce60">
            <text:p>46,800<text:s/></text:p>
          </table:table-cell>
          <table:table-cell office:value-type="float" office:value="2.0973755915674746" table:formula="of:=[.B10]/[.$B$7]*100" table:style-name="ce61">
            <text:p>2.10<text:s/></text:p>
          </table:table-cell>
          <table:table-cell office:value-type="float" office:value="0" table:formula="of:=['file:///C:/預算/104年預算籌編/處長議會報告用/104年/104營業基金綜計表(103.09.10定稿).xls'#資料庫.B164]" table:style-name="ce60">
            <text:p>0<text:s/></text:p>
          </table:table-cell>
          <table:table-cell office:value-type="float" office:value="0" table:formula="of:=[.D10]/[.$D$7]*100" table:style-name="ce61">
            <text:p>0.00<text:s/></text:p>
          </table:table-cell>
          <table:table-cell office:value-type="float" office:value="46800" table:formula="of:=['file:///C:/預算/104年預算籌編/處長議會報告用/104年/104營業基金綜計表(103.09.10定稿).xls'#資料庫.C164]" table:style-name="ce60">
            <text:p>46,800<text:s/></text:p>
          </table:table-cell>
          <table:table-cell office:value-type="float" office:value="83.762886597938149" table:formula="of:=[.F10]/[.$F$7]*100" table:style-name="ce61">
            <text:p>83.76<text:s/></text:p>
          </table:table-cell>
          <table:table-cell office:value-type="float" office:value="0" table:formula="of:=['file:///C:/預算/104年預算籌編/處長議會報告用/104年/104營業基金綜計表(103.09.10定稿).xls'#資料庫.D164]" table:style-name="ce60">
            <text:p>0<text:s/></text:p>
          </table:table-cell>
          <table:table-cell office:value-type="float" office:value="0" table:formula="of:=[.H10]/[.$H$7]*100" table:style-name="ce61">
            <text:p>#DIV/0!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8">
            <text:p>服務收入</text:p>
          </table:table-cell>
          <table:table-cell office:value-type="float" office:value="46800" table:formula="of:=[.D11]+[.F11]+[.H11]" table:style-name="ce60">
            <text:p>46,800<text:s/></text:p>
          </table:table-cell>
          <table:table-cell office:value-type="float" office:value="2.0973755915674746" table:formula="of:=[.B11]/[.$B$7]*100" table:style-name="ce61">
            <text:p>2.10<text:s/></text:p>
          </table:table-cell>
          <table:table-cell office:value-type="float" office:value="0" table:formula="of:=['file:///C:/預算/104年預算籌編/處長議會報告用/104年/104營業基金綜計表(103.09.10定稿).xls'#資料庫.B165]" table:style-name="ce60">
            <text:p>0<text:s/></text:p>
          </table:table-cell>
          <table:table-cell office:value-type="float" office:value="0" table:formula="of:=[.D11]/[.$D$7]*100" table:style-name="ce61">
            <text:p>0.00<text:s/></text:p>
          </table:table-cell>
          <table:table-cell office:value-type="float" office:value="46800" table:formula="of:=['file:///C:/預算/104年預算籌編/處長議會報告用/104年/104營業基金綜計表(103.09.10定稿).xls'#資料庫.C165]" table:style-name="ce60">
            <text:p>46,800<text:s/></text:p>
          </table:table-cell>
          <table:table-cell office:value-type="float" office:value="83.762886597938149" table:formula="of:=[.F11]/[.$F$7]*100" table:style-name="ce61">
            <text:p>83.76<text:s/></text:p>
          </table:table-cell>
          <table:table-cell office:value-type="float" office:value="0" table:formula="of:=['file:///C:/預算/104年預算籌編/處長議會報告用/104年/104營業基金綜計表(103.09.10定稿).xls'#資料庫.D165]" table:style-name="ce60">
            <text:p>0<text:s/></text:p>
          </table:table-cell>
          <table:table-cell office:value-type="float" office:value="0" table:formula="of:=[.H11]/[.$H$7]*100" table:style-name="ce61">
            <text:p>#DIV/0!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">
            <text:p>銷貨收入</text:p>
          </table:table-cell>
          <table:table-cell office:value-type="float" office:value="0" table:formula="of:=[.D12]+[.F12]+[.H12]" table:style-name="ce60">
            <text:p>0<text:s/></text:p>
          </table:table-cell>
          <table:table-cell office:value-type="float" office:value="0" table:formula="of:=[.B12]/[.$B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B166]" table:style-name="ce60">
            <text:p>0<text:s/></text:p>
          </table:table-cell>
          <table:table-cell office:value-type="float" office:value="0" table:formula="of:=[.D12]/[.$D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C166]" table:style-name="ce60">
            <text:p>0<text:s/></text:p>
          </table:table-cell>
          <table:table-cell office:value-type="float" office:value="0" table:formula="of:=[.F12]/[.$F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D166]" table:style-name="ce60">
            <text:p>0<text:s/></text:p>
          </table:table-cell>
          <table:table-cell office:value-type="float" office:value="0" table:formula="of:=[.H12]/[.$H$7]*100" table:style-name="ce61">
            <text:p>#DIV/0!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8">
            <text:p>銷貨收入</text:p>
          </table:table-cell>
          <table:table-cell office:value-type="float" office:value="0" table:formula="of:=[.D13]+[.F13]+[.H13]" table:style-name="ce60">
            <text:p>0<text:s/></text:p>
          </table:table-cell>
          <table:table-cell office:value-type="float" office:value="0" table:formula="of:=[.B13]/[.$B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B167]" table:style-name="ce60">
            <text:p>0<text:s/></text:p>
          </table:table-cell>
          <table:table-cell office:value-type="float" office:value="0" table:formula="of:=[.D13]/[.$D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C167]" table:style-name="ce60">
            <text:p>0<text:s/></text:p>
          </table:table-cell>
          <table:table-cell office:value-type="float" office:value="0" table:formula="of:=[.F13]/[.$F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D167]" table:style-name="ce60">
            <text:p>0<text:s/></text:p>
          </table:table-cell>
          <table:table-cell office:value-type="float" office:value="0" table:formula="of:=[.H13]/[.$H$7]*100" table:style-name="ce61">
            <text:p>#DIV/0!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">
            <text:p>印刷出版廣告收入</text:p>
          </table:table-cell>
          <table:table-cell office:value-type="float" office:value="0" table:formula="of:=[.D14]+[.F14]+[.H14]" table:style-name="ce60">
            <text:p>0<text:s/></text:p>
          </table:table-cell>
          <table:table-cell office:value-type="float" office:value="0" table:formula="of:=[.B14]/[.$B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B168]" table:style-name="ce60">
            <text:p>0<text:s/></text:p>
          </table:table-cell>
          <table:table-cell office:value-type="float" office:value="0" table:formula="of:=[.D14]/[.$D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C168]" table:style-name="ce60">
            <text:p>0<text:s/></text:p>
          </table:table-cell>
          <table:table-cell office:value-type="float" office:value="0" table:formula="of:=[.F14]/[.$F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D168]" table:style-name="ce60">
            <text:p>0<text:s/></text:p>
          </table:table-cell>
          <table:table-cell office:value-type="float" office:value="0" table:formula="of:=[.H14]/[.$H$7]*100" table:style-name="ce61">
            <text:p>#DIV/0!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8">
            <text:p>廣告收入</text:p>
          </table:table-cell>
          <table:table-cell office:value-type="float" office:value="0" table:formula="of:=[.D15]+[.F15]+[.H15]" table:style-name="ce60">
            <text:p>0<text:s/></text:p>
          </table:table-cell>
          <table:table-cell office:value-type="float" office:value="0" table:formula="of:=[.B15]/[.$B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B169]" table:style-name="ce60">
            <text:p>0<text:s/></text:p>
          </table:table-cell>
          <table:table-cell office:value-type="float" office:value="0" table:formula="of:=[.D15]/[.$D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C169]" table:style-name="ce60">
            <text:p>0<text:s/></text:p>
          </table:table-cell>
          <table:table-cell office:value-type="float" office:value="0" table:formula="of:=[.F15]/[.$F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D169]" table:style-name="ce60">
            <text:p>0<text:s/></text:p>
          </table:table-cell>
          <table:table-cell office:value-type="float" office:value="0" table:formula="of:=[.H15]/[.$H$7]*100" table:style-name="ce61">
            <text:p>#DIV/0!</text:p>
          </table:table-cell>
          <table:table-cell table:number-columns-repeated="17" table:style-name="ce5"/>
          <table:table-cell table:number-columns-repeated="16358"/>
        </table:table-row>
        <table:table-row table:style-name="ro5">
          <table:table-cell office:value-type="string" table:style-name="ce7">
            <text:p>其他營業收入</text:p>
          </table:table-cell>
          <table:table-cell office:value-type="float" office:value="84080" table:formula="of:=[.D16]+[.F16]+[.H16]" table:style-name="ce60">
            <text:p>84,080<text:s/></text:p>
          </table:table-cell>
          <table:table-cell office:value-type="float" office:value="3.7681055499784883" table:formula="of:=[.B16]/[.$B$7]*100" table:style-name="ce61">
            <text:p>3.77<text:s/></text:p>
          </table:table-cell>
          <table:table-cell office:value-type="float" office:value="75008" table:formula="of:=['file:///C:/預算/104年預算籌編/處長議會報告用/104年/104營業基金綜計表(103.09.10定稿).xls'#資料庫.B170]" table:style-name="ce60">
            <text:p>75,008<text:s/></text:p>
          </table:table-cell>
          <table:table-cell office:value-type="float" office:value="3.4478700870793126" table:formula="of:=[.D16]/[.$D$7]*100" table:style-name="ce61">
            <text:p>3.45<text:s/></text:p>
          </table:table-cell>
          <table:table-cell office:value-type="float" office:value="9072" table:formula="of:=['file:///C:/預算/104年預算籌編/處長議會報告用/104年/104營業基金綜計表(103.09.10定稿).xls'#資料庫.C170]" table:style-name="ce60">
            <text:p>9,072<text:s/></text:p>
          </table:table-cell>
          <table:table-cell office:value-type="float" office:value="16.237113402061855" table:formula="of:=[.F16]/[.$F$7]*100" table:style-name="ce61">
            <text:p>16.24<text:s/></text:p>
          </table:table-cell>
          <table:table-cell office:value-type="float" office:value="0" table:formula="of:=['file:///C:/預算/104年預算籌編/處長議會報告用/104年/104營業基金綜計表(103.09.10定稿).xls'#資料庫.D170]" table:style-name="ce60">
            <text:p>0<text:s/></text:p>
          </table:table-cell>
          <table:table-cell office:value-type="float" office:value="0" table:formula="of:=[.H16]/[.$H$7]*100" table:style-name="ce61">
            <text:p>#DIV/0!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8">
            <text:p>營業資產租金收入</text:p>
          </table:table-cell>
          <table:table-cell office:value-type="float" office:value="7068" table:formula="of:=[.D17]+[.F17]+[.H17]" table:style-name="ce60">
            <text:p>7,068<text:s/></text:p>
          </table:table-cell>
          <table:table-cell office:value-type="float" office:value="0.31675749318801089" table:formula="of:=[.B17]/[.$B$7]*100" table:style-name="ce61">
            <text:p>0.32<text:s/></text:p>
          </table:table-cell>
          <table:table-cell office:value-type="float" office:value="0" table:formula="of:=['file:///C:/預算/104年預算籌編/處長議會報告用/104年/104營業基金綜計表(103.09.10定稿).xls'#資料庫.B171]" table:style-name="ce60">
            <text:p>0<text:s/></text:p>
          </table:table-cell>
          <table:table-cell office:value-type="float" office:value="0" table:formula="of:=[.D17]/[.$D$7]*100" table:style-name="ce61">
            <text:p>0.00<text:s/></text:p>
          </table:table-cell>
          <table:table-cell office:value-type="float" office:value="7068" table:formula="of:=['file:///C:/預算/104年預算籌編/處長議會報告用/104年/104營業基金綜計表(103.09.10定稿).xls'#資料庫.C171]" table:style-name="ce60">
            <text:p>7,068<text:s/></text:p>
          </table:table-cell>
          <table:table-cell office:value-type="float" office:value="12.650343642611684" table:formula="of:=[.F17]/[.$F$7]*100" table:style-name="ce61">
            <text:p>12.65<text:s/></text:p>
          </table:table-cell>
          <table:table-cell office:value-type="float" office:value="0" table:formula="of:=['file:///C:/預算/104年預算籌編/處長議會報告用/104年/104營業基金綜計表(103.09.10定稿).xls'#資料庫.D171]" table:style-name="ce60">
            <text:p>0<text:s/></text:p>
          </table:table-cell>
          <table:table-cell office:value-type="float" office:value="0" table:formula="of:=[.H17]/[.$H$7]*100" table:style-name="ce61">
            <text:p>#DIV/0!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9">
            <text:p>用戶新裝售氣裝置收入</text:p>
          </table:table-cell>
          <table:table-cell office:value-type="float" office:value="69726" table:formula="of:=[.D18]+[.F18]+[.H18]" table:style-name="ce60">
            <text:p>69,726<text:s/></text:p>
          </table:table-cell>
          <table:table-cell office:value-type="float" office:value="3.1248207371289261" table:formula="of:=[.B18]/[.$B$7]*100" table:style-name="ce61">
            <text:p>3.12<text:s/></text:p>
          </table:table-cell>
          <table:table-cell office:value-type="float" office:value="69726" table:formula="of:=['file:///C:/預算/104年預算籌編/處長議會報告用/104年/104營業基金綜計表(103.09.10定稿).xls'#資料庫.B172]" table:style-name="ce60">
            <text:p>69,726<text:s/></text:p>
          </table:table-cell>
          <table:table-cell office:value-type="float" office:value="3.2050739879971757" table:formula="of:=[.D18]/[.$D$7]*100" table:style-name="ce61">
            <text:p>3.21<text:s/></text:p>
          </table:table-cell>
          <table:table-cell office:value-type="float" office:value="0" table:formula="of:=['file:///C:/預算/104年預算籌編/處長議會報告用/104年/104營業基金綜計表(103.09.10定稿).xls'#資料庫.C172]" table:style-name="ce60">
            <text:p>0<text:s/></text:p>
          </table:table-cell>
          <table:table-cell office:value-type="float" office:value="0" table:formula="of:=[.F18]/[.$F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D172]" table:style-name="ce60">
            <text:p>0<text:s/></text:p>
          </table:table-cell>
          <table:table-cell office:value-type="float" office:value="0" table:formula="of:=[.H18]/[.$H$7]*100" table:style-name="ce61">
            <text:p>#DIV/0!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9">
            <text:p>用戶修理售氣裝置收入</text:p>
          </table:table-cell>
          <table:table-cell office:value-type="float" office:value="0" table:formula="of:=[.D19]+[.F19]+[.H19]" table:style-name="ce60">
            <text:p>0<text:s/></text:p>
          </table:table-cell>
          <table:table-cell office:value-type="float" office:value="0" table:formula="of:=[.B19]/[.$B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B173]" table:style-name="ce60">
            <text:p>0<text:s/></text:p>
          </table:table-cell>
          <table:table-cell office:value-type="float" office:value="0" table:formula="of:=[.D19]/[.$D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C173]" table:style-name="ce60">
            <text:p>0<text:s/></text:p>
          </table:table-cell>
          <table:table-cell office:value-type="float" office:value="0" table:formula="of:=[.F19]/[.$F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D173]" table:style-name="ce60">
            <text:p>0<text:s/></text:p>
          </table:table-cell>
          <table:table-cell office:value-type="float" office:value="0" table:formula="of:=[.H19]/[.$H$7]*100" table:style-name="ce61">
            <text:p>#DIV/0!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8">
            <text:p>場租門票收入</text:p>
          </table:table-cell>
          <table:table-cell office:value-type="float" office:value="0" table:formula="of:=[.D20]+[.F20]+[.H20]" table:style-name="ce60">
            <text:p>0<text:s/></text:p>
          </table:table-cell>
          <table:table-cell office:value-type="float" office:value="0" table:formula="of:=[.B20]/[.$B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B174]" table:style-name="ce60">
            <text:p>0<text:s/></text:p>
          </table:table-cell>
          <table:table-cell office:value-type="float" office:value="0" table:formula="of:=[.D20]/[.$D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C174]" table:style-name="ce60">
            <text:p>0<text:s/></text:p>
          </table:table-cell>
          <table:table-cell office:value-type="float" office:value="0" table:formula="of:=[.F20]/[.$F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D174]" table:style-name="ce60">
            <text:p>0<text:s/></text:p>
          </table:table-cell>
          <table:table-cell office:value-type="float" office:value="0" table:formula="of:=[.H20]/[.$H$7]*100" table:style-name="ce61">
            <text:p>#DIV/0!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8">
            <text:p>代理收入</text:p>
          </table:table-cell>
          <table:table-cell office:value-type="float" office:value="300" table:formula="of:=[.D21]+[.F21]+[.H21]" table:style-name="ce60">
            <text:p>300<text:s/></text:p>
          </table:table-cell>
          <table:table-cell office:value-type="float" office:value="1.3444715330560734E-2" table:formula="of:=[.B21]/[.$B$7]*100" table:style-name="ce61">
            <text:p>0.01<text:s/></text:p>
          </table:table-cell>
          <table:table-cell office:value-type="float" office:value="0" table:formula="of:=['file:///C:/預算/104年預算籌編/處長議會報告用/104年/104營業基金綜計表(103.09.10定稿).xls'#資料庫.B175]" table:style-name="ce60">
            <text:p>0<text:s/></text:p>
          </table:table-cell>
          <table:table-cell office:value-type="float" office:value="0" table:formula="of:=[.D21]/[.$D$7]*100" table:style-name="ce61">
            <text:p>0.00<text:s/></text:p>
          </table:table-cell>
          <table:table-cell office:value-type="float" office:value="300" table:formula="of:=['file:///C:/預算/104年預算籌編/處長議會報告用/104年/104營業基金綜計表(103.09.10定稿).xls'#資料庫.C175]" table:style-name="ce60">
            <text:p>300<text:s/></text:p>
          </table:table-cell>
          <table:table-cell office:value-type="float" office:value="0.53694158075601373" table:formula="of:=[.F21]/[.$F$7]*100" table:style-name="ce61">
            <text:p>0.54<text:s/></text:p>
          </table:table-cell>
          <table:table-cell office:value-type="float" office:value="0" table:formula="of:=['file:///C:/預算/104年預算籌編/處長議會報告用/104年/104營業基金綜計表(103.09.10定稿).xls'#資料庫.D175]" table:style-name="ce60">
            <text:p>0<text:s/></text:p>
          </table:table-cell>
          <table:table-cell office:value-type="float" office:value="0" table:formula="of:=[.H21]/[.$H$7]*100" table:style-name="ce61">
            <text:p>#DIV/0!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8">
            <text:p>其他營業收入</text:p>
          </table:table-cell>
          <table:table-cell office:value-type="float" office:value="6986" table:formula="of:=[.D22]+[.F22]+[.H22]" table:style-name="ce60">
            <text:p>6,986<text:s/></text:p>
          </table:table-cell>
          <table:table-cell office:value-type="float" office:value="0.31308260433099094" table:formula="of:=[.B22]/[.$B$7]*100" table:style-name="ce61">
            <text:p>0.31<text:s/></text:p>
          </table:table-cell>
          <table:table-cell office:value-type="float" office:value="5282" table:formula="of:=['file:///C:/預算/104年預算籌編/處長議會報告用/104年/104營業基金綜計表(103.09.10定稿).xls'#資料庫.B176]" table:style-name="ce60">
            <text:p>5,282<text:s/></text:p>
          </table:table-cell>
          <table:table-cell office:value-type="float" office:value="0.24279609908213698" table:formula="of:=[.D22]/[.$D$7]*100" table:style-name="ce61">
            <text:p>0.24<text:s/></text:p>
          </table:table-cell>
          <table:table-cell office:value-type="float" office:value="1704" table:formula="of:=['file:///C:/預算/104年預算籌編/處長議會報告用/104年/104營業基金綜計表(103.09.10定稿).xls'#資料庫.C176]" table:style-name="ce60">
            <text:p>1,704<text:s/></text:p>
          </table:table-cell>
          <table:table-cell office:value-type="float" office:value="3.0498281786941579" table:formula="of:=[.F22]/[.$F$7]*100" table:style-name="ce61">
            <text:p>3.05<text:s/></text:p>
          </table:table-cell>
          <table:table-cell office:value-type="float" office:value="0" table:formula="of:=['file:///C:/預算/104年預算籌編/處長議會報告用/104年/104營業基金綜計表(103.09.10定稿).xls'#資料庫.D176]" table:style-name="ce60">
            <text:p>0<text:s/></text:p>
          </table:table-cell>
          <table:table-cell office:value-type="float" office:value="0" table:formula="of:=[.H22]/[.$H$7]*100" table:style-name="ce61">
            <text:p>#DIV/0!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0">
            <text:p>營業成本</text:p>
          </table:table-cell>
          <table:table-cell office:value-type="float" office:value="2150270" table:formula="of:=[.D23]+[.F23]+[.H23]" table:style-name="ce60">
            <text:p>2,150,270<text:s/></text:p>
          </table:table-cell>
          <table:table-cell office:value-type="float" office:value="96.365893446149428" table:formula="of:=[.B23]/[.$B$7]*100" table:style-name="ce61">
            <text:p>96.37<text:s/></text:p>
          </table:table-cell>
          <table:table-cell office:value-type="float" office:value="2095426" table:formula="of:=['file:///C:/預算/104年預算籌編/處長議會報告用/104年/104營業基金綜計表(103.09.10定稿).xls'#資料庫.B177]" table:style-name="ce60">
            <text:p>2,095,426<text:s/></text:p>
          </table:table-cell>
          <table:table-cell office:value-type="float" office:value="96.319814220993166" table:formula="of:=[.D23]/[.$D$7]*100" table:style-name="ce61">
            <text:p>96.32<text:s/></text:p>
          </table:table-cell>
          <table:table-cell office:value-type="float" office:value="54844" table:formula="of:=['file:///C:/預算/104年預算籌編/處長議會報告用/104年/104營業基金綜計表(103.09.10定稿).xls'#資料庫.C177]" table:style-name="ce60">
            <text:p>54,844<text:s/></text:p>
          </table:table-cell>
          <table:table-cell office:value-type="float" office:value="98.160080183276051" table:formula="of:=[.F23]/[.$F$7]*100" table:style-name="ce61">
            <text:p>98.16<text:s/></text:p>
          </table:table-cell>
          <table:table-cell office:value-type="float" office:value="0" table:formula="of:=['file:///C:/預算/104年預算籌編/處長議會報告用/104年/104營業基金綜計表(103.09.10定稿).xls'#資料庫.D177]" table:style-name="ce60">
            <text:p>0<text:s/></text:p>
          </table:table-cell>
          <table:table-cell office:value-type="float" office:value="0" table:formula="of:=[.H23]/[.$H$7]*100" table:style-name="ce61">
            <text:p>#DIV/0!</text:p>
          </table:table-cell>
          <table:table-cell table:number-columns-repeated="17" table:style-name="ce5"/>
          <table:table-cell table:number-columns-repeated="16358"/>
        </table:table-row>
        <table:table-row table:style-name="ro5">
          <table:table-cell office:value-type="string" table:style-name="ce7">
            <text:p>輸儲成本</text:p>
          </table:table-cell>
          <table:table-cell office:value-type="float" office:value="2062553" table:formula="of:=[.D24]+[.F24]+[.H24]" table:style-name="ce60">
            <text:p>2,062,553<text:s/></text:p>
          </table:table-cell>
          <table:table-cell office:value-type="float" office:value="92.434793130646781" table:formula="of:=[.B24]/[.$B$7]*100" table:style-name="ce61">
            <text:p>92.43<text:s/></text:p>
          </table:table-cell>
          <table:table-cell office:value-type="float" office:value="2062553" table:formula="of:=['file:///C:/預算/104年預算籌編/處長議會報告用/104年/104營業基金綜計表(103.09.10定稿).xls'#資料庫.B178]" table:style-name="ce60">
            <text:p>2,062,553<text:s/></text:p>
          </table:table-cell>
          <table:table-cell office:value-type="float" office:value="94.808750956107318" table:formula="of:=[.D24]/[.$D$7]*100" table:style-name="ce61">
            <text:p>94.81<text:s/></text:p>
          </table:table-cell>
          <table:table-cell office:value-type="float" office:value="0" table:formula="of:=['file:///C:/預算/104年預算籌編/處長議會報告用/104年/104營業基金綜計表(103.09.10定稿).xls'#資料庫.C178]" table:style-name="ce60">
            <text:p>0<text:s/></text:p>
          </table:table-cell>
          <table:table-cell office:value-type="float" office:value="0" table:formula="of:=[.F24]/[.$F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D178]" table:style-name="ce60">
            <text:p>0<text:s/></text:p>
          </table:table-cell>
          <table:table-cell office:value-type="float" office:value="0" table:formula="of:=[.H24]/[.$H$7]*100" table:style-name="ce61">
            <text:p>#DIV/0!</text:p>
          </table:table-cell>
          <table:table-cell table:number-columns-repeated="17" table:style-name="ce5"/>
          <table:table-cell table:number-columns-repeated="16358"/>
        </table:table-row>
        <table:table-row table:style-name="ro5">
          <table:table-cell office:value-type="string" table:style-name="ce8">
            <text:p>天然氣成本</text:p>
          </table:table-cell>
          <table:table-cell office:value-type="float" office:value="2062553" table:formula="of:=[.D25]+[.F25]+[.H25]" table:style-name="ce60">
            <text:p>2,062,553<text:s/></text:p>
          </table:table-cell>
          <table:table-cell office:value-type="float" office:value="92.434793130646781" table:formula="of:=[.B25]/[.$B$7]*100" table:style-name="ce61">
            <text:p>92.43<text:s/></text:p>
          </table:table-cell>
          <table:table-cell office:value-type="float" office:value="2062553" table:formula="of:=['file:///C:/預算/104年預算籌編/處長議會報告用/104年/104營業基金綜計表(103.09.10定稿).xls'#資料庫.B179]" table:style-name="ce60">
            <text:p>2,062,553<text:s/></text:p>
          </table:table-cell>
          <table:table-cell office:value-type="float" office:value="94.808750956107318" table:formula="of:=[.D25]/[.$D$7]*100" table:style-name="ce61">
            <text:p>94.81<text:s/></text:p>
          </table:table-cell>
          <table:table-cell office:value-type="float" office:value="0" table:formula="of:=['file:///C:/預算/104年預算籌編/處長議會報告用/104年/104營業基金綜計表(103.09.10定稿).xls'#資料庫.C179]" table:style-name="ce60">
            <text:p>0<text:s/></text:p>
          </table:table-cell>
          <table:table-cell office:value-type="float" office:value="0" table:formula="of:=[.F25]/[.$F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D179]" table:style-name="ce60">
            <text:p>0<text:s/></text:p>
          </table:table-cell>
          <table:table-cell office:value-type="float" office:value="0" table:formula="of:=[.H25]/[.$H$7]*100" table:style-name="ce61">
            <text:p>#DIV/0!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">
            <text:p>勞務成本</text:p>
          </table:table-cell>
          <table:table-cell office:value-type="float" office:value="54499" table:formula="of:=[.D26]+[.F26]+[.H26]" table:style-name="ce60">
            <text:p>54,499<text:s/></text:p>
          </table:table-cell>
          <table:table-cell office:value-type="float" office:value="2.4424118026674315" table:formula="of:=[.B26]/[.$B$7]*100" table:style-name="ce61">
            <text:p>2.44<text:s/></text:p>
          </table:table-cell>
          <table:table-cell office:value-type="float" office:value="0" table:formula="of:=['file:///C:/預算/104年預算籌編/處長議會報告用/104年/104營業基金綜計表(103.09.10定稿).xls'#資料庫.B180]" table:style-name="ce60">
            <text:p>0<text:s/></text:p>
          </table:table-cell>
          <table:table-cell office:value-type="float" office:value="0" table:formula="of:=[.D26]/[.$D$7]*100" table:style-name="ce61">
            <text:p>0.00<text:s/></text:p>
          </table:table-cell>
          <table:table-cell office:value-type="float" office:value="54499" table:formula="of:=['file:///C:/預算/104年預算籌編/處長議會報告用/104年/104營業基金綜計表(103.09.10定稿).xls'#資料庫.C180]" table:style-name="ce60">
            <text:p>54,499<text:s/></text:p>
          </table:table-cell>
          <table:table-cell office:value-type="float" office:value="97.54259736540665" table:formula="of:=[.F26]/[.$F$7]*100" table:style-name="ce61">
            <text:p>97.54<text:s/></text:p>
          </table:table-cell>
          <table:table-cell office:value-type="float" office:value="0" table:formula="of:=['file:///C:/預算/104年預算籌編/處長議會報告用/104年/104營業基金綜計表(103.09.10定稿).xls'#資料庫.D180]" table:style-name="ce60">
            <text:p>0<text:s/></text:p>
          </table:table-cell>
          <table:table-cell office:value-type="float" office:value="0" table:formula="of:=[.H26]/[.$H$7]*100" table:style-name="ce61">
            <text:p>#DIV/0!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8">
            <text:p>服務費用</text:p>
          </table:table-cell>
          <table:table-cell office:value-type="float" office:value="54499" table:formula="of:=[.D27]+[.F27]+[.H27]" table:style-name="ce60">
            <text:p>54,499<text:s/></text:p>
          </table:table-cell>
          <table:table-cell office:value-type="float" office:value="2.4424118026674315" table:formula="of:=[.B27]/[.$B$7]*100" table:style-name="ce61">
            <text:p>2.44<text:s/></text:p>
          </table:table-cell>
          <table:table-cell office:value-type="float" office:value="0" table:formula="of:=['file:///C:/預算/104年預算籌編/處長議會報告用/104年/104營業基金綜計表(103.09.10定稿).xls'#資料庫.B181]" table:style-name="ce60">
            <text:p>0<text:s/></text:p>
          </table:table-cell>
          <table:table-cell office:value-type="float" office:value="0" table:formula="of:=[.D27]/[.$D$7]*100" table:style-name="ce61">
            <text:p>0.00<text:s/></text:p>
          </table:table-cell>
          <table:table-cell office:value-type="float" office:value="54499" table:formula="of:=['file:///C:/預算/104年預算籌編/處長議會報告用/104年/104營業基金綜計表(103.09.10定稿).xls'#資料庫.C181]" table:style-name="ce60">
            <text:p>54,499<text:s/></text:p>
          </table:table-cell>
          <table:table-cell office:value-type="float" office:value="97.54259736540665" table:formula="of:=[.F27]/[.$F$7]*100" table:style-name="ce61">
            <text:p>97.54<text:s/></text:p>
          </table:table-cell>
          <table:table-cell office:value-type="float" office:value="0" table:formula="of:=['file:///C:/預算/104年預算籌編/處長議會報告用/104年/104營業基金綜計表(103.09.10定稿).xls'#資料庫.D181]" table:style-name="ce60">
            <text:p>0<text:s/></text:p>
          </table:table-cell>
          <table:table-cell office:value-type="float" office:value="0" table:formula="of:=[.H27]/[.$H$7]*100" table:style-name="ce61">
            <text:p>#DIV/0!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7">
            <text:p>銷貨成本</text:p>
          </table:table-cell>
          <table:table-cell office:value-type="float" office:value="0" table:formula="of:=[.D28]+[.F28]+[.H28]" table:style-name="ce60">
            <text:p>0<text:s/></text:p>
          </table:table-cell>
          <table:table-cell office:value-type="float" office:value="0" table:formula="of:=[.B28]/[.$B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B182]" table:style-name="ce60">
            <text:p>0<text:s/></text:p>
          </table:table-cell>
          <table:table-cell office:value-type="float" office:value="0" table:formula="of:=[.D28]/[.$D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C182]" table:style-name="ce60">
            <text:p>0<text:s/></text:p>
          </table:table-cell>
          <table:table-cell office:value-type="float" office:value="0" table:formula="of:=[.F28]/[.$F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D182]" table:style-name="ce60">
            <text:p>0<text:s/></text:p>
          </table:table-cell>
          <table:table-cell office:value-type="float" office:value="0" table:formula="of:=[.H28]/[.$H$7]*100" table:style-name="ce61">
            <text:p>#DIV/0!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8">
            <text:p>銷貨成本</text:p>
          </table:table-cell>
          <table:table-cell office:value-type="float" office:value="0" table:formula="of:=[.D29]+[.F29]+[.H29]" table:style-name="ce60">
            <text:p>0<text:s/></text:p>
          </table:table-cell>
          <table:table-cell office:value-type="float" office:value="0" table:formula="of:=[.B29]/[.$B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B183]" table:style-name="ce60">
            <text:p>0<text:s/></text:p>
          </table:table-cell>
          <table:table-cell office:value-type="float" office:value="0" table:formula="of:=[.D29]/[.$D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C183]" table:style-name="ce60">
            <text:p>0<text:s/></text:p>
          </table:table-cell>
          <table:table-cell office:value-type="float" office:value="0" table:formula="of:=[.F29]/[.$F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D183]" table:style-name="ce60">
            <text:p>0<text:s/></text:p>
          </table:table-cell>
          <table:table-cell office:value-type="float" office:value="0" table:formula="of:=[.H29]/[.$H$7]*100" table:style-name="ce61">
            <text:p>#DIV/0!</text:p>
          </table:table-cell>
          <table:table-cell table:number-columns-repeated="17" table:style-name="ce12"/>
          <table:table-cell table:number-columns-repeated="16358" table:style-name="ce11"/>
        </table:table-row>
        <table:table-row table:style-name="ro5">
          <table:table-cell office:value-type="string" table:style-name="ce7">
            <text:p>其他營業成本</text:p>
          </table:table-cell>
          <table:table-cell office:value-type="float" office:value="33218" table:formula="of:=[.D30]+[.F30]+[.H30]" table:style-name="ce60">
            <text:p>33,218<text:s/></text:p>
          </table:table-cell>
          <table:table-cell office:value-type="float" office:value="1.4886885128352214" table:formula="of:=[.B30]/[.$B$7]*100" table:style-name="ce61">
            <text:p>1.49<text:s/></text:p>
          </table:table-cell>
          <table:table-cell office:value-type="float" office:value="32873" table:formula="of:=['file:///C:/預算/104年預算籌編/處長議會報告用/104年/104營業基金綜計表(103.09.10定稿).xls'#資料庫.B184]" table:style-name="ce60">
            <text:p>32,873<text:s/></text:p>
          </table:table-cell>
          <table:table-cell office:value-type="float" office:value="1.5110632648858555" table:formula="of:=[.D30]/[.$D$7]*100" table:style-name="ce61">
            <text:p>1.51<text:s/></text:p>
          </table:table-cell>
          <table:table-cell office:value-type="float" office:value="345" table:formula="of:=['file:///C:/預算/104年預算籌編/處長議會報告用/104年/104營業基金綜計表(103.09.10定稿).xls'#資料庫.C184]" table:style-name="ce60">
            <text:p>345<text:s/></text:p>
          </table:table-cell>
          <table:table-cell office:value-type="float" office:value="0.61748281786941583" table:formula="of:=[.F30]/[.$F$7]*100" table:style-name="ce61">
            <text:p>0.62<text:s/></text:p>
          </table:table-cell>
          <table:table-cell office:value-type="float" office:value="0" table:formula="of:=['file:///C:/預算/104年預算籌編/處長議會報告用/104年/104營業基金綜計表(103.09.10定稿).xls'#資料庫.D184]" table:style-name="ce60">
            <text:p>0<text:s/></text:p>
          </table:table-cell>
          <table:table-cell office:value-type="float" office:value="0" table:formula="of:=[.H30]/[.$H$7]*100" table:style-name="ce61">
            <text:p>#DIV/0!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8">
            <text:p>表外管裝置成本</text:p>
          </table:table-cell>
          <table:table-cell office:value-type="float" office:value="32873" table:formula="of:=[.D31]+[.F31]+[.H31]" table:style-name="ce60">
            <text:p>32,873<text:s/></text:p>
          </table:table-cell>
          <table:table-cell office:value-type="float" office:value="1.4732270902050768" table:formula="of:=[.B31]/[.$B$7]*100" table:style-name="ce61">
            <text:p>1.47<text:s/></text:p>
          </table:table-cell>
          <table:table-cell office:value-type="float" office:value="32873" table:formula="of:=['file:///C:/預算/104年預算籌編/處長議會報告用/104年/104營業基金綜計表(103.09.10定稿).xls'#資料庫.B185]" table:style-name="ce60">
            <text:p>32,873<text:s/></text:p>
          </table:table-cell>
          <table:table-cell office:value-type="float" office:value="1.5110632648858555" table:formula="of:=[.D31]/[.$D$7]*100" table:style-name="ce61">
            <text:p>1.51<text:s/></text:p>
          </table:table-cell>
          <table:table-cell office:value-type="float" office:value="0" table:formula="of:=['file:///C:/預算/104年預算籌編/處長議會報告用/104年/104營業基金綜計表(103.09.10定稿).xls'#資料庫.C185]" table:style-name="ce60">
            <text:p>0<text:s/></text:p>
          </table:table-cell>
          <table:table-cell office:value-type="float" office:value="0" table:formula="of:=[.F31]/[.$F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D185]" table:style-name="ce60">
            <text:p>0<text:s/></text:p>
          </table:table-cell>
          <table:table-cell office:value-type="float" office:value="0" table:formula="of:=[.H31]/[.$H$7]*100" table:style-name="ce61">
            <text:p>#DIV/0!</text:p>
          </table:table-cell>
          <table:table-cell table:number-columns-repeated="17" table:style-name="ce5"/>
          <table:table-cell table:number-columns-repeated="16358"/>
        </table:table-row>
        <table:table-row table:style-name="ro5">
          <table:table-cell office:value-type="string" table:style-name="ce8">
            <text:p>營業資產出租費用</text:p>
          </table:table-cell>
          <table:table-cell office:value-type="float" office:value="345" table:formula="of:=[.D32]+[.F32]+[.H32]" table:style-name="ce60">
            <text:p>345<text:s/></text:p>
          </table:table-cell>
          <table:table-cell office:value-type="float" office:value="1.5461422630144843E-2" table:formula="of:=[.B32]/[.$B$7]*100" table:style-name="ce61">
            <text:p>0.02<text:s/></text:p>
          </table:table-cell>
          <table:table-cell office:value-type="float" office:value="0" table:formula="of:=['file:///C:/預算/104年預算籌編/處長議會報告用/104年/104營業基金綜計表(103.09.10定稿).xls'#資料庫.B186]" table:style-name="ce60">
            <text:p>0<text:s/></text:p>
          </table:table-cell>
          <table:table-cell office:value-type="float" office:value="0" table:formula="of:=[.D32]/[.$D$7]*100" table:style-name="ce61">
            <text:p>0.00<text:s/></text:p>
          </table:table-cell>
          <table:table-cell office:value-type="float" office:value="345" table:formula="of:=['file:///C:/預算/104年預算籌編/處長議會報告用/104年/104營業基金綜計表(103.09.10定稿).xls'#資料庫.C186]" table:style-name="ce60">
            <text:p>345<text:s/></text:p>
          </table:table-cell>
          <table:table-cell office:value-type="float" office:value="0.61748281786941583" table:formula="of:=[.F32]/[.$F$7]*100" table:style-name="ce61">
            <text:p>0.62<text:s/></text:p>
          </table:table-cell>
          <table:table-cell office:value-type="float" office:value="0" table:formula="of:=['file:///C:/預算/104年預算籌編/處長議會報告用/104年/104營業基金綜計表(103.09.10定稿).xls'#資料庫.D186]" table:style-name="ce62">
            <text:p>0<text:s/></text:p>
          </table:table-cell>
          <table:table-cell office:value-type="float" office:value="0" table:formula="of:=[.H32]/[.$H$7]*100" table:style-name="ce63">
            <text:p>#DIV/0!</text:p>
          </table:table-cell>
          <table:table-cell table:number-columns-repeated="17" table:style-name="ce3"/>
          <table:table-cell table:number-columns-repeated="16358" table:style-name="ce5"/>
        </table:table-row>
        <table:table-row table:style-name="ro5">
          <table:table-cell office:value-type="string" table:style-name="ce86">
            <text:p>營業毛利(毛損一)</text:p>
          </table:table-cell>
          <table:table-cell office:value-type="float" office:value="81090" table:formula="of:=[.D33]+[.F33]+[.H33]" table:style-name="ce62">
            <text:p>81,090<text:s/></text:p>
          </table:table-cell>
          <table:table-cell office:value-type="float" office:value="3.6341065538505664" table:formula="of:=[.B33]/[.$B$7]*100" table:style-name="ce63">
            <text:p>3.63<text:s/></text:p>
          </table:table-cell>
          <table:table-cell office:value-type="float" office:value="80062" table:formula="of:=['file:///C:/預算/104年預算籌編/處長議會報告用/104年/104營業基金綜計表(103.09.10定稿).xls'#資料庫.B187]" table:style-name="ce62">
            <text:p>80,062<text:s/></text:p>
          </table:table-cell>
          <table:table-cell office:value-type="float" office:value="3.6801857790068255" table:formula="of:=[.D33]/[.$D$7]*100" table:style-name="ce63">
            <text:p>3.68<text:s/></text:p>
          </table:table-cell>
          <table:table-cell office:value-type="float" office:value="1028" table:formula="of:=['file:///C:/預算/104年預算籌編/處長議會報告用/104年/104營業基金綜計表(103.09.10定稿).xls'#資料庫.C187]" table:style-name="ce62">
            <text:p>1,028<text:s/></text:p>
          </table:table-cell>
          <table:table-cell office:value-type="float" office:value="1.8399198167239406" table:formula="of:=[.F33]/[.$F$7]*100" table:style-name="ce63">
            <text:p>1.84<text:s/></text:p>
          </table:table-cell>
          <table:table-cell office:value-type="float" office:value="0" table:formula="of:=['file:///C:/預算/104年預算籌編/處長議會報告用/104年/104營業基金綜計表(103.09.10定稿).xls'#資料庫.D187]" table:style-name="ce58">
            <text:p>0<text:s/></text:p>
          </table:table-cell>
          <table:table-cell office:value-type="float" office:value="0" table:formula="of:=[.H33]/[.$H$7]*100" table:style-name="ce59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營業費用</text:p>
          </table:table-cell>
          <table:table-cell office:value-type="float" office:value="54511" table:formula="of:=[.D34]+[.F34]+[.H34]" table:style-name="ce60">
            <text:p>54,511<text:s/></text:p>
          </table:table-cell>
          <table:table-cell office:value-type="float" office:value="2.4429495912806543" table:formula="of:=[.B34]/[.$B$7]*100" table:style-name="ce61">
            <text:p>2.44<text:s/></text:p>
          </table:table-cell>
          <table:table-cell office:value-type="float" office:value="54511" table:formula="of:=['file:///C:/預算/104年預算籌編/處長議會報告用/104年/104營業基金綜計表(103.09.10定稿).xls'#資料庫.B188]" table:style-name="ce60">
            <text:p>54,511<text:s/></text:p>
          </table:table-cell>
          <table:table-cell office:value-type="float" office:value="2.5056906772181691" table:formula="of:=[.D34]/[.$D$7]*100" table:style-name="ce61">
            <text:p>2.51<text:s/></text:p>
          </table:table-cell>
          <table:table-cell office:value-type="float" office:value="0" table:formula="of:=['file:///C:/預算/104年預算籌編/處長議會報告用/104年/104營業基金綜計表(103.09.10定稿).xls'#資料庫.C188]" table:style-name="ce60">
            <text:p>0<text:s/></text:p>
          </table:table-cell>
          <table:table-cell office:value-type="float" office:value="0" table:formula="of:=[.F34]/[.$F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D188]" table:style-name="ce60">
            <text:p>0<text:s/></text:p>
          </table:table-cell>
          <table:table-cell office:value-type="float" office:value="0" table:formula="of:=[.H34]/[.$H$7]*100" table:style-name="ce61">
            <text:p>#DIV/0!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7">
            <text:p>管理費用</text:p>
          </table:table-cell>
          <table:table-cell office:value-type="float" office:value="54114" table:formula="of:=[.D35]+[.F35]+[.H35]" table:style-name="ce60">
            <text:p>54,114<text:s/></text:p>
          </table:table-cell>
          <table:table-cell office:value-type="float" office:value="2.425157751326545" table:formula="of:=[.B35]/[.$B$7]*100" table:style-name="ce61">
            <text:p>2.43<text:s/></text:p>
          </table:table-cell>
          <table:table-cell office:value-type="float" office:value="54114" table:formula="of:=['file:///C:/預算/104年預算籌編/處長議會報告用/104年/104營業基金綜計表(103.09.10定稿).xls'#資料庫.B189]" table:style-name="ce60">
            <text:p>54,114<text:s/></text:p>
          </table:table-cell>
          <table:table-cell office:value-type="float" office:value="2.4874418980936692" table:formula="of:=[.D35]/[.$D$7]*100" table:style-name="ce61">
            <text:p>2.49<text:s/></text:p>
          </table:table-cell>
          <table:table-cell office:value-type="float" office:value="0" table:formula="of:=['file:///C:/預算/104年預算籌編/處長議會報告用/104年/104營業基金綜計表(103.09.10定稿).xls'#資料庫.C189]" table:style-name="ce60">
            <text:p>0<text:s/></text:p>
          </table:table-cell>
          <table:table-cell office:value-type="float" office:value="0" table:formula="of:=[.F35]/[.$F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D189]" table:style-name="ce60">
            <text:p>0<text:s/></text:p>
          </table:table-cell>
          <table:table-cell office:value-type="float" office:value="0" table:formula="of:=[.H35]/[.$H$7]*100" table:style-name="ce61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管理費用</text:p>
          </table:table-cell>
          <table:table-cell office:value-type="float" office:value="54114" table:formula="of:=[.D36]+[.F36]+[.H36]" table:style-name="ce60">
            <text:p>54,114<text:s/></text:p>
          </table:table-cell>
          <table:table-cell office:value-type="float" office:value="2.425157751326545" table:formula="of:=[.B36]/[.$B$7]*100" table:style-name="ce61">
            <text:p>2.43<text:s/></text:p>
          </table:table-cell>
          <table:table-cell office:value-type="float" office:value="54114" table:formula="of:=['file:///C:/預算/104年預算籌編/處長議會報告用/104年/104營業基金綜計表(103.09.10定稿).xls'#資料庫.B190]" table:style-name="ce60">
            <text:p>54,114<text:s/></text:p>
          </table:table-cell>
          <table:table-cell office:value-type="float" office:value="2.4874418980936692" table:formula="of:=[.D36]/[.$D$7]*100" table:style-name="ce61">
            <text:p>2.49<text:s/></text:p>
          </table:table-cell>
          <table:table-cell office:value-type="float" office:value="0" table:formula="of:=['file:///C:/預算/104年預算籌編/處長議會報告用/104年/104營業基金綜計表(103.09.10定稿).xls'#資料庫.C190]" table:style-name="ce60">
            <text:p>0<text:s/></text:p>
          </table:table-cell>
          <table:table-cell office:value-type="float" office:value="0" table:formula="of:=[.F36]/[.$F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D190]" table:style-name="ce60">
            <text:p>0<text:s/></text:p>
          </table:table-cell>
          <table:table-cell office:value-type="float" office:value="0" table:formula="of:=[.H36]/[.$H$7]*100" table:style-name="ce61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其他營業費用</text:p>
          </table:table-cell>
          <table:table-cell office:value-type="float" office:value="397" table:formula="of:=[.D37]+[.F37]+[.H37]" table:style-name="ce60">
            <text:p>397<text:s/></text:p>
          </table:table-cell>
          <table:table-cell office:value-type="float" office:value="1.7791839954108702E-2" table:formula="of:=[.B37]/[.$B$7]*100" table:style-name="ce61">
            <text:p>0.02<text:s/></text:p>
          </table:table-cell>
          <table:table-cell office:value-type="float" office:value="397" table:formula="of:=['file:///C:/預算/104年預算籌編/處長議會報告用/104年/104營業基金綜計表(103.09.10定稿).xls'#資料庫.B191]" table:style-name="ce60">
            <text:p>397<text:s/></text:p>
          </table:table-cell>
          <table:table-cell office:value-type="float" office:value="1.8248779124499882E-2" table:formula="of:=[.D37]/[.$D$7]*100" table:style-name="ce61">
            <text:p>0.02<text:s/></text:p>
          </table:table-cell>
          <table:table-cell office:value-type="float" office:value="0" table:formula="of:=['file:///C:/預算/104年預算籌編/處長議會報告用/104年/104營業基金綜計表(103.09.10定稿).xls'#資料庫.C191]" table:style-name="ce60">
            <text:p>0<text:s/></text:p>
          </table:table-cell>
          <table:table-cell office:value-type="float" office:value="0" table:formula="of:=[.F37]/[.$F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D191]" table:style-name="ce60">
            <text:p>0<text:s/></text:p>
          </table:table-cell>
          <table:table-cell office:value-type="float" office:value="0" table:formula="of:=[.H37]/[.$H$7]*100" table:style-name="ce61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服務費用</text:p>
          </table:table-cell>
          <table:table-cell office:value-type="float" office:value="397" table:formula="of:=[.D38]+[.F38]+[.H38]" table:style-name="ce60">
            <text:p>397<text:s/></text:p>
          </table:table-cell>
          <table:table-cell office:value-type="float" office:value="1.7791839954108702E-2" table:formula="of:=[.B38]/[.$B$7]*100" table:style-name="ce61">
            <text:p>0.02<text:s/></text:p>
          </table:table-cell>
          <table:table-cell office:value-type="float" office:value="397" table:formula="of:=['file:///C:/預算/104年預算籌編/處長議會報告用/104年/104營業基金綜計表(103.09.10定稿).xls'#資料庫.B192]" table:style-name="ce60">
            <text:p>397<text:s/></text:p>
          </table:table-cell>
          <table:table-cell office:value-type="float" office:value="1.8248779124499882E-2" table:formula="of:=[.D38]/[.$D$7]*100" table:style-name="ce61">
            <text:p>0.02<text:s/></text:p>
          </table:table-cell>
          <table:table-cell office:value-type="float" office:value="0" table:formula="of:=['file:///C:/預算/104年預算籌編/處長議會報告用/104年/104營業基金綜計表(103.09.10定稿).xls'#資料庫.C192]" table:style-name="ce60">
            <text:p>0<text:s/></text:p>
          </table:table-cell>
          <table:table-cell office:value-type="float" office:value="0" table:formula="of:=[.F38]/[.$F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D192]" table:style-name="ce60">
            <text:p>0<text:s/></text:p>
          </table:table-cell>
          <table:table-cell office:value-type="float" office:value="0" table:formula="of:=[.H38]/[.$H$7]*100" table:style-name="ce61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營業利益(損失一)</text:p>
          </table:table-cell>
          <table:table-cell office:value-type="float" office:value="26579" table:formula="of:=[.D39]+[.F39]+[.H39]" table:style-name="ce60">
            <text:p>26,579<text:s/></text:p>
          </table:table-cell>
          <table:table-cell office:value-type="float" office:value="1.1911569625699125" table:formula="of:=[.B39]/[.$B$7]*100" table:style-name="ce61">
            <text:p>1.19<text:s/></text:p>
          </table:table-cell>
          <table:table-cell office:value-type="float" office:value="25551" table:formula="of:=['file:///C:/預算/104年預算籌編/處長議會報告用/104年/104營業基金綜計表(103.09.10定稿).xls'#資料庫.B193]" table:style-name="ce60">
            <text:p>25,551<text:s/></text:p>
          </table:table-cell>
          <table:table-cell office:value-type="float" office:value="1.1744951017886562" table:formula="of:=[.D39]/[.$D$7]*100" table:style-name="ce61">
            <text:p>1.17<text:s/></text:p>
          </table:table-cell>
          <table:table-cell office:value-type="float" office:value="1028" table:formula="of:=['file:///C:/預算/104年預算籌編/處長議會報告用/104年/104營業基金綜計表(103.09.10定稿).xls'#資料庫.C193]" table:style-name="ce60">
            <text:p>1,028<text:s/></text:p>
          </table:table-cell>
          <table:table-cell office:value-type="float" office:value="1.8399198167239406" table:formula="of:=[.F39]/[.$F$7]*100" table:style-name="ce61">
            <text:p>1.84<text:s/></text:p>
          </table:table-cell>
          <table:table-cell office:value-type="float" office:value="0" table:formula="of:=['file:///C:/預算/104年預算籌編/處長議會報告用/104年/104營業基金綜計表(103.09.10定稿).xls'#資料庫.D193]" table:style-name="ce60">
            <text:p>0<text:s/></text:p>
          </table:table-cell>
          <table:table-cell office:value-type="float" office:value="0" table:formula="of:=[.H39]/[.$H$7]*100" table:style-name="ce61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營業外收入</text:p>
          </table:table-cell>
          <table:table-cell office:value-type="float" office:value="6781" table:formula="of:=[.D40]+[.F40]+[.H40]" table:style-name="ce60">
            <text:p>6,781<text:s/></text:p>
          </table:table-cell>
          <table:table-cell office:value-type="float" office:value="0.30389538218844114" table:formula="of:=[.B40]/[.$B$7]*100" table:style-name="ce61">
            <text:p>0.30<text:s/></text:p>
          </table:table-cell>
          <table:table-cell office:value-type="float" office:value="5377" table:formula="of:=['file:///C:/預算/104年預算籌編/處長議會報告用/104年/104營業基金綜計表(103.09.10定稿).xls'#資料庫.B194]" table:style-name="ce60">
            <text:p>5,377<text:s/></text:p>
          </table:table-cell>
          <table:table-cell office:value-type="float" office:value="0.24716293539656389" table:formula="of:=[.D40]/[.$D$7]*100" table:style-name="ce61">
            <text:p>0.25<text:s/></text:p>
          </table:table-cell>
          <table:table-cell office:value-type="float" office:value="1404" table:formula="of:=['file:///C:/預算/104年預算籌編/處長議會報告用/104年/104營業基金綜計表(103.09.10定稿).xls'#資料庫.C194]" table:style-name="ce60">
            <text:p>1,404<text:s/></text:p>
          </table:table-cell>
          <table:table-cell office:value-type="float" office:value="2.5128865979381443" table:formula="of:=[.F40]/[.$F$7]*100" table:style-name="ce61">
            <text:p>2.51<text:s/></text:p>
          </table:table-cell>
          <table:table-cell office:value-type="float" office:value="0" table:formula="of:=['file:///C:/預算/104年預算籌編/處長議會報告用/104年/104營業基金綜計表(103.09.10定稿).xls'#資料庫.D194]" table:style-name="ce60">
            <text:p>0<text:s/></text:p>
          </table:table-cell>
          <table:table-cell office:value-type="float" office:value="0" table:formula="of:=[.H40]/[.$H$7]*100" table:style-name="ce61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財務收入</text:p>
          </table:table-cell>
          <table:table-cell office:value-type="float" office:value="5204" table:formula="of:=[.D41]+[.F41]+[.H41]" table:style-name="ce60">
            <text:p>5,204<text:s/></text:p>
          </table:table-cell>
          <table:table-cell office:value-type="float" office:value="0.23322099526746021" table:formula="of:=[.B41]/[.$B$7]*100" table:style-name="ce61">
            <text:p>0.23<text:s/></text:p>
          </table:table-cell>
          <table:table-cell office:value-type="float" office:value="4000" table:formula="of:=['file:///C:/預算/104年預算籌編/處長議會報告用/104年/104營業基金綜計表(103.09.10定稿).xls'#資料庫.B195]" table:style-name="ce60">
            <text:p>4,000<text:s/></text:p>
          </table:table-cell>
          <table:table-cell office:value-type="float" office:value="0.18386679218639679" table:formula="of:=[.D41]/[.$D$7]*100" table:style-name="ce61">
            <text:p>0.18<text:s/></text:p>
          </table:table-cell>
          <table:table-cell office:value-type="float" office:value="1204" table:formula="of:=['file:///C:/預算/104年預算籌編/處長議會報告用/104年/104營業基金綜計表(103.09.10定稿).xls'#資料庫.C195]" table:style-name="ce60">
            <text:p>1,204<text:s/></text:p>
          </table:table-cell>
          <table:table-cell office:value-type="float" office:value="2.1549255441008017" table:formula="of:=[.F41]/[.$F$7]*100" table:style-name="ce61">
            <text:p>2.15<text:s/></text:p>
          </table:table-cell>
          <table:table-cell office:value-type="float" office:value="0" table:formula="of:=['file:///C:/預算/104年預算籌編/處長議會報告用/104年/104營業基金綜計表(103.09.10定稿).xls'#資料庫.D195]" table:style-name="ce60">
            <text:p>0<text:s/></text:p>
          </table:table-cell>
          <table:table-cell office:value-type="float" office:value="0" table:formula="of:=[.H41]/[.$H$7]*100" table:style-name="ce61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利息收入</text:p>
          </table:table-cell>
          <table:table-cell office:value-type="float" office:value="5204" table:formula="of:=[.D42]+[.F42]+[.H42]" table:style-name="ce60">
            <text:p>5,204<text:s/></text:p>
          </table:table-cell>
          <table:table-cell office:value-type="float" office:value="0.23322099526746021" table:formula="of:=[.B42]/[.$B$7]*100" table:style-name="ce61">
            <text:p>0.23<text:s/></text:p>
          </table:table-cell>
          <table:table-cell office:value-type="float" office:value="4000" table:formula="of:=['file:///C:/預算/104年預算籌編/處長議會報告用/104年/104營業基金綜計表(103.09.10定稿).xls'#資料庫.B196]" table:style-name="ce60">
            <text:p>4,000<text:s/></text:p>
          </table:table-cell>
          <table:table-cell office:value-type="float" office:value="0.18386679218639679" table:formula="of:=[.D42]/[.$D$7]*100" table:style-name="ce61">
            <text:p>0.18<text:s/></text:p>
          </table:table-cell>
          <table:table-cell office:value-type="float" office:value="1204" table:formula="of:=['file:///C:/預算/104年預算籌編/處長議會報告用/104年/104營業基金綜計表(103.09.10定稿).xls'#資料庫.C196]" table:style-name="ce60">
            <text:p>1,204<text:s/></text:p>
          </table:table-cell>
          <table:table-cell office:value-type="float" office:value="2.1549255441008017" table:formula="of:=[.F42]/[.$F$7]*100" table:style-name="ce61">
            <text:p>2.15<text:s/></text:p>
          </table:table-cell>
          <table:table-cell office:value-type="float" office:value="0" table:formula="of:=['file:///C:/預算/104年預算籌編/處長議會報告用/104年/104營業基金綜計表(103.09.10定稿).xls'#資料庫.D196]" table:style-name="ce60">
            <text:p>0<text:s/></text:p>
          </table:table-cell>
          <table:table-cell office:value-type="float" office:value="0" table:formula="of:=[.H42]/[.$H$7]*100" table:style-name="ce61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其他營業外收入</text:p>
          </table:table-cell>
          <table:table-cell office:value-type="float" office:value="1577" table:formula="of:=[.D43]+[.F43]+[.H43]" table:style-name="ce60">
            <text:p>1,577<text:s/></text:p>
          </table:table-cell>
          <table:table-cell office:value-type="float" office:value="7.0674386920980936E-2" table:formula="of:=[.B43]/[.$B$7]*100" table:style-name="ce61">
            <text:p>0.07<text:s/></text:p>
          </table:table-cell>
          <table:table-cell office:value-type="float" office:value="1377" table:formula="of:=['file:///C:/預算/104年預算籌編/處長議會報告用/104年/104營業基金綜計表(103.09.10定稿).xls'#資料庫.B197]" table:style-name="ce60">
            <text:p>1,377<text:s/></text:p>
          </table:table-cell>
          <table:table-cell office:value-type="float" office:value="6.3296143210167105E-2" table:formula="of:=[.D43]/[.$D$7]*100" table:style-name="ce61">
            <text:p>0.06<text:s/></text:p>
          </table:table-cell>
          <table:table-cell office:value-type="float" office:value="200" table:formula="of:=['file:///C:/預算/104年預算籌編/處長議會報告用/104年/104營業基金綜計表(103.09.10定稿).xls'#資料庫.C197]" table:style-name="ce60">
            <text:p>200<text:s/></text:p>
          </table:table-cell>
          <table:table-cell office:value-type="float" office:value="0.3579610538373425" table:formula="of:=[.F43]/[.$F$7]*100" table:style-name="ce61">
            <text:p>0.36<text:s/></text:p>
          </table:table-cell>
          <table:table-cell office:value-type="float" office:value="0" table:formula="of:=['file:///C:/預算/104年預算籌編/處長議會報告用/104年/104營業基金綜計表(103.09.10定稿).xls'#資料庫.D197]" table:style-name="ce60">
            <text:p>0<text:s/></text:p>
          </table:table-cell>
          <table:table-cell office:value-type="float" office:value="0" table:formula="of:=[.H43]/[.$H$7]*100" table:style-name="ce61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財產交易利益</text:p>
          </table:table-cell>
          <table:table-cell office:value-type="float" office:value="0" table:formula="of:=[.D44]+[.F44]+[.H44]" table:style-name="ce60">
            <text:p>0<text:s/></text:p>
          </table:table-cell>
          <table:table-cell office:value-type="float" office:value="0" table:formula="of:=[.B44]/[.$B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B198]" table:style-name="ce60">
            <text:p>0<text:s/></text:p>
          </table:table-cell>
          <table:table-cell office:value-type="float" office:value="0" table:formula="of:=[.D44]/[.$D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C198]" table:style-name="ce60">
            <text:p>0<text:s/></text:p>
          </table:table-cell>
          <table:table-cell office:value-type="float" office:value="0" table:formula="of:=[.F44]/[.$F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D198]" table:style-name="ce60">
            <text:p>0<text:s/></text:p>
          </table:table-cell>
          <table:table-cell office:value-type="float" office:value="0" table:formula="of:=[.H44]/[.$H$7]*100" table:style-name="ce61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盤存盈餘</text:p>
          </table:table-cell>
          <table:table-cell office:value-type="float" office:value="100" table:formula="of:=[.D45]+[.F45]+[.H45]" table:style-name="ce60">
            <text:p>100<text:s/></text:p>
          </table:table-cell>
          <table:table-cell office:value-type="float" office:value="4.4815717768535782E-3" table:formula="of:=[.B45]/[.$B$7]*100" table:style-name="ce61">
            <text:p>0.00<text:s/></text:p>
          </table:table-cell>
          <table:table-cell office:value-type="float" office:value="100" table:formula="of:=['file:///C:/預算/104年預算籌編/處長議會報告用/104年/104營業基金綜計表(103.09.10定稿).xls'#資料庫.B199]" table:style-name="ce60">
            <text:p>100<text:s/></text:p>
          </table:table-cell>
          <table:table-cell office:value-type="float" office:value="4.5966698046599206E-3" table:formula="of:=[.D45]/[.$D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C199]" table:style-name="ce60">
            <text:p>0<text:s/></text:p>
          </table:table-cell>
          <table:table-cell office:value-type="float" office:value="0" table:formula="of:=[.F45]/[.$F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D199]" table:style-name="ce60">
            <text:p>0<text:s/></text:p>
          </table:table-cell>
          <table:table-cell office:value-type="float" office:value="0" table:formula="of:=[.H45]/[.$H$7]*100" table:style-name="ce61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賠償收入</text:p>
          </table:table-cell>
          <table:table-cell office:value-type="float" office:value="60" table:formula="of:=[.D46]+[.F46]+[.H46]" table:style-name="ce60">
            <text:p>60<text:s/></text:p>
          </table:table-cell>
          <table:table-cell office:value-type="float" office:value="2.6889430661121471E-3" table:formula="of:=[.B46]/[.$B$7]*100" table:style-name="ce61">
            <text:p>0.00<text:s/></text:p>
          </table:table-cell>
          <table:table-cell office:value-type="float" office:value="60" table:formula="of:=['file:///C:/預算/104年預算籌編/處長議會報告用/104年/104營業基金綜計表(103.09.10定稿).xls'#資料庫.B200]" table:style-name="ce60">
            <text:p>60<text:s/></text:p>
          </table:table-cell>
          <table:table-cell office:value-type="float" office:value="2.7580018827959522E-3" table:formula="of:=[.D46]/[.$D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C200]" table:style-name="ce60">
            <text:p>0<text:s/></text:p>
          </table:table-cell>
          <table:table-cell office:value-type="float" office:value="0" table:formula="of:=[.F46]/[.$F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D200]" table:style-name="ce60">
            <text:p>0<text:s/></text:p>
          </table:table-cell>
          <table:table-cell office:value-type="float" office:value="0" table:formula="of:=[.H46]/[.$H$7]*100" table:style-name="ce61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什項收入</text:p>
          </table:table-cell>
          <table:table-cell office:value-type="float" office:value="1417" table:formula="of:=[.D47]+[.F47]+[.H47]" table:style-name="ce60">
            <text:p>1,417<text:s/></text:p>
          </table:table-cell>
          <table:table-cell office:value-type="float" office:value="6.3503872078015208E-2" table:formula="of:=[.B47]/[.$B$7]*100" table:style-name="ce61">
            <text:p>0.06<text:s/></text:p>
          </table:table-cell>
          <table:table-cell office:value-type="float" office:value="1217" table:formula="of:=['file:///C:/預算/104年預算籌編/處長議會報告用/104年/104營業基金綜計表(103.09.10定稿).xls'#資料庫.B201]" table:style-name="ce60">
            <text:p>1,217<text:s/></text:p>
          </table:table-cell>
          <table:table-cell office:value-type="float" office:value="5.5941471522711228E-2" table:formula="of:=[.D47]/[.$D$7]*100" table:style-name="ce61">
            <text:p>0.06<text:s/></text:p>
          </table:table-cell>
          <table:table-cell office:value-type="float" office:value="200" table:formula="of:=['file:///C:/預算/104年預算籌編/處長議會報告用/104年/104營業基金綜計表(103.09.10定稿).xls'#資料庫.C201]" table:style-name="ce60">
            <text:p>200<text:s/></text:p>
          </table:table-cell>
          <table:table-cell office:value-type="float" office:value="0.3579610538373425" table:formula="of:=[.F47]/[.$F$7]*100" table:style-name="ce61">
            <text:p>0.36<text:s/></text:p>
          </table:table-cell>
          <table:table-cell office:value-type="float" office:value="0" table:formula="of:=['file:///C:/預算/104年預算籌編/處長議會報告用/104年/104營業基金綜計表(103.09.10定稿).xls'#資料庫.D201]" table:style-name="ce60">
            <text:p>0<text:s/></text:p>
          </table:table-cell>
          <table:table-cell office:value-type="float" office:value="0" table:formula="of:=[.H47]/[.$H$7]*100" table:style-name="ce61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營業外費用</text:p>
          </table:table-cell>
          <table:table-cell office:value-type="float" office:value="19428" table:formula="of:=[.D48]+[.F48]+[.H48]" table:style-name="ce60">
            <text:p>19,428<text:s/></text:p>
          </table:table-cell>
          <table:table-cell office:value-type="float" office:value="0.87067976480711318" table:formula="of:=[.B48]/[.$B$7]*100" table:style-name="ce61">
            <text:p>0.87<text:s/></text:p>
          </table:table-cell>
          <table:table-cell office:value-type="float" office:value="18843" table:formula="of:=['file:///C:/預算/104年預算籌編/處長議會報告用/104年/104營業基金綜計表(103.09.10定稿).xls'#資料庫.B202]" table:style-name="ce60">
            <text:p>18,843<text:s/></text:p>
          </table:table-cell>
          <table:table-cell office:value-type="float" office:value="0.86615049129206878" table:formula="of:=[.D48]/[.$D$7]*100" table:style-name="ce61">
            <text:p>0.87<text:s/></text:p>
          </table:table-cell>
          <table:table-cell office:value-type="float" office:value="585" table:formula="of:=['file:///C:/預算/104年預算籌編/處長議會報告用/104年/104營業基金綜計表(103.09.10定稿).xls'#資料庫.C202]" table:style-name="ce60">
            <text:p>585<text:s/></text:p>
          </table:table-cell>
          <table:table-cell office:value-type="float" office:value="1.0470360824742266" table:formula="of:=[.F48]/[.$F$7]*100" table:style-name="ce61">
            <text:p>1.05<text:s/></text:p>
          </table:table-cell>
          <table:table-cell office:value-type="float" office:value="0" table:formula="of:=['file:///C:/預算/104年預算籌編/處長議會報告用/104年/104營業基金綜計表(103.09.10定稿).xls'#資料庫.D202]" table:style-name="ce60">
            <text:p>0<text:s/></text:p>
          </table:table-cell>
          <table:table-cell office:value-type="float" office:value="0" table:formula="of:=[.H48]/[.$H$7]*100" table:style-name="ce61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財務費用</text:p>
          </table:table-cell>
          <table:table-cell office:value-type="float" office:value="0" table:formula="of:=[.D49]+[.F49]+[.H49]" table:style-name="ce60">
            <text:p>0<text:s/></text:p>
          </table:table-cell>
          <table:table-cell office:value-type="float" office:value="0" table:formula="of:=[.B49]/[.$B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B203]" table:style-name="ce60">
            <text:p>0<text:s/></text:p>
          </table:table-cell>
          <table:table-cell office:value-type="float" office:value="0" table:formula="of:=[.D49]/[.$D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C203]" table:style-name="ce60">
            <text:p>0<text:s/></text:p>
          </table:table-cell>
          <table:table-cell office:value-type="float" office:value="0" table:formula="of:=[.F49]/[.$F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D203]" table:style-name="ce60">
            <text:p>0<text:s/></text:p>
          </table:table-cell>
          <table:table-cell office:value-type="float" office:value="0" table:formula="of:=[.H49]/[.$H$7]*100" table:style-name="ce61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利息費用</text:p>
          </table:table-cell>
          <table:table-cell office:value-type="float" office:value="0" table:formula="of:=[.D50]+[.F50]+[.H50]" table:style-name="ce60">
            <text:p>0<text:s/></text:p>
          </table:table-cell>
          <table:table-cell office:value-type="float" office:value="0" table:formula="of:=[.B50]/[.$B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B204]" table:style-name="ce60">
            <text:p>0<text:s/></text:p>
          </table:table-cell>
          <table:table-cell office:value-type="float" office:value="0" table:formula="of:=[.D50]/[.$D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C204]" table:style-name="ce60">
            <text:p>0<text:s/></text:p>
          </table:table-cell>
          <table:table-cell office:value-type="float" office:value="0" table:formula="of:=[.F50]/[.$F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D204]" table:style-name="ce60">
            <text:p>0<text:s/></text:p>
          </table:table-cell>
          <table:table-cell office:value-type="float" office:value="0" table:formula="of:=[.H50]/[.$H$7]*100" table:style-name="ce61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其他營業外費用</text:p>
          </table:table-cell>
          <table:table-cell office:value-type="float" office:value="19428" table:formula="of:=[.D51]+[.F51]+[.H51]" table:style-name="ce60">
            <text:p>19,428<text:s/></text:p>
          </table:table-cell>
          <table:table-cell office:value-type="float" office:value="0.87067976480711318" table:formula="of:=[.B51]/[.$B$7]*100" table:style-name="ce61">
            <text:p>0.87<text:s/></text:p>
          </table:table-cell>
          <table:table-cell office:value-type="float" office:value="18843" table:formula="of:=['file:///C:/預算/104年預算籌編/處長議會報告用/104年/104營業基金綜計表(103.09.10定稿).xls'#資料庫.B205]" table:style-name="ce60">
            <text:p>18,843<text:s/></text:p>
          </table:table-cell>
          <table:table-cell office:value-type="float" office:value="0.86615049129206878" table:formula="of:=[.D51]/[.$D$7]*100" table:style-name="ce61">
            <text:p>0.87<text:s/></text:p>
          </table:table-cell>
          <table:table-cell office:value-type="float" office:value="585" table:formula="of:=['file:///C:/預算/104年預算籌編/處長議會報告用/104年/104營業基金綜計表(103.09.10定稿).xls'#資料庫.C205]" table:style-name="ce60">
            <text:p>585<text:s/></text:p>
          </table:table-cell>
          <table:table-cell office:value-type="float" office:value="1.0470360824742266" table:formula="of:=[.F51]/[.$F$7]*100" table:style-name="ce61">
            <text:p>1.05<text:s/></text:p>
          </table:table-cell>
          <table:table-cell office:value-type="float" office:value="0" table:formula="of:=['file:///C:/預算/104年預算籌編/處長議會報告用/104年/104營業基金綜計表(103.09.10定稿).xls'#資料庫.D205]" table:style-name="ce60">
            <text:p>0<text:s/></text:p>
          </table:table-cell>
          <table:table-cell office:value-type="float" office:value="0" table:formula="of:=[.H51]/[.$H$7]*100" table:style-name="ce61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資產報廢損失</text:p>
          </table:table-cell>
          <table:table-cell office:value-type="float" office:value="17428" table:formula="of:=[.D52]+[.F52]+[.H52]" table:style-name="ce60">
            <text:p>17,428<text:s/></text:p>
          </table:table-cell>
          <table:table-cell office:value-type="float" office:value="0.78104832927004164" table:formula="of:=[.B52]/[.$B$7]*100" table:style-name="ce61">
            <text:p>0.78<text:s/></text:p>
          </table:table-cell>
          <table:table-cell office:value-type="float" office:value="16843" table:formula="of:=['file:///C:/預算/104年預算籌編/處長議會報告用/104年/104營業基金綜計表(103.09.10定稿).xls'#資料庫.B206]" table:style-name="ce60">
            <text:p>16,843<text:s/></text:p>
          </table:table-cell>
          <table:table-cell office:value-type="float" office:value="0.77421709519887039" table:formula="of:=[.D52]/[.$D$7]*100" table:style-name="ce61">
            <text:p>0.77<text:s/></text:p>
          </table:table-cell>
          <table:table-cell office:value-type="float" office:value="585" table:formula="of:=['file:///C:/預算/104年預算籌編/處長議會報告用/104年/104營業基金綜計表(103.09.10定稿).xls'#資料庫.C206]" table:style-name="ce60">
            <text:p>585<text:s/></text:p>
          </table:table-cell>
          <table:table-cell office:value-type="float" office:value="1.0470360824742266" table:formula="of:=[.F52]/[.$F$7]*100" table:style-name="ce61">
            <text:p>1.05<text:s/></text:p>
          </table:table-cell>
          <table:table-cell office:value-type="float" office:value="0" table:formula="of:=['file:///C:/預算/104年預算籌編/處長議會報告用/104年/104營業基金綜計表(103.09.10定稿).xls'#資料庫.D206]" table:style-name="ce60">
            <text:p>0<text:s/></text:p>
          </table:table-cell>
          <table:table-cell office:value-type="float" office:value="0" table:formula="of:=[.H52]/[.$H$7]*100" table:style-name="ce61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什項費用</text:p>
          </table:table-cell>
          <table:table-cell office:value-type="float" office:value="2000" table:formula="of:=[.D53]+[.F53]+[.H53]" table:style-name="ce60">
            <text:p>2,000<text:s/></text:p>
          </table:table-cell>
          <table:table-cell office:value-type="float" office:value="8.9631435537071563E-2" table:formula="of:=[.B53]/[.$B$7]*100" table:style-name="ce61">
            <text:p>0.09<text:s/></text:p>
          </table:table-cell>
          <table:table-cell office:value-type="float" office:value="2000" table:formula="of:=['file:///C:/預算/104年預算籌編/處長議會報告用/104年/104營業基金綜計表(103.09.10定稿).xls'#資料庫.B207]" table:style-name="ce60">
            <text:p>2,000<text:s/></text:p>
          </table:table-cell>
          <table:table-cell office:value-type="float" office:value="9.1933396093198394E-2" table:formula="of:=[.D53]/[.$D$7]*100" table:style-name="ce61">
            <text:p>0.09<text:s/></text:p>
          </table:table-cell>
          <table:table-cell office:value-type="float" office:value="0" table:formula="of:=['file:///C:/預算/104年預算籌編/處長議會報告用/104年/104營業基金綜計表(103.09.10定稿).xls'#資料庫.C207]" table:style-name="ce60">
            <text:p>0<text:s/></text:p>
          </table:table-cell>
          <table:table-cell office:value-type="float" office:value="0" table:formula="of:=[.F53]/[.$F$7]*100" table:style-name="ce61">
            <text:p>0.00<text:s/></text:p>
          </table:table-cell>
          <table:table-cell office:value-type="float" office:value="0" table:formula="of:=['file:///C:/預算/104年預算籌編/處長議會報告用/104年/104營業基金綜計表(103.09.10定稿).xls'#資料庫.D207]" table:style-name="ce60">
            <text:p>0<text:s/></text:p>
          </table:table-cell>
          <table:table-cell office:value-type="float" office:value="0" table:formula="of:=[.H53]/[.$H$7]*100" table:style-name="ce61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營業外利益（損失─)<text:s/></text:p>
          </table:table-cell>
          <table:table-cell office:value-type="float" office:value="-12647" table:formula="of:=[.D54]+[.F54]+[.H54]" table:style-name="ce60">
            <text:p>-12,647<text:s/></text:p>
          </table:table-cell>
          <table:table-cell office:value-type="float" office:value="-0.56678438261867203" table:formula="of:=[.B54]/[.$B$7]*100" table:style-name="ce61">
            <text:p>-0.57<text:s/></text:p>
          </table:table-cell>
          <table:table-cell office:value-type="float" office:value="-13466" table:formula="of:=['file:///C:/預算/104年預算籌編/處長議會報告用/104年/104營業基金綜計表(103.09.10定稿).xls'#資料庫.B208]" table:style-name="ce60">
            <text:p>-13,466<text:s/></text:p>
          </table:table-cell>
          <table:table-cell office:value-type="float" office:value="-0.6189875558955048" table:formula="of:=[.D54]/[.$D$7]*100" table:style-name="ce61">
            <text:p>-0.62<text:s/></text:p>
          </table:table-cell>
          <table:table-cell office:value-type="float" office:value="819" table:formula="of:=['file:///C:/預算/104年預算籌編/處長議會報告用/104年/104營業基金綜計表(103.09.10定稿).xls'#資料庫.C208]" table:style-name="ce60">
            <text:p>819<text:s/></text:p>
          </table:table-cell>
          <table:table-cell office:value-type="float" office:value="1.4658505154639174" table:formula="of:=[.F54]/[.$F$7]*100" table:style-name="ce61">
            <text:p>1.47<text:s/></text:p>
          </table:table-cell>
          <table:table-cell office:value-type="float" office:value="0" table:formula="of:=['file:///C:/預算/104年預算籌編/處長議會報告用/104年/104營業基金綜計表(103.09.10定稿).xls'#資料庫.D208]" table:style-name="ce60">
            <text:p>0<text:s/></text:p>
          </table:table-cell>
          <table:table-cell office:value-type="float" office:value="0" table:formula="of:=[.H54]/[.$H$7]*100" table:style-name="ce61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稅前純益</text:p>
          </table:table-cell>
          <table:table-cell office:value-type="float" office:value="13932" table:formula="of:=[.D55]+[.F55]+[.H55]" table:style-name="ce60">
            <text:p>13,932<text:s/></text:p>
          </table:table-cell>
          <table:table-cell office:value-type="float" office:value="0.62437257995124051" table:formula="of:=[.B55]/[.$B$7]*100" table:style-name="ce61">
            <text:p>0.62<text:s/></text:p>
          </table:table-cell>
          <table:table-cell office:value-type="float" office:value="12085" table:formula="of:=['file:///C:/預算/104年預算籌編/處長議會報告用/104年/104營業基金綜計表(103.09.10定稿).xls'#資料庫.B209]" table:style-name="ce60">
            <text:p>12,085<text:s/></text:p>
          </table:table-cell>
          <table:table-cell office:value-type="float" office:value="0.55550754589315132" table:formula="of:=[.D55]/[.$D$7]*100" table:style-name="ce61">
            <text:p>0.56<text:s/></text:p>
          </table:table-cell>
          <table:table-cell office:value-type="float" office:value="1847" table:formula="of:=['file:///C:/預算/104年預算籌編/處長議會報告用/104年/104營業基金綜計表(103.09.10定稿).xls'#資料庫.C209]" table:style-name="ce60">
            <text:p>1,847<text:s/></text:p>
          </table:table-cell>
          <table:table-cell office:value-type="float" office:value="3.305770332187858" table:formula="of:=[.F55]/[.$F$7]*100" table:style-name="ce61">
            <text:p>3.31<text:s/></text:p>
          </table:table-cell>
          <table:table-cell office:value-type="float" office:value="0" table:formula="of:=['file:///C:/預算/104年預算籌編/處長議會報告用/104年/104營業基金綜計表(103.09.10定稿).xls'#資料庫.D209]" table:style-name="ce60">
            <text:p>0<text:s/></text:p>
          </table:table-cell>
          <table:table-cell office:value-type="float" office:value="0" table:formula="of:=[.H55]/[.$H$7]*100" table:style-name="ce61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所得稅費用</text:p>
          </table:table-cell>
          <table:table-cell office:value-type="float" office:value="2399" table:formula="of:=[.D56]+[.F56]+[.H56]" table:style-name="ce60">
            <text:p>2,399<text:s/></text:p>
          </table:table-cell>
          <table:table-cell office:value-type="float" office:value="0.10751290692671733" table:formula="of:=[.B56]/[.$B$7]*100" table:style-name="ce61">
            <text:p>0.11<text:s/></text:p>
          </table:table-cell>
          <table:table-cell office:value-type="float" office:value="2085" table:formula="of:=['file:///C:/預算/104年預算籌編/處長議會報告用/104年/104營業基金綜計表(103.09.10定稿).xls'#資料庫.B210]" table:style-name="ce60">
            <text:p>2,085<text:s/></text:p>
          </table:table-cell>
          <table:table-cell office:value-type="float" office:value="9.5840565427159338E-2" table:formula="of:=[.D56]/[.$D$7]*100" table:style-name="ce61">
            <text:p>0.10<text:s/></text:p>
          </table:table-cell>
          <table:table-cell office:value-type="float" office:value="314" table:formula="of:=['file:///C:/預算/104年預算籌編/處長議會報告用/104年/104營業基金綜計表(103.09.10定稿).xls'#資料庫.C210]" table:style-name="ce60">
            <text:p>314<text:s/></text:p>
          </table:table-cell>
          <table:table-cell office:value-type="float" office:value="0.56199885452462772" table:formula="of:=[.F56]/[.$F$7]*100" table:style-name="ce61">
            <text:p>0.56<text:s/></text:p>
          </table:table-cell>
          <table:table-cell office:value-type="float" office:value="0" table:formula="of:=['file:///C:/預算/104年預算籌編/處長議會報告用/104年/104營業基金綜計表(103.09.10定稿).xls'#資料庫.D210]" table:style-name="ce60">
            <text:p>0<text:s/></text:p>
          </table:table-cell>
          <table:table-cell office:value-type="float" office:value="0" table:formula="of:=[.H56]/[.$H$7]*100" table:style-name="ce61">
            <text:p>#DIV/0!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本期純益</text:p>
          </table:table-cell>
          <table:table-cell office:value-type="float" office:value="11533" table:formula="of:=[.D57]+[.F57]+[.H57]" table:style-name="ce60">
            <text:p>11,533<text:s/></text:p>
          </table:table-cell>
          <table:table-cell office:value-type="float" office:value="0.51685967302452318" table:formula="of:=[.B57]/[.$B$7]*100" table:style-name="ce61">
            <text:p>0.52<text:s/></text:p>
          </table:table-cell>
          <table:table-cell office:value-type="float" office:value="10000" table:formula="of:=['file:///C:/預算/104年預算籌編/處長議會報告用/104年/104營業基金綜計表(103.09.10定稿).xls'#資料庫.B211]" table:style-name="ce60">
            <text:p>10,000<text:s/></text:p>
          </table:table-cell>
          <table:table-cell office:value-type="float" office:value="0.45966698046599197" table:formula="of:=[.D57]/[.$D$7]*100" table:style-name="ce61">
            <text:p>0.46<text:s/></text:p>
          </table:table-cell>
          <table:table-cell office:value-type="float" office:value="1533" table:formula="of:=['file:///C:/預算/104年預算籌編/處長議會報告用/104年/104營業基金綜計表(103.09.10定稿).xls'#資料庫.C211]" table:style-name="ce60">
            <text:p>1,533<text:s/></text:p>
          </table:table-cell>
          <table:table-cell office:value-type="float" office:value="2.74377147766323" table:formula="of:=[.F57]/[.$F$7]*100" table:style-name="ce61">
            <text:p>2.74<text:s/></text:p>
          </table:table-cell>
          <table:table-cell office:value-type="float" office:value="0" table:formula="of:=['file:///C:/預算/104年預算籌編/處長議會報告用/104年/104營業基金綜計表(103.09.10定稿).xls'#資料庫.D211]" table:style-name="ce60">
            <text:p>0<text:s/></text:p>
          </table:table-cell>
          <table:table-cell office:value-type="float" office:value="0" table:formula="of:=[.H57]/[.$H$7]*100" table:style-name="ce61">
            <text:p>#DIV/0!</text:p>
          </table:table-cell>
          <table:table-cell table:number-columns-repeated="16375"/>
        </table:table-row>
        <table:table-row table:style-name="ro6">
          <table:table-cell table:style-name="ce79"/>
          <table:table-cell table:style-name="ce80"/>
          <table:table-cell table:style-name="ce81"/>
          <table:table-cell table:style-name="ce80"/>
          <table:table-cell table:style-name="ce61"/>
          <table:table-cell table:style-name="ce80"/>
          <table:table-cell table:style-name="ce61"/>
          <table:table-cell table:style-name="ce64"/>
          <table:table-cell table:style-name="ce63"/>
          <table:table-cell table:number-columns-repeated="16375"/>
        </table:table-row>
        <table:table-row table:style-name="ro7">
          <table:table-cell office:value-type="string" table:style-name="ce77">
            <text:p>總收入</text:p>
          </table:table-cell>
          <table:table-cell office:value-type="float" office:value="2238141" table:formula="of:=[.B7]+[.B40]" table:style-name="ce87">
            <text:p>2,238,141<text:s/></text:p>
          </table:table-cell>
          <table:table-cell table:style-name="ce88"/>
          <table:table-cell office:value-type="float" office:value="2180865" table:formula="of:=[.D7]+[.D40]" table:style-name="ce87">
            <text:p>2,180,865<text:s/></text:p>
          </table:table-cell>
          <table:table-cell table:style-name="ce88"/>
          <table:table-cell office:value-type="float" office:value="57276" table:formula="of:=[.F7]+[.F40]" table:style-name="ce87">
            <text:p>57,276<text:s/></text:p>
          </table:table-cell>
          <table:table-cell table:style-name="ce82"/>
          <table:table-cell table:style-name="ce12"/>
          <table:table-cell table:number-columns-repeated="16376" table:style-name="ce3"/>
        </table:table-row>
        <table:table-row table:style-name="ro7">
          <table:table-cell office:value-type="string" table:style-name="ce83">
            <text:p>總支出</text:p>
          </table:table-cell>
          <table:table-cell office:value-type="float" office:value="2226608" table:formula="of:=[.B23]+[.B34]+[.B48]+[.B56]" table:style-name="ce89">
            <text:p>2,226,608<text:s/></text:p>
          </table:table-cell>
          <table:table-cell table:style-name="ce90"/>
          <table:table-cell office:value-type="float" office:value="2170865" table:formula="of:=[.D23]+[.D34]+[.D48]+[.D56]" table:style-name="ce89">
            <text:p>2,170,865<text:s/></text:p>
          </table:table-cell>
          <table:table-cell table:style-name="ce90"/>
          <table:table-cell office:value-type="float" office:value="55743" table:formula="of:=[.F23]+[.F34]+[.F48]+[.F56]" table:style-name="ce89">
            <text:p>55,743<text:s/></text:p>
          </table:table-cell>
          <table:table-cell table:style-name="ce84"/>
          <table:table-cell table:style-name="ce12"/>
          <table:table-cell table:number-columns-repeated="16376" table:style-name="ce3"/>
        </table:table-row>
        <table:table-row table:style-name="ro6">
          <table:table-cell office:value-type="string" table:style-name="ce78">
            <text:p>盈虧</text:p>
          </table:table-cell>
          <table:table-cell office:value-type="float" office:value="11533" table:formula="of:=[.B59]-[.B60]" table:style-name="ce91">
            <text:p>11,533<text:s/></text:p>
          </table:table-cell>
          <table:table-cell table:style-name="ce92"/>
          <table:table-cell office:value-type="float" office:value="10000" table:formula="of:=[.D59]-[.D60]" table:style-name="ce91">
            <text:p>10,000<text:s/></text:p>
          </table:table-cell>
          <table:table-cell table:style-name="ce92"/>
          <table:table-cell office:value-type="float" office:value="1533" table:formula="of:=[.F59]-[.F60]" table:style-name="ce91">
            <text:p>1,533<text:s/></text:p>
          </table:table-cell>
          <table:table-cell table:style-name="ce85"/>
          <table:table-cell table:style-name="ce12"/>
          <table:table-cell table:number-columns-repeated="16376" table:style-name="ce3"/>
        </table:table-row>
        <table:table-row table:number-rows-repeated="1048515" table:style-name="ro8">
          <table:table-cell table:number-columns-repeated="16384"/>
        </table:table-row>
        <table:named-expressions>
          <table:named-range table:name="Print_Titles" table:cell-range-address="1_營業基金.$A$1:1_營業基金.$IV$6" table:base-cell-address="1_營業基金.$A$1"/>
        </table:named-expressions>
      </table:table>
      <table:table table:name="2_作業基金" table:style-name="ta2">
        <table:table-column table:style-name="co7" table:default-cell-style-name="ce93"/>
        <table:table-column table:style-name="co8" table:default-cell-style-name="ce97"/>
        <table:table-column table:style-name="co5" table:default-cell-style-name="ce189"/>
        <table:table-column table:style-name="co9" table:default-cell-style-name="ce97"/>
        <table:table-column table:style-name="co3" table:default-cell-style-name="ce189"/>
        <table:table-column table:style-name="co10" table:default-cell-style-name="ce97" table:visibility="collapse"/>
        <table:table-column table:style-name="co11" table:default-cell-style-name="ce189" table:visibility="collapse"/>
        <table:table-column table:style-name="co10" table:default-cell-style-name="ce97" table:visibility="collapse"/>
        <table:table-column table:style-name="co12" table:default-cell-style-name="ce189" table:visibility="collapse"/>
        <table:table-column table:style-name="co13" table:default-cell-style-name="ce97" table:visibility="collapse"/>
        <table:table-column table:style-name="co14" table:default-cell-style-name="ce189" table:visibility="collapse"/>
        <table:table-column table:style-name="co15" table:default-cell-style-name="ce97"/>
        <table:table-column table:style-name="co14" table:default-cell-style-name="ce189"/>
        <table:table-column table:style-name="co16" table:default-cell-style-name="ce97"/>
        <table:table-column table:style-name="co17" table:default-cell-style-name="ce189"/>
        <table:table-column table:style-name="co18" table:default-cell-style-name="ce97"/>
        <table:table-column table:style-name="co19" table:default-cell-style-name="ce189"/>
        <table:table-column table:style-name="co20" table:default-cell-style-name="ce97" table:visibility="collapse"/>
        <table:table-column table:style-name="co21" table:default-cell-style-name="ce189" table:visibility="collapse"/>
        <table:table-column table:style-name="co10" table:default-cell-style-name="ce189" table:visibility="collapse"/>
        <table:table-column table:style-name="co22" table:default-cell-style-name="ce189" table:visibility="collapse"/>
        <table:table-column table:style-name="co23" table:default-cell-style-name="ce97"/>
        <table:table-column table:style-name="co10" table:default-cell-style-name="ce189"/>
        <table:table-column table:style-name="co24" table:default-cell-style-name="ce97" table:visibility="collapse"/>
        <table:table-column table:style-name="co6" table:number-columns-repeated="16360" table:default-cell-style-name="ce93"/>
        <table:table-row table:style-name="ro1">
          <table:table-cell office:value-type="string" table:number-columns-spanned="23" table:number-rows-spanned="1" table:style-name="ce207">
            <text:p><text:s/><text:span text:style-name="T10">新竹縣附屬 單位預算</text:span></text:p>
          </table:table-cell>
          <table:covered-table-cell table:number-columns-repeated="22"/>
          <table:table-cell table:number-columns-repeated="16361" table:style-name="ce93"/>
        </table:table-row>
        <table:table-row table:style-name="ro1">
          <table:table-cell office:value-type="string" table:number-columns-spanned="23" table:number-rows-spanned="1" table:style-name="ce208">
            <text:p><text:s/><text:span text:style-name="T10">收 支 餘 絀 綜 計 表</text:span></text:p>
          </table:table-cell>
          <table:covered-table-cell table:number-columns-repeated="22"/>
          <table:table-cell table:number-columns-repeated="16361" table:style-name="ce93"/>
        </table:table-row>
        <table:table-row table:style-name="ro1">
          <table:table-cell office:value-type="string" table:number-columns-spanned="17" table:number-rows-spanned="1" table:style-name="ce200">
            <text:p>中華民國 <text:s/>104年度<text:s/></text:p>
          </table:table-cell>
          <table:covered-table-cell table:number-columns-repeated="16"/>
          <table:table-cell table:style-name="ce94"/>
          <table:table-cell table:style-name="ce95"/>
          <table:table-cell table:number-columns-repeated="2" table:style-name="ce96"/>
          <table:table-cell office:value-type="string" table:number-columns-spanned="2" table:number-rows-spanned="1" table:style-name="ce198">
            <text:p><text:s/>單位：新台幣千元</text:p>
          </table:table-cell>
          <table:covered-table-cell/>
          <table:table-cell table:style-name="ce97"/>
          <table:table-cell table:number-columns-repeated="16360" table:style-name="ce93"/>
        </table:table-row>
        <table:table-row table:style-name="ro9">
          <table:table-cell office:value-type="string" table:number-columns-spanned="1" table:number-rows-spanned="2" table:style-name="ce225">
            <text:p>科<text:span text:style-name="T6"><text:s text:c="14"/></text:span>目</text:p>
          </table:table-cell>
          <table:table-cell office:value-type="string" table:number-columns-spanned="2" table:number-rows-spanned="1" table:style-name="ce226">
            <text:p>總<text:span text:style-name="T6"><text:s text:c="11"/></text:span>計</text:p>
          </table:table-cell>
          <table:covered-table-cell/>
          <table:table-cell office:value-type="string" table:number-columns-spanned="2" table:number-rows-spanned="1" table:style-name="ce224">
            <text:p>新竹縣醫療作業基金</text:p>
          </table:table-cell>
          <table:covered-table-cell/>
          <table:table-cell office:value-type="string" table:number-columns-spanned="2" table:number-rows-spanned="1" table:style-name="ce224">
            <text:p>慢性病防治所醫療循環基金</text:p>
          </table:table-cell>
          <table:covered-table-cell/>
          <table:table-cell office:value-type="string" table:number-columns-spanned="2" table:number-rows-spanned="1" table:style-name="ce224">
            <text:p>仁智國民住宅維護基金</text:p>
          </table:table-cell>
          <table:covered-table-cell/>
          <table:table-cell office:value-type="string" table:number-columns-spanned="2" table:number-rows-spanned="1" table:style-name="ce224">
            <text:p>輔助公教人員購置住宅基金</text:p>
          </table:table-cell>
          <table:covered-table-cell/>
          <table:table-cell office:value-type="string" table:number-columns-spanned="2" table:number-rows-spanned="1" table:style-name="ce227">
            <text:p>新竹縣實施平均地權基金</text:p>
          </table:table-cell>
          <table:covered-table-cell/>
          <table:table-cell office:value-type="string" table:number-columns-spanned="2" table:number-rows-spanned="1" table:style-name="ce228">
            <text:p>新竹縣產業園區開發管理基金</text:p>
          </table:table-cell>
          <table:covered-table-cell/>
          <table:table-cell office:value-type="string" table:number-columns-spanned="2" table:number-rows-spanned="1" table:style-name="ce224">
            <text:p>新竹縣公共造產基金</text:p>
          </table:table-cell>
          <table:covered-table-cell/>
          <table:table-cell office:value-type="string" table:number-columns-spanned="2" table:number-rows-spanned="1" table:style-name="ce224">
            <text:p>區段徵收開發計畫建設基金</text:p>
          </table:table-cell>
          <table:covered-table-cell/>
          <table:table-cell office:value-type="string" table:number-columns-spanned="2" table:number-rows-spanned="1" table:style-name="ce224">
            <text:p>市地重劃基金</text:p>
          </table:table-cell>
          <table:covered-table-cell/>
          <table:table-cell office:value-type="string" table:number-columns-spanned="2" table:number-rows-spanned="1" table:style-name="ce227">
            <text:p>新竹縣公有收費停車場</text:p>
            <text:p>作業基金</text:p>
          </table:table-cell>
          <table:covered-table-cell/>
          <table:table-cell office:value-type="string" table:style-name="ce98">
            <text:p>新竹縣縣有財產開發基金</text:p>
          </table:table-cell>
          <table:table-cell table:number-columns-repeated="16360" table:style-name="ce99"/>
        </table:table-row>
        <table:table-row table:style-name="ro10">
          <table:covered-table-cell/>
          <table:table-cell office:value-type="string" table:style-name="ce100">
            <text:p>金額</text:p>
          </table:table-cell>
          <table:table-cell office:value-type="string" table:style-name="ce101">
            <text:p>％</text:p>
          </table:table-cell>
          <table:table-cell office:value-type="string" table:style-name="ce100">
            <text:p>金額</text:p>
          </table:table-cell>
          <table:table-cell office:value-type="string" table:style-name="ce101">
            <text:p>％</text:p>
          </table:table-cell>
          <table:table-cell office:value-type="string" table:style-name="ce102">
            <text:p>金額</text:p>
          </table:table-cell>
          <table:table-cell office:value-type="string" table:style-name="ce101">
            <text:p>％</text:p>
          </table:table-cell>
          <table:table-cell office:value-type="string" table:style-name="ce100">
            <text:p>金額</text:p>
          </table:table-cell>
          <table:table-cell office:value-type="string" table:style-name="ce101">
            <text:p>％</text:p>
          </table:table-cell>
          <table:table-cell office:value-type="string" table:style-name="ce100">
            <text:p>金額</text:p>
          </table:table-cell>
          <table:table-cell office:value-type="string" table:style-name="ce103">
            <text:p>％</text:p>
          </table:table-cell>
          <table:table-cell office:value-type="string" table:style-name="ce100">
            <text:p>金額</text:p>
          </table:table-cell>
          <table:table-cell office:value-type="string" table:style-name="ce104">
            <text:p>％</text:p>
          </table:table-cell>
          <table:table-cell office:value-type="string" table:style-name="ce105">
            <text:p>金額</text:p>
          </table:table-cell>
          <table:table-cell office:value-type="string" table:style-name="ce101">
            <text:p>％</text:p>
          </table:table-cell>
          <table:table-cell office:value-type="string" table:style-name="ce100">
            <text:p>金額</text:p>
          </table:table-cell>
          <table:table-cell office:value-type="string" table:style-name="ce101">
            <text:p>％</text:p>
          </table:table-cell>
          <table:table-cell office:value-type="string" table:style-name="ce106">
            <text:p>金額</text:p>
          </table:table-cell>
          <table:table-cell office:value-type="string" table:style-name="ce101">
            <text:p>％</text:p>
          </table:table-cell>
          <table:table-cell office:value-type="string" table:style-name="ce100">
            <text:p>金額</text:p>
          </table:table-cell>
          <table:table-cell office:value-type="string" table:style-name="ce101">
            <text:p>％</text:p>
          </table:table-cell>
          <table:table-cell office:value-type="string" table:style-name="ce100">
            <text:p>金額</text:p>
          </table:table-cell>
          <table:table-cell office:value-type="string" table:style-name="ce104">
            <text:p>％</text:p>
          </table:table-cell>
          <table:table-cell office:value-type="string" table:style-name="ce102">
            <text:p>金額</text:p>
          </table:table-cell>
          <table:table-cell table:number-columns-repeated="16360" table:style-name="ce107"/>
        </table:table-row>
        <table:table-row table:style-name="ro10">
          <table:table-cell office:value-type="string" table:style-name="ce108">
            <text:p>業務收入</text:p>
          </table:table-cell>
          <table:table-cell office:value-type="float" office:value="1491832" table:formula="of:=+[.D6]+[.F6]+[.H6]+[.J6]+[.L6]+[.P6]+[.R6]+[.N6]+[.V6]+[.X6]" table:style-name="ce109">
            <text:p>1,491,832<text:s/></text:p>
          </table:table-cell>
          <table:table-cell office:value-type="float" office:value="100" table:formula="of:=[.B6]/[.$B$6]*100" table:style-name="ce110">
            <text:p>100.00<text:s/></text:p>
          </table:table-cell>
          <table:table-cell office:value-type="float" office:value="59012" table:formula="of:=['file:///C:/預算/104年預算籌編/處長議會報告用/104年/104作業基金綜計表(103.9.12定稿).xls'#資料庫.B493]" table:style-name="ce109">
            <text:p>59,012<text:s/></text:p>
          </table:table-cell>
          <table:table-cell office:value-type="float" office:value="100" table:formula="of:=[.D6]/[.$D$6]*100" table:style-name="ce110">
            <text:p>100.00<text:s/></text:p>
          </table:table-cell>
          <table:table-cell office:value-type="float" office:value="0" table:formula="of:=['file:///C:/預算/104年預算籌編/處長議會報告用/104年/104作業基金綜計表(103.9.12定稿).xls'#資料庫.C297]" table:style-name="ce111">
            <text:p>0<text:s/></text:p>
          </table:table-cell>
          <table:table-cell office:value-type="float" office:value="0" table:formula="of:=[.F6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297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493]" table:style-name="ce109">
            <text:p>0<text:s/></text:p>
          </table:table-cell>
          <table:table-cell office:value-type="float" office:value="0" table:formula="of:=[.J6]/[.$J$6]*100" table:style-name="ce112">
            <text:p>#DIV/0!</text:p>
          </table:table-cell>
          <table:table-cell office:value-type="float" office:value="1340000" table:formula="of:=['file:///C:/預算/104年預算籌編/處長議會報告用/104年/104作業基金綜計表(103.9.12定稿).xls'#資料庫.F493]" table:style-name="ce109">
            <text:p>1,340,000<text:s/></text:p>
          </table:table-cell>
          <table:table-cell office:value-type="float" office:value="100" table:formula="of:=[.L6]/[.$L$6]*100" table:style-name="ce113">
            <text:p>100.00<text:s/></text:p>
          </table:table-cell>
          <table:table-cell office:value-type="float" office:value="500" table:formula="of:=['file:///C:/預算/104年預算籌編/處長議會報告用/104年/104作業基金綜計表(103.9.12定稿).xls'#資料庫.J493]" table:style-name="ce114">
            <text:p>500<text:s/></text:p>
          </table:table-cell>
          <table:table-cell office:value-type="float" office:value="100" table:formula="of:=[.N6]/[.$N$6]*100" table:style-name="ce110">
            <text:p>100.00<text:s/></text:p>
          </table:table-cell>
          <table:table-cell office:value-type="float" office:value="24784" table:formula="of:=['file:///C:/預算/104年預算籌編/處長議會報告用/104年/104作業基金綜計表(103.9.12定稿).xls'#資料庫.H493]" table:style-name="ce109">
            <text:p>24,784<text:s/></text:p>
          </table:table-cell>
          <table:table-cell office:value-type="float" office:value="100" table:formula="of:=[.P6]/[.$P$6]*100" table:style-name="ce110">
            <text:p>100.00<text:s/></text:p>
          </table:table-cell>
          <table:table-cell office:value-type="float" office:value="0" table:formula="of:=['file:///C:/預算/104年預算籌編/處長議會報告用/104年/104作業基金綜計表(103.9.12定稿).xls'#資料庫.I297]" table:style-name="ce109">
            <text:p>0<text:s/></text:p>
          </table:table-cell>
          <table:table-cell office:value-type="float" office:value="0" table:formula="of:=[.R6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297]" table:style-name="ce109">
            <text:p>0<text:s/></text:p>
          </table:table-cell>
          <table:table-cell table:style-name="ce110"/>
          <table:table-cell office:value-type="float" office:value="67536" table:formula="of:=['file:///C:/預算/104年預算籌編/處長議會報告用/104年/104作業基金綜計表(103.9.12定稿).xls'#資料庫.L493]" table:style-name="ce109">
            <text:p>67,536<text:s/></text:p>
          </table:table-cell>
          <table:table-cell office:value-type="float" office:value="100" table:formula="of:=[.V6]/[.$V$6]*100" table:style-name="ce115">
            <text:p>100.00<text:s/></text:p>
          </table:table-cell>
          <table:table-cell office:value-type="float" office:value="0" table:formula="of:=['file:///C:/預算/104年預算籌編/處長議會報告用/104年/104作業基金綜計表(103.9.12定稿).xls'#資料庫.M493]" table:style-name="ce116">
            <text:p>0<text:s/></text:p>
          </table:table-cell>
          <table:table-cell table:number-columns-repeated="16360" table:style-name="ce117"/>
        </table:table-row>
        <table:table-row table:style-name="ro10">
          <table:table-cell office:value-type="string" table:style-name="ce118">
            <text:p><text:s text:c="4"/><text:span text:style-name="T12">勞務收入</text:span></text:p>
          </table:table-cell>
          <table:table-cell office:value-type="float" office:value="500" table:formula="of:=+[.D7]+[.F7]+[.H7]+[.J7]+[.L7]+[.P7]+[.R7]+[.N7]+[.V7]+[.X7]" table:style-name="ce109">
            <text:p>500<text:s/></text:p>
          </table:table-cell>
          <table:table-cell office:value-type="float" office:value="3.3515838244520833E-2" table:formula="of:=[.B7]/[.$B$6]*100" table:style-name="ce110">
            <text:p>0.03<text:s/></text:p>
          </table:table-cell>
          <table:table-cell office:value-type="float" office:value="0" table:formula="of:=['file:///C:/預算/104年預算籌編/處長議會報告用/104年/104作業基金綜計表(103.9.12定稿).xls'#資料庫.B494]" table:style-name="ce109">
            <text:p>0<text:s/></text:p>
          </table:table-cell>
          <table:table-cell office:value-type="float" office:value="0" table:formula="of:=[.D7]/[.$D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C298]" table:style-name="ce111">
            <text:p>0<text:s/></text:p>
          </table:table-cell>
          <table:table-cell office:value-type="float" office:value="0" table:formula="of:=[.F7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298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494]" table:style-name="ce109">
            <text:p>0<text:s/></text:p>
          </table:table-cell>
          <table:table-cell office:value-type="float" office:value="0" table:formula="of:=[.J7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494]" table:style-name="ce109">
            <text:p>0<text:s/></text:p>
          </table:table-cell>
          <table:table-cell office:value-type="float" office:value="0" table:formula="of:=[.L7]/[.$L$6]*100" table:style-name="ce113">
            <text:p>0.00<text:s/></text:p>
          </table:table-cell>
          <table:table-cell office:value-type="float" office:value="500" table:formula="of:=['file:///C:/預算/104年預算籌編/處長議會報告用/104年/104作業基金綜計表(103.9.12定稿).xls'#資料庫.J494]" table:style-name="ce114">
            <text:p>500<text:s/></text:p>
          </table:table-cell>
          <table:table-cell office:value-type="float" office:value="100" table:formula="of:=[.N7]/[.$N$6]*100" table:style-name="ce110">
            <text:p>100.00<text:s/></text:p>
          </table:table-cell>
          <table:table-cell office:value-type="float" office:value="0" table:formula="of:=['file:///C:/預算/104年預算籌編/處長議會報告用/104年/104作業基金綜計表(103.9.12定稿).xls'#資料庫.H494]" table:style-name="ce109">
            <text:p>0<text:s/></text:p>
          </table:table-cell>
          <table:table-cell office:value-type="float" office:value="0" table:formula="of:=[.P7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298]" table:style-name="ce109">
            <text:p>0<text:s/></text:p>
          </table:table-cell>
          <table:table-cell office:value-type="float" office:value="0" table:formula="of:=[.R7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298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494]" table:style-name="ce109">
            <text:p>0<text:s/></text:p>
          </table:table-cell>
          <table:table-cell office:value-type="float" office:value="0" table:formula="of:=[.V7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494]" table:style-name="ce116">
            <text:p>0<text:s/></text:p>
          </table:table-cell>
          <table:table-cell table:number-columns-repeated="4" table:style-name="ce119"/>
          <table:table-cell table:number-columns-repeated="16356" table:style-name="ce107"/>
        </table:table-row>
        <table:table-row table:style-name="ro10">
          <table:table-cell office:value-type="string" table:style-name="ce120">
            <text:p><text:s text:c="4"/>管理收入</text:p>
          </table:table-cell>
          <table:table-cell office:value-type="float" office:value="500" table:formula="of:=+[.D8]+[.F8]+[.H8]+[.J8]+[.L8]+[.P8]+[.R8]+[.N8]+[.V8]+[.X8]" table:style-name="ce109">
            <text:p>500<text:s/></text:p>
          </table:table-cell>
          <table:table-cell office:value-type="float" office:value="3.3515838244520833E-2" table:formula="of:=[.B8]/[.$B$6]*100" table:style-name="ce110">
            <text:p>0.03<text:s/></text:p>
          </table:table-cell>
          <table:table-cell office:value-type="float" office:value="0" table:formula="of:=['file:///C:/預算/104年預算籌編/處長議會報告用/104年/104作業基金綜計表(103.9.12定稿).xls'#資料庫.B495]" table:style-name="ce109">
            <text:p>0<text:s/></text:p>
          </table:table-cell>
          <table:table-cell office:value-type="float" office:value="0" table:formula="of:=[.D8]/[.$D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C299]" table:style-name="ce111">
            <text:p>0<text:s/></text:p>
          </table:table-cell>
          <table:table-cell office:value-type="float" office:value="0" table:formula="of:=[.F8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299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495]" table:style-name="ce109">
            <text:p>0<text:s/></text:p>
          </table:table-cell>
          <table:table-cell office:value-type="float" office:value="0" table:formula="of:=[.J8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495]" table:style-name="ce109">
            <text:p>0<text:s/></text:p>
          </table:table-cell>
          <table:table-cell office:value-type="float" office:value="0" table:formula="of:=[.L8]/[.$L$6]*100" table:style-name="ce113">
            <text:p>0.00<text:s/></text:p>
          </table:table-cell>
          <table:table-cell office:value-type="float" office:value="500" table:formula="of:=['file:///C:/預算/104年預算籌編/處長議會報告用/104年/104作業基金綜計表(103.9.12定稿).xls'#資料庫.J495]" table:style-name="ce114">
            <text:p>500<text:s/></text:p>
          </table:table-cell>
          <table:table-cell office:value-type="float" office:value="100" table:formula="of:=[.N8]/[.$N$6]*100" table:style-name="ce110">
            <text:p>100.00<text:s/></text:p>
          </table:table-cell>
          <table:table-cell office:value-type="float" office:value="0" table:formula="of:=['file:///C:/預算/104年預算籌編/處長議會報告用/104年/104作業基金綜計表(103.9.12定稿).xls'#資料庫.H495]" table:style-name="ce109">
            <text:p>0<text:s/></text:p>
          </table:table-cell>
          <table:table-cell office:value-type="float" office:value="0" table:formula="of:=[.P8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299]" table:style-name="ce109">
            <text:p>0<text:s/></text:p>
          </table:table-cell>
          <table:table-cell office:value-type="float" office:value="0" table:formula="of:=[.R8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299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495]" table:style-name="ce109">
            <text:p>0<text:s/></text:p>
          </table:table-cell>
          <table:table-cell office:value-type="float" office:value="0" table:formula="of:=[.V8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495]" table:style-name="ce116">
            <text:p>0<text:s/></text:p>
          </table:table-cell>
          <table:table-cell table:number-columns-repeated="4" table:style-name="ce119"/>
          <table:table-cell table:number-columns-repeated="16356" table:style-name="ce107"/>
        </table:table-row>
        <table:table-row table:style-name="ro10">
          <table:table-cell office:value-type="string" table:style-name="ce118">
            <text:p><text:s text:c="4"/><text:span text:style-name="T12">銷貨收入</text:span></text:p>
          </table:table-cell>
          <table:table-cell office:value-type="float" office:value="19600" table:formula="of:=+[.D9]+[.F9]+[.H9]+[.J9]+[.L9]+[.P9]+[.R9]+[.N9]+[.V9]+[.X9]" table:style-name="ce109">
            <text:p>19,600<text:s/></text:p>
          </table:table-cell>
          <table:table-cell office:value-type="float" office:value="1.3138208591852167" table:formula="of:=[.B9]/[.$B$6]*100" table:style-name="ce110">
            <text:p>1.31<text:s/></text:p>
          </table:table-cell>
          <table:table-cell office:value-type="float" office:value="0" table:formula="of:=['file:///C:/預算/104年預算籌編/處長議會報告用/104年/104作業基金綜計表(103.9.12定稿).xls'#資料庫.B496]" table:style-name="ce109">
            <text:p>0<text:s/></text:p>
          </table:table-cell>
          <table:table-cell office:value-type="float" office:value="0" table:formula="of:=[.D9]/[.$D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C300]" table:style-name="ce111">
            <text:p>0<text:s/></text:p>
          </table:table-cell>
          <table:table-cell office:value-type="float" office:value="0" table:formula="of:=[.F9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00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496]" table:style-name="ce109">
            <text:p>0<text:s/></text:p>
          </table:table-cell>
          <table:table-cell office:value-type="float" office:value="0" table:formula="of:=[.J9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496]" table:style-name="ce109">
            <text:p>0<text:s/></text:p>
          </table:table-cell>
          <table:table-cell office:value-type="float" office:value="0" table:formula="of:=[.L9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496]" table:style-name="ce114">
            <text:p>0<text:s/></text:p>
          </table:table-cell>
          <table:table-cell office:value-type="float" office:value="0" table:formula="of:=[.N9]/[.$N$6]*100" table:style-name="ce110">
            <text:p>0.00<text:s/></text:p>
          </table:table-cell>
          <table:table-cell office:value-type="float" office:value="19600" table:formula="of:=['file:///C:/預算/104年預算籌編/處長議會報告用/104年/104作業基金綜計表(103.9.12定稿).xls'#資料庫.H496]" table:style-name="ce109">
            <text:p>19,600<text:s/></text:p>
          </table:table-cell>
          <table:table-cell office:value-type="float" office:value="79.083279535183991" table:formula="of:=[.P9]/[.$P$6]*100" table:style-name="ce110">
            <text:p>79.08<text:s/></text:p>
          </table:table-cell>
          <table:table-cell office:value-type="float" office:value="0" table:formula="of:=['file:///C:/預算/104年預算籌編/處長議會報告用/104年/104作業基金綜計表(103.9.12定稿).xls'#資料庫.I300]" table:style-name="ce109">
            <text:p>0<text:s/></text:p>
          </table:table-cell>
          <table:table-cell office:value-type="float" office:value="0" table:formula="of:=[.R9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00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496]" table:style-name="ce109">
            <text:p>0<text:s/></text:p>
          </table:table-cell>
          <table:table-cell office:value-type="float" office:value="0" table:formula="of:=[.V9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496]" table:style-name="ce116">
            <text:p>0<text:s/></text:p>
          </table:table-cell>
          <table:table-cell table:number-columns-repeated="4" table:style-name="ce119"/>
          <table:table-cell table:number-columns-repeated="16356" table:style-name="ce107"/>
        </table:table-row>
        <table:table-row table:style-name="ro10">
          <table:table-cell office:value-type="string" table:style-name="ce118">
            <text:p><text:s text:c="9"/><text:span text:style-name="T12">土石銷貨收入</text:span></text:p>
          </table:table-cell>
          <table:table-cell office:value-type="float" office:value="19600" table:formula="of:=+[.D10]+[.F10]+[.H10]+[.J10]+[.L10]+[.P10]+[.R10]+[.N10]+[.V10]+[.X10]" table:style-name="ce109">
            <text:p>19,600<text:s/></text:p>
          </table:table-cell>
          <table:table-cell office:value-type="float" office:value="1.3138208591852167" table:formula="of:=[.B10]/[.$B$6]*100" table:style-name="ce110">
            <text:p>1.31<text:s/></text:p>
          </table:table-cell>
          <table:table-cell office:value-type="float" office:value="0" table:formula="of:=['file:///C:/預算/104年預算籌編/處長議會報告用/104年/104作業基金綜計表(103.9.12定稿).xls'#資料庫.B497]" table:style-name="ce109">
            <text:p>0<text:s/></text:p>
          </table:table-cell>
          <table:table-cell table:style-name="ce110"/>
          <table:table-cell table:style-name="ce111"/>
          <table:table-cell table:style-name="ce110"/>
          <table:table-cell table:style-name="ce109"/>
          <table:table-cell table:style-name="ce110"/>
          <table:table-cell office:value-type="float" office:value="0" table:formula="of:=['file:///C:/預算/104年預算籌編/處長議會報告用/104年/104作業基金綜計表(103.9.12定稿).xls'#資料庫.E497]" table:style-name="ce109">
            <text:p>0<text:s/></text:p>
          </table:table-cell>
          <table:table-cell table:style-name="ce112"/>
          <table:table-cell office:value-type="float" office:value="0" table:formula="of:=['file:///C:/預算/104年預算籌編/處長議會報告用/104年/104作業基金綜計表(103.9.12定稿).xls'#資料庫.F497]" table:style-name="ce109">
            <text:p>0<text:s/></text:p>
          </table:table-cell>
          <table:table-cell office:value-type="float" office:value="0" table:formula="of:=[.L10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497]" table:style-name="ce114">
            <text:p>0<text:s/></text:p>
          </table:table-cell>
          <table:table-cell table:style-name="ce110"/>
          <table:table-cell office:value-type="float" office:value="19600" table:formula="of:=['file:///C:/預算/104年預算籌編/處長議會報告用/104年/104作業基金綜計表(103.9.12定稿).xls'#資料庫.H497]" table:style-name="ce109">
            <text:p>19,600<text:s/></text:p>
          </table:table-cell>
          <table:table-cell office:value-type="float" office:value="79.083279535183991" table:formula="of:=[.P10]/[.$P$6]*100" table:style-name="ce110">
            <text:p>79.08<text:s/>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office:value-type="float" office:value="0" table:formula="of:=['file:///C:/預算/104年預算籌編/處長議會報告用/104年/104作業基金綜計表(103.9.12定稿).xls'#資料庫.L497]" table:style-name="ce109">
            <text:p>0<text:s/></text:p>
          </table:table-cell>
          <table:table-cell table:style-name="ce113"/>
          <table:table-cell office:value-type="float" office:value="0" table:formula="of:=['file:///C:/預算/104年預算籌編/處長議會報告用/104年/104作業基金綜計表(103.9.12定稿).xls'#資料庫.M497]" table:style-name="ce116">
            <text:p>0<text:s/></text:p>
          </table:table-cell>
          <table:table-cell table:number-columns-repeated="4" table:style-name="ce119"/>
          <table:table-cell table:number-columns-repeated="16356" table:style-name="ce107"/>
        </table:table-row>
        <table:table-row table:style-name="ro10">
          <table:table-cell office:value-type="string" table:style-name="ce121">
            <text:p><text:s text:c="2"/>租金及權利金收入</text:p>
          </table:table-cell>
          <table:table-cell office:value-type="float" office:value="57720" table:formula="of:=+[.D11]+[.F11]+[.H11]+[.J11]+[.L11]+[.P11]+[.R11]+[.N11]+[.V11]+[.X11]" table:style-name="ce109">
            <text:p>57,720<text:s/></text:p>
          </table:table-cell>
          <table:table-cell office:value-type="float" office:value="3.8690683669474848" table:formula="of:=[.B11]/[.$B$6]*100" table:style-name="ce110">
            <text:p>3.87<text:s/></text:p>
          </table:table-cell>
          <table:table-cell office:value-type="float" office:value="0" table:formula="of:=['file:///C:/預算/104年預算籌編/處長議會報告用/104年/104作業基金綜計表(103.9.12定稿).xls'#資料庫.B498]" table:style-name="ce109">
            <text:p>0<text:s/></text:p>
          </table:table-cell>
          <table:table-cell table:style-name="ce110"/>
          <table:table-cell table:style-name="ce111"/>
          <table:table-cell table:style-name="ce110"/>
          <table:table-cell table:style-name="ce109"/>
          <table:table-cell table:style-name="ce110"/>
          <table:table-cell office:value-type="float" office:value="0" table:formula="of:=['file:///C:/預算/104年預算籌編/處長議會報告用/104年/104作業基金綜計表(103.9.12定稿).xls'#資料庫.E498]" table:style-name="ce109">
            <text:p>0<text:s/></text:p>
          </table:table-cell>
          <table:table-cell table:style-name="ce112"/>
          <table:table-cell office:value-type="float" office:value="0" table:formula="of:=['file:///C:/預算/104年預算籌編/處長議會報告用/104年/104作業基金綜計表(103.9.12定稿).xls'#資料庫.F498]" table:style-name="ce109">
            <text:p>0<text:s/></text:p>
          </table:table-cell>
          <table:table-cell office:value-type="float" office:value="0" table:formula="of:=[.L11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498]" table:style-name="ce114">
            <text:p>0<text:s/></text:p>
          </table:table-cell>
          <table:table-cell table:style-name="ce110"/>
          <table:table-cell office:value-type="float" office:value="5184" table:formula="of:=['file:///C:/預算/104年預算籌編/處長議會報告用/104年/104作業基金綜計表(103.9.12定稿).xls'#資料庫.H498]" table:style-name="ce109">
            <text:p>5,184<text:s/></text:p>
          </table:table-cell>
          <table:table-cell office:value-type="float" office:value="20.916720464816009" table:formula="of:=[.P11]/[.$P$6]*100" table:style-name="ce110">
            <text:p>20.92<text:s/></text:p>
          </table:table-cell>
          <table:table-cell table:style-name="ce109"/>
          <table:table-cell table:style-name="ce110"/>
          <table:table-cell office:value-type="float" office:value="0" table:formula="of:=['file:///C:/預算/104年預算籌編/處長議會報告用/104年/104作業基金綜計表(103.9.12定稿).xls'#資料庫.K302]" table:style-name="ce109">
            <text:p>0<text:s/></text:p>
          </table:table-cell>
          <table:table-cell table:style-name="ce110"/>
          <table:table-cell office:value-type="float" office:value="52536" table:formula="of:=['file:///C:/預算/104年預算籌編/處長議會報告用/104年/104作業基金綜計表(103.9.12定稿).xls'#資料庫.L498]" table:style-name="ce109">
            <text:p>52,536<text:s/></text:p>
          </table:table-cell>
          <table:table-cell office:value-type="float" office:value="77.789623312011372" table:formula="of:=[.V11]/[.$V$6]*100" table:style-name="ce113">
            <text:p>77.79<text:s/></text:p>
          </table:table-cell>
          <table:table-cell office:value-type="float" office:value="0" table:formula="of:=['file:///C:/預算/104年預算籌編/處長議會報告用/104年/104作業基金綜計表(103.9.12定稿).xls'#資料庫.M498]" table:style-name="ce116">
            <text:p>0<text:s/></text:p>
          </table:table-cell>
          <table:table-cell table:number-columns-repeated="4" table:style-name="ce119"/>
          <table:table-cell table:number-columns-repeated="16356" table:style-name="ce107"/>
        </table:table-row>
        <table:table-row table:style-name="ro10">
          <table:table-cell office:value-type="string" table:style-name="ce121">
            <text:p><text:s text:c="4"/>租金收入</text:p>
          </table:table-cell>
          <table:table-cell office:value-type="float" office:value="1214" table:formula="of:=+[.D12]+[.F12]+[.H12]+[.J12]+[.L12]+[.P12]+[.R12]+[.N12]+[.V12]+[.X12]" table:style-name="ce109">
            <text:p>1,214<text:s/></text:p>
          </table:table-cell>
          <table:table-cell office:value-type="float" office:value="8.1376455257696573E-2" table:formula="of:=[.B12]/[.$B$6]*100" table:style-name="ce110">
            <text:p>0.08<text:s/></text:p>
          </table:table-cell>
          <table:table-cell table:style-name="ce109"/>
          <table:table-cell table:style-name="ce110"/>
          <table:table-cell table:style-name="ce111"/>
          <table:table-cell table:style-name="ce110"/>
          <table:table-cell table:style-name="ce109"/>
          <table:table-cell table:style-name="ce110"/>
          <table:table-cell table:style-name="ce109"/>
          <table:table-cell table:style-name="ce112"/>
          <table:table-cell table:style-name="ce109"/>
          <table:table-cell table:style-name="ce113"/>
          <table:table-cell table:style-name="ce114"/>
          <table:table-cell table:style-name="ce110"/>
          <table:table-cell office:value-type="float" office:value="1214" table:formula="of:=['file:///C:/預算/104年預算籌編/處長議會報告用/104年/104作業基金綜計表(103.9.12定稿).xls'#資料庫.H499]" table:style-name="ce109">
            <text:p>1,214<text:s/></text:p>
          </table:table-cell>
          <table:table-cell office:value-type="float" office:value="4.8983214977404783" table:formula="of:=[.P12]/[.$P$6]*100" table:style-name="ce110">
            <text:p>4.90<text:s/>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3"/>
          <table:table-cell office:value-type="float" office:value="0" table:formula="of:=['file:///C:/預算/104年預算籌編/處長議會報告用/104年/104作業基金綜計表(103.9.12定稿).xls'#資料庫.M499]" table:style-name="ce116">
            <text:p>0<text:s/></text:p>
          </table:table-cell>
          <table:table-cell table:number-columns-repeated="4" table:style-name="ce119"/>
          <table:table-cell table:number-columns-repeated="16356" table:style-name="ce107"/>
        </table:table-row>
        <table:table-row table:style-name="ro10">
          <table:table-cell office:value-type="string" table:style-name="ce121">
            <text:p><text:s text:c="4"/>權利金收入</text:p>
          </table:table-cell>
          <table:table-cell office:value-type="float" office:value="56506" table:formula="of:=+[.D13]+[.F13]+[.H13]+[.J13]+[.L13]+[.P13]+[.R13]+[.N13]+[.V13]+[.X13]" table:style-name="ce109">
            <text:p>56,506<text:s/></text:p>
          </table:table-cell>
          <table:table-cell office:value-type="float" office:value="3.7876919116897882" table:formula="of:=[.B13]/[.$B$6]*100" table:style-name="ce110">
            <text:p>3.79<text:s/></text:p>
          </table:table-cell>
          <table:table-cell office:value-type="float" office:value="0" table:formula="of:=['file:///C:/預算/104年預算籌編/處長議會報告用/104年/104作業基金綜計表(103.9.12定稿).xls'#資料庫.B500]" table:style-name="ce109">
            <text:p>0<text:s/></text:p>
          </table:table-cell>
          <table:table-cell table:style-name="ce110"/>
          <table:table-cell table:style-name="ce111"/>
          <table:table-cell table:style-name="ce110"/>
          <table:table-cell table:style-name="ce109"/>
          <table:table-cell table:style-name="ce110"/>
          <table:table-cell office:value-type="float" office:value="0" table:formula="of:=['file:///C:/預算/104年預算籌編/處長議會報告用/104年/104作業基金綜計表(103.9.12定稿).xls'#資料庫.E500]" table:style-name="ce109">
            <text:p>0<text:s/></text:p>
          </table:table-cell>
          <table:table-cell table:style-name="ce112"/>
          <table:table-cell office:value-type="float" office:value="0" table:formula="of:=['file:///C:/預算/104年預算籌編/處長議會報告用/104年/104作業基金綜計表(103.9.12定稿).xls'#資料庫.F500]" table:style-name="ce109">
            <text:p>0<text:s/></text:p>
          </table:table-cell>
          <table:table-cell office:value-type="float" office:value="0" table:formula="of:=[.L13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00]" table:style-name="ce114">
            <text:p>0<text:s/></text:p>
          </table:table-cell>
          <table:table-cell table:style-name="ce110"/>
          <table:table-cell office:value-type="float" office:value="3970" table:formula="of:=['file:///C:/預算/104年預算籌編/處長議會報告用/104年/104作業基金綜計表(103.9.12定稿).xls'#資料庫.H500]" table:style-name="ce109">
            <text:p>3,970<text:s/></text:p>
          </table:table-cell>
          <table:table-cell office:value-type="float" office:value="16.018398967075534" table:formula="of:=[.P13]/[.$P$6]*100" table:style-name="ce110">
            <text:p>16.02<text:s/></text:p>
          </table:table-cell>
          <table:table-cell table:style-name="ce109"/>
          <table:table-cell table:style-name="ce110"/>
          <table:table-cell office:value-type="float" office:value="0" table:formula="of:=['file:///C:/預算/104年預算籌編/處長議會報告用/104年/104作業基金綜計表(103.9.12定稿).xls'#資料庫.K304]" table:style-name="ce109">
            <text:p>0<text:s/></text:p>
          </table:table-cell>
          <table:table-cell table:style-name="ce110"/>
          <table:table-cell office:value-type="float" office:value="52536" table:formula="of:=['file:///C:/預算/104年預算籌編/處長議會報告用/104年/104作業基金綜計表(103.9.12定稿).xls'#資料庫.L500]" table:style-name="ce109">
            <text:p>52,536<text:s/></text:p>
          </table:table-cell>
          <table:table-cell office:value-type="float" office:value="77.789623312011372" table:formula="of:=[.V13]/[.$V$6]*100" table:style-name="ce113">
            <text:p>77.79<text:s/></text:p>
          </table:table-cell>
          <table:table-cell office:value-type="float" office:value="0" table:formula="of:=['file:///C:/預算/104年預算籌編/處長議會報告用/104年/104作業基金綜計表(103.9.12定稿).xls'#資料庫.M500]" table:style-name="ce116">
            <text:p>0<text:s/></text:p>
          </table:table-cell>
          <table:table-cell table:number-columns-repeated="4" table:style-name="ce119"/>
          <table:table-cell table:number-columns-repeated="16356" table:style-name="ce107"/>
        </table:table-row>
        <table:table-row table:style-name="ro10">
          <table:table-cell office:value-type="string" table:style-name="ce118">
            <text:p><text:s text:c="4"/><text:span text:style-name="T12">投融資業務收入</text:span></text:p>
          </table:table-cell>
          <table:table-cell office:value-type="float" office:value="1340000" table:formula="of:=+[.D14]+[.F14]+[.H14]+[.J14]+[.L14]+[.P14]+[.R14]+[.N14]+[.V14]+[.X14]" table:style-name="ce109">
            <text:p>1,340,000<text:s/></text:p>
          </table:table-cell>
          <table:table-cell office:value-type="float" office:value="89.822446495315816" table:formula="of:=[.B14]/[.$B$6]*100" table:style-name="ce110">
            <text:p>89.82<text:s/></text:p>
          </table:table-cell>
          <table:table-cell office:value-type="float" office:value="0" table:formula="of:=['file:///C:/預算/104年預算籌編/處長議會報告用/104年/104作業基金綜計表(103.9.12定稿).xls'#資料庫.B501]" table:style-name="ce109">
            <text:p>0<text:s/></text:p>
          </table:table-cell>
          <table:table-cell office:value-type="float" office:value="0" table:formula="of:=[.D14]/[.$D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C305]" table:style-name="ce111">
            <text:p>0<text:s/></text:p>
          </table:table-cell>
          <table:table-cell office:value-type="float" office:value="0" table:formula="of:=[.F14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05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01]" table:style-name="ce109">
            <text:p>0<text:s/></text:p>
          </table:table-cell>
          <table:table-cell office:value-type="float" office:value="0" table:formula="of:=[.J14]/[.$J$6]*100" table:style-name="ce112">
            <text:p>#DIV/0!</text:p>
          </table:table-cell>
          <table:table-cell office:value-type="float" office:value="1340000" table:formula="of:=['file:///C:/預算/104年預算籌編/處長議會報告用/104年/104作業基金綜計表(103.9.12定稿).xls'#資料庫.F501]" table:style-name="ce109">
            <text:p>1,340,000<text:s/></text:p>
          </table:table-cell>
          <table:table-cell office:value-type="float" office:value="100" table:formula="of:=[.L14]/[.$L$6]*100" table:style-name="ce113">
            <text:p>100.00<text:s/></text:p>
          </table:table-cell>
          <table:table-cell office:value-type="float" office:value="0" table:formula="of:=['file:///C:/預算/104年預算籌編/處長議會報告用/104年/104作業基金綜計表(103.9.12定稿).xls'#資料庫.J501]" table:style-name="ce114">
            <text:p>0<text:s/></text:p>
          </table:table-cell>
          <table:table-cell office:value-type="float" office:value="0" table:formula="of:=[.N14]/[.$N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H501]" table:style-name="ce109">
            <text:p>0<text:s/></text:p>
          </table:table-cell>
          <table:table-cell office:value-type="float" office:value="0" table:formula="of:=[.P14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05]" table:style-name="ce109">
            <text:p>0<text:s/></text:p>
          </table:table-cell>
          <table:table-cell office:value-type="float" office:value="0" table:formula="of:=[.R14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05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501]" table:style-name="ce109">
            <text:p>0<text:s/></text:p>
          </table:table-cell>
          <table:table-cell office:value-type="float" office:value="0" table:formula="of:=[.V14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01]" table:style-name="ce116">
            <text:p>0<text:s/></text:p>
          </table:table-cell>
          <table:table-cell table:number-columns-repeated="4" table:style-name="ce119"/>
          <table:table-cell table:number-columns-repeated="16356" table:style-name="ce107"/>
        </table:table-row>
        <table:table-row table:style-name="ro11" table:visibility="collapse">
          <table:table-cell office:value-type="string" table:style-name="ce120">
            <text:p><text:s text:c="4"/>融資業務收入</text:p>
          </table:table-cell>
          <table:table-cell office:value-type="float" office:value="0" table:formula="of:=+[.D15]+[.F15]+[.H15]+[.J15]+[.L15]+[.P15]+[.R15]+[.N15]+[.V15]+[.X15]" table:style-name="ce109">
            <text:p>0<text:s/></text:p>
          </table:table-cell>
          <table:table-cell office:value-type="float" office:value="0" table:formula="of:=[.B15]/[.$B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B502]" table:style-name="ce109">
            <text:p>0<text:s/></text:p>
          </table:table-cell>
          <table:table-cell office:value-type="float" office:value="0" table:formula="of:=[.D15]/[.$D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C306]" table:style-name="ce111">
            <text:p>0<text:s/></text:p>
          </table:table-cell>
          <table:table-cell office:value-type="float" office:value="0" table:formula="of:=[.F15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06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02]" table:style-name="ce109">
            <text:p>0<text:s/></text:p>
          </table:table-cell>
          <table:table-cell office:value-type="float" office:value="0" table:formula="of:=[.J15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02]" table:style-name="ce109">
            <text:p>0<text:s/></text:p>
          </table:table-cell>
          <table:table-cell office:value-type="float" office:value="0" table:formula="of:=[.L15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02]" table:style-name="ce114">
            <text:p>0<text:s/></text:p>
          </table:table-cell>
          <table:table-cell office:value-type="float" office:value="0" table:formula="of:=[.N15]/[.$N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H502]" table:style-name="ce109">
            <text:p>0<text:s/></text:p>
          </table:table-cell>
          <table:table-cell office:value-type="float" office:value="0" table:formula="of:=[.P15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06]" table:style-name="ce109">
            <text:p>0<text:s/></text:p>
          </table:table-cell>
          <table:table-cell office:value-type="float" office:value="0" table:formula="of:=[.R15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06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502]" table:style-name="ce109">
            <text:p>0<text:s/></text:p>
          </table:table-cell>
          <table:table-cell office:value-type="float" office:value="0" table:formula="of:=[.V15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02]" table:style-name="ce116">
            <text:p>0<text:s/></text:p>
          </table:table-cell>
          <table:table-cell table:number-columns-repeated="4" table:style-name="ce119"/>
          <table:table-cell table:number-columns-repeated="16356" table:style-name="ce107"/>
        </table:table-row>
        <table:table-row table:style-name="ro10">
          <table:table-cell office:value-type="string" table:style-name="ce120">
            <text:p><text:s text:c="4"/>不動產投資收入</text:p>
          </table:table-cell>
          <table:table-cell office:value-type="float" office:value="1340000" table:formula="of:=+[.D16]+[.F16]+[.H16]+[.J16]+[.L16]+[.P16]+[.R16]+[.N16]+[.V16]+[.X16]" table:style-name="ce109">
            <text:p>1,340,000<text:s/></text:p>
          </table:table-cell>
          <table:table-cell office:value-type="float" office:value="89.822446495315816" table:formula="of:=[.B16]/[.$B$6]*100" table:style-name="ce110">
            <text:p>89.82<text:s/></text:p>
          </table:table-cell>
          <table:table-cell office:value-type="float" office:value="0" table:formula="of:=['file:///C:/預算/104年預算籌編/處長議會報告用/104年/104作業基金綜計表(103.9.12定稿).xls'#資料庫.B503]" table:style-name="ce109">
            <text:p>0<text:s/></text:p>
          </table:table-cell>
          <table:table-cell office:value-type="float" office:value="0" table:formula="of:=[.D16]/[.$D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C307]" table:style-name="ce111">
            <text:p>0<text:s/></text:p>
          </table:table-cell>
          <table:table-cell office:value-type="float" office:value="0" table:formula="of:=[.F16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07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03]" table:style-name="ce109">
            <text:p>0<text:s/></text:p>
          </table:table-cell>
          <table:table-cell office:value-type="float" office:value="0" table:formula="of:=[.J16]/[.$J$6]*100" table:style-name="ce112">
            <text:p>#DIV/0!</text:p>
          </table:table-cell>
          <table:table-cell office:value-type="float" office:value="1340000" table:formula="of:=['file:///C:/預算/104年預算籌編/處長議會報告用/104年/104作業基金綜計表(103.9.12定稿).xls'#資料庫.F503]" table:style-name="ce109">
            <text:p>1,340,000<text:s/></text:p>
          </table:table-cell>
          <table:table-cell office:value-type="float" office:value="100" table:formula="of:=[.L16]/[.$L$6]*100" table:style-name="ce113">
            <text:p>100.00<text:s/></text:p>
          </table:table-cell>
          <table:table-cell office:value-type="float" office:value="0" table:formula="of:=['file:///C:/預算/104年預算籌編/處長議會報告用/104年/104作業基金綜計表(103.9.12定稿).xls'#資料庫.J503]" table:style-name="ce114">
            <text:p>0<text:s/></text:p>
          </table:table-cell>
          <table:table-cell office:value-type="float" office:value="0" table:formula="of:=[.N16]/[.$N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H503]" table:style-name="ce109">
            <text:p>0<text:s/></text:p>
          </table:table-cell>
          <table:table-cell office:value-type="float" office:value="0" table:formula="of:=[.P16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07]" table:style-name="ce109">
            <text:p>0<text:s/></text:p>
          </table:table-cell>
          <table:table-cell office:value-type="float" office:value="0" table:formula="of:=[.R16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07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503]" table:style-name="ce109">
            <text:p>0<text:s/></text:p>
          </table:table-cell>
          <table:table-cell office:value-type="float" office:value="0" table:formula="of:=[.V16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03]" table:style-name="ce116">
            <text:p>0<text:s/></text:p>
          </table:table-cell>
          <table:table-cell table:number-columns-repeated="4" table:style-name="ce119"/>
          <table:table-cell table:number-columns-repeated="16356" table:style-name="ce107"/>
        </table:table-row>
        <table:table-row table:style-name="ro10" table:visibility="collapse">
          <table:table-cell office:value-type="string" table:style-name="ce120">
            <text:p><text:s text:c="4"/>其他投融資業務收入</text:p>
          </table:table-cell>
          <table:table-cell office:value-type="float" office:value="0" table:formula="of:=+[.D17]+[.F17]+[.H17]+[.J17]+[.L17]+[.P17]+[.R17]+[.N17]+[.V17]+[.X17]" table:style-name="ce109">
            <text:p>0<text:s/></text:p>
          </table:table-cell>
          <table:table-cell office:value-type="float" office:value="0" table:formula="of:=[.B17]/[.$B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B504]" table:style-name="ce109">
            <text:p>0<text:s/></text:p>
          </table:table-cell>
          <table:table-cell office:value-type="float" office:value="0" table:formula="of:=[.D17]/[.$D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C308]" table:style-name="ce111">
            <text:p>0<text:s/></text:p>
          </table:table-cell>
          <table:table-cell office:value-type="float" office:value="0" table:formula="of:=[.F17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08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04]" table:style-name="ce109">
            <text:p>0<text:s/></text:p>
          </table:table-cell>
          <table:table-cell office:value-type="float" office:value="0" table:formula="of:=[.J17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04]" table:style-name="ce109">
            <text:p>0<text:s/></text:p>
          </table:table-cell>
          <table:table-cell office:value-type="float" office:value="0" table:formula="of:=[.L17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04]" table:style-name="ce114">
            <text:p>0<text:s/></text:p>
          </table:table-cell>
          <table:table-cell office:value-type="float" office:value="0" table:formula="of:=[.N17]/[.$N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H504]" table:style-name="ce109">
            <text:p>0<text:s/></text:p>
          </table:table-cell>
          <table:table-cell office:value-type="float" office:value="0" table:formula="of:=[.P17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08]" table:style-name="ce109">
            <text:p>0<text:s/></text:p>
          </table:table-cell>
          <table:table-cell office:value-type="float" office:value="0" table:formula="of:=[.R17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08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504]" table:style-name="ce109">
            <text:p>0<text:s/></text:p>
          </table:table-cell>
          <table:table-cell office:value-type="float" office:value="0" table:formula="of:=[.V17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04]" table:style-name="ce116">
            <text:p>0<text:s/></text:p>
          </table:table-cell>
          <table:table-cell table:number-columns-repeated="4" table:style-name="ce119"/>
          <table:table-cell table:number-columns-repeated="16356" table:style-name="ce107"/>
        </table:table-row>
        <table:table-row table:style-name="ro10">
          <table:table-cell office:value-type="string" table:style-name="ce118">
            <text:p><text:s text:c="4"/><text:span text:style-name="T12">醫療收入</text:span></text:p>
          </table:table-cell>
          <table:table-cell office:value-type="float" office:value="59012" table:formula="of:=+[.D18]+[.F18]+[.H18]+[.J18]+[.L18]+[.P18]+[.R18]+[.N18]+[.V18]+[.X18]" table:style-name="ce109">
            <text:p>59,012<text:s/></text:p>
          </table:table-cell>
          <table:table-cell office:value-type="float" office:value="3.9556732929713263" table:formula="of:=[.B18]/[.$B$6]*100" table:style-name="ce110">
            <text:p>3.96<text:s/></text:p>
          </table:table-cell>
          <table:table-cell office:value-type="float" office:value="59012" table:formula="of:=['file:///C:/預算/104年預算籌編/處長議會報告用/104年/104作業基金綜計表(103.9.12定稿).xls'#資料庫.B505]" table:style-name="ce109">
            <text:p>59,012<text:s/></text:p>
          </table:table-cell>
          <table:table-cell office:value-type="float" office:value="100" table:formula="of:=[.D18]/[.$D$6]*100" table:style-name="ce110">
            <text:p>100.00<text:s/></text:p>
          </table:table-cell>
          <table:table-cell office:value-type="float" office:value="0" table:formula="of:=['file:///C:/預算/104年預算籌編/處長議會報告用/104年/104作業基金綜計表(103.9.12定稿).xls'#資料庫.C309]" table:style-name="ce111">
            <text:p>0<text:s/></text:p>
          </table:table-cell>
          <table:table-cell office:value-type="float" office:value="0" table:formula="of:=[.F18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09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05]" table:style-name="ce109">
            <text:p>0<text:s/></text:p>
          </table:table-cell>
          <table:table-cell office:value-type="float" office:value="0" table:formula="of:=[.J18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05]" table:style-name="ce109">
            <text:p>0<text:s/></text:p>
          </table:table-cell>
          <table:table-cell office:value-type="float" office:value="0" table:formula="of:=[.L18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05]" table:style-name="ce114">
            <text:p>0<text:s/></text:p>
          </table:table-cell>
          <table:table-cell office:value-type="float" office:value="0" table:formula="of:=[.N18]/[.$N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H505]" table:style-name="ce109">
            <text:p>0<text:s/></text:p>
          </table:table-cell>
          <table:table-cell office:value-type="float" office:value="0" table:formula="of:=[.P18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09]" table:style-name="ce109">
            <text:p>0<text:s/></text:p>
          </table:table-cell>
          <table:table-cell office:value-type="float" office:value="0" table:formula="of:=[.R18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09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505]" table:style-name="ce109">
            <text:p>0<text:s/></text:p>
          </table:table-cell>
          <table:table-cell office:value-type="float" office:value="0" table:formula="of:=[.V18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05]" table:style-name="ce116">
            <text:p>0<text:s/></text:p>
          </table:table-cell>
          <table:table-cell table:number-columns-repeated="4" table:style-name="ce119"/>
          <table:table-cell table:number-columns-repeated="16356" table:style-name="ce107"/>
        </table:table-row>
        <table:table-row table:style-name="ro10">
          <table:table-cell office:value-type="string" table:style-name="ce120">
            <text:p><text:s text:c="4"/>門診醫療收入</text:p>
          </table:table-cell>
          <table:table-cell office:value-type="float" office:value="51082" table:formula="of:=+[.D19]+[.F19]+[.H19]+[.J19]+[.L19]+[.P19]+[.R19]+[.N19]+[.V19]+[.X19]" table:style-name="ce109">
            <text:p>51,082<text:s/></text:p>
          </table:table-cell>
          <table:table-cell office:value-type="float" office:value="3.4241120984132261" table:formula="of:=[.B19]/[.$B$6]*100" table:style-name="ce110">
            <text:p>3.42<text:s/></text:p>
          </table:table-cell>
          <table:table-cell office:value-type="float" office:value="51082" table:formula="of:=['file:///C:/預算/104年預算籌編/處長議會報告用/104年/104作業基金綜計表(103.9.12定稿).xls'#資料庫.B506]" table:style-name="ce109">
            <text:p>51,082<text:s/></text:p>
          </table:table-cell>
          <table:table-cell office:value-type="float" office:value="86.562055175218603" table:formula="of:=[.D19]/[.$D$6]*100" table:style-name="ce110">
            <text:p>86.56<text:s/></text:p>
          </table:table-cell>
          <table:table-cell office:value-type="float" office:value="0" table:formula="of:=['file:///C:/預算/104年預算籌編/處長議會報告用/104年/104作業基金綜計表(103.9.12定稿).xls'#資料庫.C310]" table:style-name="ce111">
            <text:p>0<text:s/></text:p>
          </table:table-cell>
          <table:table-cell office:value-type="float" office:value="0" table:formula="of:=[.F19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10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06]" table:style-name="ce109">
            <text:p>0<text:s/></text:p>
          </table:table-cell>
          <table:table-cell office:value-type="float" office:value="0" table:formula="of:=[.J19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06]" table:style-name="ce109">
            <text:p>0<text:s/></text:p>
          </table:table-cell>
          <table:table-cell office:value-type="float" office:value="0" table:formula="of:=[.L19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06]" table:style-name="ce114">
            <text:p>0<text:s/></text:p>
          </table:table-cell>
          <table:table-cell office:value-type="float" office:value="0" table:formula="of:=[.N19]/[.$N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H506]" table:style-name="ce109">
            <text:p>0<text:s/></text:p>
          </table:table-cell>
          <table:table-cell office:value-type="float" office:value="0" table:formula="of:=[.P19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10]" table:style-name="ce109">
            <text:p>0<text:s/></text:p>
          </table:table-cell>
          <table:table-cell office:value-type="float" office:value="0" table:formula="of:=[.R19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10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506]" table:style-name="ce109">
            <text:p>0<text:s/></text:p>
          </table:table-cell>
          <table:table-cell office:value-type="float" office:value="0" table:formula="of:=[.V19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06]" table:style-name="ce116">
            <text:p>0<text:s/></text:p>
          </table:table-cell>
          <table:table-cell table:number-columns-repeated="4" table:style-name="ce119"/>
          <table:table-cell table:number-columns-repeated="16356" table:style-name="ce107"/>
        </table:table-row>
        <table:table-row table:style-name="ro10">
          <table:table-cell office:value-type="string" table:style-name="ce120">
            <text:p><text:s text:c="4"/>其他醫療收入</text:p>
          </table:table-cell>
          <table:table-cell office:value-type="float" office:value="15992" table:formula="of:=+[.D20]+[.F20]+[.H20]+[.J20]+[.L20]+[.P20]+[.R20]+[.N20]+[.V20]+[.X20]" table:style-name="ce109">
            <text:p>15,992<text:s/></text:p>
          </table:table-cell>
          <table:table-cell office:value-type="float" office:value="1.0719705704127542" table:formula="of:=[.B20]/[.$B$6]*100" table:style-name="ce110">
            <text:p>1.07<text:s/></text:p>
          </table:table-cell>
          <table:table-cell office:value-type="float" office:value="15992" table:formula="of:=['file:///C:/預算/104年預算籌編/處長議會報告用/104年/104作業基金綜計表(103.9.12定稿).xls'#資料庫.B507]" table:style-name="ce109">
            <text:p>15,992<text:s/></text:p>
          </table:table-cell>
          <table:table-cell office:value-type="float" office:value="27.099572968209856" table:formula="of:=[.D20]/[.$D$6]*100" table:style-name="ce110">
            <text:p>27.10<text:s/></text:p>
          </table:table-cell>
          <table:table-cell office:value-type="float" office:value="0" table:formula="of:=['file:///C:/預算/104年預算籌編/處長議會報告用/104年/104作業基金綜計表(103.9.12定稿).xls'#資料庫.C311]" table:style-name="ce111">
            <text:p>0<text:s/></text:p>
          </table:table-cell>
          <table:table-cell office:value-type="float" office:value="0" table:formula="of:=[.F20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11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07]" table:style-name="ce109">
            <text:p>0<text:s/></text:p>
          </table:table-cell>
          <table:table-cell office:value-type="float" office:value="0" table:formula="of:=[.J20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07]" table:style-name="ce109">
            <text:p>0<text:s/></text:p>
          </table:table-cell>
          <table:table-cell office:value-type="float" office:value="0" table:formula="of:=[.L20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07]" table:style-name="ce114">
            <text:p>0<text:s/></text:p>
          </table:table-cell>
          <table:table-cell office:value-type="float" office:value="0" table:formula="of:=[.N20]/[.$N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H507]" table:style-name="ce109">
            <text:p>0<text:s/></text:p>
          </table:table-cell>
          <table:table-cell office:value-type="float" office:value="0" table:formula="of:=[.P20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11]" table:style-name="ce109">
            <text:p>0<text:s/></text:p>
          </table:table-cell>
          <table:table-cell office:value-type="float" office:value="0" table:formula="of:=[.R20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11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507]" table:style-name="ce109">
            <text:p>0<text:s/></text:p>
          </table:table-cell>
          <table:table-cell office:value-type="float" office:value="0" table:formula="of:=[.V20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07]" table:style-name="ce116">
            <text:p>0<text:s/></text:p>
          </table:table-cell>
          <table:table-cell table:number-columns-repeated="4" table:style-name="ce119"/>
          <table:table-cell table:number-columns-repeated="16356" table:style-name="ce107"/>
        </table:table-row>
        <table:table-row table:style-name="ro10">
          <table:table-cell office:value-type="string" table:style-name="ce120">
            <text:p><text:s text:c="4"/>醫療折讓(-)</text:p>
          </table:table-cell>
          <table:table-cell office:value-type="float" office:value="-8062" table:formula="of:=+[.D21]+[.F21]+[.H21]+[.J21]+[.L21]+[.P21]+[.R21]+[.N21]+[.V21]+[.X21]" table:style-name="ce109">
            <text:p>-8,062<text:s/></text:p>
          </table:table-cell>
          <table:table-cell office:value-type="float" office:value="-0.54040937585465387" table:formula="of:=[.B21]/[.$B$6]*100" table:style-name="ce110">
            <text:p>-0.54<text:s/></text:p>
          </table:table-cell>
          <table:table-cell office:value-type="float" office:value="-8062" table:formula="of:=['file:///C:/預算/104年預算籌編/處長議會報告用/104年/104作業基金綜計表(103.9.12定稿).xls'#資料庫.B508]" table:style-name="ce109">
            <text:p>-8,062<text:s/></text:p>
          </table:table-cell>
          <table:table-cell office:value-type="float" office:value="-13.661628143428455" table:formula="of:=[.D21]/[.$D$6]*100" table:style-name="ce110">
            <text:p>-13.66<text:s/></text:p>
          </table:table-cell>
          <table:table-cell office:value-type="float" office:value="0" table:formula="of:=['file:///C:/預算/104年預算籌編/處長議會報告用/104年/104作業基金綜計表(103.9.12定稿).xls'#資料庫.C312]" table:style-name="ce111">
            <text:p>0<text:s/></text:p>
          </table:table-cell>
          <table:table-cell office:value-type="float" office:value="0" table:formula="of:=[.F21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12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08]" table:style-name="ce109">
            <text:p>0<text:s/></text:p>
          </table:table-cell>
          <table:table-cell office:value-type="float" office:value="0" table:formula="of:=[.J21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08]" table:style-name="ce109">
            <text:p>0<text:s/></text:p>
          </table:table-cell>
          <table:table-cell office:value-type="float" office:value="0" table:formula="of:=[.L21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08]" table:style-name="ce114">
            <text:p>0<text:s/></text:p>
          </table:table-cell>
          <table:table-cell office:value-type="float" office:value="0" table:formula="of:=[.N21]/[.$N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H508]" table:style-name="ce109">
            <text:p>0<text:s/></text:p>
          </table:table-cell>
          <table:table-cell office:value-type="float" office:value="0" table:formula="of:=[.P21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12]" table:style-name="ce109">
            <text:p>0<text:s/></text:p>
          </table:table-cell>
          <table:table-cell office:value-type="float" office:value="0" table:formula="of:=[.R21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12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508]" table:style-name="ce109">
            <text:p>0<text:s/></text:p>
          </table:table-cell>
          <table:table-cell office:value-type="float" office:value="0" table:formula="of:=[.V21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08]" table:style-name="ce116">
            <text:p>0<text:s/></text:p>
          </table:table-cell>
          <table:table-cell table:number-columns-repeated="4" table:style-name="ce119"/>
          <table:table-cell table:number-columns-repeated="16356" table:style-name="ce107"/>
        </table:table-row>
        <table:table-row table:style-name="ro10" table:visibility="collapse">
          <table:table-cell office:value-type="string" table:style-name="ce118">
            <text:p><text:s text:c="4"/><text:span text:style-name="T12">徵收收入</text:span></text:p>
          </table:table-cell>
          <table:table-cell office:value-type="float" office:value="0" table:formula="of:=+[.D22]+[.F22]+[.H22]+[.J22]+[.L22]+[.P22]+[.R22]+[.N22]+[.V22]+[.X22]" table:style-name="ce109">
            <text:p>0<text:s/></text:p>
          </table:table-cell>
          <table:table-cell office:value-type="float" office:value="0" table:formula="of:=[.B22]/[.$B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B509]" table:style-name="ce109">
            <text:p>0<text:s/></text:p>
          </table:table-cell>
          <table:table-cell office:value-type="float" office:value="0" table:formula="of:=[.D22]/[.$D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C313]" table:style-name="ce111">
            <text:p>0<text:s/></text:p>
          </table:table-cell>
          <table:table-cell office:value-type="float" office:value="0" table:formula="of:=[.F22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13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09]" table:style-name="ce109">
            <text:p>0<text:s/></text:p>
          </table:table-cell>
          <table:table-cell office:value-type="float" office:value="0" table:formula="of:=[.J22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09]" table:style-name="ce109">
            <text:p>0<text:s/></text:p>
          </table:table-cell>
          <table:table-cell office:value-type="float" office:value="0" table:formula="of:=[.L22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09]" table:style-name="ce114">
            <text:p>0<text:s/></text:p>
          </table:table-cell>
          <table:table-cell office:value-type="float" office:value="0" table:formula="of:=[.N22]/[.$N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H509]" table:style-name="ce109">
            <text:p>0<text:s/></text:p>
          </table:table-cell>
          <table:table-cell office:value-type="float" office:value="0" table:formula="of:=[.P22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13]" table:style-name="ce109">
            <text:p>0<text:s/></text:p>
          </table:table-cell>
          <table:table-cell office:value-type="float" office:value="0" table:formula="of:=[.R22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J313]" table:style-name="ce109">
            <text:p>0<text:s/></text:p>
          </table:table-cell>
          <table:table-cell office:value-type="float" office:value="0" table:formula="of:=[.T22]/[.$T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L509]" table:style-name="ce109">
            <text:p>0<text:s/></text:p>
          </table:table-cell>
          <table:table-cell office:value-type="float" office:value="0" table:formula="of:=[.V22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09]" table:style-name="ce116">
            <text:p>0<text:s/></text:p>
          </table:table-cell>
          <table:table-cell table:number-columns-repeated="16360" table:style-name="ce107"/>
        </table:table-row>
        <table:table-row table:style-name="ro10" table:visibility="collapse">
          <table:table-cell office:value-type="string" table:style-name="ce118">
            <text:p><text:s text:c="4"/><text:span text:style-name="T12">福利收入</text:span></text:p>
          </table:table-cell>
          <table:table-cell office:value-type="float" office:value="0" table:formula="of:=+[.D23]+[.F23]+[.H23]+[.J23]+[.L23]+[.P23]+[.R23]+[.N23]+[.V23]+[.X23]" table:style-name="ce109">
            <text:p>0<text:s/></text:p>
          </table:table-cell>
          <table:table-cell office:value-type="float" office:value="0" table:formula="of:=[.B23]/[.$B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B510]" table:style-name="ce109">
            <text:p>0<text:s/></text:p>
          </table:table-cell>
          <table:table-cell office:value-type="float" office:value="0" table:formula="of:=[.D23]/[.$D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C314]" table:style-name="ce111">
            <text:p>0<text:s/></text:p>
          </table:table-cell>
          <table:table-cell office:value-type="float" office:value="0" table:formula="of:=[.F23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14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10]" table:style-name="ce109">
            <text:p>0<text:s/></text:p>
          </table:table-cell>
          <table:table-cell office:value-type="float" office:value="0" table:formula="of:=[.J23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10]" table:style-name="ce109">
            <text:p>0<text:s/></text:p>
          </table:table-cell>
          <table:table-cell office:value-type="float" office:value="0" table:formula="of:=[.L23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10]" table:style-name="ce114">
            <text:p>0<text:s/></text:p>
          </table:table-cell>
          <table:table-cell office:value-type="float" office:value="0" table:formula="of:=[.N23]/[.$N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H510]" table:style-name="ce109">
            <text:p>0<text:s/></text:p>
          </table:table-cell>
          <table:table-cell office:value-type="float" office:value="0" table:formula="of:=[.P23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14]" table:style-name="ce109">
            <text:p>0<text:s/></text:p>
          </table:table-cell>
          <table:table-cell office:value-type="float" office:value="0" table:formula="of:=[.R23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J314]" table:style-name="ce109">
            <text:p>0<text:s/></text:p>
          </table:table-cell>
          <table:table-cell office:value-type="float" office:value="0" table:formula="of:=[.T23]/[.$T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L510]" table:style-name="ce109">
            <text:p>0<text:s/></text:p>
          </table:table-cell>
          <table:table-cell office:value-type="float" office:value="0" table:formula="of:=[.V23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10]" table:style-name="ce116">
            <text:p>0<text:s/></text:p>
          </table:table-cell>
          <table:table-cell table:number-columns-repeated="16360" table:style-name="ce107"/>
        </table:table-row>
        <table:table-row table:style-name="ro12">
          <table:table-cell office:value-type="string" table:style-name="ce118">
            <text:p><text:s text:c="4"/><text:span text:style-name="T12">其他業務收入</text:span></text:p>
          </table:table-cell>
          <table:table-cell office:value-type="float" office:value="15000" table:formula="of:=+[.D24]+[.F24]+[.H24]+[.J24]+[.L24]+[.P24]+[.R24]+[.N24]+[.V24]+[.X24]" table:style-name="ce109">
            <text:p>15,000<text:s/></text:p>
          </table:table-cell>
          <table:table-cell office:value-type="float" office:value="1.0054751473356249" table:formula="of:=[.B24]/[.$B$6]*100" table:style-name="ce110">
            <text:p>1.01<text:s/></text:p>
          </table:table-cell>
          <table:table-cell office:value-type="float" office:value="0" table:formula="of:=['file:///C:/預算/104年預算籌編/處長議會報告用/104年/104作業基金綜計表(103.9.12定稿).xls'#資料庫.B511]" table:style-name="ce109">
            <text:p>0<text:s/></text:p>
          </table:table-cell>
          <table:table-cell office:value-type="float" office:value="0" table:formula="of:=[.D24]/[.$D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C315]" table:style-name="ce111">
            <text:p>0<text:s/></text:p>
          </table:table-cell>
          <table:table-cell office:value-type="float" office:value="0" table:formula="of:=[.F24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15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11]" table:style-name="ce109">
            <text:p>0<text:s/></text:p>
          </table:table-cell>
          <table:table-cell office:value-type="float" office:value="0" table:formula="of:=[.J24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11]" table:style-name="ce109">
            <text:p>0<text:s/></text:p>
          </table:table-cell>
          <table:table-cell office:value-type="float" office:value="0" table:formula="of:=[.L24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11]" table:style-name="ce114">
            <text:p>0<text:s/></text:p>
          </table:table-cell>
          <table:table-cell office:value-type="float" office:value="0" table:formula="of:=[.N24]/[.$N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H511]" table:style-name="ce109">
            <text:p>0<text:s/></text:p>
          </table:table-cell>
          <table:table-cell office:value-type="float" office:value="0" table:formula="of:=[.P24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15]" table:style-name="ce109">
            <text:p>0<text:s/></text:p>
          </table:table-cell>
          <table:table-cell office:value-type="float" office:value="0" table:formula="of:=[.R24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J315]" table:style-name="ce109">
            <text:p>0<text:s/></text:p>
          </table:table-cell>
          <table:table-cell office:value-type="float" office:value="0" table:formula="of:=[.T24]/[.$T$6]*100" table:style-name="ce110">
            <text:p>#DIV/0!</text:p>
          </table:table-cell>
          <table:table-cell office:value-type="float" office:value="15000" table:formula="of:=['file:///C:/預算/104年預算籌編/處長議會報告用/104年/104作業基金綜計表(103.9.12定稿).xls'#資料庫.L511]" table:style-name="ce109">
            <text:p>15,000<text:s/></text:p>
          </table:table-cell>
          <table:table-cell office:value-type="float" office:value="22.210376687988628" table:formula="of:=[.V24]/[.$V$6]*100" table:style-name="ce113">
            <text:p>22.21<text:s/></text:p>
          </table:table-cell>
          <table:table-cell office:value-type="float" office:value="0" table:formula="of:=['file:///C:/預算/104年預算籌編/處長議會報告用/104年/104作業基金綜計表(103.9.12定稿).xls'#資料庫.M511]" table:style-name="ce116">
            <text:p>0<text:s/></text:p>
          </table:table-cell>
          <table:table-cell table:number-columns-repeated="16360" table:style-name="ce107"/>
        </table:table-row>
        <table:table-row table:style-name="ro12">
          <table:table-cell office:value-type="string" table:style-name="ce120">
            <text:p><text:s text:c="3"/>其他補助收入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11"/>
          <table:table-cell table:style-name="ce110"/>
          <table:table-cell table:style-name="ce109"/>
          <table:table-cell table:style-name="ce110"/>
          <table:table-cell table:style-name="ce109"/>
          <table:table-cell table:style-name="ce112"/>
          <table:table-cell table:style-name="ce109"/>
          <table:table-cell table:style-name="ce113"/>
          <table:table-cell table:style-name="ce114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office:value-type="float" office:value="15000" table:formula="of:=['file:///C:/預算/104年預算籌編/處長議會報告用/104年/104作業基金綜計表(103.9.12定稿).xls'#資料庫.L512]" table:style-name="ce109">
            <text:p>15,000<text:s/></text:p>
          </table:table-cell>
          <table:table-cell office:value-type="float" office:value="22.210376687988628" table:formula="of:=[.V25]/[.$V$6]*100" table:style-name="ce113">
            <text:p>22.21<text:s/></text:p>
          </table:table-cell>
          <table:table-cell table:style-name="ce116"/>
          <table:table-cell table:number-columns-repeated="16360" table:style-name="ce107"/>
        </table:table-row>
        <table:table-row table:style-name="ro10">
          <table:table-cell office:value-type="string" table:style-name="ce120">
            <text:p>業務成本與費用</text:p>
          </table:table-cell>
          <table:table-cell office:value-type="float" office:value="3007763" table:formula="of:=+[.D26]+[.F26]+[.H26]+[.J26]+[.L26]+[.P26]+[.R26]+[.N26]+[.V26]+[.X26]" table:style-name="ce109">
            <text:p>3,007,763<text:s/></text:p>
          </table:table-cell>
          <table:table-cell office:value-type="float" office:value="201.61539637170941" table:formula="of:=[.B26]/[.$B$6]*100" table:style-name="ce110">
            <text:p>201.62<text:s/></text:p>
          </table:table-cell>
          <table:table-cell office:value-type="float" office:value="62950" table:formula="of:=['file:///C:/預算/104年預算籌編/處長議會報告用/104年/104作業基金綜計表(103.9.12定稿).xls'#資料庫.B513]" table:style-name="ce109">
            <text:p>62,950<text:s/></text:p>
          </table:table-cell>
          <table:table-cell office:value-type="float" office:value="106.6732190063038" table:formula="of:=[.D26]/[.$D$6]*100" table:style-name="ce110">
            <text:p>106.67<text:s/></text:p>
          </table:table-cell>
          <table:table-cell office:value-type="float" office:value="0" table:formula="of:=['file:///C:/預算/104年預算籌編/處長議會報告用/104年/104作業基金綜計表(103.9.12定稿).xls'#資料庫.C317]" table:style-name="ce111">
            <text:p>0<text:s/></text:p>
          </table:table-cell>
          <table:table-cell office:value-type="float" office:value="0" table:formula="of:=[.F26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17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13]" table:style-name="ce109">
            <text:p>0<text:s/></text:p>
          </table:table-cell>
          <table:table-cell office:value-type="float" office:value="0" table:formula="of:=[.J26]/[.$J$6]*100" table:style-name="ce112">
            <text:p>#DIV/0!</text:p>
          </table:table-cell>
          <table:table-cell office:value-type="float" office:value="2848590" table:formula="of:=['file:///C:/預算/104年預算籌編/處長議會報告用/104年/104作業基金綜計表(103.9.12定稿).xls'#資料庫.F513]" table:style-name="ce109">
            <text:p>2,848,590<text:s/></text:p>
          </table:table-cell>
          <table:table-cell office:value-type="float" office:value="212.5813432835821" table:formula="of:=[.L26]/[.$L$6]*100" table:style-name="ce113">
            <text:p>212.58<text:s/></text:p>
          </table:table-cell>
          <table:table-cell office:value-type="float" office:value="296" table:formula="of:=['file:///C:/預算/104年預算籌編/處長議會報告用/104年/104作業基金綜計表(103.9.12定稿).xls'#資料庫.J513]" table:style-name="ce114">
            <text:p>296<text:s/></text:p>
          </table:table-cell>
          <table:table-cell office:value-type="float" office:value="59.199999999999996" table:formula="of:=[.N26]/[.$N$6]*100" table:style-name="ce110">
            <text:p>59.20<text:s/></text:p>
          </table:table-cell>
          <table:table-cell office:value-type="float" office:value="15727" table:formula="of:=['file:///C:/預算/104年預算籌編/處長議會報告用/104年/104作業基金綜計表(103.9.12定稿).xls'#資料庫.H513]" table:style-name="ce109">
            <text:p>15,727<text:s/></text:p>
          </table:table-cell>
          <table:table-cell office:value-type="float" office:value="63.456262104583608" table:formula="of:=[.P26]/[.$P$6]*100" table:style-name="ce110">
            <text:p>63.46<text:s/></text:p>
          </table:table-cell>
          <table:table-cell office:value-type="float" office:value="0" table:formula="of:=['file:///C:/預算/104年預算籌編/處長議會報告用/104年/104作業基金綜計表(103.9.12定稿).xls'#資料庫.I317]" table:style-name="ce109">
            <text:p>0<text:s/></text:p>
          </table:table-cell>
          <table:table-cell office:value-type="float" office:value="0" table:formula="of:=[.R26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17]" table:style-name="ce109">
            <text:p>0<text:s/></text:p>
          </table:table-cell>
          <table:table-cell table:style-name="ce110"/>
          <table:table-cell office:value-type="float" office:value="80200" table:formula="of:=['file:///C:/預算/104年預算籌編/處長議會報告用/104年/104作業基金綜計表(103.9.12定稿).xls'#資料庫.L513]" table:style-name="ce109">
            <text:p>80,200<text:s/></text:p>
          </table:table-cell>
          <table:table-cell office:value-type="float" office:value="118.75148069177921" table:formula="of:=[.V26]/[.$V$6]*100" table:style-name="ce113">
            <text:p>118.75<text:s/></text:p>
          </table:table-cell>
          <table:table-cell office:value-type="float" office:value="0" table:formula="of:=['file:///C:/預算/104年預算籌編/處長議會報告用/104年/104作業基金綜計表(103.9.12定稿).xls'#資料庫.M513]" table:style-name="ce116">
            <text:p>0<text:s/></text:p>
          </table:table-cell>
          <table:table-cell table:number-columns-repeated="16360" table:style-name="ce117"/>
        </table:table-row>
        <table:table-row table:style-name="ro10">
          <table:table-cell office:value-type="string" table:style-name="ce118">
            <text:p><text:s text:c="4"/><text:span text:style-name="T12">勞務成本</text:span></text:p>
          </table:table-cell>
          <table:table-cell office:value-type="float" office:value="0" table:formula="of:=+[.D27]+[.F27]+[.H27]+[.J27]+[.L27]+[.P27]+[.R27]+[.N27]+[.V27]+[.X27]" table:style-name="ce109">
            <text:p>0<text:s/></text:p>
          </table:table-cell>
          <table:table-cell office:value-type="float" office:value="0" table:formula="of:=[.B27]/[.$B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B514]" table:style-name="ce109">
            <text:p>0<text:s/></text:p>
          </table:table-cell>
          <table:table-cell office:value-type="float" office:value="0" table:formula="of:=[.D27]/[.$D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C318]" table:style-name="ce111">
            <text:p>0<text:s/></text:p>
          </table:table-cell>
          <table:table-cell office:value-type="float" office:value="0" table:formula="of:=[.F27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18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14]" table:style-name="ce109">
            <text:p>0<text:s/></text:p>
          </table:table-cell>
          <table:table-cell office:value-type="float" office:value="0" table:formula="of:=[.J27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14]" table:style-name="ce109">
            <text:p>0<text:s/></text:p>
          </table:table-cell>
          <table:table-cell office:value-type="float" office:value="0" table:formula="of:=[.L27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14]" table:style-name="ce114">
            <text:p>0<text:s/></text:p>
          </table:table-cell>
          <table:table-cell office:value-type="float" office:value="0" table:formula="of:=[.N27]/[.$N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H514]" table:style-name="ce109">
            <text:p>0<text:s/></text:p>
          </table:table-cell>
          <table:table-cell office:value-type="float" office:value="0" table:formula="of:=[.P27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18]" table:style-name="ce109">
            <text:p>0<text:s/></text:p>
          </table:table-cell>
          <table:table-cell office:value-type="float" office:value="0" table:formula="of:=[.R27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18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514]" table:style-name="ce109">
            <text:p>0<text:s/></text:p>
          </table:table-cell>
          <table:table-cell office:value-type="float" office:value="0" table:formula="of:=[.V27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14]" table:style-name="ce116">
            <text:p>0<text:s/></text:p>
          </table:table-cell>
          <table:table-cell table:number-columns-repeated="16360" table:style-name="ce107"/>
        </table:table-row>
        <table:table-row table:style-name="ro10">
          <table:table-cell office:value-type="string" table:style-name="ce120">
            <text:p><text:s text:c="4"/>營建成本</text:p>
          </table:table-cell>
          <table:table-cell office:value-type="float" office:value="0" table:formula="of:=+[.D28]+[.F28]+[.H28]+[.J28]+[.L28]+[.P28]+[.R28]+[.N28]+[.V28]+[.X28]" table:style-name="ce109">
            <text:p>0<text:s/></text:p>
          </table:table-cell>
          <table:table-cell office:value-type="float" office:value="0" table:formula="of:=[.B28]/[.$B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B515]" table:style-name="ce109">
            <text:p>0<text:s/></text:p>
          </table:table-cell>
          <table:table-cell table:style-name="ce110"/>
          <table:table-cell table:style-name="ce111"/>
          <table:table-cell table:style-name="ce110"/>
          <table:table-cell table:style-name="ce109"/>
          <table:table-cell table:style-name="ce110"/>
          <table:table-cell office:value-type="float" office:value="0" table:formula="of:=['file:///C:/預算/104年預算籌編/處長議會報告用/104年/104作業基金綜計表(103.9.12定稿).xls'#資料庫.E515]" table:style-name="ce109">
            <text:p>0<text:s/></text:p>
          </table:table-cell>
          <table:table-cell table:style-name="ce112"/>
          <table:table-cell office:value-type="float" office:value="0" table:formula="of:=['file:///C:/預算/104年預算籌編/處長議會報告用/104年/104作業基金綜計表(103.9.12定稿).xls'#資料庫.F515]" table:style-name="ce109">
            <text:p>0<text:s/></text:p>
          </table:table-cell>
          <table:table-cell table:style-name="ce113"/>
          <table:table-cell office:value-type="float" office:value="0" table:formula="of:=['file:///C:/預算/104年預算籌編/處長議會報告用/104年/104作業基金綜計表(103.9.12定稿).xls'#資料庫.J515]" table:style-name="ce114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H515]" table:style-name="ce109">
            <text:p>0<text:s/></text:p>
          </table:table-cell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office:value-type="float" office:value="0" table:formula="of:=['file:///C:/預算/104年預算籌編/處長議會報告用/104年/104作業基金綜計表(103.9.12定稿).xls'#資料庫.L515]" table:style-name="ce109">
            <text:p>0<text:s/></text:p>
          </table:table-cell>
          <table:table-cell office:value-type="float" office:value="0" table:formula="of:=[.V28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15]" table:style-name="ce116">
            <text:p>0<text:s/></text:p>
          </table:table-cell>
          <table:table-cell table:number-columns-repeated="16360" table:style-name="ce107"/>
        </table:table-row>
        <table:table-row table:style-name="ro10">
          <table:table-cell office:value-type="string" table:style-name="ce118">
            <text:p><text:s text:c="4"/><text:span text:style-name="T12">銷貨成本</text:span></text:p>
          </table:table-cell>
          <table:table-cell office:value-type="float" office:value="12132" table:formula="of:=+[.D29]+[.F29]+[.H29]+[.J29]+[.L29]+[.P29]+[.R29]+[.N29]+[.V29]+[.X29]" table:style-name="ce109">
            <text:p>12,132<text:s/></text:p>
          </table:table-cell>
          <table:table-cell office:value-type="float" office:value="0.81322829916505335" table:formula="of:=[.B29]/[.$B$6]*100" table:style-name="ce110">
            <text:p>0.81<text:s/></text:p>
          </table:table-cell>
          <table:table-cell office:value-type="float" office:value="0" table:formula="of:=['file:///C:/預算/104年預算籌編/處長議會報告用/104年/104作業基金綜計表(103.9.12定稿).xls'#資料庫.B516]" table:style-name="ce109">
            <text:p>0<text:s/></text:p>
          </table:table-cell>
          <table:table-cell office:value-type="float" office:value="0" table:formula="of:=[.D29]/[.$D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C320]" table:style-name="ce111">
            <text:p>0<text:s/></text:p>
          </table:table-cell>
          <table:table-cell office:value-type="float" office:value="0" table:formula="of:=[.F29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20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16]" table:style-name="ce109">
            <text:p>0<text:s/></text:p>
          </table:table-cell>
          <table:table-cell office:value-type="float" office:value="0" table:formula="of:=[.J29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16]" table:style-name="ce109">
            <text:p>0<text:s/></text:p>
          </table:table-cell>
          <table:table-cell office:value-type="float" office:value="0" table:formula="of:=[.L29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16]" table:style-name="ce114">
            <text:p>0<text:s/></text:p>
          </table:table-cell>
          <table:table-cell office:value-type="float" office:value="0" table:formula="of:=[.N29]/[.$N$6]*100" table:style-name="ce110">
            <text:p>0.00<text:s/></text:p>
          </table:table-cell>
          <table:table-cell office:value-type="float" office:value="12132" table:formula="of:=['file:///C:/預算/104年預算籌編/處長議會報告用/104年/104作業基金綜計表(103.9.12定稿).xls'#資料庫.H516]" table:style-name="ce109">
            <text:p>12,132<text:s/></text:p>
          </table:table-cell>
          <table:table-cell office:value-type="float" office:value="48.950936087798581" table:formula="of:=[.P29]/[.$P$6]*100" table:style-name="ce110">
            <text:p>48.95<text:s/></text:p>
          </table:table-cell>
          <table:table-cell office:value-type="float" office:value="0" table:formula="of:=['file:///C:/預算/104年預算籌編/處長議會報告用/104年/104作業基金綜計表(103.9.12定稿).xls'#資料庫.I320]" table:style-name="ce109">
            <text:p>0<text:s/></text:p>
          </table:table-cell>
          <table:table-cell office:value-type="float" office:value="0" table:formula="of:=[.R29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20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516]" table:style-name="ce109">
            <text:p>0<text:s/></text:p>
          </table:table-cell>
          <table:table-cell office:value-type="float" office:value="0" table:formula="of:=[.V29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16]" table:style-name="ce116">
            <text:p>0<text:s/></text:p>
          </table:table-cell>
          <table:table-cell table:number-columns-repeated="16360" table:style-name="ce107"/>
        </table:table-row>
        <table:table-row table:style-name="ro10">
          <table:table-cell office:value-type="string" table:style-name="ce120">
            <text:p><text:s text:c="4"/>土石銷貨成本</text:p>
          </table:table-cell>
          <table:table-cell office:value-type="float" office:value="12132" table:formula="of:=+[.D30]+[.F30]+[.H30]+[.J30]+[.L30]+[.P30]+[.R30]+[.N30]+[.V30]+[.X30]" table:style-name="ce109">
            <text:p>12,132<text:s/></text:p>
          </table:table-cell>
          <table:table-cell office:value-type="float" office:value="0.81322829916505335" table:formula="of:=[.B30]/[.$B$6]*100" table:style-name="ce110">
            <text:p>0.81<text:s/></text:p>
          </table:table-cell>
          <table:table-cell office:value-type="float" office:value="0" table:formula="of:=['file:///C:/預算/104年預算籌編/處長議會報告用/104年/104作業基金綜計表(103.9.12定稿).xls'#資料庫.B517]" table:style-name="ce109">
            <text:p>0<text:s/></text:p>
          </table:table-cell>
          <table:table-cell table:style-name="ce110"/>
          <table:table-cell table:style-name="ce111"/>
          <table:table-cell table:style-name="ce110"/>
          <table:table-cell table:style-name="ce109"/>
          <table:table-cell table:style-name="ce110"/>
          <table:table-cell office:value-type="float" office:value="0" table:formula="of:=['file:///C:/預算/104年預算籌編/處長議會報告用/104年/104作業基金綜計表(103.9.12定稿).xls'#資料庫.E517]" table:style-name="ce109">
            <text:p>0<text:s/></text:p>
          </table:table-cell>
          <table:table-cell table:style-name="ce112"/>
          <table:table-cell office:value-type="float" office:value="0" table:formula="of:=['file:///C:/預算/104年預算籌編/處長議會報告用/104年/104作業基金綜計表(103.9.12定稿).xls'#資料庫.F517]" table:style-name="ce109">
            <text:p>0<text:s/></text:p>
          </table:table-cell>
          <table:table-cell table:style-name="ce113"/>
          <table:table-cell office:value-type="float" office:value="0" table:formula="of:=['file:///C:/預算/104年預算籌編/處長議會報告用/104年/104作業基金綜計表(103.9.12定稿).xls'#資料庫.J517]" table:style-name="ce114">
            <text:p>0<text:s/></text:p>
          </table:table-cell>
          <table:table-cell table:style-name="ce110"/>
          <table:table-cell office:value-type="float" office:value="12132" table:formula="of:=['file:///C:/預算/104年預算籌編/處長議會報告用/104年/104作業基金綜計表(103.9.12定稿).xls'#資料庫.H517]" table:style-name="ce109">
            <text:p>12,132<text:s/></text:p>
          </table:table-cell>
          <table:table-cell office:value-type="float" office:value="48.950936087798581" table:formula="of:=[.P30]/[.$P$6]*100" table:style-name="ce110">
            <text:p>48.95<text:s/>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office:value-type="float" office:value="0" table:formula="of:=['file:///C:/預算/104年預算籌編/處長議會報告用/104年/104作業基金綜計表(103.9.12定稿).xls'#資料庫.L517]" table:style-name="ce109">
            <text:p>0<text:s/></text:p>
          </table:table-cell>
          <table:table-cell table:style-name="ce113"/>
          <table:table-cell office:value-type="float" office:value="0" table:formula="of:=['file:///C:/預算/104年預算籌編/處長議會報告用/104年/104作業基金綜計表(103.9.12定稿).xls'#資料庫.M517]" table:style-name="ce116">
            <text:p>0<text:s/></text:p>
          </table:table-cell>
          <table:table-cell table:number-columns-repeated="16360" table:style-name="ce107"/>
        </table:table-row>
        <table:table-row table:style-name="ro10">
          <table:table-cell office:value-type="string" table:style-name="ce122">
            <text:p><text:s text:c="2"/>出租資產成本</text:p>
          </table:table-cell>
          <table:table-cell office:value-type="float" office:value="530" table:formula="of:=+[.D31]+[.F31]+[.H31]+[.J31]+[.L31]+[.P31]+[.R31]+[.N31]+[.V31]+[.X31]" table:style-name="ce109">
            <text:p>530<text:s/></text:p>
          </table:table-cell>
          <table:table-cell office:value-type="float" office:value="3.5526788539192077E-2" table:formula="of:=[.B31]/[.$B$6]*100" table:style-name="ce110">
            <text:p>0.04<text:s/></text:p>
          </table:table-cell>
          <table:table-cell table:style-name="ce109"/>
          <table:table-cell table:style-name="ce110"/>
          <table:table-cell table:style-name="ce111"/>
          <table:table-cell table:style-name="ce110"/>
          <table:table-cell table:style-name="ce109"/>
          <table:table-cell table:style-name="ce110"/>
          <table:table-cell table:style-name="ce109"/>
          <table:table-cell table:style-name="ce112"/>
          <table:table-cell table:style-name="ce109"/>
          <table:table-cell table:style-name="ce113"/>
          <table:table-cell table:style-name="ce114"/>
          <table:table-cell table:style-name="ce110"/>
          <table:table-cell office:value-type="float" office:value="530" table:formula="of:=['file:///C:/預算/104年預算籌編/處長議會報告用/104年/104作業基金綜計表(103.9.12定稿).xls'#資料庫.H518]" table:style-name="ce109">
            <text:p>530<text:s/></text:p>
          </table:table-cell>
          <table:table-cell office:value-type="float" office:value="2.1384764364105875" table:formula="of:=[.P31]/[.$P$6]*100" table:style-name="ce110">
            <text:p>2.14<text:s/>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3"/>
          <table:table-cell office:value-type="float" office:value="0" table:formula="of:=['file:///C:/預算/104年預算籌編/處長議會報告用/104年/104作業基金綜計表(103.9.12定稿).xls'#資料庫.M518]" table:style-name="ce116">
            <text:p>0<text:s/></text:p>
          </table:table-cell>
          <table:table-cell table:number-columns-repeated="16360" table:style-name="ce107"/>
        </table:table-row>
        <table:table-row table:style-name="ro10">
          <table:table-cell office:value-type="string" table:style-name="ce122">
            <text:p><text:s text:c="4"/>出租建築物成本</text:p>
          </table:table-cell>
          <table:table-cell office:value-type="float" office:value="438" table:formula="of:=+[.D32]+[.F32]+[.H32]+[.J32]+[.L32]+[.P32]+[.R32]+[.N32]+[.V32]+[.X32]" table:style-name="ce109">
            <text:p>438<text:s/></text:p>
          </table:table-cell>
          <table:table-cell office:value-type="float" office:value="2.9359874302200249E-2" table:formula="of:=[.B32]/[.$B$6]*100" table:style-name="ce110">
            <text:p>0.03<text:s/></text:p>
          </table:table-cell>
          <table:table-cell table:style-name="ce109"/>
          <table:table-cell table:style-name="ce110"/>
          <table:table-cell table:style-name="ce111"/>
          <table:table-cell table:style-name="ce110"/>
          <table:table-cell table:style-name="ce109"/>
          <table:table-cell table:style-name="ce110"/>
          <table:table-cell table:style-name="ce109"/>
          <table:table-cell table:style-name="ce112"/>
          <table:table-cell table:style-name="ce109"/>
          <table:table-cell table:style-name="ce113"/>
          <table:table-cell table:style-name="ce114"/>
          <table:table-cell table:style-name="ce110"/>
          <table:table-cell office:value-type="float" office:value="438" table:formula="of:=['file:///C:/預算/104年預算籌編/處長議會報告用/104年/104作業基金綜計表(103.9.12定稿).xls'#資料庫.H519]" table:style-name="ce109">
            <text:p>438<text:s/></text:p>
          </table:table-cell>
          <table:table-cell office:value-type="float" office:value="1.7672692059393158" table:formula="of:=[.P32]/[.$P$6]*100" table:style-name="ce110">
            <text:p>1.77<text:s/>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3"/>
          <table:table-cell office:value-type="float" office:value="0" table:formula="of:=['file:///C:/預算/104年預算籌編/處長議會報告用/104年/104作業基金綜計表(103.9.12定稿).xls'#資料庫.M519]" table:style-name="ce116">
            <text:p>0<text:s/></text:p>
          </table:table-cell>
          <table:table-cell table:number-columns-repeated="16360" table:style-name="ce107"/>
        </table:table-row>
        <table:table-row table:style-name="ro10">
          <table:table-cell office:value-type="string" table:style-name="ce122">
            <text:p><text:s text:c="4"/>其他出租成本</text:p>
          </table:table-cell>
          <table:table-cell office:value-type="float" office:value="92" table:formula="of:=+[.D33]+[.F33]+[.H33]+[.J33]+[.L33]+[.P33]+[.R33]+[.N33]+[.V33]+[.X33]" table:style-name="ce109">
            <text:p>92<text:s/></text:p>
          </table:table-cell>
          <table:table-cell office:value-type="float" office:value="6.1669142369918323E-3" table:formula="of:=[.B33]/[.$B$6]*100" table:style-name="ce110">
            <text:p>0.01<text:s/></text:p>
          </table:table-cell>
          <table:table-cell table:style-name="ce109"/>
          <table:table-cell table:style-name="ce110"/>
          <table:table-cell table:style-name="ce111"/>
          <table:table-cell table:style-name="ce110"/>
          <table:table-cell table:style-name="ce109"/>
          <table:table-cell table:style-name="ce110"/>
          <table:table-cell table:style-name="ce109"/>
          <table:table-cell table:style-name="ce112"/>
          <table:table-cell table:style-name="ce109"/>
          <table:table-cell table:style-name="ce113"/>
          <table:table-cell table:style-name="ce114"/>
          <table:table-cell table:style-name="ce110"/>
          <table:table-cell office:value-type="float" office:value="92" table:formula="of:=['file:///C:/預算/104年預算籌編/處長議會報告用/104年/104作業基金綜計表(103.9.12定稿).xls'#資料庫.H520]" table:style-name="ce109">
            <text:p>92<text:s/></text:p>
          </table:table-cell>
          <table:table-cell office:value-type="float" office:value="0.3712072304712718" table:formula="of:=[.P33]/[.$P$6]*100" table:style-name="ce110">
            <text:p>0.37<text:s/>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3"/>
          <table:table-cell office:value-type="float" office:value="0" table:formula="of:=['file:///C:/預算/104年預算籌編/處長議會報告用/104年/104作業基金綜計表(103.9.12定稿).xls'#資料庫.M520]" table:style-name="ce116">
            <text:p>0<text:s/></text:p>
          </table:table-cell>
          <table:table-cell table:number-columns-repeated="16360" table:style-name="ce107"/>
        </table:table-row>
        <table:table-row table:style-name="ro4">
          <table:table-cell office:value-type="string" table:style-name="ce118">
            <text:p><text:s text:c="4"/><text:span text:style-name="T12">投融資業務成本</text:span></text:p>
          </table:table-cell>
          <table:table-cell office:value-type="float" office:value="2830994" table:formula="of:=+[.D34]+[.F34]+[.H34]+[.J34]+[.L34]+[.P34]+[.R34]+[.N34]+[.V34]+[.X34]" table:style-name="ce109">
            <text:p>2,830,994<text:s/></text:p>
          </table:table-cell>
          <table:table-cell office:value-type="float" office:value="189.766273950418" table:formula="of:=[.B34]/[.$B$6]*100" table:style-name="ce110">
            <text:p>189.77<text:s/></text:p>
          </table:table-cell>
          <table:table-cell office:value-type="float" office:value="0" table:formula="of:=['file:///C:/預算/104年預算籌編/處長議會報告用/104年/104作業基金綜計表(103.9.12定稿).xls'#資料庫.B521]" table:style-name="ce109">
            <text:p>0<text:s/></text:p>
          </table:table-cell>
          <table:table-cell office:value-type="float" office:value="0" table:formula="of:=[.D34]/[.$D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C325]" table:style-name="ce111">
            <text:p>0<text:s/></text:p>
          </table:table-cell>
          <table:table-cell office:value-type="float" office:value="0" table:formula="of:=[.F34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25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21]" table:style-name="ce109">
            <text:p>0<text:s/></text:p>
          </table:table-cell>
          <table:table-cell office:value-type="float" office:value="0" table:formula="of:=[.J34]/[.$J$6]*100" table:style-name="ce112">
            <text:p>#DIV/0!</text:p>
          </table:table-cell>
          <table:table-cell office:value-type="float" office:value="2830994" table:formula="of:=['file:///C:/預算/104年預算籌編/處長議會報告用/104年/104作業基金綜計表(103.9.12定稿).xls'#資料庫.F521]" table:style-name="ce109">
            <text:p>2,830,994<text:s/></text:p>
          </table:table-cell>
          <table:table-cell office:value-type="float" office:value="211.26820895522388" table:formula="of:=[.L34]/[.$L$6]*100" table:style-name="ce113">
            <text:p>211.27<text:s/></text:p>
          </table:table-cell>
          <table:table-cell office:value-type="float" office:value="0" table:formula="of:=['file:///C:/預算/104年預算籌編/處長議會報告用/104年/104作業基金綜計表(103.9.12定稿).xls'#資料庫.J521]" table:style-name="ce114">
            <text:p>0<text:s/></text:p>
          </table:table-cell>
          <table:table-cell office:value-type="float" office:value="0" table:formula="of:=[.N34]/[.$N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H521]" table:style-name="ce109">
            <text:p>0<text:s/></text:p>
          </table:table-cell>
          <table:table-cell office:value-type="float" office:value="0" table:formula="of:=[.P34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25]" table:style-name="ce109">
            <text:p>0<text:s/></text:p>
          </table:table-cell>
          <table:table-cell office:value-type="float" office:value="0" table:formula="of:=[.R34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25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521]" table:style-name="ce109">
            <text:p>0<text:s/></text:p>
          </table:table-cell>
          <table:table-cell office:value-type="float" office:value="0" table:formula="of:=[.V34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21]" table:style-name="ce116">
            <text:p>0<text:s/></text:p>
          </table:table-cell>
          <table:table-cell table:number-columns-repeated="16360" table:style-name="ce107"/>
        </table:table-row>
        <table:table-row table:style-name="ro13" table:visibility="collapse">
          <table:table-cell office:value-type="string" table:style-name="ce120">
            <text:p><text:s text:c="4"/>融資業務成本</text:p>
          </table:table-cell>
          <table:table-cell office:value-type="float" office:value="0" table:formula="of:=+[.D35]+[.F35]+[.H35]+[.J35]+[.L35]+[.P35]+[.R35]+[.N35]+[.V35]+[.X35]" table:style-name="ce109">
            <text:p>0<text:s/></text:p>
          </table:table-cell>
          <table:table-cell office:value-type="float" office:value="0" table:formula="of:=[.B35]/[.$B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B522]" table:style-name="ce109">
            <text:p>0<text:s/></text:p>
          </table:table-cell>
          <table:table-cell office:value-type="float" office:value="0" table:formula="of:=[.D35]/[.$D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C326]" table:style-name="ce111">
            <text:p>0<text:s/></text:p>
          </table:table-cell>
          <table:table-cell office:value-type="float" office:value="0" table:formula="of:=[.F35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26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22]" table:style-name="ce109">
            <text:p>0<text:s/></text:p>
          </table:table-cell>
          <table:table-cell office:value-type="float" office:value="0" table:formula="of:=[.J35]/[.$J$6]*100" table:style-name="ce112">
            <text:p>#DIV/0!</text:p>
          </table:table-cell>
          <table:table-cell table:style-name="ce109"/>
          <table:table-cell office:value-type="float" office:value="0" table:formula="of:=[.L35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22]" table:style-name="ce114">
            <text:p>0<text:s/></text:p>
          </table:table-cell>
          <table:table-cell office:value-type="float" office:value="0" table:formula="of:=[.N35]/[.$N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H522]" table:style-name="ce109">
            <text:p>0<text:s/></text:p>
          </table:table-cell>
          <table:table-cell office:value-type="float" office:value="0" table:formula="of:=[.P35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26]" table:style-name="ce109">
            <text:p>0<text:s/></text:p>
          </table:table-cell>
          <table:table-cell office:value-type="float" office:value="0" table:formula="of:=[.R35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26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522]" table:style-name="ce109">
            <text:p>0<text:s/></text:p>
          </table:table-cell>
          <table:table-cell office:value-type="float" office:value="0" table:formula="of:=[.V35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22]" table:style-name="ce116">
            <text:p>0<text:s/></text:p>
          </table:table-cell>
          <table:table-cell table:number-columns-repeated="16360" table:style-name="ce107"/>
        </table:table-row>
        <table:table-row table:style-name="ro10">
          <table:table-cell office:value-type="string" table:style-name="ce120">
            <text:p><text:s text:c="4"/>不動產投資成本</text:p>
          </table:table-cell>
          <table:table-cell office:value-type="float" office:value="2830994" table:formula="of:=+[.D36]+[.F36]+[.H36]+[.J36]+[.L36]+[.P36]+[.R36]+[.N36]+[.V36]+[.X36]" table:style-name="ce109">
            <text:p>2,830,994<text:s/></text:p>
          </table:table-cell>
          <table:table-cell office:value-type="float" office:value="189.766273950418" table:formula="of:=[.B36]/[.$B$6]*100" table:style-name="ce110">
            <text:p>189.77<text:s/></text:p>
          </table:table-cell>
          <table:table-cell office:value-type="float" office:value="0" table:formula="of:=['file:///C:/預算/104年預算籌編/處長議會報告用/104年/104作業基金綜計表(103.9.12定稿).xls'#資料庫.B523]" table:style-name="ce109">
            <text:p>0<text:s/></text:p>
          </table:table-cell>
          <table:table-cell office:value-type="float" office:value="0" table:formula="of:=[.D36]/[.$D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C327]" table:style-name="ce111">
            <text:p>0<text:s/></text:p>
          </table:table-cell>
          <table:table-cell office:value-type="float" office:value="0" table:formula="of:=[.F36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27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23]" table:style-name="ce109">
            <text:p>0<text:s/></text:p>
          </table:table-cell>
          <table:table-cell office:value-type="float" office:value="0" table:formula="of:=[.J36]/[.$J$6]*100" table:style-name="ce112">
            <text:p>#DIV/0!</text:p>
          </table:table-cell>
          <table:table-cell office:value-type="float" office:value="2830994" table:formula="of:=['file:///C:/預算/104年預算籌編/處長議會報告用/104年/104作業基金綜計表(103.9.12定稿).xls'#資料庫.F523]" table:style-name="ce109">
            <text:p>2,830,994<text:s/></text:p>
          </table:table-cell>
          <table:table-cell office:value-type="float" office:value="211.26820895522388" table:formula="of:=[.L36]/[.$L$6]*100" table:style-name="ce113">
            <text:p>211.27<text:s/></text:p>
          </table:table-cell>
          <table:table-cell office:value-type="float" office:value="0" table:formula="of:=['file:///C:/預算/104年預算籌編/處長議會報告用/104年/104作業基金綜計表(103.9.12定稿).xls'#資料庫.J523]" table:style-name="ce114">
            <text:p>0<text:s/></text:p>
          </table:table-cell>
          <table:table-cell office:value-type="float" office:value="0" table:formula="of:=[.N36]/[.$N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H523]" table:style-name="ce109">
            <text:p>0<text:s/></text:p>
          </table:table-cell>
          <table:table-cell office:value-type="float" office:value="0" table:formula="of:=[.P36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27]" table:style-name="ce109">
            <text:p>0<text:s/></text:p>
          </table:table-cell>
          <table:table-cell office:value-type="float" office:value="0" table:formula="of:=[.R36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27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523]" table:style-name="ce109">
            <text:p>0<text:s/></text:p>
          </table:table-cell>
          <table:table-cell office:value-type="float" office:value="0" table:formula="of:=[.V36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23]" table:style-name="ce116">
            <text:p>0<text:s/></text:p>
          </table:table-cell>
          <table:table-cell table:number-columns-repeated="16360" table:style-name="ce107"/>
        </table:table-row>
        <table:table-row table:style-name="ro10">
          <table:table-cell office:value-type="string" table:style-name="ce118">
            <text:p><text:s text:c="4"/><text:span text:style-name="T12">醫療成本</text:span></text:p>
          </table:table-cell>
          <table:table-cell office:value-type="float" office:value="59564" table:formula="of:=+[.D37]+[.F37]+[.H37]+[.J37]+[.L37]+[.P37]+[.R37]+[.N37]+[.V37]+[.X37]" table:style-name="ce109">
            <text:p>59,564<text:s/></text:p>
          </table:table-cell>
          <table:table-cell office:value-type="float" office:value="3.9926747783932779" table:formula="of:=[.B37]/[.$B$6]*100" table:style-name="ce110">
            <text:p>3.99<text:s/></text:p>
          </table:table-cell>
          <table:table-cell office:value-type="float" office:value="59564" table:formula="of:=['file:///C:/預算/104年預算籌編/處長議會報告用/104年/104作業基金綜計表(103.9.12定稿).xls'#資料庫.B524]" table:style-name="ce109">
            <text:p>59,564<text:s/></text:p>
          </table:table-cell>
          <table:table-cell office:value-type="float" office:value="100.93540296888767" table:formula="of:=[.D37]/[.$D$6]*100" table:style-name="ce110">
            <text:p>100.94<text:s/></text:p>
          </table:table-cell>
          <table:table-cell office:value-type="float" office:value="0" table:formula="of:=['file:///C:/預算/104年預算籌編/處長議會報告用/104年/104作業基金綜計表(103.9.12定稿).xls'#資料庫.C328]" table:style-name="ce111">
            <text:p>0<text:s/></text:p>
          </table:table-cell>
          <table:table-cell office:value-type="float" office:value="0" table:formula="of:=[.F37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28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24]" table:style-name="ce109">
            <text:p>0<text:s/></text:p>
          </table:table-cell>
          <table:table-cell office:value-type="float" office:value="0" table:formula="of:=[.J37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24]" table:style-name="ce109">
            <text:p>0<text:s/></text:p>
          </table:table-cell>
          <table:table-cell office:value-type="float" office:value="0" table:formula="of:=[.L37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24]" table:style-name="ce114">
            <text:p>0<text:s/></text:p>
          </table:table-cell>
          <table:table-cell office:value-type="float" office:value="0" table:formula="of:=[.N37]/[.$N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H524]" table:style-name="ce109">
            <text:p>0<text:s/></text:p>
          </table:table-cell>
          <table:table-cell office:value-type="float" office:value="0" table:formula="of:=[.P37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28]" table:style-name="ce109">
            <text:p>0<text:s/></text:p>
          </table:table-cell>
          <table:table-cell office:value-type="float" office:value="0" table:formula="of:=[.R37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28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524]" table:style-name="ce109">
            <text:p>0<text:s/></text:p>
          </table:table-cell>
          <table:table-cell office:value-type="float" office:value="0" table:formula="of:=[.V37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24]" table:style-name="ce116">
            <text:p>0<text:s/></text:p>
          </table:table-cell>
          <table:table-cell table:number-columns-repeated="16360" table:style-name="ce107"/>
        </table:table-row>
        <table:table-row table:style-name="ro10">
          <table:table-cell office:value-type="string" table:style-name="ce120">
            <text:p><text:s text:c="4"/>門診醫療成本</text:p>
          </table:table-cell>
          <table:table-cell office:value-type="float" office:value="47755" table:formula="of:=+[.D38]+[.F38]+[.H38]+[.J38]+[.L38]+[.P38]+[.R38]+[.N38]+[.V38]+[.X38]" table:style-name="ce109">
            <text:p>47,755<text:s/></text:p>
          </table:table-cell>
          <table:table-cell office:value-type="float" office:value="3.2010977107341847" table:formula="of:=[.B38]/[.$B$6]*100" table:style-name="ce110">
            <text:p>3.20<text:s/></text:p>
          </table:table-cell>
          <table:table-cell office:value-type="float" office:value="47755" table:formula="of:=['file:///C:/預算/104年預算籌編/處長議會報告用/104年/104作業基金綜計表(103.9.12定稿).xls'#資料庫.B525]" table:style-name="ce109">
            <text:p>47,755<text:s/></text:p>
          </table:table-cell>
          <table:table-cell office:value-type="float" office:value="80.924218802955323" table:formula="of:=[.D38]/[.$D$6]*100" table:style-name="ce110">
            <text:p>80.92<text:s/></text:p>
          </table:table-cell>
          <table:table-cell office:value-type="float" office:value="0" table:formula="of:=['file:///C:/預算/104年預算籌編/處長議會報告用/104年/104作業基金綜計表(103.9.12定稿).xls'#資料庫.C329]" table:style-name="ce111">
            <text:p>0<text:s/></text:p>
          </table:table-cell>
          <table:table-cell office:value-type="float" office:value="0" table:formula="of:=[.F38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29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25]" table:style-name="ce109">
            <text:p>0<text:s/></text:p>
          </table:table-cell>
          <table:table-cell office:value-type="float" office:value="0" table:formula="of:=[.J38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25]" table:style-name="ce109">
            <text:p>0<text:s/></text:p>
          </table:table-cell>
          <table:table-cell office:value-type="float" office:value="0" table:formula="of:=[.L38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25]" table:style-name="ce114">
            <text:p>0<text:s/></text:p>
          </table:table-cell>
          <table:table-cell office:value-type="float" office:value="0" table:formula="of:=[.N38]/[.$N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H525]" table:style-name="ce109">
            <text:p>0<text:s/></text:p>
          </table:table-cell>
          <table:table-cell office:value-type="float" office:value="0" table:formula="of:=[.P38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29]" table:style-name="ce109">
            <text:p>0<text:s/></text:p>
          </table:table-cell>
          <table:table-cell office:value-type="float" office:value="0" table:formula="of:=[.R38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29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525]" table:style-name="ce109">
            <text:p>0<text:s/></text:p>
          </table:table-cell>
          <table:table-cell office:value-type="float" office:value="0" table:formula="of:=[.V38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25]" table:style-name="ce116">
            <text:p>0<text:s/></text:p>
          </table:table-cell>
          <table:table-cell table:number-columns-repeated="16360" table:style-name="ce107"/>
        </table:table-row>
        <table:table-row table:style-name="ro14">
          <table:table-cell office:value-type="string" table:style-name="ce123">
            <text:p><text:s text:c="4"/>其他醫療成本</text:p>
          </table:table-cell>
          <table:table-cell office:value-type="float" office:value="11809" table:formula="of:=+[.D39]+[.F39]+[.H39]+[.J39]+[.L39]+[.P39]+[.R39]+[.N39]+[.V39]+[.X39]" table:style-name="ce124">
            <text:p>11,809<text:s/></text:p>
          </table:table-cell>
          <table:table-cell office:value-type="float" office:value="0.79157706765909297" table:formula="of:=[.B39]/[.$B$6]*100" table:style-name="ce125">
            <text:p>0.79<text:s/></text:p>
          </table:table-cell>
          <table:table-cell office:value-type="float" office:value="11809" table:formula="of:=['file:///C:/預算/104年預算籌編/處長議會報告用/104年/104作業基金綜計表(103.9.12定稿).xls'#資料庫.B526]" table:style-name="ce124">
            <text:p>11,809<text:s/></text:p>
          </table:table-cell>
          <table:table-cell office:value-type="float" office:value="20.011184165932352" table:formula="of:=[.D39]/[.$D$6]*100" table:style-name="ce125">
            <text:p>20.01<text:s/></text:p>
          </table:table-cell>
          <table:table-cell office:value-type="float" office:value="0" table:formula="of:=['file:///C:/預算/104年預算籌編/處長議會報告用/104年/104作業基金綜計表(103.9.12定稿).xls'#資料庫.C330]" table:style-name="ce126">
            <text:p>0<text:s/></text:p>
          </table:table-cell>
          <table:table-cell office:value-type="float" office:value="0" table:formula="of:=[.F39]/[.$F$6]*100" table:style-name="ce125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30]" table:style-name="ce124">
            <text:p>0<text:s/></text:p>
          </table:table-cell>
          <table:table-cell table:style-name="ce125"/>
          <table:table-cell office:value-type="float" office:value="0" table:formula="of:=['file:///C:/預算/104年預算籌編/處長議會報告用/104年/104作業基金綜計表(103.9.12定稿).xls'#資料庫.E526]" table:style-name="ce124">
            <text:p>0<text:s/></text:p>
          </table:table-cell>
          <table:table-cell office:value-type="float" office:value="0" table:formula="of:=[.J39]/[.$J$6]*100" table:style-name="ce127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26]" table:style-name="ce124">
            <text:p>0<text:s/></text:p>
          </table:table-cell>
          <table:table-cell office:value-type="float" office:value="0" table:formula="of:=[.L39]/[.$L$6]*100" table:style-name="ce128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26]" table:style-name="ce129">
            <text:p>0<text:s/></text:p>
          </table:table-cell>
          <table:table-cell office:value-type="float" office:value="0" table:formula="of:=[.N39]/[.$N$6]*100" table:style-name="ce125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H526]" table:style-name="ce124">
            <text:p>0<text:s/></text:p>
          </table:table-cell>
          <table:table-cell office:value-type="float" office:value="0" table:formula="of:=[.P39]/[.$P$6]*100" table:style-name="ce125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30]" table:style-name="ce124">
            <text:p>0<text:s/></text:p>
          </table:table-cell>
          <table:table-cell office:value-type="float" office:value="0" table:formula="of:=[.R39]/[.$R$6]*100" table:style-name="ce125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30]" table:style-name="ce124">
            <text:p>0<text:s/></text:p>
          </table:table-cell>
          <table:table-cell table:style-name="ce125"/>
          <table:table-cell office:value-type="float" office:value="0" table:formula="of:=['file:///C:/預算/104年預算籌編/處長議會報告用/104年/104作業基金綜計表(103.9.12定稿).xls'#資料庫.L526]" table:style-name="ce124">
            <text:p>0<text:s/></text:p>
          </table:table-cell>
          <table:table-cell office:value-type="float" office:value="0" table:formula="of:=[.V39]/[.$V$6]*100" table:style-name="ce128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26]" table:style-name="ce130">
            <text:p>0<text:s/></text:p>
          </table:table-cell>
          <table:table-cell table:number-columns-repeated="16360" table:style-name="ce107"/>
        </table:table-row>
        <table:table-row table:style-name="ro10" table:visibility="collapse">
          <table:table-cell office:value-type="string" table:style-name="ce118">
            <text:p><text:s text:c="4"/><text:span text:style-name="T12">福利成本</text:span></text:p>
          </table:table-cell>
          <table:table-cell office:value-type="float" office:value="0" table:formula="of:=+[.D40]+[.F40]+[.H40]+[.J40]+[.L40]+[.P40]+[.R40]+[.N40]+[.V40]+[.X40]" table:style-name="ce109">
            <text:p>0<text:s/></text:p>
          </table:table-cell>
          <table:table-cell office:value-type="float" office:value="0" table:formula="of:=[.B40]/[.$B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B527]" table:style-name="ce109">
            <text:p>0<text:s/></text:p>
          </table:table-cell>
          <table:table-cell office:value-type="float" office:value="0" table:formula="of:=[.D40]/[.$D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C331]" table:style-name="ce111">
            <text:p>0<text:s/></text:p>
          </table:table-cell>
          <table:table-cell office:value-type="float" office:value="0" table:formula="of:=[.F40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31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27]" table:style-name="ce109">
            <text:p>0<text:s/></text:p>
          </table:table-cell>
          <table:table-cell office:value-type="float" office:value="0" table:formula="of:=[.J40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27]" table:style-name="ce109">
            <text:p>0<text:s/></text:p>
          </table:table-cell>
          <table:table-cell office:value-type="float" office:value="0" table:formula="of:=[.L40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27]" table:style-name="ce114">
            <text:p>0<text:s/></text:p>
          </table:table-cell>
          <table:table-cell office:value-type="float" office:value="0" table:formula="of:=[.N40]/[.$N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H527]" table:style-name="ce109">
            <text:p>0<text:s/></text:p>
          </table:table-cell>
          <table:table-cell office:value-type="float" office:value="0" table:formula="of:=[.P40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31]" table:style-name="ce109">
            <text:p>0<text:s/></text:p>
          </table:table-cell>
          <table:table-cell office:value-type="float" office:value="0" table:formula="of:=[.R40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31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527]" table:style-name="ce109">
            <text:p>0<text:s/></text:p>
          </table:table-cell>
          <table:table-cell office:value-type="float" office:value="0" table:formula="of:=[.V40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27]" table:style-name="ce116">
            <text:p>0<text:s/></text:p>
          </table:table-cell>
          <table:table-cell table:number-columns-repeated="16360" table:style-name="ce107"/>
        </table:table-row>
        <table:table-row table:style-name="ro10" table:visibility="collapse">
          <table:table-cell office:value-type="string" table:style-name="ce118">
            <text:p><text:s text:c="4"/><text:span text:style-name="T12">其他業務成本</text:span></text:p>
          </table:table-cell>
          <table:table-cell office:value-type="float" office:value="0" table:formula="of:=+[.D41]+[.F41]+[.H41]+[.J41]+[.L41]+[.P41]+[.R41]+[.N41]+[.V41]+[.X41]" table:style-name="ce109">
            <text:p>0<text:s/></text:p>
          </table:table-cell>
          <table:table-cell office:value-type="float" office:value="0" table:formula="of:=[.B41]/[.$B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B528]" table:style-name="ce109">
            <text:p>0<text:s/></text:p>
          </table:table-cell>
          <table:table-cell office:value-type="float" office:value="0" table:formula="of:=[.D41]/[.$D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C332]" table:style-name="ce111">
            <text:p>0<text:s/></text:p>
          </table:table-cell>
          <table:table-cell office:value-type="float" office:value="0" table:formula="of:=[.F41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32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28]" table:style-name="ce109">
            <text:p>0<text:s/></text:p>
          </table:table-cell>
          <table:table-cell office:value-type="float" office:value="0" table:formula="of:=[.J41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28]" table:style-name="ce109">
            <text:p>0<text:s/></text:p>
          </table:table-cell>
          <table:table-cell office:value-type="float" office:value="0" table:formula="of:=[.L41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28]" table:style-name="ce114">
            <text:p>0<text:s/></text:p>
          </table:table-cell>
          <table:table-cell office:value-type="float" office:value="0" table:formula="of:=[.N41]/[.$N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H528]" table:style-name="ce109">
            <text:p>0<text:s/></text:p>
          </table:table-cell>
          <table:table-cell office:value-type="float" office:value="0" table:formula="of:=[.P41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32]" table:style-name="ce109">
            <text:p>0<text:s/></text:p>
          </table:table-cell>
          <table:table-cell office:value-type="float" office:value="0" table:formula="of:=[.R41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32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528]" table:style-name="ce109">
            <text:p>0<text:s/></text:p>
          </table:table-cell>
          <table:table-cell office:value-type="float" office:value="0" table:formula="of:=[.V41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28]" table:style-name="ce116">
            <text:p>0<text:s/></text:p>
          </table:table-cell>
          <table:table-cell table:number-columns-repeated="16360" table:style-name="ce107"/>
        </table:table-row>
        <table:table-row table:style-name="ro10">
          <table:table-cell office:value-type="string" table:style-name="ce131">
            <text:p><text:s text:c="4"/><text:span text:style-name="T12">行銷及業務費用</text:span></text:p>
          </table:table-cell>
          <table:table-cell office:value-type="float" office:value="19833" table:formula="of:=+[.D42]+[.F42]+[.H42]+[.J42]+[.L42]+[.P42]+[.R42]+[.N42]+[.V42]+[.X42]" table:style-name="ce132">
            <text:p>19,833<text:s/></text:p>
          </table:table-cell>
          <table:table-cell office:value-type="float" office:value="1.3294392398071633" table:formula="of:=[.B42]/[.$B$6]*100" table:style-name="ce133">
            <text:p>1.33<text:s/></text:p>
          </table:table-cell>
          <table:table-cell office:value-type="float" office:value="0" table:formula="of:=['file:///C:/預算/104年預算籌編/處長議會報告用/104年/104作業基金綜計表(103.9.12定稿).xls'#資料庫.B529]" table:style-name="ce132">
            <text:p>0<text:s/></text:p>
          </table:table-cell>
          <table:table-cell office:value-type="float" office:value="0" table:formula="of:=[.D42]/[.$D$6]*100" table:style-name="ce13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C333]" table:style-name="ce134">
            <text:p>0<text:s/></text:p>
          </table:table-cell>
          <table:table-cell office:value-type="float" office:value="0" table:formula="of:=[.F42]/[.$F$6]*100" table:style-name="ce133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33]" table:style-name="ce132">
            <text:p>0<text:s/></text:p>
          </table:table-cell>
          <table:table-cell table:style-name="ce133"/>
          <table:table-cell office:value-type="float" office:value="0" table:formula="of:=['file:///C:/預算/104年預算籌編/處長議會報告用/104年/104作業基金綜計表(103.9.12定稿).xls'#資料庫.E529]" table:style-name="ce132">
            <text:p>0<text:s/></text:p>
          </table:table-cell>
          <table:table-cell office:value-type="float" office:value="0" table:formula="of:=[.J42]/[.$J$6]*100" table:style-name="ce135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29]" table:style-name="ce132">
            <text:p>0<text:s/></text:p>
          </table:table-cell>
          <table:table-cell office:value-type="float" office:value="0" table:formula="of:=[.L42]/[.$L$6]*100" table:style-name="ce115">
            <text:p>0.00<text:s/></text:p>
          </table:table-cell>
          <table:table-cell office:value-type="float" office:value="233" table:formula="of:=['file:///C:/預算/104年預算籌編/處長議會報告用/104年/104作業基金綜計表(103.9.12定稿).xls'#資料庫.J529]" table:style-name="ce136">
            <text:p>233<text:s/></text:p>
          </table:table-cell>
          <table:table-cell office:value-type="float" office:value="46.6" table:formula="of:=[.N42]/[.$N$6]*100" table:style-name="ce133">
            <text:p>46.60<text:s/></text:p>
          </table:table-cell>
          <table:table-cell office:value-type="float" office:value="0" table:formula="of:=['file:///C:/預算/104年預算籌編/處長議會報告用/104年/104作業基金綜計表(103.9.12定稿).xls'#資料庫.H529]" table:style-name="ce132">
            <text:p>0<text:s/></text:p>
          </table:table-cell>
          <table:table-cell office:value-type="float" office:value="0" table:formula="of:=[.P42]/[.$P$6]*100" table:style-name="ce13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33]" table:style-name="ce132">
            <text:p>0<text:s/></text:p>
          </table:table-cell>
          <table:table-cell office:value-type="float" office:value="0" table:formula="of:=[.R42]/[.$R$6]*100" table:style-name="ce133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33]" table:style-name="ce132">
            <text:p>0<text:s/></text:p>
          </table:table-cell>
          <table:table-cell table:style-name="ce133"/>
          <table:table-cell office:value-type="float" office:value="19600" table:formula="of:=['file:///C:/預算/104年預算籌編/處長議會報告用/104年/104作業基金綜計表(103.9.12定稿).xls'#資料庫.L529]" table:style-name="ce132">
            <text:p>19,600<text:s/></text:p>
          </table:table-cell>
          <table:table-cell office:value-type="float" office:value="29.021558872305143" table:formula="of:=[.V42]/[.$V$6]*100" table:style-name="ce115">
            <text:p>29.02<text:s/></text:p>
          </table:table-cell>
          <table:table-cell office:value-type="float" office:value="0" table:formula="of:=['file:///C:/預算/104年預算籌編/處長議會報告用/104年/104作業基金綜計表(103.9.12定稿).xls'#資料庫.M529]" table:style-name="ce137">
            <text:p>0<text:s/></text:p>
          </table:table-cell>
          <table:table-cell table:number-columns-repeated="16360" table:style-name="ce107"/>
        </table:table-row>
        <table:table-row table:style-name="ro10">
          <table:table-cell office:value-type="string" table:style-name="ce138">
            <text:p><text:s text:c="4"/>業務費用</text:p>
          </table:table-cell>
          <table:table-cell office:value-type="float" office:value="19833" table:formula="of:=+[.D43]+[.F43]+[.H43]+[.J43]+[.L43]+[.P43]+[.R43]+[.N43]+[.V43]+[.X43]" table:style-name="ce109">
            <text:p>19,833<text:s/></text:p>
          </table:table-cell>
          <table:table-cell office:value-type="float" office:value="1.3294392398071633" table:formula="of:=[.B43]/[.$B$6]*100" table:style-name="ce110">
            <text:p>1.33<text:s/></text:p>
          </table:table-cell>
          <table:table-cell office:value-type="float" office:value="0" table:formula="of:=['file:///C:/預算/104年預算籌編/處長議會報告用/104年/104作業基金綜計表(103.9.12定稿).xls'#資料庫.B530]" table:style-name="ce111">
            <text:p>0<text:s/></text:p>
          </table:table-cell>
          <table:table-cell office:value-type="float" office:value="0" table:formula="of:=[.D43]/[.$D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C334]" table:style-name="ce111">
            <text:p>0<text:s/></text:p>
          </table:table-cell>
          <table:table-cell office:value-type="float" office:value="0" table:formula="of:=[.F43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34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30]" table:style-name="ce109">
            <text:p>0<text:s/></text:p>
          </table:table-cell>
          <table:table-cell office:value-type="float" office:value="0" table:formula="of:=[.J43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30]" table:style-name="ce109">
            <text:p>0<text:s/></text:p>
          </table:table-cell>
          <table:table-cell office:value-type="float" office:value="0" table:formula="of:=[.L43]/[.$L$6]*100" table:style-name="ce113">
            <text:p>0.00<text:s/></text:p>
          </table:table-cell>
          <table:table-cell office:value-type="float" office:value="233" table:formula="of:=['file:///C:/預算/104年預算籌編/處長議會報告用/104年/104作業基金綜計表(103.9.12定稿).xls'#資料庫.J530]" table:style-name="ce114">
            <text:p>233<text:s/></text:p>
          </table:table-cell>
          <table:table-cell office:value-type="float" office:value="46.6" table:formula="of:=[.N43]/[.$N$6]*100" table:style-name="ce110">
            <text:p>46.60<text:s/></text:p>
          </table:table-cell>
          <table:table-cell office:value-type="float" office:value="0" table:formula="of:=['file:///C:/預算/104年預算籌編/處長議會報告用/104年/104作業基金綜計表(103.9.12定稿).xls'#資料庫.H530]" table:style-name="ce109">
            <text:p>0<text:s/></text:p>
          </table:table-cell>
          <table:table-cell office:value-type="float" office:value="0" table:formula="of:=[.P43]/[.$P$6]*100" table:style-name="ce139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34]" table:style-name="ce109">
            <text:p>0<text:s/></text:p>
          </table:table-cell>
          <table:table-cell office:value-type="float" office:value="0" table:formula="of:=[.R43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34]" table:style-name="ce109">
            <text:p>0<text:s/></text:p>
          </table:table-cell>
          <table:table-cell table:style-name="ce110"/>
          <table:table-cell office:value-type="float" office:value="19600" table:formula="of:=['file:///C:/預算/104年預算籌編/處長議會報告用/104年/104作業基金綜計表(103.9.12定稿).xls'#資料庫.L530]" table:style-name="ce109">
            <text:p>19,600<text:s/></text:p>
          </table:table-cell>
          <table:table-cell office:value-type="float" office:value="29.021558872305143" table:formula="of:=[.V43]/[.$V$6]*100" table:style-name="ce113">
            <text:p>29.02<text:s/></text:p>
          </table:table-cell>
          <table:table-cell office:value-type="float" office:value="0" table:formula="of:=['file:///C:/預算/104年預算籌編/處長議會報告用/104年/104作業基金綜計表(103.9.12定稿).xls'#資料庫.M530]" table:style-name="ce116">
            <text:p>0<text:s/></text:p>
          </table:table-cell>
          <table:table-cell table:number-columns-repeated="16360" table:style-name="ce107"/>
        </table:table-row>
        <table:table-row table:style-name="ro10">
          <table:table-cell office:value-type="string" table:style-name="ce118">
            <text:p><text:s text:c="4"/><text:span text:style-name="T12">管理及總務費用</text:span></text:p>
          </table:table-cell>
          <table:table-cell office:value-type="float" office:value="84215" table:formula="of:=+[.D44]+[.F44]+[.H44]+[.J44]+[.L44]+[.P44]+[.R44]+[.N44]+[.V44]+[.X44]" table:style-name="ce109">
            <text:p>84,215<text:s/></text:p>
          </table:table-cell>
          <table:table-cell office:value-type="float" office:value="5.6450726355246434" table:formula="of:=[.B44]/[.$B$6]*100" table:style-name="ce139">
            <text:p>5.65<text:s/></text:p>
          </table:table-cell>
          <table:table-cell office:value-type="float" office:value="2891" table:formula="of:=['file:///C:/預算/104年預算籌編/處長議會報告用/104年/104作業基金綜計表(103.9.12定稿).xls'#資料庫.B531]" table:style-name="ce111">
            <text:p>2,891<text:s/></text:p>
          </table:table-cell>
          <table:table-cell office:value-type="float" office:value="4.8990035924896631" table:formula="of:=[.D44]/[.$D$6]*100" table:style-name="ce139">
            <text:p>4.90<text:s/></text:p>
          </table:table-cell>
          <table:table-cell office:value-type="float" office:value="0" table:formula="of:=['file:///C:/預算/104年預算籌編/處長議會報告用/104年/104作業基金綜計表(103.9.12定稿).xls'#資料庫.C335]" table:style-name="ce111">
            <text:p>0<text:s/></text:p>
          </table:table-cell>
          <table:table-cell office:value-type="float" office:value="0" table:formula="of:=[.F44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35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31]" table:style-name="ce109">
            <text:p>0<text:s/></text:p>
          </table:table-cell>
          <table:table-cell office:value-type="float" office:value="0" table:formula="of:=[.J44]/[.$J$6]*100" table:style-name="ce112">
            <text:p>#DIV/0!</text:p>
          </table:table-cell>
          <table:table-cell office:value-type="float" office:value="17596" table:formula="of:=['file:///C:/預算/104年預算籌編/處長議會報告用/104年/104作業基金綜計表(103.9.12定稿).xls'#資料庫.F531]" table:style-name="ce109">
            <text:p>17,596<text:s/></text:p>
          </table:table-cell>
          <table:table-cell office:value-type="float" office:value="1.3131343283582091" table:formula="of:=[.L44]/[.$L$6]*100" table:style-name="ce140">
            <text:p>1.31<text:s/></text:p>
          </table:table-cell>
          <table:table-cell office:value-type="float" office:value="63" table:formula="of:=['file:///C:/預算/104年預算籌編/處長議會報告用/104年/104作業基金綜計表(103.9.12定稿).xls'#資料庫.J531]" table:style-name="ce114">
            <text:p>63<text:s/></text:p>
          </table:table-cell>
          <table:table-cell office:value-type="float" office:value="12.6" table:formula="of:=[.N44]/[.$N$6]*100" table:style-name="ce110">
            <text:p>12.60<text:s/></text:p>
          </table:table-cell>
          <table:table-cell office:value-type="float" office:value="3065" table:formula="of:=['file:///C:/預算/104年預算籌編/處長議會報告用/104年/104作業基金綜計表(103.9.12定稿).xls'#資料庫.H531]" table:style-name="ce109">
            <text:p>3,065<text:s/></text:p>
          </table:table-cell>
          <table:table-cell office:value-type="float" office:value="12.366849580374435" table:formula="of:=[.P44]/[.$P$6]*100" table:style-name="ce110">
            <text:p>12.37<text:s/></text:p>
          </table:table-cell>
          <table:table-cell office:value-type="float" office:value="0" table:formula="of:=['file:///C:/預算/104年預算籌編/處長議會報告用/104年/104作業基金綜計表(103.9.12定稿).xls'#資料庫.I335]" table:style-name="ce111">
            <text:p>0<text:s/></text:p>
          </table:table-cell>
          <table:table-cell office:value-type="float" office:value="0" table:formula="of:=[.R44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35]" table:style-name="ce109">
            <text:p>0<text:s/></text:p>
          </table:table-cell>
          <table:table-cell table:style-name="ce110"/>
          <table:table-cell office:value-type="float" office:value="60600" table:formula="of:=['file:///C:/預算/104年預算籌編/處長議會報告用/104年/104作業基金綜計表(103.9.12定稿).xls'#資料庫.L531]" table:style-name="ce109">
            <text:p>60,600<text:s/></text:p>
          </table:table-cell>
          <table:table-cell office:value-type="float" office:value="89.729921819474058" table:formula="of:=[.V44]/[.$V$6]*100" table:style-name="ce113">
            <text:p>89.73<text:s/></text:p>
          </table:table-cell>
          <table:table-cell office:value-type="float" office:value="0" table:formula="of:=['file:///C:/預算/104年預算籌編/處長議會報告用/104年/104作業基金綜計表(103.9.12定稿).xls'#資料庫.M531]" table:style-name="ce141">
            <text:p>0<text:s/></text:p>
          </table:table-cell>
          <table:table-cell table:number-columns-repeated="16360" table:style-name="ce107"/>
        </table:table-row>
        <table:table-row table:style-name="ro10">
          <table:table-cell office:value-type="string" table:style-name="ce120">
            <text:p><text:s text:c="4"/>管理費用及總務費用</text:p>
          </table:table-cell>
          <table:table-cell office:value-type="float" office:value="84215" table:formula="of:=+[.D45]+[.F45]+[.H45]+[.J45]+[.L45]+[.P45]+[.R45]+[.N45]+[.V45]+[.X45]" table:style-name="ce109">
            <text:p>84,215<text:s/></text:p>
          </table:table-cell>
          <table:table-cell office:value-type="float" office:value="5.6450726355246434" table:formula="of:=[.B45]/[.$B$6]*100" table:style-name="ce139">
            <text:p>5.65<text:s/></text:p>
          </table:table-cell>
          <table:table-cell office:value-type="float" office:value="2891" table:formula="of:=['file:///C:/預算/104年預算籌編/處長議會報告用/104年/104作業基金綜計表(103.9.12定稿).xls'#資料庫.B532]" table:style-name="ce111">
            <text:p>2,891<text:s/></text:p>
          </table:table-cell>
          <table:table-cell office:value-type="float" office:value="4.8990035924896631" table:formula="of:=[.D45]/[.$D$6]*100" table:style-name="ce139">
            <text:p>4.90<text:s/></text:p>
          </table:table-cell>
          <table:table-cell office:value-type="float" office:value="0" table:formula="of:=['file:///C:/預算/104年預算籌編/處長議會報告用/104年/104作業基金綜計表(103.9.12定稿).xls'#資料庫.C336]" table:style-name="ce142">
            <text:p>0<text:s/></text:p>
          </table:table-cell>
          <table:table-cell office:value-type="float" office:value="0" table:formula="of:=[.F45]/[.$F$6]*100" table:style-name="ce143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36]" table:style-name="ce142">
            <text:p>0<text:s/></text:p>
          </table:table-cell>
          <table:table-cell table:style-name="ce143"/>
          <table:table-cell office:value-type="float" office:value="0" table:formula="of:=['file:///C:/預算/104年預算籌編/處長議會報告用/104年/104作業基金綜計表(103.9.12定稿).xls'#資料庫.E532]" table:style-name="ce142">
            <text:p>0<text:s/></text:p>
          </table:table-cell>
          <table:table-cell office:value-type="float" office:value="0" table:formula="of:=[.J45]/[.$J$6]*100" table:style-name="ce143">
            <text:p>#DIV/0!</text:p>
          </table:table-cell>
          <table:table-cell office:value-type="float" office:value="17596" table:formula="of:=['file:///C:/預算/104年預算籌編/處長議會報告用/104年/104作業基金綜計表(103.9.12定稿).xls'#資料庫.F532]" table:style-name="ce109">
            <text:p>17,596<text:s/></text:p>
          </table:table-cell>
          <table:table-cell office:value-type="float" office:value="1.3131343283582091" table:formula="of:=[.L45]/[.$L$6]*100" table:style-name="ce140">
            <text:p>1.31<text:s/></text:p>
          </table:table-cell>
          <table:table-cell office:value-type="float" office:value="63" table:formula="of:=['file:///C:/預算/104年預算籌編/處長議會報告用/104年/104作業基金綜計表(103.9.12定稿).xls'#資料庫.J532]" table:style-name="ce114">
            <text:p>63<text:s/></text:p>
          </table:table-cell>
          <table:table-cell office:value-type="float" office:value="12.6" table:formula="of:=[.N45]/[.$N$6]*100" table:style-name="ce110">
            <text:p>12.60<text:s/></text:p>
          </table:table-cell>
          <table:table-cell office:value-type="float" office:value="3065" table:formula="of:=['file:///C:/預算/104年預算籌編/處長議會報告用/104年/104作業基金綜計表(103.9.12定稿).xls'#資料庫.H532]" table:style-name="ce109">
            <text:p>3,065<text:s/></text:p>
          </table:table-cell>
          <table:table-cell office:value-type="float" office:value="12.366849580374435" table:formula="of:=[.P45]/[.$P$6]*100" table:style-name="ce110">
            <text:p>12.37<text:s/></text:p>
          </table:table-cell>
          <table:table-cell office:value-type="float" office:value="0" table:formula="of:=['file:///C:/預算/104年預算籌編/處長議會報告用/104年/104作業基金綜計表(103.9.12定稿).xls'#資料庫.I336]" table:style-name="ce142">
            <text:p>0<text:s/></text:p>
          </table:table-cell>
          <table:table-cell office:value-type="float" office:value="0" table:formula="of:=[.R45]/[.$R$6]*100" table:style-name="ce143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36]" table:style-name="ce142">
            <text:p>0<text:s/></text:p>
          </table:table-cell>
          <table:table-cell table:style-name="ce143"/>
          <table:table-cell office:value-type="float" office:value="60600" table:formula="of:=['file:///C:/預算/104年預算籌編/處長議會報告用/104年/104作業基金綜計表(103.9.12定稿).xls'#資料庫.L532]" table:style-name="ce111">
            <text:p>60,600<text:s/></text:p>
          </table:table-cell>
          <table:table-cell office:value-type="float" office:value="89.729921819474058" table:formula="of:=[.V45]/[.$V$6]*100" table:style-name="ce113">
            <text:p>89.73<text:s/></text:p>
          </table:table-cell>
          <table:table-cell office:value-type="float" office:value="0" table:formula="of:=['file:///C:/預算/104年預算籌編/處長議會報告用/104年/104作業基金綜計表(103.9.12定稿).xls'#資料庫.M532]" table:style-name="ce141">
            <text:p>0<text:s/></text:p>
          </table:table-cell>
          <table:table-cell table:number-columns-repeated="16360" table:style-name="ce107"/>
        </table:table-row>
        <table:table-row table:style-name="ro10">
          <table:table-cell office:value-type="string" table:style-name="ce144">
            <text:p><text:s text:c="4"/><text:span text:style-name="T12">研究發展及訓練費用</text:span></text:p>
          </table:table-cell>
          <table:table-cell office:value-type="float" office:value="495" table:formula="of:=+[.D46]+[.F46]+[.H46]+[.J46]+[.L46]+[.P46]+[.R46]+[.N46]+[.V46]+[.X46]" table:style-name="ce109">
            <text:p>495<text:s/></text:p>
          </table:table-cell>
          <table:table-cell office:value-type="float" office:value="3.3180679862075624E-2" table:formula="of:=[.B46]/[.$B$6]*100" table:style-name="ce139">
            <text:p>0.03<text:s/></text:p>
          </table:table-cell>
          <table:table-cell office:value-type="float" office:value="495" table:formula="of:=['file:///C:/預算/104年預算籌編/處長議會報告用/104年/104作業基金綜計表(103.9.12定稿).xls'#資料庫.B533]" table:style-name="ce111">
            <text:p>495<text:s/></text:p>
          </table:table-cell>
          <table:table-cell office:value-type="float" office:value="0.83881244492645568" table:formula="of:=[.D46]/[.$D$6]*100" table:style-name="ce139">
            <text:p>0.84<text:s/></text:p>
          </table:table-cell>
          <table:table-cell office:value-type="float" office:value="0" table:formula="of:=['file:///C:/預算/104年預算籌編/處長議會報告用/104年/104作業基金綜計表(103.9.12定稿).xls'#資料庫.C337]" table:style-name="ce142">
            <text:p>0<text:s/></text:p>
          </table:table-cell>
          <table:table-cell office:value-type="float" office:value="0" table:formula="of:=[.F46]/[.$F$6]*100" table:style-name="ce143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37]" table:style-name="ce142">
            <text:p>0<text:s/></text:p>
          </table:table-cell>
          <table:table-cell table:style-name="ce143"/>
          <table:table-cell office:value-type="float" office:value="0" table:formula="of:=['file:///C:/預算/104年預算籌編/處長議會報告用/104年/104作業基金綜計表(103.9.12定稿).xls'#資料庫.E533]" table:style-name="ce142">
            <text:p>0<text:s/></text:p>
          </table:table-cell>
          <table:table-cell office:value-type="float" office:value="0" table:formula="of:=[.J46]/[.$J$6]*100" table:style-name="ce143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33]" table:style-name="ce109">
            <text:p>0<text:s/></text:p>
          </table:table-cell>
          <table:table-cell office:value-type="float" office:value="0" table:formula="of:=[.L46]/[.$L$6]*100" table:style-name="ce14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33]" table:style-name="ce114">
            <text:p>0<text:s/></text:p>
          </table:table-cell>
          <table:table-cell office:value-type="float" office:value="0" table:formula="of:=[.N46]/[.$N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H533]" table:style-name="ce109">
            <text:p>0<text:s/></text:p>
          </table:table-cell>
          <table:table-cell office:value-type="float" office:value="0" table:formula="of:=[.P46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37]" table:style-name="ce142">
            <text:p>0<text:s/></text:p>
          </table:table-cell>
          <table:table-cell office:value-type="float" office:value="0" table:formula="of:=[.R46]/[.$R$6]*100" table:style-name="ce143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37]" table:style-name="ce142">
            <text:p>0<text:s/></text:p>
          </table:table-cell>
          <table:table-cell table:style-name="ce143"/>
          <table:table-cell office:value-type="float" office:value="0" table:formula="of:=['file:///C:/預算/104年預算籌編/處長議會報告用/104年/104作業基金綜計表(103.9.12定稿).xls'#資料庫.L533]" table:style-name="ce111">
            <text:p>0<text:s/></text:p>
          </table:table-cell>
          <table:table-cell office:value-type="float" office:value="0" table:formula="of:=[.V46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33]" table:style-name="ce141">
            <text:p>0<text:s/></text:p>
          </table:table-cell>
          <table:table-cell table:number-columns-repeated="16360" table:style-name="ce107"/>
        </table:table-row>
        <table:table-row table:style-name="ro10">
          <table:table-cell office:value-type="string" table:style-name="ce138">
            <text:p><text:s text:c="4"/>訓練費用</text:p>
          </table:table-cell>
          <table:table-cell office:value-type="float" office:value="495" table:formula="of:=+[.D47]+[.F47]+[.H47]+[.J47]+[.L47]+[.P47]+[.R47]+[.N47]+[.V47]+[.X47]" table:style-name="ce109">
            <text:p>495<text:s/></text:p>
          </table:table-cell>
          <table:table-cell office:value-type="float" office:value="3.3180679862075624E-2" table:formula="of:=[.B47]/[.$B$6]*100" table:style-name="ce139">
            <text:p>0.03<text:s/></text:p>
          </table:table-cell>
          <table:table-cell office:value-type="float" office:value="495" table:formula="of:=['file:///C:/預算/104年預算籌編/處長議會報告用/104年/104作業基金綜計表(103.9.12定稿).xls'#資料庫.B534]" table:style-name="ce111">
            <text:p>495<text:s/></text:p>
          </table:table-cell>
          <table:table-cell office:value-type="float" office:value="0.83881244492645568" table:formula="of:=[.D47]/[.$D$6]*100" table:style-name="ce139">
            <text:p>0.84<text:s/></text:p>
          </table:table-cell>
          <table:table-cell office:value-type="float" office:value="0" table:formula="of:=['file:///C:/預算/104年預算籌編/處長議會報告用/104年/104作業基金綜計表(103.9.12定稿).xls'#資料庫.C338]" table:style-name="ce111">
            <text:p>0<text:s/></text:p>
          </table:table-cell>
          <table:table-cell office:value-type="float" office:value="0" table:formula="of:=[.F47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38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34]" table:style-name="ce109">
            <text:p>0<text:s/></text:p>
          </table:table-cell>
          <table:table-cell office:value-type="float" office:value="0" table:formula="of:=[.J47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34]" table:style-name="ce109">
            <text:p>0<text:s/></text:p>
          </table:table-cell>
          <table:table-cell office:value-type="float" office:value="0" table:formula="of:=[.L47]/[.$L$6]*100" table:style-name="ce14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34]" table:style-name="ce114">
            <text:p>0<text:s/></text:p>
          </table:table-cell>
          <table:table-cell office:value-type="float" office:value="0" table:formula="of:=[.N47]/[.$N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H534]" table:style-name="ce109">
            <text:p>0<text:s/></text:p>
          </table:table-cell>
          <table:table-cell office:value-type="float" office:value="0" table:formula="of:=[.P47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38]" table:style-name="ce111">
            <text:p>0<text:s/></text:p>
          </table:table-cell>
          <table:table-cell office:value-type="float" office:value="0" table:formula="of:=[.R47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38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534]" table:style-name="ce109">
            <text:p>0<text:s/></text:p>
          </table:table-cell>
          <table:table-cell office:value-type="float" office:value="0" table:formula="of:=[.V47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34]" table:style-name="ce141">
            <text:p>0<text:s/></text:p>
          </table:table-cell>
          <table:table-cell table:number-columns-repeated="16360" table:style-name="ce107"/>
        </table:table-row>
        <table:table-row table:style-name="ro10">
          <table:table-cell office:value-type="string" table:style-name="ce144">
            <text:p><text:s text:c="4"/><text:span text:style-name="T12">其他業務費用</text:span></text:p>
          </table:table-cell>
          <table:table-cell office:value-type="float" office:value="0" table:formula="of:=+[.D48]+[.F48]+[.H48]+[.J48]+[.L48]+[.P48]+[.R48]+[.N48]+[.V48]+[.X48]" table:style-name="ce109">
            <text:p>0<text:s/></text:p>
          </table:table-cell>
          <table:table-cell office:value-type="float" office:value="0" table:formula="of:=[.B48]/[.$B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B535]" table:style-name="ce109">
            <text:p>0<text:s/></text:p>
          </table:table-cell>
          <table:table-cell office:value-type="float" office:value="0" table:formula="of:=[.D48]/[.$D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C339]" table:style-name="ce111">
            <text:p>0<text:s/></text:p>
          </table:table-cell>
          <table:table-cell office:value-type="float" office:value="0" table:formula="of:=[.F48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39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35]" table:style-name="ce109">
            <text:p>0<text:s/></text:p>
          </table:table-cell>
          <table:table-cell office:value-type="float" office:value="0" table:formula="of:=[.J48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35]" table:style-name="ce109">
            <text:p>0<text:s/></text:p>
          </table:table-cell>
          <table:table-cell office:value-type="float" office:value="0" table:formula="of:=[.L48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35]" table:style-name="ce114">
            <text:p>0<text:s/></text:p>
          </table:table-cell>
          <table:table-cell office:value-type="float" office:value="0" table:formula="of:=[.N48]/[.$N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H535]" table:style-name="ce109">
            <text:p>0<text:s/></text:p>
          </table:table-cell>
          <table:table-cell office:value-type="float" office:value="0" table:formula="of:=[.P48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39]" table:style-name="ce111">
            <text:p>0<text:s/></text:p>
          </table:table-cell>
          <table:table-cell office:value-type="float" office:value="0" table:formula="of:=[.R48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39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535]" table:style-name="ce109">
            <text:p>0<text:s/></text:p>
          </table:table-cell>
          <table:table-cell office:value-type="float" office:value="0" table:formula="of:=[.V48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35]" table:style-name="ce141">
            <text:p>0<text:s/></text:p>
          </table:table-cell>
          <table:table-cell table:number-columns-repeated="16360" table:style-name="ce107"/>
        </table:table-row>
        <table:table-row table:style-name="ro10">
          <table:table-cell office:value-type="string" table:style-name="ce138">
            <text:p><text:s text:c="4"/>雜項業務費用</text:p>
          </table:table-cell>
          <table:table-cell office:value-type="float" office:value="0" table:formula="of:=+[.D49]+[.F49]+[.H49]+[.J49]+[.L49]+[.P49]+[.R49]+[.N49]+[.V49]+[.X49]" table:style-name="ce109">
            <text:p>0<text:s/></text:p>
          </table:table-cell>
          <table:table-cell office:value-type="float" office:value="0" table:formula="of:=[.B49]/[.$B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B536]" table:style-name="ce109">
            <text:p>0<text:s/></text:p>
          </table:table-cell>
          <table:table-cell office:value-type="float" office:value="0" table:formula="of:=[.D49]/[.$D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C340]" table:style-name="ce111">
            <text:p>0<text:s/></text:p>
          </table:table-cell>
          <table:table-cell office:value-type="float" office:value="0" table:formula="of:=[.F49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40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36]" table:style-name="ce109">
            <text:p>0<text:s/></text:p>
          </table:table-cell>
          <table:table-cell office:value-type="float" office:value="0" table:formula="of:=[.J49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36]" table:style-name="ce109">
            <text:p>0<text:s/></text:p>
          </table:table-cell>
          <table:table-cell office:value-type="float" office:value="0" table:formula="of:=[.L49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36]" table:style-name="ce114">
            <text:p>0<text:s/></text:p>
          </table:table-cell>
          <table:table-cell office:value-type="float" office:value="0" table:formula="of:=[.N49]/[.$N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H536]" table:style-name="ce109">
            <text:p>0<text:s/></text:p>
          </table:table-cell>
          <table:table-cell office:value-type="float" office:value="0" table:formula="of:=[.P49]/[.$P$6]*100" table:style-name="ce139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40]" table:style-name="ce109">
            <text:p>0<text:s/></text:p>
          </table:table-cell>
          <table:table-cell office:value-type="float" office:value="0" table:formula="of:=[.R49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40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536]" table:style-name="ce109">
            <text:p>0<text:s/></text:p>
          </table:table-cell>
          <table:table-cell office:value-type="float" office:value="0" table:formula="of:=[.V49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36]" table:style-name="ce141">
            <text:p>0<text:s/></text:p>
          </table:table-cell>
          <table:table-cell table:number-columns-repeated="16360" table:style-name="ce107"/>
        </table:table-row>
        <table:table-row table:style-name="ro10">
          <table:table-cell office:value-type="string" table:style-name="ce120">
            <text:p>業務賸餘<text:span text:style-name="T13">(</text:span><text:span text:style-name="T12">短絀一</text:span><text:span text:style-name="T13">)</text:span></text:p>
          </table:table-cell>
          <table:table-cell office:value-type="float" office:value="-1515931" table:formula="of:=+[.D50]+[.F50]+[.H50]+[.J50]+[.L50]+[.P50]+[.R50]+[.N50]+[.V50]+[.X50]" table:style-name="ce109">
            <text:p>-1,515,931<text:s/></text:p>
          </table:table-cell>
          <table:table-cell office:value-type="float" office:value="-101.61539637170942" table:formula="of:=[.B50]/[.$B$6]*100" table:style-name="ce110">
            <text:p>-101.62<text:s/></text:p>
          </table:table-cell>
          <table:table-cell office:value-type="float" office:value="-3938" table:formula="of:=['file:///C:/預算/104年預算籌編/處長議會報告用/104年/104作業基金綜計表(103.9.12定稿).xls'#資料庫.B537]" table:style-name="ce109">
            <text:p>-3,938<text:s/></text:p>
          </table:table-cell>
          <table:table-cell office:value-type="float" office:value="-6.6732190063038033" table:formula="of:=[.D50]/[.$D$6]*100" table:style-name="ce110">
            <text:p>-6.67<text:s/></text:p>
          </table:table-cell>
          <table:table-cell office:value-type="float" office:value="0" table:formula="of:=['file:///C:/預算/104年預算籌編/處長議會報告用/104年/104作業基金綜計表(103.9.12定稿).xls'#資料庫.C341]" table:style-name="ce111">
            <text:p>0<text:s/></text:p>
          </table:table-cell>
          <table:table-cell office:value-type="float" office:value="0" table:formula="of:=[.F50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41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37]" table:style-name="ce109">
            <text:p>0<text:s/></text:p>
          </table:table-cell>
          <table:table-cell office:value-type="float" office:value="0" table:formula="of:=[.J50]/[.$J$6]*100" table:style-name="ce112">
            <text:p>#DIV/0!</text:p>
          </table:table-cell>
          <table:table-cell office:value-type="float" office:value="-1508590" table:formula="of:=['file:///C:/預算/104年預算籌編/處長議會報告用/104年/104作業基金綜計表(103.9.12定稿).xls'#資料庫.F537]" table:style-name="ce109">
            <text:p>-1,508,590<text:s/></text:p>
          </table:table-cell>
          <table:table-cell office:value-type="float" office:value="-112.58134328358209" table:formula="of:=[.L50]/[.$L$6]*100" table:style-name="ce113">
            <text:p>-112.58<text:s/></text:p>
          </table:table-cell>
          <table:table-cell office:value-type="float" office:value="204" table:formula="of:=['file:///C:/預算/104年預算籌編/處長議會報告用/104年/104作業基金綜計表(103.9.12定稿).xls'#資料庫.J537]" table:style-name="ce114">
            <text:p>204<text:s/></text:p>
          </table:table-cell>
          <table:table-cell office:value-type="float" office:value="40.799999999999997" table:formula="of:=[.N50]/[.$N$6]*100" table:style-name="ce110">
            <text:p>40.80<text:s/></text:p>
          </table:table-cell>
          <table:table-cell office:value-type="float" office:value="9057" table:formula="of:=['file:///C:/預算/104年預算籌編/處長議會報告用/104年/104作業基金綜計表(103.9.12定稿).xls'#資料庫.H537]" table:style-name="ce109">
            <text:p>9,057<text:s/></text:p>
          </table:table-cell>
          <table:table-cell office:value-type="float" office:value="36.543737895416392" table:formula="of:=[.P50]/[.$P$6]*100" table:style-name="ce110">
            <text:p>36.54<text:s/></text:p>
          </table:table-cell>
          <table:table-cell office:value-type="float" office:value="0" table:formula="of:=['file:///C:/預算/104年預算籌編/處長議會報告用/104年/104作業基金綜計表(103.9.12定稿).xls'#資料庫.I341]" table:style-name="ce109">
            <text:p>0<text:s/></text:p>
          </table:table-cell>
          <table:table-cell office:value-type="float" office:value="0" table:formula="of:=[.R50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41]" table:style-name="ce109">
            <text:p>0<text:s/></text:p>
          </table:table-cell>
          <table:table-cell table:style-name="ce110"/>
          <table:table-cell office:value-type="float" office:value="-12664" table:formula="of:=['file:///C:/預算/104年預算籌編/處長議會報告用/104年/104作業基金綜計表(103.9.12定稿).xls'#資料庫.L537]" table:style-name="ce109">
            <text:p>-12,664<text:s/></text:p>
          </table:table-cell>
          <table:table-cell office:value-type="float" office:value="-18.7514806917792" table:formula="of:=[.V50]/[.$V$6]*100" table:style-name="ce113">
            <text:p>-18.75<text:s/></text:p>
          </table:table-cell>
          <table:table-cell office:value-type="float" office:value="0" table:formula="of:=['file:///C:/預算/104年預算籌編/處長議會報告用/104年/104作業基金綜計表(103.9.12定稿).xls'#資料庫.M537]" table:style-name="ce141">
            <text:p>0<text:s/></text:p>
          </table:table-cell>
          <table:table-cell table:number-columns-repeated="16360" table:style-name="ce117"/>
        </table:table-row>
        <table:table-row table:style-name="ro10">
          <table:table-cell office:value-type="string" table:style-name="ce120">
            <text:p>業務外收入</text:p>
          </table:table-cell>
          <table:table-cell office:value-type="float" office:value="120547" table:formula="of:=+[.D51]+[.F51]+[.H51]+[.J51]+[.L51]+[.P51]+[.R51]+[.N51]+[.V51]+[.X51]" table:style-name="ce109">
            <text:p>120,547<text:s/></text:p>
          </table:table-cell>
          <table:table-cell office:value-type="float" office:value="8.0804675057245046" table:formula="of:=[.B51]/[.$B$6]*100" table:style-name="ce110">
            <text:p>8.08<text:s/></text:p>
          </table:table-cell>
          <table:table-cell office:value-type="float" office:value="6495" table:formula="of:=['file:///C:/預算/104年預算籌編/處長議會報告用/104年/104作業基金綜計表(103.9.12定稿).xls'#資料庫.B538]" table:style-name="ce109">
            <text:p>6,495<text:s/></text:p>
          </table:table-cell>
          <table:table-cell office:value-type="float" office:value="11.006236019792585" table:formula="of:=[.D51]/[.$D$6]*100" table:style-name="ce110">
            <text:p>11.01<text:s/></text:p>
          </table:table-cell>
          <table:table-cell office:value-type="float" office:value="0" table:formula="of:=['file:///C:/預算/104年預算籌編/處長議會報告用/104年/104作業基金綜計表(103.9.12定稿).xls'#資料庫.C342]" table:style-name="ce111">
            <text:p>0<text:s/></text:p>
          </table:table-cell>
          <table:table-cell office:value-type="float" office:value="0" table:formula="of:=[.F51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42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38]" table:style-name="ce109">
            <text:p>0<text:s/></text:p>
          </table:table-cell>
          <table:table-cell office:value-type="float" office:value="0" table:formula="of:=[.J51]/[.$J$6]*100" table:style-name="ce112">
            <text:p>#DIV/0!</text:p>
          </table:table-cell>
          <table:table-cell office:value-type="float" office:value="113819" table:formula="of:=['file:///C:/預算/104年預算籌編/處長議會報告用/104年/104作業基金綜計表(103.9.12定稿).xls'#資料庫.F538]" table:style-name="ce109">
            <text:p>113,819<text:s/></text:p>
          </table:table-cell>
          <table:table-cell office:value-type="float" office:value="8.4939552238805973" table:formula="of:=[.L51]/[.$L$6]*100" table:style-name="ce113">
            <text:p>8.49<text:s/></text:p>
          </table:table-cell>
          <table:table-cell office:value-type="float" office:value="10" table:formula="of:=['file:///C:/預算/104年預算籌編/處長議會報告用/104年/104作業基金綜計表(103.9.12定稿).xls'#資料庫.J538]" table:style-name="ce114">
            <text:p>10<text:s/></text:p>
          </table:table-cell>
          <table:table-cell office:value-type="float" office:value="2" table:formula="of:=[.N51]/[.$N$6]*100" table:style-name="ce110">
            <text:p>2.00<text:s/></text:p>
          </table:table-cell>
          <table:table-cell office:value-type="float" office:value="137" table:formula="of:=['file:///C:/預算/104年預算籌編/處長議會報告用/104年/104作業基金綜計表(103.9.12定稿).xls'#資料庫.H538]" table:style-name="ce109">
            <text:p>137<text:s/></text:p>
          </table:table-cell>
          <table:table-cell office:value-type="float" office:value="0.55277598450613297" table:formula="of:=[.P51]/[.$P$6]*100" table:style-name="ce110">
            <text:p>0.55<text:s/></text:p>
          </table:table-cell>
          <table:table-cell office:value-type="float" office:value="0" table:formula="of:=['file:///C:/預算/104年預算籌編/處長議會報告用/104年/104作業基金綜計表(103.9.12定稿).xls'#資料庫.I342]" table:style-name="ce109">
            <text:p>0<text:s/></text:p>
          </table:table-cell>
          <table:table-cell office:value-type="float" office:value="0" table:formula="of:=[.R51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42]" table:style-name="ce109">
            <text:p>0<text:s/></text:p>
          </table:table-cell>
          <table:table-cell table:style-name="ce110"/>
          <table:table-cell office:value-type="float" office:value="86" table:formula="of:=['file:///C:/預算/104年預算籌編/處長議會報告用/104年/104作業基金綜計表(103.9.12定稿).xls'#資料庫.L538]" table:style-name="ce109">
            <text:p>86<text:s/></text:p>
          </table:table-cell>
          <table:table-cell office:value-type="float" office:value="0.12733949301113479" table:formula="of:=[.V51]/[.$V$6]*100" table:style-name="ce113">
            <text:p>0.13<text:s/></text:p>
          </table:table-cell>
          <table:table-cell office:value-type="float" office:value="0" table:formula="of:=['file:///C:/預算/104年預算籌編/處長議會報告用/104年/104作業基金綜計表(103.9.12定稿).xls'#資料庫.M538]" table:style-name="ce141">
            <text:p>0<text:s/></text:p>
          </table:table-cell>
          <table:table-cell table:number-columns-repeated="16360" table:style-name="ce117"/>
        </table:table-row>
        <table:table-row table:style-name="ro10">
          <table:table-cell office:value-type="string" table:style-name="ce145">
            <text:p><text:s text:c="4"/><text:span text:style-name="T12">財務收入</text:span></text:p>
          </table:table-cell>
          <table:table-cell office:value-type="float" office:value="114274" table:formula="of:=+[.D52]+[.F52]+[.H52]+[.J52]+[.L52]+[.P52]+[.R52]+[.N52]+[.V52]+[.X52]" table:style-name="ce109">
            <text:p>114,274<text:s/></text:p>
          </table:table-cell>
          <table:table-cell office:value-type="float" office:value="7.6599777991087468" table:formula="of:=[.B52]/[.$B$6]*100" table:style-name="ce112">
            <text:p>7.66<text:s/></text:p>
          </table:table-cell>
          <table:table-cell office:value-type="float" office:value="362" table:formula="of:=['file:///C:/預算/104年預算籌編/處長議會報告用/104年/104作業基金綜計表(103.9.12定稿).xls'#資料庫.B539]" table:style-name="ce109">
            <text:p>362<text:s/></text:p>
          </table:table-cell>
          <table:table-cell office:value-type="float" office:value="0.61343455568358984" table:formula="of:=[.D52]/[.$D$6]*100" table:style-name="ce110">
            <text:p>0.61<text:s/></text:p>
          </table:table-cell>
          <table:table-cell office:value-type="float" office:value="0" table:formula="of:=['file:///C:/預算/104年預算籌編/處長議會報告用/104年/104作業基金綜計表(103.9.12定稿).xls'#資料庫.C343]" table:style-name="ce142">
            <text:p>0<text:s/></text:p>
          </table:table-cell>
          <table:table-cell office:value-type="float" office:value="0" table:formula="of:=[.F52]/[.$F$6]*100" table:style-name="ce143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43]" table:style-name="ce146">
            <text:p>0<text:s/></text:p>
          </table:table-cell>
          <table:table-cell table:style-name="ce112"/>
          <table:table-cell office:value-type="float" office:value="0" table:formula="of:=['file:///C:/預算/104年預算籌編/處長議會報告用/104年/104作業基金綜計表(103.9.12定稿).xls'#資料庫.E539]" table:style-name="ce109">
            <text:p>0<text:s/></text:p>
          </table:table-cell>
          <table:table-cell office:value-type="float" office:value="0" table:formula="of:=[.J52]/[.$J$6]*100" table:style-name="ce112">
            <text:p>#DIV/0!</text:p>
          </table:table-cell>
          <table:table-cell office:value-type="float" office:value="113819" table:formula="of:=['file:///C:/預算/104年預算籌編/處長議會報告用/104年/104作業基金綜計表(103.9.12定稿).xls'#資料庫.F539]" table:style-name="ce109">
            <text:p>113,819<text:s/></text:p>
          </table:table-cell>
          <table:table-cell office:value-type="float" office:value="8.4939552238805973" table:formula="of:=[.L52]/[.$L$6]*100" table:style-name="ce113">
            <text:p>8.49<text:s/></text:p>
          </table:table-cell>
          <table:table-cell office:value-type="float" office:value="10" table:formula="of:=['file:///C:/預算/104年預算籌編/處長議會報告用/104年/104作業基金綜計表(103.9.12定稿).xls'#資料庫.J539]" table:style-name="ce114">
            <text:p>10<text:s/></text:p>
          </table:table-cell>
          <table:table-cell office:value-type="float" office:value="2" table:formula="of:=[.N52]/[.$N$6]*100" table:style-name="ce112">
            <text:p>2.00<text:s/></text:p>
          </table:table-cell>
          <table:table-cell office:value-type="float" office:value="17" table:formula="of:=['file:///C:/預算/104年預算籌編/處長議會報告用/104年/104作業基金綜計表(103.9.12定稿).xls'#資料庫.H539]" table:style-name="ce109">
            <text:p>17<text:s/></text:p>
          </table:table-cell>
          <table:table-cell office:value-type="float" office:value="6.8592640413169786E-2" table:formula="of:=[.P52]/[.$P$6]*100" table:style-name="ce110">
            <text:p>0.07<text:s/></text:p>
          </table:table-cell>
          <table:table-cell office:value-type="float" office:value="0" table:formula="of:=['file:///C:/預算/104年預算籌編/處長議會報告用/104年/104作業基金綜計表(103.9.12定稿).xls'#資料庫.I343]" table:style-name="ce146">
            <text:p>0<text:s/></text:p>
          </table:table-cell>
          <table:table-cell office:value-type="float" office:value="0" table:formula="of:=[.R52]/[.$R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43]" table:style-name="ce146">
            <text:p>0<text:s/></text:p>
          </table:table-cell>
          <table:table-cell table:style-name="ce112"/>
          <table:table-cell office:value-type="float" office:value="66" table:formula="of:=['file:///C:/預算/104年預算籌編/處長議會報告用/104年/104作業基金綜計表(103.9.12定稿).xls'#資料庫.L539]" table:style-name="ce109">
            <text:p>66<text:s/></text:p>
          </table:table-cell>
          <table:table-cell office:value-type="float" office:value="9.7725657427149962E-2" table:formula="of:=[.V52]/[.$V$6]*100" table:style-name="ce113">
            <text:p>0.10<text:s/></text:p>
          </table:table-cell>
          <table:table-cell office:value-type="float" office:value="0" table:formula="of:=['file:///C:/預算/104年預算籌編/處長議會報告用/104年/104作業基金綜計表(103.9.12定稿).xls'#資料庫.M539]" table:style-name="ce141">
            <text:p>0<text:s/></text:p>
          </table:table-cell>
          <table:table-cell table:number-columns-repeated="3" table:style-name="ce119"/>
          <table:table-cell table:number-columns-repeated="16357" table:style-name="ce107"/>
        </table:table-row>
        <table:table-row table:style-name="ro10">
          <table:table-cell office:value-type="string" table:style-name="ce120">
            <text:p><text:s text:c="4"/>利息收入</text:p>
          </table:table-cell>
          <table:table-cell office:value-type="float" office:value="114274" table:formula="of:=+[.D53]+[.F53]+[.H53]+[.J53]+[.L53]+[.P53]+[.R53]+[.N53]+[.V53]+[.X53]" table:style-name="ce109">
            <text:p>114,274<text:s/></text:p>
          </table:table-cell>
          <table:table-cell office:value-type="float" office:value="7.6599777991087468" table:formula="of:=[.B53]/[.$B$6]*100" table:style-name="ce110">
            <text:p>7.66<text:s/></text:p>
          </table:table-cell>
          <table:table-cell office:value-type="float" office:value="362" table:formula="of:=['file:///C:/預算/104年預算籌編/處長議會報告用/104年/104作業基金綜計表(103.9.12定稿).xls'#資料庫.B540]" table:style-name="ce109">
            <text:p>362<text:s/></text:p>
          </table:table-cell>
          <table:table-cell office:value-type="float" office:value="0.61343455568358984" table:formula="of:=[.D53]/[.$D$6]*100" table:style-name="ce110">
            <text:p>0.61<text:s/></text:p>
          </table:table-cell>
          <table:table-cell office:value-type="float" office:value="0" table:formula="of:=['file:///C:/預算/104年預算籌編/處長議會報告用/104年/104作業基金綜計表(103.9.12定稿).xls'#資料庫.C344]" table:style-name="ce111">
            <text:p>0<text:s/></text:p>
          </table:table-cell>
          <table:table-cell office:value-type="float" office:value="0" table:formula="of:=[.F53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44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40]" table:style-name="ce109">
            <text:p>0<text:s/></text:p>
          </table:table-cell>
          <table:table-cell office:value-type="float" office:value="0" table:formula="of:=[.J53]/[.$J$6]*100" table:style-name="ce112">
            <text:p>#DIV/0!</text:p>
          </table:table-cell>
          <table:table-cell office:value-type="float" office:value="113819" table:formula="of:=['file:///C:/預算/104年預算籌編/處長議會報告用/104年/104作業基金綜計表(103.9.12定稿).xls'#資料庫.F540]" table:style-name="ce109">
            <text:p>113,819<text:s/></text:p>
          </table:table-cell>
          <table:table-cell office:value-type="float" office:value="8.4939552238805973" table:formula="of:=[.L53]/[.$L$6]*100" table:style-name="ce113">
            <text:p>8.49<text:s/></text:p>
          </table:table-cell>
          <table:table-cell office:value-type="float" office:value="10" table:formula="of:=['file:///C:/預算/104年預算籌編/處長議會報告用/104年/104作業基金綜計表(103.9.12定稿).xls'#資料庫.J540]" table:style-name="ce114">
            <text:p>10<text:s/></text:p>
          </table:table-cell>
          <table:table-cell office:value-type="float" office:value="2" table:formula="of:=[.N53]/[.$N$6]*100" table:style-name="ce110">
            <text:p>2.00<text:s/></text:p>
          </table:table-cell>
          <table:table-cell office:value-type="float" office:value="17" table:formula="of:=['file:///C:/預算/104年預算籌編/處長議會報告用/104年/104作業基金綜計表(103.9.12定稿).xls'#資料庫.H540]" table:style-name="ce109">
            <text:p>17<text:s/></text:p>
          </table:table-cell>
          <table:table-cell office:value-type="float" office:value="6.8592640413169786E-2" table:formula="of:=[.P53]/[.$P$6]*100" table:style-name="ce110">
            <text:p>0.07<text:s/></text:p>
          </table:table-cell>
          <table:table-cell office:value-type="float" office:value="0" table:formula="of:=['file:///C:/預算/104年預算籌編/處長議會報告用/104年/104作業基金綜計表(103.9.12定稿).xls'#資料庫.I344]" table:style-name="ce109">
            <text:p>0<text:s/></text:p>
          </table:table-cell>
          <table:table-cell office:value-type="float" office:value="0" table:formula="of:=[.R53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44]" table:style-name="ce109">
            <text:p>0<text:s/></text:p>
          </table:table-cell>
          <table:table-cell table:style-name="ce110"/>
          <table:table-cell office:value-type="float" office:value="66" table:formula="of:=['file:///C:/預算/104年預算籌編/處長議會報告用/104年/104作業基金綜計表(103.9.12定稿).xls'#資料庫.L540]" table:style-name="ce109">
            <text:p>66<text:s/></text:p>
          </table:table-cell>
          <table:table-cell office:value-type="float" office:value="9.7725657427149962E-2" table:formula="of:=[.V53]/[.$V$6]*100" table:style-name="ce113">
            <text:p>0.10<text:s/></text:p>
          </table:table-cell>
          <table:table-cell office:value-type="float" office:value="0" table:formula="of:=['file:///C:/預算/104年預算籌編/處長議會報告用/104年/104作業基金綜計表(103.9.12定稿).xls'#資料庫.M540]" table:style-name="ce141">
            <text:p>0<text:s/></text:p>
          </table:table-cell>
          <table:table-cell table:number-columns-repeated="3" table:style-name="ce119"/>
          <table:table-cell table:number-columns-repeated="16357" table:style-name="ce107"/>
        </table:table-row>
        <table:table-row table:style-name="ro10">
          <table:table-cell office:value-type="string" table:style-name="ce118">
            <text:p><text:s text:c="4"/><text:span text:style-name="T12">其他業務外收入</text:span></text:p>
          </table:table-cell>
          <table:table-cell office:value-type="float" office:value="6273" table:formula="of:=+[.D54]+[.F54]+[.H54]+[.J54]+[.L54]+[.P54]+[.R54]+[.N54]+[.V54]+[.X54]" table:style-name="ce109">
            <text:p>6,273<text:s/></text:p>
          </table:table-cell>
          <table:table-cell office:value-type="float" office:value="0.42048970661575835" table:formula="of:=[.B54]/[.$B$6]*100" table:style-name="ce110">
            <text:p>0.42<text:s/></text:p>
          </table:table-cell>
          <table:table-cell office:value-type="float" office:value="6133" table:formula="of:=['file:///C:/預算/104年預算籌編/處長議會報告用/104年/104作業基金綜計表(103.9.12定稿).xls'#資料庫.B541]" table:style-name="ce109">
            <text:p>6,133<text:s/></text:p>
          </table:table-cell>
          <table:table-cell office:value-type="float" office:value="10.392801464108995" table:formula="of:=[.D54]/[.$D$6]*100" table:style-name="ce110">
            <text:p>10.39<text:s/></text:p>
          </table:table-cell>
          <table:table-cell office:value-type="float" office:value="0" table:formula="of:=['file:///C:/預算/104年預算籌編/處長議會報告用/104年/104作業基金綜計表(103.9.12定稿).xls'#資料庫.C345]" table:style-name="ce111">
            <text:p>0<text:s/></text:p>
          </table:table-cell>
          <table:table-cell office:value-type="float" office:value="0" table:formula="of:=[.F54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45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41]" table:style-name="ce109">
            <text:p>0<text:s/></text:p>
          </table:table-cell>
          <table:table-cell office:value-type="float" office:value="0" table:formula="of:=[.J54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41]" table:style-name="ce109">
            <text:p>0<text:s/></text:p>
          </table:table-cell>
          <table:table-cell office:value-type="float" office:value="0" table:formula="of:=[.L54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41]" table:style-name="ce114">
            <text:p>0<text:s/></text:p>
          </table:table-cell>
          <table:table-cell office:value-type="float" office:value="0" table:formula="of:=[.N54]/[.$N$6]*100" table:style-name="ce110">
            <text:p>0.00<text:s/></text:p>
          </table:table-cell>
          <table:table-cell office:value-type="float" office:value="120" table:formula="of:=['file:///C:/預算/104年預算籌編/處長議會報告用/104年/104作業基金綜計表(103.9.12定稿).xls'#資料庫.H541]" table:style-name="ce109">
            <text:p>120<text:s/></text:p>
          </table:table-cell>
          <table:table-cell office:value-type="float" office:value="0.48418334409296315" table:formula="of:=[.P54]/[.$P$6]*100" table:style-name="ce110">
            <text:p>0.48<text:s/></text:p>
          </table:table-cell>
          <table:table-cell office:value-type="float" office:value="0" table:formula="of:=['file:///C:/預算/104年預算籌編/處長議會報告用/104年/104作業基金綜計表(103.9.12定稿).xls'#資料庫.I345]" table:style-name="ce109">
            <text:p>0<text:s/></text:p>
          </table:table-cell>
          <table:table-cell office:value-type="float" office:value="0" table:formula="of:=[.R54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45]" table:style-name="ce109">
            <text:p>0<text:s/></text:p>
          </table:table-cell>
          <table:table-cell table:style-name="ce110"/>
          <table:table-cell office:value-type="float" office:value="20" table:formula="of:=['file:///C:/預算/104年預算籌編/處長議會報告用/104年/104作業基金綜計表(103.9.12定稿).xls'#資料庫.L541]" table:style-name="ce109">
            <text:p>20<text:s/></text:p>
          </table:table-cell>
          <table:table-cell office:value-type="float" office:value="2.9613835583984834E-2" table:formula="of:=[.V54]/[.$V$6]*100" table:style-name="ce113">
            <text:p>0.03<text:s/></text:p>
          </table:table-cell>
          <table:table-cell office:value-type="float" office:value="0" table:formula="of:=['file:///C:/預算/104年預算籌編/處長議會報告用/104年/104作業基金綜計表(103.9.12定稿).xls'#資料庫.M541]" table:style-name="ce141">
            <text:p>0<text:s/></text:p>
          </table:table-cell>
          <table:table-cell table:number-columns-repeated="3" table:style-name="ce119"/>
          <table:table-cell table:number-columns-repeated="16357" table:style-name="ce107"/>
        </table:table-row>
        <table:table-row table:style-name="ro10">
          <table:table-cell office:value-type="string" table:style-name="ce120">
            <text:p><text:s text:c="4"/>出售呆廢料收入</text:p>
          </table:table-cell>
          <table:table-cell office:value-type="float" office:value="70" table:formula="of:=+[.D55]+[.F55]+[.H55]+[.J55]+[.L55]+[.P55]+[.R55]+[.N55]+[.V55]+[.X55]" table:style-name="ce109">
            <text:p>70<text:s/></text:p>
          </table:table-cell>
          <table:table-cell office:value-type="float" office:value="4.6922173542329167E-3" table:formula="of:=[.B55]/[.$B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B542]" table:style-name="ce109">
            <text:p>0<text:s/></text:p>
          </table:table-cell>
          <table:table-cell office:value-type="float" office:value="0" table:formula="of:=[.D55]/[.$D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C347]" table:style-name="ce111">
            <text:p>0<text:s/></text:p>
          </table:table-cell>
          <table:table-cell office:value-type="float" office:value="0" table:formula="of:=[.F55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47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42]" table:style-name="ce109">
            <text:p>0<text:s/></text:p>
          </table:table-cell>
          <table:table-cell office:value-type="float" office:value="0" table:formula="of:=[.J55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42]" table:style-name="ce109">
            <text:p>0<text:s/></text:p>
          </table:table-cell>
          <table:table-cell office:value-type="float" office:value="0" table:formula="of:=[.L55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42]" table:style-name="ce114">
            <text:p>0<text:s/></text:p>
          </table:table-cell>
          <table:table-cell office:value-type="float" office:value="0" table:formula="of:=[.N55]/[.$N$6]*100" table:style-name="ce110">
            <text:p>0.00<text:s/></text:p>
          </table:table-cell>
          <table:table-cell office:value-type="float" office:value="70" table:formula="of:=['file:///C:/預算/104年預算籌編/處長議會報告用/104年/104作業基金綜計表(103.9.12定稿).xls'#資料庫.H542]" table:style-name="ce109">
            <text:p>70<text:s/></text:p>
          </table:table-cell>
          <table:table-cell office:value-type="float" office:value="0.2824402840542285" table:formula="of:=[.P55]/[.$P$6]*100" table:style-name="ce110">
            <text:p>0.28<text:s/></text:p>
          </table:table-cell>
          <table:table-cell office:value-type="float" office:value="0" table:formula="of:=['file:///C:/預算/104年預算籌編/處長議會報告用/104年/104作業基金綜計表(103.9.12定稿).xls'#資料庫.I347]" table:style-name="ce109">
            <text:p>0<text:s/></text:p>
          </table:table-cell>
          <table:table-cell office:value-type="float" office:value="0" table:formula="of:=[.R55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47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542]" table:style-name="ce109">
            <text:p>0<text:s/></text:p>
          </table:table-cell>
          <table:table-cell office:value-type="float" office:value="0" table:formula="of:=[.V55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42]" table:style-name="ce141">
            <text:p>0<text:s/></text:p>
          </table:table-cell>
          <table:table-cell table:number-columns-repeated="3" table:style-name="ce119"/>
          <table:table-cell table:number-columns-repeated="16357" table:style-name="ce107"/>
        </table:table-row>
        <table:table-row table:style-name="ro10">
          <table:table-cell office:value-type="string" table:style-name="ce120">
            <text:p><text:s text:c="4"/>違約罰款收入</text:p>
          </table:table-cell>
          <table:table-cell office:value-type="float" office:value="70" table:formula="of:=+[.D56]+[.F56]+[.H56]+[.J56]+[.L56]+[.P56]+[.R56]+[.N56]+[.V56]+[.X56]" table:style-name="ce109">
            <text:p>70<text:s/></text:p>
          </table:table-cell>
          <table:table-cell office:value-type="float" office:value="4.6922173542329167E-3" table:formula="of:=[.B56]/[.$B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B543]" table:style-name="ce109">
            <text:p>0<text:s/></text:p>
          </table:table-cell>
          <table:table-cell table:style-name="ce110"/>
          <table:table-cell table:style-name="ce111"/>
          <table:table-cell table:style-name="ce110"/>
          <table:table-cell table:style-name="ce109"/>
          <table:table-cell table:style-name="ce110"/>
          <table:table-cell office:value-type="float" office:value="0" table:formula="of:=['file:///C:/預算/104年預算籌編/處長議會報告用/104年/104作業基金綜計表(103.9.12定稿).xls'#資料庫.E543]" table:style-name="ce109">
            <text:p>0<text:s/></text:p>
          </table:table-cell>
          <table:table-cell office:value-type="float" office:value="0" table:formula="of:=[.J56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43]" table:style-name="ce109">
            <text:p>0<text:s/></text:p>
          </table:table-cell>
          <table:table-cell office:value-type="float" office:value="0" table:formula="of:=[.L56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43]" table:style-name="ce114">
            <text:p>0<text:s/></text:p>
          </table:table-cell>
          <table:table-cell office:value-type="float" office:value="0" table:formula="of:=[.N56]/[.$N$6]*100" table:style-name="ce110">
            <text:p>0.00<text:s/></text:p>
          </table:table-cell>
          <table:table-cell office:value-type="float" office:value="50" table:formula="of:=['file:///C:/預算/104年預算籌編/處長議會報告用/104年/104作業基金綜計表(103.9.12定稿).xls'#資料庫.H543]" table:style-name="ce109">
            <text:p>50<text:s/></text:p>
          </table:table-cell>
          <table:table-cell office:value-type="float" office:value="0.20174306003873468" table:formula="of:=[.P56]/[.$P$6]*100" table:style-name="ce110">
            <text:p>0.20<text:s/></text:p>
          </table:table-cell>
          <table:table-cell table:style-name="ce109"/>
          <table:table-cell table:style-name="ce110"/>
          <table:table-cell table:style-name="ce109"/>
          <table:table-cell table:style-name="ce110"/>
          <table:table-cell office:value-type="float" office:value="20" table:formula="of:=['file:///C:/預算/104年預算籌編/處長議會報告用/104年/104作業基金綜計表(103.9.12定稿).xls'#資料庫.L543]" table:style-name="ce109">
            <text:p>20<text:s/></text:p>
          </table:table-cell>
          <table:table-cell office:value-type="float" office:value="2.9613835583984834E-2" table:formula="of:=[.V56]/[.$V$6]*100" table:style-name="ce113">
            <text:p>0.03<text:s/></text:p>
          </table:table-cell>
          <table:table-cell office:value-type="float" office:value="0" table:formula="of:=['file:///C:/預算/104年預算籌編/處長議會報告用/104年/104作業基金綜計表(103.9.12定稿).xls'#資料庫.M543]" table:style-name="ce141">
            <text:p>0<text:s/></text:p>
          </table:table-cell>
          <table:table-cell table:number-columns-repeated="3" table:style-name="ce119"/>
          <table:table-cell table:number-columns-repeated="16357" table:style-name="ce107"/>
        </table:table-row>
        <table:table-row table:style-name="ro10">
          <table:table-cell office:value-type="string" table:style-name="ce120">
            <text:p><text:s text:c="4"/>雜項收入</text:p>
          </table:table-cell>
          <table:table-cell office:value-type="float" office:value="6133" table:formula="of:=+[.D57]+[.F57]+[.H57]+[.J57]+[.L57]+[.P57]+[.R57]+[.N57]+[.V57]+[.X57]" table:style-name="ce109">
            <text:p>6,133<text:s/></text:p>
          </table:table-cell>
          <table:table-cell office:value-type="float" office:value="0.41110527190729251" table:formula="of:=[.B57]/[.$B$6]*100" table:style-name="ce110">
            <text:p>0.41<text:s/></text:p>
          </table:table-cell>
          <table:table-cell office:value-type="float" office:value="6133" table:formula="of:=['file:///C:/預算/104年預算籌編/處長議會報告用/104年/104作業基金綜計表(103.9.12定稿).xls'#資料庫.B544]" table:style-name="ce109">
            <text:p>6,133<text:s/></text:p>
          </table:table-cell>
          <table:table-cell office:value-type="float" office:value="10.392801464108995" table:formula="of:=[.D57]/[.$D$6]*100" table:style-name="ce110">
            <text:p>10.39<text:s/></text:p>
          </table:table-cell>
          <table:table-cell office:value-type="float" office:value="0" table:formula="of:=['file:///C:/預算/104年預算籌編/處長議會報告用/104年/104作業基金綜計表(103.9.12定稿).xls'#資料庫.C348]" table:style-name="ce111">
            <text:p>0<text:s/></text:p>
          </table:table-cell>
          <table:table-cell office:value-type="float" office:value="0" table:formula="of:=[.F57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48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44]" table:style-name="ce109">
            <text:p>0<text:s/></text:p>
          </table:table-cell>
          <table:table-cell office:value-type="float" office:value="0" table:formula="of:=[.J57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44]" table:style-name="ce109">
            <text:p>0<text:s/></text:p>
          </table:table-cell>
          <table:table-cell office:value-type="float" office:value="0" table:formula="of:=[.L57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44]" table:style-name="ce114">
            <text:p>0<text:s/></text:p>
          </table:table-cell>
          <table:table-cell office:value-type="float" office:value="0" table:formula="of:=[.N57]/[.$N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H544]" table:style-name="ce109">
            <text:p>0<text:s/></text:p>
          </table:table-cell>
          <table:table-cell office:value-type="float" office:value="0" table:formula="of:=[.P57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48]" table:style-name="ce109">
            <text:p>0<text:s/></text:p>
          </table:table-cell>
          <table:table-cell office:value-type="float" office:value="0" table:formula="of:=[.R57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48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544]" table:style-name="ce109">
            <text:p>0<text:s/></text:p>
          </table:table-cell>
          <table:table-cell office:value-type="float" office:value="0" table:formula="of:=[.V57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44]" table:style-name="ce141">
            <text:p>0<text:s/></text:p>
          </table:table-cell>
          <table:table-cell table:number-columns-repeated="3" table:style-name="ce119"/>
          <table:table-cell table:number-columns-repeated="16357" table:style-name="ce107"/>
        </table:table-row>
        <table:table-row table:style-name="ro10">
          <table:table-cell office:value-type="string" table:style-name="ce120">
            <text:p>業務外費用</text:p>
          </table:table-cell>
          <table:table-cell office:value-type="float" office:value="745" table:formula="of:=+[.D58]+[.F58]+[.H58]+[.J58]+[.L58]+[.P58]+[.R58]+[.N58]+[.V58]+[.X58]" table:style-name="ce109">
            <text:p>745<text:s/></text:p>
          </table:table-cell>
          <table:table-cell office:value-type="float" office:value="4.9938598984336037E-2" table:formula="of:=[.B58]/[.$B$6]*100" table:style-name="ce110">
            <text:p>0.05<text:s/></text:p>
          </table:table-cell>
          <table:table-cell office:value-type="float" office:value="745" table:formula="of:=['file:///C:/預算/104年預算籌編/處長議會報告用/104年/104作業基金綜計表(103.9.12定稿).xls'#資料庫.B545]" table:style-name="ce109">
            <text:p>745<text:s/></text:p>
          </table:table-cell>
          <table:table-cell office:value-type="float" office:value="1.262455093879211" table:formula="of:=[.D58]/[.$D$6]*100" table:style-name="ce110">
            <text:p>1.26<text:s/></text:p>
          </table:table-cell>
          <table:table-cell office:value-type="float" office:value="0" table:formula="of:=['file:///C:/預算/104年預算籌編/處長議會報告用/104年/104作業基金綜計表(103.9.12定稿).xls'#資料庫.C349]" table:style-name="ce111">
            <text:p>0<text:s/></text:p>
          </table:table-cell>
          <table:table-cell office:value-type="float" office:value="0" table:formula="of:=[.F58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49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45]" table:style-name="ce109">
            <text:p>0<text:s/></text:p>
          </table:table-cell>
          <table:table-cell office:value-type="float" office:value="0" table:formula="of:=[.J58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45]" table:style-name="ce109">
            <text:p>0<text:s/></text:p>
          </table:table-cell>
          <table:table-cell office:value-type="float" office:value="0" table:formula="of:=[.L58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45]" table:style-name="ce114">
            <text:p>0<text:s/></text:p>
          </table:table-cell>
          <table:table-cell office:value-type="float" office:value="0" table:formula="of:=[.N58]/[.$N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H545]" table:style-name="ce109">
            <text:p>0<text:s/></text:p>
          </table:table-cell>
          <table:table-cell office:value-type="float" office:value="0" table:formula="of:=[.P58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49]" table:style-name="ce109">
            <text:p>0<text:s/></text:p>
          </table:table-cell>
          <table:table-cell office:value-type="float" office:value="0" table:formula="of:=[.R58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49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545]" table:style-name="ce109">
            <text:p>0<text:s/></text:p>
          </table:table-cell>
          <table:table-cell office:value-type="float" office:value="0" table:formula="of:=[.V58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45]" table:style-name="ce141">
            <text:p>0<text:s/></text:p>
          </table:table-cell>
          <table:table-cell table:number-columns-repeated="16360" table:style-name="ce117"/>
        </table:table-row>
        <table:table-row table:style-name="ro10">
          <table:table-cell office:value-type="string" table:style-name="ce118">
            <text:p><text:s text:c="4"/><text:span text:style-name="T12">財務費用</text:span></text:p>
          </table:table-cell>
          <table:table-cell office:value-type="float" office:value="0" table:formula="of:=+[.D59]+[.F59]+[.H59]+[.J59]+[.L59]+[.P59]+[.R59]+[.N59]+[.V59]+[.X59]" table:style-name="ce109">
            <text:p>0<text:s/></text:p>
          </table:table-cell>
          <table:table-cell office:value-type="float" office:value="0" table:formula="of:=[.B59]/[.$B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B546]" table:style-name="ce109">
            <text:p>0<text:s/></text:p>
          </table:table-cell>
          <table:table-cell office:value-type="float" office:value="0" table:formula="of:=[.D59]/[.$D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C350]" table:style-name="ce111">
            <text:p>0<text:s/></text:p>
          </table:table-cell>
          <table:table-cell office:value-type="float" office:value="0" table:formula="of:=[.F59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50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46]" table:style-name="ce109">
            <text:p>0<text:s/></text:p>
          </table:table-cell>
          <table:table-cell office:value-type="float" office:value="0" table:formula="of:=[.J59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46]" table:style-name="ce109">
            <text:p>0<text:s/></text:p>
          </table:table-cell>
          <table:table-cell office:value-type="float" office:value="0" table:formula="of:=[.L59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46]" table:style-name="ce114">
            <text:p>0<text:s/></text:p>
          </table:table-cell>
          <table:table-cell office:value-type="float" office:value="0" table:formula="of:=[.N59]/[.$N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H546]" table:style-name="ce109">
            <text:p>0<text:s/></text:p>
          </table:table-cell>
          <table:table-cell office:value-type="float" office:value="0" table:formula="of:=[.P59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50]" table:style-name="ce109">
            <text:p>0<text:s/></text:p>
          </table:table-cell>
          <table:table-cell office:value-type="float" office:value="0" table:formula="of:=[.R59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50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546]" table:style-name="ce109">
            <text:p>0<text:s/></text:p>
          </table:table-cell>
          <table:table-cell office:value-type="float" office:value="0" table:formula="of:=[.V59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46]" table:style-name="ce141">
            <text:p>0<text:s/></text:p>
          </table:table-cell>
          <table:table-cell table:number-columns-repeated="16360" table:style-name="ce107"/>
        </table:table-row>
        <table:table-row table:style-name="ro10">
          <table:table-cell office:value-type="string" table:style-name="ce120">
            <text:p><text:s text:c="4"/>利息費用</text:p>
          </table:table-cell>
          <table:table-cell office:value-type="float" office:value="0" table:formula="of:=+[.D60]+[.F60]+[.H60]+[.J60]+[.L60]+[.P60]+[.R60]+[.N60]+[.V60]+[.X60]" table:style-name="ce109">
            <text:p>0<text:s/></text:p>
          </table:table-cell>
          <table:table-cell office:value-type="float" office:value="0" table:formula="of:=[.B60]/[.$B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B547]" table:style-name="ce109">
            <text:p>0<text:s/></text:p>
          </table:table-cell>
          <table:table-cell office:value-type="float" office:value="0" table:formula="of:=[.D60]/[.$D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C351]" table:style-name="ce111">
            <text:p>0<text:s/></text:p>
          </table:table-cell>
          <table:table-cell office:value-type="float" office:value="0" table:formula="of:=[.F60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51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47]" table:style-name="ce109">
            <text:p>0<text:s/></text:p>
          </table:table-cell>
          <table:table-cell office:value-type="float" office:value="0" table:formula="of:=[.J60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47]" table:style-name="ce109">
            <text:p>0<text:s/></text:p>
          </table:table-cell>
          <table:table-cell office:value-type="float" office:value="0" table:formula="of:=[.L60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47]" table:style-name="ce114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H547]" table:style-name="ce109">
            <text:p>0<text:s/></text:p>
          </table:table-cell>
          <table:table-cell office:value-type="float" office:value="0" table:formula="of:=[.P60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51]" table:style-name="ce109">
            <text:p>0<text:s/></text:p>
          </table:table-cell>
          <table:table-cell office:value-type="float" office:value="0" table:formula="of:=[.R60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51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547]" table:style-name="ce109">
            <text:p>0<text:s/></text:p>
          </table:table-cell>
          <table:table-cell office:value-type="float" office:value="0" table:formula="of:=[.V60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47]" table:style-name="ce141">
            <text:p>0<text:s/></text:p>
          </table:table-cell>
          <table:table-cell table:number-columns-repeated="16360" table:style-name="ce107"/>
        </table:table-row>
        <table:table-row table:style-name="ro10">
          <table:table-cell office:value-type="string" table:style-name="ce118">
            <text:p><text:s text:c="4"/><text:span text:style-name="T12">其他業務外費用</text:span></text:p>
          </table:table-cell>
          <table:table-cell office:value-type="float" office:value="745" table:formula="of:=+[.D61]+[.F61]+[.H61]+[.J61]+[.L61]+[.P61]+[.R61]+[.N61]+[.V61]+[.X61]" table:style-name="ce109">
            <text:p>745<text:s/></text:p>
          </table:table-cell>
          <table:table-cell office:value-type="float" office:value="4.9938598984336037E-2" table:formula="of:=[.B61]/[.$B$6]*100" table:style-name="ce110">
            <text:p>0.05<text:s/></text:p>
          </table:table-cell>
          <table:table-cell office:value-type="float" office:value="745" table:formula="of:=['file:///C:/預算/104年預算籌編/處長議會報告用/104年/104作業基金綜計表(103.9.12定稿).xls'#資料庫.B548]" table:style-name="ce109">
            <text:p>745<text:s/></text:p>
          </table:table-cell>
          <table:table-cell office:value-type="float" office:value="1.262455093879211" table:formula="of:=[.D61]/[.$D$6]*100" table:style-name="ce110">
            <text:p>1.26<text:s/></text:p>
          </table:table-cell>
          <table:table-cell office:value-type="float" office:value="0" table:formula="of:=['file:///C:/預算/104年預算籌編/處長議會報告用/104年/104作業基金綜計表(103.9.12定稿).xls'#資料庫.C352]" table:style-name="ce111">
            <text:p>0<text:s/></text:p>
          </table:table-cell>
          <table:table-cell office:value-type="float" office:value="0" table:formula="of:=[.F61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52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48]" table:style-name="ce109">
            <text:p>0<text:s/></text:p>
          </table:table-cell>
          <table:table-cell office:value-type="float" office:value="0" table:formula="of:=[.J61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48]" table:style-name="ce109">
            <text:p>0<text:s/></text:p>
          </table:table-cell>
          <table:table-cell office:value-type="float" office:value="0" table:formula="of:=[.L61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48]" table:style-name="ce114">
            <text:p>0<text:s/></text:p>
          </table:table-cell>
          <table:table-cell office:value-type="float" office:value="0" table:formula="of:=[.N61]/[.$N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H548]" table:style-name="ce109">
            <text:p>0<text:s/></text:p>
          </table:table-cell>
          <table:table-cell office:value-type="float" office:value="0" table:formula="of:=[.P61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52]" table:style-name="ce109">
            <text:p>0<text:s/></text:p>
          </table:table-cell>
          <table:table-cell office:value-type="float" office:value="0" table:formula="of:=[.R61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52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548]" table:style-name="ce109">
            <text:p>0<text:s/></text:p>
          </table:table-cell>
          <table:table-cell office:value-type="float" office:value="0" table:formula="of:=[.V61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48]" table:style-name="ce141">
            <text:p>0<text:s/></text:p>
          </table:table-cell>
          <table:table-cell table:number-columns-repeated="16360" table:style-name="ce107"/>
        </table:table-row>
        <table:table-row table:style-name="ro10">
          <table:table-cell office:value-type="string" table:style-name="ce120">
            <text:p><text:s text:c="4"/>盤存短絀</text:p>
          </table:table-cell>
          <table:table-cell office:value-type="float" office:value="0" table:formula="of:=+[.D62]+[.F62]+[.H62]+[.J62]+[.L62]+[.P62]+[.R62]+[.N62]+[.V62]+[.X62]" table:style-name="ce109">
            <text:p>0<text:s/></text:p>
          </table:table-cell>
          <table:table-cell office:value-type="float" office:value="0" table:formula="of:=[.B62]/[.$B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B549]" table:style-name="ce109">
            <text:p>0<text:s/></text:p>
          </table:table-cell>
          <table:table-cell office:value-type="float" office:value="0" table:formula="of:=[.D62]/[.$D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C353]" table:style-name="ce111">
            <text:p>0<text:s/></text:p>
          </table:table-cell>
          <table:table-cell office:value-type="float" office:value="0" table:formula="of:=[.F62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53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49]" table:style-name="ce109">
            <text:p>0<text:s/></text:p>
          </table:table-cell>
          <table:table-cell office:value-type="float" office:value="0" table:formula="of:=[.J62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49]" table:style-name="ce109">
            <text:p>0<text:s/></text:p>
          </table:table-cell>
          <table:table-cell office:value-type="float" office:value="0" table:formula="of:=[.L62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49]" table:style-name="ce114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H549]" table:style-name="ce109">
            <text:p>0<text:s/></text:p>
          </table:table-cell>
          <table:table-cell office:value-type="float" office:value="0" table:formula="of:=[.P62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53]" table:style-name="ce109">
            <text:p>0<text:s/></text:p>
          </table:table-cell>
          <table:table-cell office:value-type="float" office:value="0" table:formula="of:=[.R62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53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549]" table:style-name="ce109">
            <text:p>0<text:s/></text:p>
          </table:table-cell>
          <table:table-cell office:value-type="float" office:value="0" table:formula="of:=[.V62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49]" table:style-name="ce141">
            <text:p>0<text:s/></text:p>
          </table:table-cell>
          <table:table-cell table:number-columns-repeated="16360" table:style-name="ce107"/>
        </table:table-row>
        <table:table-row table:style-name="ro10">
          <table:table-cell office:value-type="string" table:style-name="ce120">
            <text:p><text:s text:c="4"/>雜項費用</text:p>
          </table:table-cell>
          <table:table-cell office:value-type="float" office:value="745" table:formula="of:=+[.D63]+[.F63]+[.H63]+[.J63]+[.L63]+[.P63]+[.R63]+[.N63]+[.V63]+[.X63]" table:style-name="ce109">
            <text:p>745<text:s/></text:p>
          </table:table-cell>
          <table:table-cell office:value-type="float" office:value="4.9938598984336037E-2" table:formula="of:=[.B63]/[.$B$6]*100" table:style-name="ce110">
            <text:p>0.05<text:s/></text:p>
          </table:table-cell>
          <table:table-cell office:value-type="float" office:value="745" table:formula="of:=['file:///C:/預算/104年預算籌編/處長議會報告用/104年/104作業基金綜計表(103.9.12定稿).xls'#資料庫.B550]" table:style-name="ce109">
            <text:p>745<text:s/></text:p>
          </table:table-cell>
          <table:table-cell office:value-type="float" office:value="1.262455093879211" table:formula="of:=[.D63]/[.$D$6]*100" table:style-name="ce110">
            <text:p>1.26<text:s/></text:p>
          </table:table-cell>
          <table:table-cell office:value-type="float" office:value="0" table:formula="of:=['file:///C:/預算/104年預算籌編/處長議會報告用/104年/104作業基金綜計表(103.9.12定稿).xls'#資料庫.C354]" table:style-name="ce111">
            <text:p>0<text:s/></text:p>
          </table:table-cell>
          <table:table-cell office:value-type="float" office:value="0" table:formula="of:=[.F63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54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50]" table:style-name="ce109">
            <text:p>0<text:s/></text:p>
          </table:table-cell>
          <table:table-cell office:value-type="float" office:value="0" table:formula="of:=[.J63]/[.$J$6]*100" table:style-name="ce112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F550]" table:style-name="ce109">
            <text:p>0<text:s/></text:p>
          </table:table-cell>
          <table:table-cell office:value-type="float" office:value="0" table:formula="of:=[.L63]/[.$L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J550]" table:style-name="ce114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H550]" table:style-name="ce109">
            <text:p>0<text:s/></text:p>
          </table:table-cell>
          <table:table-cell office:value-type="float" office:value="0" table:formula="of:=[.P63]/[.$P$6]*100" table:style-name="ce110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I354]" table:style-name="ce109">
            <text:p>0<text:s/></text:p>
          </table:table-cell>
          <table:table-cell office:value-type="float" office:value="0" table:formula="of:=[.R63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54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L550]" table:style-name="ce109">
            <text:p>0<text:s/></text:p>
          </table:table-cell>
          <table:table-cell office:value-type="float" office:value="0" table:formula="of:=[.V63]/[.$V$6]*100" table:style-name="ce113">
            <text:p>0.00<text:s/></text:p>
          </table:table-cell>
          <table:table-cell office:value-type="float" office:value="0" table:formula="of:=['file:///C:/預算/104年預算籌編/處長議會報告用/104年/104作業基金綜計表(103.9.12定稿).xls'#資料庫.M550]" table:style-name="ce141">
            <text:p>0<text:s/></text:p>
          </table:table-cell>
          <table:table-cell table:number-columns-repeated="16360" table:style-name="ce107"/>
        </table:table-row>
        <table:table-row table:style-name="ro10">
          <table:table-cell office:value-type="string" table:style-name="ce120">
            <text:p>業務外賸餘（短絀─<text:span text:style-name="T13">)<text:s/></text:span></text:p>
          </table:table-cell>
          <table:table-cell office:value-type="float" office:value="119802" table:formula="of:=+[.D64]+[.F64]+[.H64]+[.J64]+[.L64]+[.P64]+[.R64]+[.N64]+[.V64]+[.X64]" table:style-name="ce109">
            <text:p>119,802<text:s/></text:p>
          </table:table-cell>
          <table:table-cell office:value-type="float" office:value="8.0305289067401695" table:formula="of:=[.B64]/[.$B$6]*100" table:style-name="ce110">
            <text:p>8.03<text:s/></text:p>
          </table:table-cell>
          <table:table-cell office:value-type="float" office:value="5750" table:formula="of:=['file:///C:/預算/104年預算籌編/處長議會報告用/104年/104作業基金綜計表(103.9.12定稿).xls'#資料庫.B551]" table:style-name="ce109">
            <text:p>5,750<text:s/></text:p>
          </table:table-cell>
          <table:table-cell office:value-type="float" office:value="9.7437809259133736" table:formula="of:=[.D64]/[.$D$6]*100" table:style-name="ce110">
            <text:p>9.74<text:s/></text:p>
          </table:table-cell>
          <table:table-cell office:value-type="float" office:value="0" table:formula="of:=['file:///C:/預算/104年預算籌編/處長議會報告用/104年/104作業基金綜計表(103.9.12定稿).xls'#資料庫.C355]" table:style-name="ce111">
            <text:p>0<text:s/></text:p>
          </table:table-cell>
          <table:table-cell office:value-type="float" office:value="0" table:formula="of:=[.F64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55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51]" table:style-name="ce109">
            <text:p>0<text:s/></text:p>
          </table:table-cell>
          <table:table-cell office:value-type="float" office:value="0" table:formula="of:=[.J64]/[.$J$6]*100" table:style-name="ce112">
            <text:p>#DIV/0!</text:p>
          </table:table-cell>
          <table:table-cell office:value-type="float" office:value="113819" table:formula="of:=['file:///C:/預算/104年預算籌編/處長議會報告用/104年/104作業基金綜計表(103.9.12定稿).xls'#資料庫.F551]" table:style-name="ce109">
            <text:p>113,819<text:s/></text:p>
          </table:table-cell>
          <table:table-cell office:value-type="float" office:value="8.4939552238805973" table:formula="of:=[.L64]/[.$L$6]*100" table:style-name="ce113">
            <text:p>8.49<text:s/></text:p>
          </table:table-cell>
          <table:table-cell office:value-type="float" office:value="10" table:formula="of:=['file:///C:/預算/104年預算籌編/處長議會報告用/104年/104作業基金綜計表(103.9.12定稿).xls'#資料庫.J551]" table:style-name="ce114">
            <text:p>10<text:s/></text:p>
          </table:table-cell>
          <table:table-cell office:value-type="float" office:value="2" table:formula="of:=[.N64]/[.$N$6]*100" table:style-name="ce110">
            <text:p>2.00<text:s/></text:p>
          </table:table-cell>
          <table:table-cell office:value-type="float" office:value="137" table:formula="of:=['file:///C:/預算/104年預算籌編/處長議會報告用/104年/104作業基金綜計表(103.9.12定稿).xls'#資料庫.H551]" table:style-name="ce109">
            <text:p>137<text:s/></text:p>
          </table:table-cell>
          <table:table-cell office:value-type="float" office:value="0.55277598450613297" table:formula="of:=[.P64]/[.$P$6]*100" table:style-name="ce110">
            <text:p>0.55<text:s/></text:p>
          </table:table-cell>
          <table:table-cell office:value-type="float" office:value="0" table:formula="of:=['file:///C:/預算/104年預算籌編/處長議會報告用/104年/104作業基金綜計表(103.9.12定稿).xls'#資料庫.I355]" table:style-name="ce109">
            <text:p>0<text:s/></text:p>
          </table:table-cell>
          <table:table-cell office:value-type="float" office:value="0" table:formula="of:=[.R64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55]" table:style-name="ce109">
            <text:p>0<text:s/></text:p>
          </table:table-cell>
          <table:table-cell table:style-name="ce110"/>
          <table:table-cell office:value-type="float" office:value="86" table:formula="of:=['file:///C:/預算/104年預算籌編/處長議會報告用/104年/104作業基金綜計表(103.9.12定稿).xls'#資料庫.L551]" table:style-name="ce109">
            <text:p>86<text:s/></text:p>
          </table:table-cell>
          <table:table-cell office:value-type="float" office:value="0.12733949301113479" table:formula="of:=[.V64]/[.$V$6]*100" table:style-name="ce113">
            <text:p>0.13<text:s/></text:p>
          </table:table-cell>
          <table:table-cell office:value-type="float" office:value="0" table:formula="of:=['file:///C:/預算/104年預算籌編/處長議會報告用/104年/104作業基金綜計表(103.9.12定稿).xls'#資料庫.M551]" table:style-name="ce141">
            <text:p>0<text:s/></text:p>
          </table:table-cell>
          <table:table-cell table:number-columns-repeated="16360" table:style-name="ce117"/>
        </table:table-row>
        <table:table-row table:style-name="ro10">
          <table:table-cell office:value-type="string" table:style-name="ce120">
            <text:p>本期賸餘（短絀─）</text:p>
          </table:table-cell>
          <table:table-cell office:value-type="float" office:value="-1396129" table:formula="of:=+[.D65]+[.F65]+[.H65]+[.J65]+[.L65]+[.P65]+[.R65]+[.N65]+[.V65]+[.X65]" table:style-name="ce109">
            <text:p>-1,396,129<text:s/></text:p>
          </table:table-cell>
          <table:table-cell office:value-type="float" office:value="-93.58486746496925" table:formula="of:=[.B65]/[.$B$6]*100" table:style-name="ce110">
            <text:p>-93.58<text:s/></text:p>
          </table:table-cell>
          <table:table-cell office:value-type="float" office:value="1812" table:formula="of:=['file:///C:/預算/104年預算籌編/處長議會報告用/104年/104作業基金綜計表(103.9.12定稿).xls'#資料庫.B552]" table:style-name="ce109">
            <text:p>1,812<text:s/></text:p>
          </table:table-cell>
          <table:table-cell office:value-type="float" office:value="3.0705619196095708" table:formula="of:=[.D65]/[.$D$6]*100" table:style-name="ce110">
            <text:p>3.07<text:s/></text:p>
          </table:table-cell>
          <table:table-cell office:value-type="float" office:value="0" table:formula="of:=['file:///C:/預算/104年預算籌編/處長議會報告用/104年/104作業基金綜計表(103.9.12定稿).xls'#資料庫.C356]" table:style-name="ce111">
            <text:p>0<text:s/></text:p>
          </table:table-cell>
          <table:table-cell office:value-type="float" office:value="0" table:formula="of:=[.F65]/[.$F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D356]" table:style-name="ce109">
            <text:p>0<text:s/></text:p>
          </table:table-cell>
          <table:table-cell table:style-name="ce110"/>
          <table:table-cell office:value-type="float" office:value="0" table:formula="of:=['file:///C:/預算/104年預算籌編/處長議會報告用/104年/104作業基金綜計表(103.9.12定稿).xls'#資料庫.E552]" table:style-name="ce109">
            <text:p>0<text:s/></text:p>
          </table:table-cell>
          <table:table-cell office:value-type="float" office:value="0" table:formula="of:=[.J65]/[.$J$6]*100" table:style-name="ce112">
            <text:p>#DIV/0!</text:p>
          </table:table-cell>
          <table:table-cell office:value-type="float" office:value="-1394771" table:formula="of:=['file:///C:/預算/104年預算籌編/處長議會報告用/104年/104作業基金綜計表(103.9.12定稿).xls'#資料庫.F552]" table:style-name="ce109">
            <text:p>-1,394,771<text:s/></text:p>
          </table:table-cell>
          <table:table-cell office:value-type="float" office:value="-104.0873880597015" table:formula="of:=[.L65]/[.$L$6]*100" table:style-name="ce113">
            <text:p>-104.09<text:s/></text:p>
          </table:table-cell>
          <table:table-cell office:value-type="float" office:value="214" table:formula="of:=['file:///C:/預算/104年預算籌編/處長議會報告用/104年/104作業基金綜計表(103.9.12定稿).xls'#資料庫.J552]" table:style-name="ce114">
            <text:p>214<text:s/></text:p>
          </table:table-cell>
          <table:table-cell office:value-type="float" office:value="42.8" table:formula="of:=[.N65]/[.$N$6]*100" table:style-name="ce110">
            <text:p>42.80<text:s/></text:p>
          </table:table-cell>
          <table:table-cell office:value-type="float" office:value="9194" table:formula="of:=['file:///C:/預算/104年預算籌編/處長議會報告用/104年/104作業基金綜計表(103.9.12定稿).xls'#資料庫.H552]" table:style-name="ce109">
            <text:p>9,194<text:s/></text:p>
          </table:table-cell>
          <table:table-cell office:value-type="float" office:value="37.096513879922533" table:formula="of:=[.P65]/[.$P$6]*100" table:style-name="ce110">
            <text:p>37.10<text:s/></text:p>
          </table:table-cell>
          <table:table-cell office:value-type="float" office:value="0" table:formula="of:=['file:///C:/預算/104年預算籌編/處長議會報告用/104年/104作業基金綜計表(103.9.12定稿).xls'#資料庫.I356]" table:style-name="ce109">
            <text:p>0<text:s/></text:p>
          </table:table-cell>
          <table:table-cell office:value-type="float" office:value="0" table:formula="of:=[.R65]/[.$R$6]*100" table:style-name="ce110">
            <text:p>#DIV/0!</text:p>
          </table:table-cell>
          <table:table-cell office:value-type="float" office:value="0" table:formula="of:=['file:///C:/預算/104年預算籌編/處長議會報告用/104年/104作業基金綜計表(103.9.12定稿).xls'#資料庫.K356]" table:style-name="ce109">
            <text:p>0<text:s/></text:p>
          </table:table-cell>
          <table:table-cell table:style-name="ce110"/>
          <table:table-cell office:value-type="float" office:value="-12578" table:formula="of:=['file:///C:/預算/104年預算籌編/處長議會報告用/104年/104作業基金綜計表(103.9.12定稿).xls'#資料庫.L552]" table:style-name="ce109">
            <text:p>-12,578<text:s/></text:p>
          </table:table-cell>
          <table:table-cell office:value-type="float" office:value="-18.624141198768065" table:formula="of:=[.V65]/[.$V$6]*100" table:style-name="ce113">
            <text:p>-18.62<text:s/></text:p>
          </table:table-cell>
          <table:table-cell office:value-type="float" office:value="0" table:formula="of:=['file:///C:/預算/104年預算籌編/處長議會報告用/104年/104作業基金綜計表(103.9.12定稿).xls'#資料庫.M552]" table:style-name="ce141">
            <text:p>0<text:s/></text:p>
          </table:table-cell>
          <table:table-cell table:number-columns-repeated="16360" table:style-name="ce117"/>
        </table:table-row>
        <table:table-row table:style-name="ro15">
          <table:table-cell table:style-name="ce120"/>
          <table:table-cell table:style-name="ce109"/>
          <table:table-cell table:style-name="ce110"/>
          <table:table-cell table:style-name="ce109"/>
          <table:table-cell table:style-name="ce110"/>
          <table:table-cell table:style-name="ce111"/>
          <table:table-cell table:style-name="ce110"/>
          <table:table-cell table:style-name="ce109"/>
          <table:table-cell table:style-name="ce110"/>
          <table:table-cell table:style-name="ce109"/>
          <table:table-cell table:style-name="ce112"/>
          <table:table-cell table:style-name="ce109"/>
          <table:table-cell table:style-name="ce113"/>
          <table:table-cell table:style-name="ce114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3"/>
          <table:table-cell table:style-name="ce116"/>
          <table:table-cell table:number-columns-repeated="16360" table:style-name="ce117"/>
        </table:table-row>
        <table:table-row table:number-rows-repeated="3" table:style-name="ro10" table:visibility="collapse">
          <table:table-cell table:style-name="ce120"/>
          <table:table-cell table:style-name="ce109"/>
          <table:table-cell table:style-name="ce110"/>
          <table:table-cell table:style-name="ce109"/>
          <table:table-cell table:style-name="ce110"/>
          <table:table-cell table:style-name="ce111"/>
          <table:table-cell table:style-name="ce110"/>
          <table:table-cell table:style-name="ce109"/>
          <table:table-cell table:style-name="ce110"/>
          <table:table-cell table:style-name="ce109"/>
          <table:table-cell table:style-name="ce112"/>
          <table:table-cell table:style-name="ce109"/>
          <table:table-cell table:style-name="ce113"/>
          <table:table-cell table:style-name="ce114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3"/>
          <table:table-cell table:style-name="ce116"/>
          <table:table-cell table:number-columns-repeated="16360" table:style-name="ce117"/>
        </table:table-row>
        <table:table-row table:style-name="ro10" table:visibility="collapse">
          <table:table-cell table:style-name="ce123"/>
          <table:table-cell table:style-name="ce124"/>
          <table:table-cell table:style-name="ce125"/>
          <table:table-cell table:style-name="ce124"/>
          <table:table-cell table:style-name="ce125"/>
          <table:table-cell table:style-name="ce126"/>
          <table:table-cell table:style-name="ce125"/>
          <table:table-cell table:style-name="ce124"/>
          <table:table-cell table:style-name="ce125"/>
          <table:table-cell table:style-name="ce124"/>
          <table:table-cell table:style-name="ce127"/>
          <table:table-cell table:style-name="ce124"/>
          <table:table-cell table:style-name="ce128"/>
          <table:table-cell table:style-name="ce129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8"/>
          <table:table-cell table:style-name="ce147"/>
          <table:table-cell table:number-columns-repeated="16360" table:style-name="ce117"/>
        </table:table-row>
        <table:table-row table:number-rows-repeated="3" table:style-name="ro10" table:visibility="collapse">
          <table:table-cell table:style-name="ce120"/>
          <table:table-cell table:style-name="ce109"/>
          <table:table-cell table:style-name="ce110"/>
          <table:table-cell table:style-name="ce109"/>
          <table:table-cell table:style-name="ce110"/>
          <table:table-cell table:style-name="ce111"/>
          <table:table-cell table:style-name="ce110"/>
          <table:table-cell table:style-name="ce109"/>
          <table:table-cell table:style-name="ce110"/>
          <table:table-cell table:style-name="ce109"/>
          <table:table-cell table:style-name="ce112"/>
          <table:table-cell table:style-name="ce109"/>
          <table:table-cell table:style-name="ce113"/>
          <table:table-cell table:style-name="ce114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2"/>
          <table:table-cell table:style-name="ce148"/>
          <table:table-cell table:number-columns-repeated="16360" table:style-name="ce117"/>
        </table:table-row>
        <table:table-row table:style-name="ro16" table:visibility="collapse">
          <table:table-cell table:style-name="ce123"/>
          <table:table-cell table:style-name="ce124"/>
          <table:table-cell table:style-name="ce125"/>
          <table:table-cell table:style-name="ce124"/>
          <table:table-cell table:style-name="ce125"/>
          <table:table-cell table:style-name="ce126"/>
          <table:table-cell table:style-name="ce125"/>
          <table:table-cell table:style-name="ce124"/>
          <table:table-cell table:style-name="ce125"/>
          <table:table-cell table:style-name="ce124"/>
          <table:table-cell table:style-name="ce127"/>
          <table:table-cell table:style-name="ce124"/>
          <table:table-cell table:style-name="ce128"/>
          <table:table-cell table:style-name="ce129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7"/>
          <table:table-cell table:style-name="ce149"/>
          <table:table-cell table:number-columns-repeated="16360" table:style-name="ce117"/>
        </table:table-row>
        <table:table-row table:style-name="ro4" table:visibility="collapse">
          <table:table-cell table:style-name="ce12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3"/>
          <table:table-cell table:style-name="ce148"/>
          <table:table-cell table:number-columns-repeated="16360" table:style-name="ce117"/>
        </table:table-row>
        <table:table-row table:style-name="ro17" table:visibility="collapse">
          <table:table-cell table:style-name="ce12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3"/>
          <table:table-cell table:style-name="ce148"/>
          <table:table-cell table:number-columns-repeated="16360" table:style-name="ce117"/>
        </table:table-row>
        <table:table-row table:style-name="ro12" table:visibility="collapse">
          <table:table-cell table:style-name="ce123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8"/>
          <table:table-cell table:style-name="ce149"/>
          <table:table-cell table:number-columns-repeated="16360" table:style-name="ce117"/>
        </table:table-row>
        <table:table-row table:style-name="ro10" table:visibility="collapse">
          <table:table-cell table:style-name="ce15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48"/>
          <table:table-cell table:number-columns-repeated="16360" table:style-name="ce117"/>
        </table:table-row>
        <table:table-row table:style-name="ro17" table:visibility="collapse">
          <table:table-cell table:style-name="ce15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48"/>
          <table:table-cell table:number-columns-repeated="16360" table:style-name="ce117"/>
        </table:table-row>
        <table:table-row table:style-name="ro18" table:visibility="collapse">
          <table:table-cell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style-name="ce153"/>
          <table:table-cell table:style-name="ce154"/>
          <table:table-cell table:number-columns-repeated="16360" table:style-name="ce117"/>
        </table:table-row>
        <table:table-row table:number-rows-repeated="2" table:style-name="ro10" table:visibility="collapse">
          <table:table-cell table:style-name="ce15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48"/>
          <table:table-cell table:number-columns-repeated="16360" table:style-name="ce117"/>
        </table:table-row>
        <table:table-row table:style-name="ro19" table:visibility="collapse">
          <table:table-cell table:style-name="ce15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48"/>
          <table:table-cell table:number-columns-repeated="16360" table:style-name="ce117"/>
        </table:table-row>
        <table:table-row table:style-name="ro11" table:visibility="collapse">
          <table:table-cell table:style-name="ce151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style-name="ce153"/>
          <table:table-cell table:style-name="ce152"/>
          <table:table-cell table:style-name="ce153"/>
          <table:table-cell table:style-name="ce154"/>
          <table:table-cell table:number-columns-repeated="16360" table:style-name="ce117"/>
        </table:table-row>
        <table:table-row table:number-rows-repeated="5" table:style-name="ro10" table:visibility="collapse">
          <table:table-cell table:style-name="ce15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48"/>
          <table:table-cell table:number-columns-repeated="16360" table:style-name="ce117"/>
        </table:table-row>
        <table:table-row table:style-name="ro4" table:visibility="collapse">
          <table:table-cell table:style-name="ce15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48"/>
          <table:table-cell table:number-columns-repeated="16360" table:style-name="ce117"/>
        </table:table-row>
        <table:table-row table:style-name="ro20" table:visibility="collapse">
          <table:table-cell table:style-name="ce15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style-name="ce154"/>
          <table:table-cell table:number-columns-repeated="16360" table:style-name="ce117"/>
        </table:table-row>
        <table:table-row table:style-name="ro21">
          <table:table-cell office:value-type="string" table:style-name="ce155">
            <text:p>總收入</text:p>
          </table:table-cell>
          <table:table-cell office:value-type="float" office:value="1612379" table:formula="of:=[.B6]+[.B51]" table:style-name="ce156">
            <text:p>1,612,379<text:s/></text:p>
          </table:table-cell>
          <table:table-cell office:value-type="float" office:value="100" table:formula="of:=[.B92]/[.B92]*100" table:style-name="ce157">
            <text:p>100.00<text:s/></text:p>
          </table:table-cell>
          <table:table-cell office:value-type="float" office:value="65507" table:formula="of:=[.D6]+[.D51]" table:style-name="ce156">
            <text:p>65,507<text:s/></text:p>
          </table:table-cell>
          <table:table-cell office:value-type="float" office:value="100" table:formula="of:=[.D92]/[.D92]*100" table:style-name="ce157">
            <text:p>100.00<text:s/></text:p>
          </table:table-cell>
          <table:table-cell office:value-type="float" office:value="0" table:formula="of:=[.F6]+[.F51]" table:style-name="ce156">
            <text:p>0<text:s/></text:p>
          </table:table-cell>
          <table:table-cell office:value-type="float" office:value="0" table:formula="of:=[.F92]/[.F92]*100" table:style-name="ce157">
            <text:p>#DIV/0!</text:p>
          </table:table-cell>
          <table:table-cell office:value-type="float" office:value="0" table:formula="of:=[.H6]+[.H51]" table:style-name="ce156">
            <text:p>0<text:s/></text:p>
          </table:table-cell>
          <table:table-cell office:value-type="float" office:value="0" table:formula="of:=[.H92]/[.H92]*100" table:style-name="ce157">
            <text:p>#DIV/0!</text:p>
          </table:table-cell>
          <table:table-cell office:value-type="float" office:value="0" table:formula="of:=[.J6]+[.J51]" table:style-name="ce156">
            <text:p>0<text:s/></text:p>
          </table:table-cell>
          <table:table-cell office:value-type="float" office:value="0" table:formula="of:=[.J92]/[.J92]*100" table:style-name="ce157">
            <text:p>#DIV/0!</text:p>
          </table:table-cell>
          <table:table-cell office:value-type="float" office:value="1453819" table:formula="of:=[.L6]+[.L51]" table:style-name="ce158">
            <text:p>1,453,819<text:s/></text:p>
          </table:table-cell>
          <table:table-cell office:value-type="float" office:value="100" table:formula="of:=[.L92]/[.L92]*100" table:style-name="ce159">
            <text:p>100.00<text:s/></text:p>
          </table:table-cell>
          <table:table-cell office:value-type="float" office:value="510" table:formula="of:=[.N6]+[.N51]" table:style-name="ce160">
            <text:p>510<text:s/></text:p>
          </table:table-cell>
          <table:table-cell office:value-type="float" office:value="100" table:formula="of:=[.N92]/[.N92]*100" table:style-name="ce157">
            <text:p>100.00<text:s/></text:p>
          </table:table-cell>
          <table:table-cell office:value-type="float" office:value="24921" table:formula="of:=[.P6]+[.P51]" table:style-name="ce156">
            <text:p>24,921<text:s/></text:p>
          </table:table-cell>
          <table:table-cell office:value-type="float" office:value="100" table:formula="of:=[.P92]/[.P92]*100" table:style-name="ce161">
            <text:p>100.00<text:s/></text:p>
          </table:table-cell>
          <table:table-cell office:value-type="float" office:value="0" table:formula="of:=[.R6]+[.R51]" table:style-name="ce156">
            <text:p>0<text:s/></text:p>
          </table:table-cell>
          <table:table-cell office:value-type="float" office:value="0" table:formula="of:=[.R92]/[.R92]*100" table:style-name="ce157">
            <text:p>#DIV/0!</text:p>
          </table:table-cell>
          <table:table-cell office:value-type="float" office:value="0" table:formula="of:=[.T6]+[.T51]" table:style-name="ce156">
            <text:p>0<text:s/></text:p>
          </table:table-cell>
          <table:table-cell office:value-type="float" office:value="0" table:formula="of:=[.T92]/[.T92]*100" table:style-name="ce161">
            <text:p>#DIV/0!</text:p>
          </table:table-cell>
          <table:table-cell office:value-type="float" office:value="67622" table:formula="of:=[.V6]+[.V51]" table:style-name="ce156">
            <text:p>67,622<text:s/></text:p>
          </table:table-cell>
          <table:table-cell office:value-type="float" office:value="100" table:formula="of:=[.V92]/[.V92]*100" table:style-name="ce162">
            <text:p>100.00<text:s/></text:p>
          </table:table-cell>
          <table:table-cell office:value-type="float" office:value="0" table:formula="of:=[.X6]+[.X51]" table:style-name="ce163">
            <text:p>0<text:s/></text:p>
          </table:table-cell>
          <table:table-cell table:number-columns-repeated="16360" table:style-name="ce164"/>
        </table:table-row>
        <table:table-row table:style-name="ro1">
          <table:table-cell office:value-type="string" table:style-name="ce165">
            <text:p>總支出</text:p>
          </table:table-cell>
          <table:table-cell office:value-type="float" office:value="3008508" table:formula="of:=[.B26]+[.B58]" table:style-name="ce166">
            <text:p>3,008,508<text:s/></text:p>
          </table:table-cell>
          <table:table-cell office:value-type="float" office:value="186.58814087754803" table:formula="of:=[.B93]/[.B92]*100" table:style-name="ce167">
            <text:p>186.59<text:s/></text:p>
          </table:table-cell>
          <table:table-cell office:value-type="float" office:value="63695" table:formula="of:=[.D26]+[.D58]" table:style-name="ce166">
            <text:p>63,695<text:s/></text:p>
          </table:table-cell>
          <table:table-cell office:value-type="float" office:value="97.233883401773852" table:formula="of:=[.D93]/[.D92]*100" table:style-name="ce167">
            <text:p>97.23<text:s/></text:p>
          </table:table-cell>
          <table:table-cell office:value-type="float" office:value="0" table:formula="of:=[.F26]+[.F58]" table:style-name="ce166">
            <text:p>0<text:s/></text:p>
          </table:table-cell>
          <table:table-cell office:value-type="float" office:value="0" table:formula="of:=[.F93]/[.F92]*100" table:style-name="ce167">
            <text:p>#DIV/0!</text:p>
          </table:table-cell>
          <table:table-cell office:value-type="float" office:value="0" table:formula="of:=[.H26]+[.H58]" table:style-name="ce166">
            <text:p>0<text:s/></text:p>
          </table:table-cell>
          <table:table-cell office:value-type="float" office:value="0" table:formula="of:=[.H93]/[.H92]*100" table:style-name="ce167">
            <text:p>#DIV/0!</text:p>
          </table:table-cell>
          <table:table-cell office:value-type="float" office:value="0" table:formula="of:=[.J26]+[.J58]" table:style-name="ce166">
            <text:p>0<text:s/></text:p>
          </table:table-cell>
          <table:table-cell office:value-type="float" office:value="0" table:formula="of:=[.J93]/[.J92]*100" table:style-name="ce167">
            <text:p>#DIV/0!</text:p>
          </table:table-cell>
          <table:table-cell office:value-type="float" office:value="2848590" table:formula="of:=[.L26]+[.L58]" table:style-name="ce168">
            <text:p>2,848,590<text:s/></text:p>
          </table:table-cell>
          <table:table-cell office:value-type="float" office:value="195.9384214953856" table:formula="of:=[.L93]/[.L92]*100" table:style-name="ce169">
            <text:p>195.94<text:s/></text:p>
          </table:table-cell>
          <table:table-cell office:value-type="float" office:value="296" table:formula="of:=[.N26]+[.N58]" table:style-name="ce170">
            <text:p>296<text:s/></text:p>
          </table:table-cell>
          <table:table-cell office:value-type="float" office:value="58.039215686274517" table:formula="of:=[.N93]/[.N92]*100" table:style-name="ce167">
            <text:p>58.04<text:s/></text:p>
          </table:table-cell>
          <table:table-cell office:value-type="float" office:value="15727" table:formula="of:=[.P26]+[.P58]" table:style-name="ce166">
            <text:p>15,727<text:s/></text:p>
          </table:table-cell>
          <table:table-cell office:value-type="float" office:value="63.107419445447611" table:formula="of:=[.P93]/[.P92]*100" table:style-name="ce171">
            <text:p>63.11<text:s/></text:p>
          </table:table-cell>
          <table:table-cell office:value-type="float" office:value="0" table:formula="of:=[.R26]+[.R58]" table:style-name="ce166">
            <text:p>0<text:s/></text:p>
          </table:table-cell>
          <table:table-cell office:value-type="float" office:value="0" table:formula="of:=[.R93]/[.R92]*100" table:style-name="ce167">
            <text:p>#DIV/0!</text:p>
          </table:table-cell>
          <table:table-cell office:value-type="float" office:value="0" table:formula="of:=[.T26]+[.T58]" table:style-name="ce166">
            <text:p>0<text:s/></text:p>
          </table:table-cell>
          <table:table-cell office:value-type="float" office:value="0" table:formula="of:=[.T93]/[.T92]*100" table:style-name="ce171">
            <text:p>#DIV/0!</text:p>
          </table:table-cell>
          <table:table-cell office:value-type="float" office:value="80200" table:formula="of:=[.V26]+[.V58]" table:style-name="ce166">
            <text:p>80,200<text:s/></text:p>
          </table:table-cell>
          <table:table-cell office:value-type="float" office:value="118.60045547307089" table:formula="of:=[.V93]/[.V92]*100" table:style-name="ce172">
            <text:p>118.60<text:s/></text:p>
          </table:table-cell>
          <table:table-cell office:value-type="float" office:value="0" table:formula="of:=[.X26]+[.X58]" table:style-name="ce173">
            <text:p>0<text:s/></text:p>
          </table:table-cell>
          <table:table-cell table:number-columns-repeated="16360" table:style-name="ce107"/>
        </table:table-row>
        <table:table-row table:style-name="ro22">
          <table:table-cell office:value-type="string" table:style-name="ce174">
            <text:p>本期賸餘（短絀─）</text:p>
          </table:table-cell>
          <table:table-cell office:value-type="float" office:value="-1396129" table:formula="of:=[.B92]-[.B93]" table:style-name="ce175">
            <text:p>-1,396,129<text:s/></text:p>
          </table:table-cell>
          <table:table-cell office:value-type="float" office:value="-86.588140877548028" table:formula="of:=[.B94]/[.B92]*100" table:style-name="ce176">
            <text:p>-86.59<text:s/></text:p>
          </table:table-cell>
          <table:table-cell office:value-type="float" office:value="1812" table:formula="of:=[.D92]-[.D93]" table:style-name="ce175">
            <text:p>1,812<text:s/></text:p>
          </table:table-cell>
          <table:table-cell office:value-type="float" office:value="2.7661165982261435" table:formula="of:=[.D94]/[.D92]*100" table:style-name="ce176">
            <text:p>2.77<text:s/></text:p>
          </table:table-cell>
          <table:table-cell office:value-type="float" office:value="0" table:formula="of:=[.F92]-[.F93]" table:style-name="ce175">
            <text:p>0<text:s/></text:p>
          </table:table-cell>
          <table:table-cell office:value-type="float" office:value="0" table:formula="of:=[.F94]/[.F92]*100" table:style-name="ce176">
            <text:p>#DIV/0!</text:p>
          </table:table-cell>
          <table:table-cell office:value-type="float" office:value="0" table:formula="of:=[.H92]-[.H93]" table:style-name="ce175">
            <text:p>0<text:s/></text:p>
          </table:table-cell>
          <table:table-cell office:value-type="float" office:value="0" table:formula="of:=[.H94]/[.H92]*100" table:style-name="ce176">
            <text:p>#DIV/0!</text:p>
          </table:table-cell>
          <table:table-cell office:value-type="float" office:value="0" table:formula="of:=[.J92]-[.J93]" table:style-name="ce175">
            <text:p>0<text:s/></text:p>
          </table:table-cell>
          <table:table-cell office:value-type="float" office:value="0" table:formula="of:=[.J94]/[.J92]*100" table:style-name="ce176">
            <text:p>#DIV/0!</text:p>
          </table:table-cell>
          <table:table-cell office:value-type="float" office:value="-1394771" table:formula="of:=[.L92]-[.L93]" table:style-name="ce177">
            <text:p>-1,394,771<text:s/></text:p>
          </table:table-cell>
          <table:table-cell office:value-type="float" office:value="-95.938421495385612" table:formula="of:=[.L94]/[.L92]*100" table:style-name="ce178">
            <text:p>-95.94<text:s/></text:p>
          </table:table-cell>
          <table:table-cell office:value-type="float" office:value="214" table:formula="of:=[.N92]-[.N93]" table:style-name="ce179">
            <text:p>214<text:s/></text:p>
          </table:table-cell>
          <table:table-cell office:value-type="float" office:value="41.96078431372549" table:formula="of:=[.N94]/[.N92]*100" table:style-name="ce176">
            <text:p>41.96<text:s/></text:p>
          </table:table-cell>
          <table:table-cell office:value-type="float" office:value="9194" table:formula="of:=[.P92]-[.P93]" table:style-name="ce175">
            <text:p>9,194<text:s/></text:p>
          </table:table-cell>
          <table:table-cell office:value-type="float" office:value="36.892580554552381" table:formula="of:=[.P94]/[.P92]*100" table:style-name="ce180">
            <text:p>36.89<text:s/></text:p>
          </table:table-cell>
          <table:table-cell office:value-type="float" office:value="0" table:formula="of:=[.R92]-[.R93]" table:style-name="ce175">
            <text:p>0<text:s/></text:p>
          </table:table-cell>
          <table:table-cell office:value-type="float" office:value="0" table:formula="of:=[.R94]/[.R92]*100" table:style-name="ce176">
            <text:p>#DIV/0!</text:p>
          </table:table-cell>
          <table:table-cell office:value-type="float" office:value="0" table:formula="of:=[.T92]-[.T93]" table:style-name="ce175">
            <text:p>0<text:s/></text:p>
          </table:table-cell>
          <table:table-cell office:value-type="float" office:value="0" table:formula="of:=[.T94]/[.T92]*100" table:style-name="ce180">
            <text:p>#DIV/0!</text:p>
          </table:table-cell>
          <table:table-cell office:value-type="float" office:value="-12578" table:formula="of:=[.V92]-[.V93]" table:style-name="ce175">
            <text:p>-12,578<text:s/></text:p>
          </table:table-cell>
          <table:table-cell office:value-type="float" office:value="-18.600455473070895" table:formula="of:=[.V94]/[.V92]*100" table:style-name="ce181">
            <text:p>-18.60<text:s/></text:p>
          </table:table-cell>
          <table:table-cell office:value-type="float" office:value="0" table:formula="of:=[.X92]-[.X93]" table:style-name="ce173">
            <text:p>0<text:s/></text:p>
          </table:table-cell>
          <table:table-cell table:number-columns-repeated="16360" table:style-name="ce107"/>
        </table:table-row>
        <table:table-row table:style-name="ro4">
          <table:table-cell table:style-name="ce182"/>
          <table:table-cell table:style-name="ce183"/>
          <table:table-cell table:style-name="ce184"/>
          <table:table-cell table:style-name="ce183"/>
          <table:table-cell table:style-name="ce184"/>
          <table:table-cell table:style-name="ce183"/>
          <table:table-cell table:style-name="ce184"/>
          <table:table-cell table:style-name="ce183"/>
          <table:table-cell table:style-name="ce184"/>
          <table:table-cell table:style-name="ce183"/>
          <table:table-cell table:style-name="ce184"/>
          <table:table-cell table:style-name="ce183"/>
          <table:table-cell table:style-name="ce184"/>
          <table:table-cell table:style-name="ce183"/>
          <table:table-cell table:style-name="ce184"/>
          <table:table-cell table:style-name="ce183"/>
          <table:table-cell table:style-name="ce184"/>
          <table:table-cell table:style-name="ce183"/>
          <table:table-cell table:number-columns-repeated="3" table:style-name="ce184"/>
          <table:table-cell table:style-name="ce183"/>
          <table:table-cell table:style-name="ce184"/>
          <table:table-cell table:style-name="ce183"/>
          <table:table-cell table:number-columns-repeated="16360" table:style-name="ce107"/>
        </table:table-row>
        <table:table-row table:style-name="ro23" table:visibility="collapse">
          <table:table-cell office:value-type="string" table:style-name="ce182">
            <text:p>總收入</text:p>
          </table:table-cell>
          <table:table-cell office:value-type="float" office:value="1612379" table:formula="of:=[.B6]+[.B51]" table:style-name="ce183">
            <text:p>1,612,379<text:s/></text:p>
          </table:table-cell>
          <table:table-cell office:value-type="float" office:value="100" table:formula="of:=[.B96]/[.B96]*100" table:style-name="ce184">
            <text:p>100.00<text:s/></text:p>
          </table:table-cell>
          <table:table-cell office:value-type="float" office:value="65507" table:formula="of:=[.D6]+[.D51]" table:style-name="ce183">
            <text:p>65,507<text:s/></text:p>
          </table:table-cell>
          <table:table-cell office:value-type="float" office:value="100" table:formula="of:=[.D96]/[.D96]*100" table:style-name="ce184">
            <text:p>100.00<text:s/></text:p>
          </table:table-cell>
          <table:table-cell office:value-type="float" office:value="0" table:formula="of:=[.F6]+[.F51]" table:style-name="ce183">
            <text:p>0<text:s/></text:p>
          </table:table-cell>
          <table:table-cell office:value-type="float" office:value="0" table:formula="of:=[.F96]/[.F96]*100" table:style-name="ce184">
            <text:p>#DIV/0!</text:p>
          </table:table-cell>
          <table:table-cell office:value-type="float" office:value="0" table:formula="of:=[.H6]+[.H51]" table:style-name="ce183">
            <text:p>0<text:s/></text:p>
          </table:table-cell>
          <table:table-cell office:value-type="float" office:value="0" table:formula="of:=[.H96]/[.H96]*100" table:style-name="ce184">
            <text:p>#DIV/0!</text:p>
          </table:table-cell>
          <table:table-cell office:value-type="float" office:value="0" table:formula="of:=[.J6]+[.J51]" table:style-name="ce183">
            <text:p>0<text:s/></text:p>
          </table:table-cell>
          <table:table-cell office:value-type="float" office:value="0" table:formula="of:=[.J96]/[.J96]*100" table:style-name="ce184">
            <text:p>#DIV/0!</text:p>
          </table:table-cell>
          <table:table-cell office:value-type="float" office:value="1453819" table:formula="of:=[.L6]+[.L51]" table:style-name="ce183">
            <text:p>1,453,819<text:s/></text:p>
          </table:table-cell>
          <table:table-cell office:value-type="float" office:value="100" table:formula="of:=[.L96]/[.L96]*100" table:style-name="ce184">
            <text:p>100.00<text:s/></text:p>
          </table:table-cell>
          <table:table-cell office:value-type="float" office:value="510" table:formula="of:=[.N6]+[.N51]" table:style-name="ce183">
            <text:p>510<text:s/></text:p>
          </table:table-cell>
          <table:table-cell office:value-type="float" office:value="100" table:formula="of:=[.N96]/[.N96]*100" table:style-name="ce184">
            <text:p>100.00<text:s/></text:p>
          </table:table-cell>
          <table:table-cell office:value-type="float" office:value="24921" table:formula="of:=[.P6]+[.P51]" table:style-name="ce183">
            <text:p>24,921<text:s/></text:p>
          </table:table-cell>
          <table:table-cell office:value-type="float" office:value="100" table:formula="of:=[.P96]/[.P96]*100" table:style-name="ce184">
            <text:p>100.00<text:s/></text:p>
          </table:table-cell>
          <table:table-cell office:value-type="float" office:value="0" table:formula="of:=[.R6]+[.R51]" table:style-name="ce183">
            <text:p>0<text:s/></text:p>
          </table:table-cell>
          <table:table-cell office:value-type="float" office:value="0" table:formula="of:=[.R96]/[.R96]*100" table:style-name="ce184">
            <text:p>#DIV/0!</text:p>
          </table:table-cell>
          <table:table-cell table:number-columns-repeated="2" table:style-name="ce184"/>
          <table:table-cell office:value-type="float" office:value="67622" table:formula="of:=[.V6]+[.V51]" table:style-name="ce183">
            <text:p>67,622<text:s/></text:p>
          </table:table-cell>
          <table:table-cell office:value-type="float" office:value="100" table:formula="of:=[.V96]/[.V96]*100" table:style-name="ce184">
            <text:p>100.00<text:s/></text:p>
          </table:table-cell>
          <table:table-cell office:value-type="float" office:value="0" table:formula="of:=[.X6]+[.X51]" table:style-name="ce183">
            <text:p>0<text:s/></text:p>
          </table:table-cell>
          <table:table-cell table:number-columns-repeated="16360" table:style-name="ce107"/>
        </table:table-row>
        <table:table-row table:style-name="ro24" table:visibility="collapse">
          <table:table-cell office:value-type="string" table:style-name="ce185">
            <text:p>總支出</text:p>
          </table:table-cell>
          <table:table-cell office:value-type="float" office:value="3008508" table:formula="of:=[.B26]+[.B58]" table:style-name="ce186">
            <text:p>3,008,508<text:s/></text:p>
          </table:table-cell>
          <table:table-cell office:value-type="float" office:value="186.58814087754803" table:formula="of:=[.B97]/[.B96]*100" table:style-name="ce187">
            <text:p>186.59<text:s/></text:p>
          </table:table-cell>
          <table:table-cell office:value-type="float" office:value="63695" table:formula="of:=[.D26]+[.D58]" table:style-name="ce186">
            <text:p>63,695<text:s/></text:p>
          </table:table-cell>
          <table:table-cell office:value-type="float" office:value="97.233883401773852" table:formula="of:=[.D97]/[.D96]*100" table:style-name="ce187">
            <text:p>97.23<text:s/></text:p>
          </table:table-cell>
          <table:table-cell office:value-type="float" office:value="0" table:formula="of:=[.F26]+[.F58]" table:style-name="ce186">
            <text:p>0<text:s/></text:p>
          </table:table-cell>
          <table:table-cell office:value-type="float" office:value="0" table:formula="of:=[.F97]/[.F96]*100" table:style-name="ce187">
            <text:p>#DIV/0!</text:p>
          </table:table-cell>
          <table:table-cell office:value-type="float" office:value="0" table:formula="of:=[.H26]+[.H58]" table:style-name="ce186">
            <text:p>0<text:s/></text:p>
          </table:table-cell>
          <table:table-cell office:value-type="float" office:value="0" table:formula="of:=[.H97]/[.H96]*100" table:style-name="ce187">
            <text:p>#DIV/0!</text:p>
          </table:table-cell>
          <table:table-cell office:value-type="float" office:value="0" table:formula="of:=[.J26]+[.J58]" table:style-name="ce186">
            <text:p>0<text:s/></text:p>
          </table:table-cell>
          <table:table-cell office:value-type="float" office:value="0" table:formula="of:=[.J97]/[.J96]*100" table:style-name="ce187">
            <text:p>#DIV/0!</text:p>
          </table:table-cell>
          <table:table-cell office:value-type="float" office:value="2848590" table:formula="of:=[.L26]+[.L58]" table:style-name="ce186">
            <text:p>2,848,590<text:s/></text:p>
          </table:table-cell>
          <table:table-cell office:value-type="float" office:value="195.9384214953856" table:formula="of:=[.L97]/[.L96]*100" table:style-name="ce187">
            <text:p>195.94<text:s/></text:p>
          </table:table-cell>
          <table:table-cell office:value-type="float" office:value="296" table:formula="of:=[.N26]+[.N58]" table:style-name="ce186">
            <text:p>296<text:s/></text:p>
          </table:table-cell>
          <table:table-cell office:value-type="float" office:value="58.039215686274517" table:formula="of:=[.N97]/[.N96]*100" table:style-name="ce187">
            <text:p>58.04<text:s/></text:p>
          </table:table-cell>
          <table:table-cell office:value-type="float" office:value="15727" table:formula="of:=[.P26]+[.P58]" table:style-name="ce186">
            <text:p>15,727<text:s/></text:p>
          </table:table-cell>
          <table:table-cell office:value-type="float" office:value="63.107419445447611" table:formula="of:=[.P97]/[.P96]*100" table:style-name="ce187">
            <text:p>63.11<text:s/></text:p>
          </table:table-cell>
          <table:table-cell office:value-type="float" office:value="0" table:formula="of:=[.R26]+[.R58]" table:style-name="ce186">
            <text:p>0<text:s/></text:p>
          </table:table-cell>
          <table:table-cell office:value-type="float" office:value="0" table:formula="of:=[.R97]/[.R96]*100" table:style-name="ce187">
            <text:p>#DIV/0!</text:p>
          </table:table-cell>
          <table:table-cell table:number-columns-repeated="2" table:style-name="ce187"/>
          <table:table-cell office:value-type="float" office:value="80200" table:formula="of:=[.V26]+[.V58]" table:style-name="ce186">
            <text:p>80,200<text:s/></text:p>
          </table:table-cell>
          <table:table-cell office:value-type="float" office:value="118.60045547307089" table:formula="of:=[.V97]/[.V96]*100" table:style-name="ce187">
            <text:p>118.60<text:s/></text:p>
          </table:table-cell>
          <table:table-cell office:value-type="float" office:value="0" table:formula="of:=[.X26]+[.X58]" table:style-name="ce186">
            <text:p>0<text:s/></text:p>
          </table:table-cell>
          <table:table-cell table:number-columns-repeated="16360" table:style-name="ce107"/>
        </table:table-row>
        <table:table-row table:style-name="ro24" table:visibility="collapse">
          <table:table-cell office:value-type="string" table:style-name="ce185">
            <text:p>收支餘絀</text:p>
          </table:table-cell>
          <table:table-cell office:value-type="float" office:value="-1396129" table:formula="of:=[.B96]-[.B97]" table:style-name="ce186">
            <text:p>-1,396,129<text:s/></text:p>
          </table:table-cell>
          <table:table-cell office:value-type="float" office:value="-86.588140877548028" table:formula="of:=[.B98]/[.B96]*100" table:style-name="ce187">
            <text:p>-86.59<text:s/></text:p>
          </table:table-cell>
          <table:table-cell office:value-type="float" office:value="1812" table:formula="of:=[.D96]-[.D97]" table:style-name="ce186">
            <text:p>1,812<text:s/></text:p>
          </table:table-cell>
          <table:table-cell office:value-type="float" office:value="2.7661165982261435" table:formula="of:=[.D98]/[.D96]*100" table:style-name="ce187">
            <text:p>2.77<text:s/></text:p>
          </table:table-cell>
          <table:table-cell office:value-type="float" office:value="0" table:formula="of:=[.F96]-[.F97]" table:style-name="ce186">
            <text:p>0<text:s/></text:p>
          </table:table-cell>
          <table:table-cell office:value-type="float" office:value="0" table:formula="of:=[.F98]/[.F96]*100" table:style-name="ce187">
            <text:p>#DIV/0!</text:p>
          </table:table-cell>
          <table:table-cell office:value-type="float" office:value="0" table:formula="of:=[.H96]-[.H97]" table:style-name="ce186">
            <text:p>0<text:s/></text:p>
          </table:table-cell>
          <table:table-cell office:value-type="float" office:value="0" table:formula="of:=[.H98]/[.H96]*100" table:style-name="ce187">
            <text:p>#DIV/0!</text:p>
          </table:table-cell>
          <table:table-cell office:value-type="float" office:value="0" table:formula="of:=[.J96]-[.J97]" table:style-name="ce186">
            <text:p>0<text:s/></text:p>
          </table:table-cell>
          <table:table-cell office:value-type="float" office:value="0" table:formula="of:=[.J98]/[.J96]*100" table:style-name="ce187">
            <text:p>#DIV/0!</text:p>
          </table:table-cell>
          <table:table-cell office:value-type="float" office:value="-1394771" table:formula="of:=[.L96]-[.L97]" table:style-name="ce186">
            <text:p>-1,394,771<text:s/></text:p>
          </table:table-cell>
          <table:table-cell office:value-type="float" office:value="-95.938421495385612" table:formula="of:=[.L98]/[.L96]*100" table:style-name="ce187">
            <text:p>-95.94<text:s/></text:p>
          </table:table-cell>
          <table:table-cell office:value-type="float" office:value="214" table:formula="of:=[.N96]-[.N97]" table:style-name="ce186">
            <text:p>214<text:s/></text:p>
          </table:table-cell>
          <table:table-cell office:value-type="float" office:value="41.96078431372549" table:formula="of:=[.N98]/[.N96]*100" table:style-name="ce187">
            <text:p>41.96<text:s/></text:p>
          </table:table-cell>
          <table:table-cell office:value-type="float" office:value="9194" table:formula="of:=[.P96]-[.P97]" table:style-name="ce186">
            <text:p>9,194<text:s/></text:p>
          </table:table-cell>
          <table:table-cell office:value-type="float" office:value="36.892580554552381" table:formula="of:=[.P98]/[.P96]*100" table:style-name="ce187">
            <text:p>36.89<text:s/></text:p>
          </table:table-cell>
          <table:table-cell office:value-type="float" office:value="0" table:formula="of:=[.R96]-[.R97]" table:style-name="ce186">
            <text:p>0<text:s/></text:p>
          </table:table-cell>
          <table:table-cell office:value-type="float" office:value="0" table:formula="of:=[.R98]/[.R96]*100" table:style-name="ce187">
            <text:p>#DIV/0!</text:p>
          </table:table-cell>
          <table:table-cell table:number-columns-repeated="2" table:style-name="ce187"/>
          <table:table-cell office:value-type="float" office:value="-12578" table:formula="of:=[.V96]-[.V97]" table:style-name="ce186">
            <text:p>-12,578<text:s/></text:p>
          </table:table-cell>
          <table:table-cell office:value-type="float" office:value="-18.600455473070895" table:formula="of:=[.V98]/[.V96]*100" table:style-name="ce187">
            <text:p>-18.60<text:s/></text:p>
          </table:table-cell>
          <table:table-cell office:value-type="float" office:value="0" table:formula="of:=[.X96]-[.X97]" table:style-name="ce186">
            <text:p>0<text:s/></text:p>
          </table:table-cell>
          <table:table-cell table:number-columns-repeated="16360" table:style-name="ce107"/>
        </table:table-row>
        <table:table-row table:number-rows-repeated="46" table:style-name="ro25">
          <table:table-cell table:style-name="ce188"/>
          <table:table-cell table:style-name="ce183"/>
          <table:table-cell table:style-name="ce184"/>
          <table:table-cell table:style-name="ce183"/>
          <table:table-cell table:style-name="ce184"/>
          <table:table-cell table:style-name="ce183"/>
          <table:table-cell table:style-name="ce184"/>
          <table:table-cell table:style-name="ce183"/>
          <table:table-cell table:style-name="ce184"/>
          <table:table-cell table:style-name="ce183"/>
          <table:table-cell table:style-name="ce184"/>
          <table:table-cell table:style-name="ce183"/>
          <table:table-cell table:style-name="ce184"/>
          <table:table-cell table:style-name="ce183"/>
          <table:table-cell table:style-name="ce184"/>
          <table:table-cell table:style-name="ce183"/>
          <table:table-cell table:style-name="ce184"/>
          <table:table-cell table:style-name="ce183"/>
          <table:table-cell table:number-columns-repeated="3" table:style-name="ce184"/>
          <table:table-cell table:style-name="ce183"/>
          <table:table-cell table:style-name="ce184"/>
          <table:table-cell table:style-name="ce183"/>
          <table:table-cell table:number-columns-repeated="16360" table:style-name="ce188"/>
        </table:table-row>
        <table:table-row table:number-rows-repeated="835" table:style-name="ro25">
          <table:table-cell table:style-name="ce107"/>
          <table:table-cell table:style-name="ce186"/>
          <table:table-cell table:style-name="ce187"/>
          <table:table-cell table:style-name="ce186"/>
          <table:table-cell table:style-name="ce187"/>
          <table:table-cell table:style-name="ce186"/>
          <table:table-cell table:style-name="ce187"/>
          <table:table-cell table:style-name="ce186"/>
          <table:table-cell table:style-name="ce187"/>
          <table:table-cell table:style-name="ce186"/>
          <table:table-cell table:style-name="ce187"/>
          <table:table-cell table:style-name="ce186"/>
          <table:table-cell table:style-name="ce187"/>
          <table:table-cell table:style-name="ce186"/>
          <table:table-cell table:style-name="ce187"/>
          <table:table-cell table:style-name="ce186"/>
          <table:table-cell table:style-name="ce187"/>
          <table:table-cell table:style-name="ce186"/>
          <table:table-cell table:number-columns-repeated="3" table:style-name="ce187"/>
          <table:table-cell table:style-name="ce186"/>
          <table:table-cell table:style-name="ce187"/>
          <table:table-cell table:style-name="ce186"/>
          <table:table-cell table:number-columns-repeated="16360" table:style-name="ce107"/>
        </table:table-row>
        <table:table-row table:number-rows-repeated="1047597" table:style-name="ro8">
          <table:table-cell table:number-columns-repeated="16384"/>
        </table:table-row>
        <table:named-expressions>
          <table:named-range table:name="Print_Area" table:cell-range-address="2_作業基金.$A$1:2_作業基金.$W$94" table:base-cell-address="2_作業基金.$A$1"/>
          <table:named-range table:name="Print_Titles" table:cell-range-address="2_作業基金.$A$1:2_作業基金.$IV$5" table:base-cell-address="2_作業基金.$A$1"/>
        </table:named-expressions>
      </table:table>
      <table:table table:name="3_特別收入基金" table:style-name="ta3"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7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21" table:number-columns-repeated="16372" table:default-cell-style-name="ce14"/>
        <table:table-row table:style-name="ro26">
          <table:table-cell table:style-name="ce14"/>
          <table:table-cell table:number-columns-repeated="3" table:style-name="ce46"/>
          <table:table-cell office:value-type="string" table:style-name="ce47">
            <text:p>新竹縣</text:p>
          </table:table-cell>
          <table:table-cell office:value-type="string" table:style-name="ce48">
            <text:p>附屬單位預算</text:p>
          </table:table-cell>
          <table:table-cell table:style-name="ce49"/>
          <table:table-cell table:number-columns-repeated="5" table:style-name="ce50"/>
          <table:table-cell table:number-columns-repeated="16372" table:style-name="ce14"/>
        </table:table-row>
        <table:table-row table:style-name="ro27">
          <table:table-cell table:style-name="ce15"/>
          <table:table-cell table:number-columns-repeated="3" table:style-name="ce16"/>
          <table:table-cell office:value-type="string" table:style-name="ce17">
            <text:p>特別收入基金來源、</text:p>
          </table:table-cell>
          <table:table-cell office:value-type="string" table:style-name="ce18">
            <text:p>用途及餘絀綜計表</text:p>
          </table:table-cell>
          <table:table-cell table:style-name="ce19"/>
          <table:table-cell table:number-columns-repeated="5" table:style-name="ce16"/>
          <table:table-cell table:number-columns-repeated="16372" table:style-name="ce15"/>
        </table:table-row>
        <table:table-row table:style-name="ro28">
          <table:table-cell table:number-columns-repeated="4" table:style-name="ce15"/>
          <table:table-cell office:value-type="string" table:style-name="ce20">
            <text:p><text:s text:c="3"/><text:span text:style-name="T1">中華民國</text:span></text:p>
          </table:table-cell>
          <table:table-cell office:value-type="string" table:style-name="ce21">
            <text:p>104<text:span text:style-name="T1">年度</text:span></text:p>
          </table:table-cell>
          <table:table-cell table:number-columns-repeated="5" table:style-name="ce15"/>
          <table:table-cell office:value-type="string" table:style-name="ce22">
            <text:p>單位：新台幣千元</text:p>
          </table:table-cell>
          <table:table-cell table:number-columns-repeated="16372" table:style-name="ce15"/>
        </table:table-row>
        <table:table-row table:style-name="ro29">
          <table:table-cell office:value-type="string" table:number-columns-spanned="1" table:number-rows-spanned="2" table:style-name="ce229">
            <text:p>科 <text:s text:c="12"/>目</text:p>
          </table:table-cell>
          <table:table-cell office:value-type="string" table:style-name="ce23">
            <text:p>本年度預算數</text:p>
          </table:table-cell>
          <table:table-cell table:number-columns-repeated="2" table:style-name="ce23"/>
          <table:table-cell office:value-type="string" table:style-name="ce24">
            <text:p>上年度預算數</text:p>
          </table:table-cell>
          <table:table-cell office:value-type="string" table:style-name="ce23">
            <text:p>上年度預算數</text:p>
          </table:table-cell>
          <table:table-cell table:style-name="ce23"/>
          <table:table-cell office:value-type="string" table:style-name="ce23">
            <text:p>本年度與上年度比較</text:p>
          </table:table-cell>
          <table:table-cell table:number-columns-repeated="2" table:style-name="ce23"/>
          <table:table-cell office:value-type="string" table:number-columns-spanned="1" table:number-rows-spanned="2" table:style-name="ce230">
            <text:p>期初基金餘額</text:p>
          </table:table-cell>
          <table:table-cell office:value-type="string" table:number-columns-spanned="1" table:number-rows-spanned="2" table:style-name="ce231">
            <text:p>期末基金餘額</text:p>
          </table:table-cell>
          <table:table-cell table:number-columns-repeated="16372" table:style-name="ce25"/>
        </table:table-row>
        <table:table-row table:style-name="ro29">
          <table:covered-table-cell/>
          <table:table-cell office:value-type="string" table:style-name="ce26">
            <text:p>基金來源</text:p>
          </table:table-cell>
          <table:table-cell office:value-type="string" table:style-name="ce26">
            <text:p>基金用途</text:p>
          </table:table-cell>
          <table:table-cell office:value-type="string" table:style-name="ce27">
            <text:p>賸 <text:s/>餘<text:s/></text:p>
            <text:p>(短 絀-)</text:p>
          </table:table-cell>
          <table:table-cell office:value-type="string" table:style-name="ce26">
            <text:p>基金來源</text:p>
          </table:table-cell>
          <table:table-cell office:value-type="string" table:style-name="ce26">
            <text:p>基金用途</text:p>
          </table:table-cell>
          <table:table-cell office:value-type="string" table:style-name="ce27">
            <text:p>賸 <text:s/>餘<text:s/></text:p>
            <text:p>(短 絀-)</text:p>
          </table:table-cell>
          <table:table-cell office:value-type="string" table:style-name="ce26">
            <text:p>基金來源</text:p>
          </table:table-cell>
          <table:table-cell office:value-type="string" table:style-name="ce26">
            <text:p>基金用途</text:p>
          </table:table-cell>
          <table:table-cell office:value-type="string" table:style-name="ce27">
            <text:p>賸 <text:s/>餘<text:s/></text:p>
            <text:p>(短 絀-)</text:p>
          </table:table-cell>
          <table:covered-table-cell/>
          <table:covered-table-cell/>
          <table:table-cell table:number-columns-repeated="16372" table:style-name="ce25"/>
        </table:table-row>
        <table:table-row table:style-name="ro29">
          <table:table-cell office:value-type="string" table:style-name="ce28">
            <text:p>新竹縣政府社會處主管</text:p>
          </table:table-cell>
          <table:table-cell table:number-columns-repeated="4" table:style-name="ce41"/>
          <table:table-cell table:style-name="ce42"/>
          <table:table-cell table:number-columns-repeated="5" table:style-name="ce41"/>
          <table:table-cell table:style-name="ce43"/>
          <table:table-cell table:number-columns-repeated="16372" table:style-name="ce29"/>
        </table:table-row>
        <table:table-row table:style-name="ro29">
          <table:table-cell office:value-type="string" table:style-name="ce28">
            <text:p><text:s text:c="2"/>公益彩券盈餘分配基金</text:p>
          </table:table-cell>
          <table:table-cell office:value-type="float" office:value="193057" table:formula="of:=['file:///C:/預算/104年預算籌編/處長議會報告用/104年/104政事型基金綜計表(103.9.2定稿).xls'#資料庫.B34]" table:style-name="ce41">
            <text:p>193,057<text:s/></text:p>
          </table:table-cell>
          <table:table-cell office:value-type="float" office:value="365338" table:formula="of:=['file:///C:/預算/104年預算籌編/處長議會報告用/104年/104政事型基金綜計表(103.9.2定稿).xls'#資料庫.B48]" table:style-name="ce41">
            <text:p>365,338<text:s/></text:p>
          </table:table-cell>
          <table:table-cell office:value-type="float" office:value="-172281" table:formula="of:=[.B7]-[.C7]" table:style-name="ce41">
            <text:p>-172,281<text:s/></text:p>
          </table:table-cell>
          <table:table-cell office:value-type="float" office:value="306363" table:formula="of:=['file:///C:/預算/104年預算籌編/處長議會報告用/104年/104政事型基金綜計表(103.9.2定稿).xls'#資料庫.B4]" table:style-name="ce41">
            <text:p>306,363<text:s/></text:p>
          </table:table-cell>
          <table:table-cell office:value-type="float" office:value="365000" table:formula="of:=['file:///C:/預算/104年預算籌編/處長議會報告用/104年/104政事型基金綜計表(103.9.2定稿).xls'#資料庫.B18]" table:style-name="ce41">
            <text:p>365,000<text:s/></text:p>
          </table:table-cell>
          <table:table-cell office:value-type="float" office:value="-58637" table:formula="of:=[.E7]-[.F7]" table:style-name="ce41">
            <text:p>-58,637<text:s/></text:p>
          </table:table-cell>
          <table:table-cell office:value-type="float" office:value="-113306" table:formula="of:=[.B7]-[.E7]" table:style-name="ce41">
            <text:p>-113,306<text:s/></text:p>
          </table:table-cell>
          <table:table-cell office:value-type="float" office:value="338" table:formula="of:=[.C7]-[.F7]" table:style-name="ce41">
            <text:p>338<text:s/></text:p>
          </table:table-cell>
          <table:table-cell office:value-type="float" office:value="-113644" table:formula="of:=[.D7]-[.G7]" table:style-name="ce41">
            <text:p>-113,644<text:s/></text:p>
          </table:table-cell>
          <table:table-cell office:value-type="float" office:value="400022" table:formula="of:=['file:///C:/預算/104年預算籌編/處長議會報告用/104年/104政事型基金綜計表(103.9.2定稿).xls'#資料庫.B57]" table:style-name="ce41">
            <text:p>400,022<text:s/></text:p>
          </table:table-cell>
          <table:table-cell office:value-type="float" office:value="227741" table:formula="of:=[.D7]+[.K7]" table:style-name="ce43">
            <text:p>227,741<text:s/></text:p>
          </table:table-cell>
          <table:table-cell table:number-columns-repeated="16372" table:style-name="ce29"/>
        </table:table-row>
        <table:table-row table:style-name="ro29">
          <table:table-cell office:value-type="string" table:style-name="ce28">
            <text:p>新竹縣政府環保局主管</text:p>
          </table:table-cell>
          <table:table-cell table:number-columns-repeated="10" table:style-name="ce41"/>
          <table:table-cell table:style-name="ce43"/>
          <table:table-cell table:number-columns-repeated="16372" table:style-name="ce29"/>
        </table:table-row>
        <table:table-row table:style-name="ro29">
          <table:table-cell office:value-type="string" table:style-name="ce28">
            <text:p><text:s text:c="2"/>環境污染防制基金</text:p>
          </table:table-cell>
          <table:table-cell office:value-type="float" office:value="178730" table:formula="of:=['file:///C:/預算/104年預算籌編/處長議會報告用/104年/104政事型基金綜計表(103.9.2定稿).xls'#資料庫.C34]" table:style-name="ce41">
            <text:p>178,730<text:s/></text:p>
          </table:table-cell>
          <table:table-cell office:value-type="float" office:value="202704" table:formula="of:=['file:///C:/預算/104年預算籌編/處長議會報告用/104年/104政事型基金綜計表(103.9.2定稿).xls'#資料庫.C48]" table:style-name="ce41">
            <text:p>202,704<text:s/></text:p>
          </table:table-cell>
          <table:table-cell office:value-type="float" office:value="-23974" table:formula="of:=[.B9]-[.C9]" table:style-name="ce41">
            <text:p>-23,974<text:s/></text:p>
          </table:table-cell>
          <table:table-cell office:value-type="float" office:value="145450" table:formula="of:=['file:///C:/預算/104年預算籌編/處長議會報告用/104年/104政事型基金綜計表(103.9.2定稿).xls'#資料庫.C4]" table:style-name="ce41">
            <text:p>145,450<text:s/></text:p>
          </table:table-cell>
          <table:table-cell office:value-type="float" office:value="172161" table:formula="of:=['file:///C:/預算/104年預算籌編/處長議會報告用/104年/104政事型基金綜計表(103.9.2定稿).xls'#資料庫.C18]" table:style-name="ce41">
            <text:p>172,161<text:s/></text:p>
          </table:table-cell>
          <table:table-cell office:value-type="float" office:value="-26711" table:formula="of:=[.E9]-[.F9]" table:style-name="ce41">
            <text:p>-26,711<text:s/></text:p>
          </table:table-cell>
          <table:table-cell office:value-type="float" office:value="33280" table:formula="of:=[.B9]-[.E9]" table:style-name="ce41">
            <text:p>33,280<text:s/></text:p>
          </table:table-cell>
          <table:table-cell office:value-type="float" office:value="30543" table:formula="of:=[.C9]-[.F9]" table:style-name="ce41">
            <text:p>30,543<text:s/></text:p>
          </table:table-cell>
          <table:table-cell office:value-type="float" office:value="2737" table:formula="of:=[.D9]-[.G9]" table:style-name="ce41">
            <text:p>2,737<text:s/></text:p>
          </table:table-cell>
          <table:table-cell office:value-type="float" office:value="333950" table:formula="of:=['file:///C:/預算/104年預算籌編/處長議會報告用/104年/104政事型基金綜計表(103.9.2定稿).xls'#資料庫.C57]" table:style-name="ce41">
            <text:p>333,950<text:s/></text:p>
          </table:table-cell>
          <table:table-cell office:value-type="float" office:value="309976" table:formula="of:=[.D9]+[.K9]" table:style-name="ce43">
            <text:p>309,976<text:s/></text:p>
          </table:table-cell>
          <table:table-cell table:number-columns-repeated="16372" table:style-name="ce29"/>
        </table:table-row>
        <table:table-row table:style-name="ro29">
          <table:table-cell office:value-type="string" table:style-name="ce28">
            <text:p>新竹縣政府農業處主管</text:p>
          </table:table-cell>
          <table:table-cell table:number-columns-repeated="10" table:style-name="ce41"/>
          <table:table-cell table:style-name="ce43"/>
          <table:table-cell table:number-columns-repeated="16372" table:style-name="ce29"/>
        </table:table-row>
        <table:table-row table:style-name="ro29">
          <table:table-cell office:value-type="string" table:style-name="ce28">
            <text:p><text:s text:c="2"/>農業發展基金</text:p>
          </table:table-cell>
          <table:table-cell office:value-type="float" office:value="24050" table:formula="of:=['file:///C:/預算/104年預算籌編/處長議會報告用/104年/104政事型基金綜計表(103.9.2定稿).xls'#資料庫.D34]" table:style-name="ce41">
            <text:p>24,050<text:s/></text:p>
          </table:table-cell>
          <table:table-cell office:value-type="float" office:value="21329" table:formula="of:=['file:///C:/預算/104年預算籌編/處長議會報告用/104年/104政事型基金綜計表(103.9.2定稿).xls'#資料庫.D48]" table:style-name="ce41">
            <text:p>21,329<text:s/></text:p>
          </table:table-cell>
          <table:table-cell office:value-type="float" office:value="2721" table:formula="of:=[.B11]-[.C11]" table:style-name="ce41">
            <text:p>2,721<text:s/></text:p>
          </table:table-cell>
          <table:table-cell office:value-type="float" office:value="18050" table:formula="of:=['file:///C:/預算/104年預算籌編/處長議會報告用/104年/104政事型基金綜計表(103.9.2定稿).xls'#資料庫.D4]" table:style-name="ce41">
            <text:p>18,050<text:s/></text:p>
          </table:table-cell>
          <table:table-cell office:value-type="float" office:value="17044" table:formula="of:=['file:///C:/預算/104年預算籌編/處長議會報告用/104年/104政事型基金綜計表(103.9.2定稿).xls'#資料庫.D18]" table:style-name="ce41">
            <text:p>17,044<text:s/></text:p>
          </table:table-cell>
          <table:table-cell office:value-type="float" office:value="1006" table:formula="of:=[.E11]-[.F11]" table:style-name="ce41">
            <text:p>1,006<text:s/></text:p>
          </table:table-cell>
          <table:table-cell office:value-type="float" office:value="6000" table:formula="of:=[.B11]-[.E11]" table:style-name="ce41">
            <text:p>6,000<text:s/></text:p>
          </table:table-cell>
          <table:table-cell office:value-type="float" office:value="4285" table:formula="of:=[.C11]-[.F11]" table:style-name="ce41">
            <text:p>4,285<text:s/></text:p>
          </table:table-cell>
          <table:table-cell office:value-type="float" office:value="1715" table:formula="of:=[.D11]-[.G11]" table:style-name="ce41">
            <text:p>1,715<text:s/></text:p>
          </table:table-cell>
          <table:table-cell office:value-type="float" office:value="76834" table:formula="of:=['file:///C:/預算/104年預算籌編/處長議會報告用/104年/104政事型基金綜計表(103.9.2定稿).xls'#資料庫.D57]" table:style-name="ce41">
            <text:p>76,834<text:s/></text:p>
          </table:table-cell>
          <table:table-cell office:value-type="float" office:value="79555" table:formula="of:=[.D11]+[.K11]" table:style-name="ce43">
            <text:p>79,555<text:s/></text:p>
          </table:table-cell>
          <table:table-cell table:number-columns-repeated="16372" table:style-name="ce29"/>
        </table:table-row>
        <table:table-row table:style-name="ro29">
          <table:table-cell office:value-type="string" table:style-name="ce28">
            <text:p>新竹縣政府工務處主管</text:p>
          </table:table-cell>
          <table:table-cell table:number-columns-repeated="10" table:style-name="ce41"/>
          <table:table-cell table:style-name="ce43"/>
          <table:table-cell table:number-columns-repeated="16372" table:style-name="ce29"/>
        </table:table-row>
        <table:table-row table:style-name="ro29">
          <table:table-cell office:value-type="string" table:style-name="ce30">
            <text:p><text:s text:c="2"/>建築物無障礙設備與設施改善基金</text:p>
          </table:table-cell>
          <table:table-cell office:value-type="float" office:value="299" table:formula="of:=['file:///C:/預算/104年預算籌編/處長議會報告用/104年/104政事型基金綜計表(103.9.2定稿).xls'#資料庫.E34]" table:style-name="ce41">
            <text:p>299<text:s/></text:p>
          </table:table-cell>
          <table:table-cell office:value-type="float" office:value="299" table:formula="of:=['file:///C:/預算/104年預算籌編/處長議會報告用/104年/104政事型基金綜計表(103.9.2定稿).xls'#資料庫.E48]" table:style-name="ce41">
            <text:p>299<text:s/></text:p>
          </table:table-cell>
          <table:table-cell office:value-type="float" office:value="0" table:formula="of:=[.B13]-[.C13]" table:style-name="ce41">
            <text:p>0<text:s/></text:p>
          </table:table-cell>
          <table:table-cell office:value-type="float" office:value="299" table:formula="of:=['file:///C:/預算/104年預算籌編/處長議會報告用/104年/104政事型基金綜計表(103.9.2定稿).xls'#資料庫.E4]" table:style-name="ce41">
            <text:p>299<text:s/></text:p>
          </table:table-cell>
          <table:table-cell office:value-type="float" office:value="299" table:formula="of:=['file:///C:/預算/104年預算籌編/處長議會報告用/104年/104政事型基金綜計表(103.9.2定稿).xls'#資料庫.E18]" table:style-name="ce41">
            <text:p>299<text:s/></text:p>
          </table:table-cell>
          <table:table-cell office:value-type="float" office:value="0" table:formula="of:=[.E13]-[.F13]" table:style-name="ce41">
            <text:p>0<text:s/></text:p>
          </table:table-cell>
          <table:table-cell office:value-type="float" office:value="0" table:formula="of:=[.B13]-[.E13]" table:style-name="ce41">
            <text:p>0<text:s/></text:p>
          </table:table-cell>
          <table:table-cell office:value-type="float" office:value="0" table:formula="of:=[.C13]-[.F13]" table:style-name="ce41">
            <text:p>0<text:s/></text:p>
          </table:table-cell>
          <table:table-cell office:value-type="float" office:value="0" table:formula="of:=[.D13]-[.G13]" table:style-name="ce41">
            <text:p>0<text:s/></text:p>
          </table:table-cell>
          <table:table-cell office:value-type="float" office:value="274" table:formula="of:=['file:///C:/預算/104年預算籌編/處長議會報告用/104年/104政事型基金綜計表(103.9.2定稿).xls'#資料庫.E57]" table:style-name="ce41">
            <text:p>274<text:s/></text:p>
          </table:table-cell>
          <table:table-cell office:value-type="float" office:value="274" table:formula="of:=[.D13]+[.K13]" table:style-name="ce43">
            <text:p>274<text:s/></text:p>
          </table:table-cell>
          <table:table-cell table:number-columns-repeated="16372" table:style-name="ce29"/>
        </table:table-row>
        <table:table-row table:style-name="ro29">
          <table:table-cell office:value-type="string" table:style-name="ce28">
            <text:p>新竹縣政府勞工處主管</text:p>
          </table:table-cell>
          <table:table-cell table:number-columns-repeated="10" table:style-name="ce41"/>
          <table:table-cell table:style-name="ce43"/>
          <table:table-cell table:number-columns-repeated="178" table:style-name="ce29"/>
          <table:table-cell table:number-columns-repeated="16194" table:style-name="ce31"/>
        </table:table-row>
        <table:table-row table:style-name="ro29">
          <table:table-cell office:value-type="string" table:style-name="ce30">
            <text:p><text:s text:c="2"/>身心障礙者就業基金</text:p>
          </table:table-cell>
          <table:table-cell office:value-type="float" office:value="31100" table:formula="of:=['file:///C:/預算/104年預算籌編/處長議會報告用/104年/104政事型基金綜計表(103.9.2定稿).xls'#資料庫.F34]" table:style-name="ce41">
            <text:p>31,100<text:s/></text:p>
          </table:table-cell>
          <table:table-cell office:value-type="float" office:value="39802" table:formula="of:=['file:///C:/預算/104年預算籌編/處長議會報告用/104年/104政事型基金綜計表(103.9.2定稿).xls'#資料庫.F48]" table:style-name="ce41">
            <text:p>39,802<text:s/></text:p>
          </table:table-cell>
          <table:table-cell office:value-type="float" office:value="-8702" table:formula="of:=[.B15]-[.C15]" table:style-name="ce41">
            <text:p>-8,702<text:s/></text:p>
          </table:table-cell>
          <table:table-cell office:value-type="float" office:value="37500" table:formula="of:=['file:///C:/預算/104年預算籌編/處長議會報告用/104年/104政事型基金綜計表(103.9.2定稿).xls'#資料庫.F4]" table:style-name="ce41">
            <text:p>37,500<text:s/></text:p>
          </table:table-cell>
          <table:table-cell office:value-type="float" office:value="44921" table:formula="of:=['file:///C:/預算/104年預算籌編/處長議會報告用/104年/104政事型基金綜計表(103.9.2定稿).xls'#資料庫.F18]" table:style-name="ce41">
            <text:p>44,921<text:s/></text:p>
          </table:table-cell>
          <table:table-cell office:value-type="float" office:value="-7421" table:formula="of:=[.E15]-[.F15]" table:style-name="ce41">
            <text:p>-7,421<text:s/></text:p>
          </table:table-cell>
          <table:table-cell office:value-type="float" office:value="-6400" table:formula="of:=[.B15]-[.E15]" table:style-name="ce41">
            <text:p>-6,400<text:s/></text:p>
          </table:table-cell>
          <table:table-cell office:value-type="float" office:value="-5119" table:formula="of:=[.C15]-[.F15]" table:style-name="ce41">
            <text:p>-5,119<text:s/></text:p>
          </table:table-cell>
          <table:table-cell office:value-type="float" office:value="-1281" table:formula="of:=[.D15]-[.G15]" table:style-name="ce41">
            <text:p>-1,281<text:s/></text:p>
          </table:table-cell>
          <table:table-cell office:value-type="float" office:value="632642" table:formula="of:=['file:///C:/預算/104年預算籌編/處長議會報告用/104年/104政事型基金綜計表(103.9.2定稿).xls'#資料庫.F57]" table:style-name="ce41">
            <text:p>632,642<text:s/></text:p>
          </table:table-cell>
          <table:table-cell office:value-type="float" office:value="623940" table:formula="of:=[.D15]+[.K15]" table:style-name="ce43">
            <text:p>623,940<text:s/></text:p>
          </table:table-cell>
          <table:table-cell table:number-columns-repeated="178" table:style-name="ce29"/>
          <table:table-cell table:number-columns-repeated="16194" table:style-name="ce31"/>
        </table:table-row>
        <table:table-row table:style-name="ro29">
          <table:table-cell office:value-type="string" table:style-name="ce28">
            <text:p>新竹縣政府教育處主管</text:p>
          </table:table-cell>
          <table:table-cell table:number-columns-repeated="2" table:style-name="ce44"/>
          <table:table-cell table:number-columns-repeated="8" table:style-name="ce41"/>
          <table:table-cell table:style-name="ce43"/>
          <table:table-cell table:number-columns-repeated="16372" table:style-name="ce31"/>
        </table:table-row>
        <table:table-row table:style-name="ro29">
          <table:table-cell office:value-type="string" table:style-name="ce30">
            <text:p><text:s text:c="2"/>地方教育發展基金</text:p>
          </table:table-cell>
          <table:table-cell office:value-type="float" office:value="9868284" table:formula="of:=['file:///C:/預算/104年預算籌編/處長議會報告用/104年/104政事型基金綜計表(103.9.2定稿).xls'#資料庫.G34]" table:style-name="ce41">
            <text:p>9,868,284<text:s/></text:p>
          </table:table-cell>
          <table:table-cell office:value-type="float" office:value="10449547" table:formula="of:=['file:///C:/預算/104年預算籌編/處長議會報告用/104年/104政事型基金綜計表(103.9.2定稿).xls'#資料庫.G48]" table:style-name="ce41">
            <text:p>10,449,547<text:s/></text:p>
          </table:table-cell>
          <table:table-cell office:value-type="float" office:value="-581263" table:formula="of:=[.B17]-[.C17]" table:style-name="ce41">
            <text:p>-581,263<text:s/></text:p>
          </table:table-cell>
          <table:table-cell office:value-type="float" office:value="10096076" table:formula="of:=['file:///C:/預算/104年預算籌編/處長議會報告用/104年/104政事型基金綜計表(103.9.2定稿).xls'#資料庫.G4]" table:style-name="ce41">
            <text:p>10,096,076<text:s/></text:p>
          </table:table-cell>
          <table:table-cell office:value-type="float" office:value="10096076" table:formula="of:=['file:///C:/預算/104年預算籌編/處長議會報告用/104年/104政事型基金綜計表(103.9.2定稿).xls'#資料庫.G18]" table:style-name="ce41">
            <text:p>10,096,076<text:s/></text:p>
          </table:table-cell>
          <table:table-cell office:value-type="float" office:value="0" table:formula="of:=[.E17]-[.F17]" table:style-name="ce41">
            <text:p>0<text:s/></text:p>
          </table:table-cell>
          <table:table-cell office:value-type="float" office:value="-227792" table:formula="of:=[.B17]-[.E17]" table:style-name="ce41">
            <text:p>-227,792<text:s/></text:p>
          </table:table-cell>
          <table:table-cell office:value-type="float" office:value="353471" table:formula="of:=[.C17]-[.F17]" table:style-name="ce41">
            <text:p>353,471<text:s/></text:p>
          </table:table-cell>
          <table:table-cell office:value-type="float" office:value="-581263" table:formula="of:=[.D17]-[.G17]" table:style-name="ce41">
            <text:p>-581,263<text:s/></text:p>
          </table:table-cell>
          <table:table-cell office:value-type="float" office:value="581263" table:formula="of:=['file:///C:/預算/104年預算籌編/處長議會報告用/104年/104政事型基金綜計表(103.9.2定稿).xls'#資料庫.G57]" table:style-name="ce41">
            <text:p>581,263<text:s/></text:p>
          </table:table-cell>
          <table:table-cell office:value-type="float" office:value="0" table:formula="of:=[.D17]+[.K17]" table:style-name="ce43">
            <text:p>0<text:s/></text:p>
          </table:table-cell>
          <table:table-cell table:number-columns-repeated="16372" table:style-name="ce31"/>
        </table:table-row>
        <table:table-row table:style-name="ro12">
          <table:table-cell table:style-name="ce32"/>
          <table:table-cell table:number-columns-repeated="2" table:style-name="ce44"/>
          <table:table-cell table:style-name="ce41"/>
          <table:table-cell table:number-columns-repeated="2" table:style-name="ce44"/>
          <table:table-cell table:number-columns-repeated="4" table:style-name="ce41"/>
          <table:table-cell table:style-name="ce44"/>
          <table:table-cell table:style-name="ce45"/>
          <table:table-cell table:number-columns-repeated="16372" table:style-name="ce31"/>
        </table:table-row>
        <table:table-row table:style-name="ro29">
          <table:table-cell table:style-name="ce32"/>
          <table:table-cell table:number-columns-repeated="10" table:style-name="ce51"/>
          <table:table-cell table:style-name="ce52"/>
          <table:table-cell table:number-columns-repeated="16372" table:style-name="ce53"/>
        </table:table-row>
        <table:table-row table:number-rows-repeated="7" table:style-name="ro29">
          <table:table-cell table:style-name="ce32"/>
          <table:table-cell table:number-columns-repeated="10" table:style-name="ce54"/>
          <table:table-cell table:style-name="ce55"/>
          <table:table-cell table:number-columns-repeated="16372" table:style-name="ce31"/>
        </table:table-row>
        <table:table-row table:style-name="ro29" table:visibility="collapse">
          <table:table-cell table:style-name="ce32"/>
          <table:table-cell table:number-columns-repeated="10" table:style-name="ce54"/>
          <table:table-cell table:style-name="ce55"/>
          <table:table-cell table:number-columns-repeated="16372" table:style-name="ce31"/>
        </table:table-row>
        <table:table-row table:style-name="ro30">
          <table:table-cell table:style-name="ce32"/>
          <table:table-cell table:number-columns-repeated="10" table:style-name="ce54"/>
          <table:table-cell table:style-name="ce55"/>
          <table:table-cell table:number-columns-repeated="16372" table:style-name="ce31"/>
        </table:table-row>
        <table:table-row table:style-name="ro19">
          <table:table-cell table:style-name="ce33"/>
          <table:table-cell table:number-columns-repeated="10" table:style-name="ce54"/>
          <table:table-cell table:style-name="ce55"/>
          <table:table-cell table:number-columns-repeated="16372" table:style-name="ce31"/>
        </table:table-row>
        <table:table-row table:style-name="ro31">
          <table:table-cell office:value-type="string" table:style-name="ce34">
            <text:p>合 <text:s text:c="5"/>計</text:p>
          </table:table-cell>
          <table:table-cell office:value-type="float" office:value="10295520" table:formula="of:=SUM([.B7:.B19])" table:style-name="ce56">
            <text:p>10,295,520</text:p>
          </table:table-cell>
          <table:table-cell office:value-type="float" office:value="11079019" table:formula="of:=SUM([.C7:.C19])" table:style-name="ce56">
            <text:p>11,079,019</text:p>
          </table:table-cell>
          <table:table-cell office:value-type="float" office:value="-783499" table:formula="of:=SUM([.D7:.D19])" table:style-name="ce56">
            <text:p>-783,499</text:p>
          </table:table-cell>
          <table:table-cell office:value-type="float" office:value="10603738" table:formula="of:=SUM([.E7:.E19])" table:style-name="ce56">
            <text:p>10,603,738</text:p>
          </table:table-cell>
          <table:table-cell office:value-type="float" office:value="10695501" table:formula="of:=SUM([.F7:.F19])" table:style-name="ce56">
            <text:p>10,695,501</text:p>
          </table:table-cell>
          <table:table-cell office:value-type="float" office:value="-91763" table:formula="of:=SUM([.G7:.G19])" table:style-name="ce56">
            <text:p>-91,763</text:p>
          </table:table-cell>
          <table:table-cell office:value-type="float" office:value="-308218" table:formula="of:=SUM([.H7:.H19])" table:style-name="ce56">
            <text:p>-308,218</text:p>
          </table:table-cell>
          <table:table-cell office:value-type="float" office:value="383518" table:formula="of:=SUM([.I7:.I19])" table:style-name="ce56">
            <text:p>383,518</text:p>
          </table:table-cell>
          <table:table-cell office:value-type="float" office:value="-691736" table:formula="of:=SUM([.J7:.J19])" table:style-name="ce56">
            <text:p>-691,736</text:p>
          </table:table-cell>
          <table:table-cell office:value-type="float" office:value="2024985" table:formula="of:=SUM([.K7:.K19])" table:style-name="ce56">
            <text:p>2,024,985</text:p>
          </table:table-cell>
          <table:table-cell office:value-type="float" office:value="1241486" table:formula="of:=SUM([.L7:.L19])" table:style-name="ce57">
            <text:p>1,241,486</text:p>
          </table:table-cell>
          <table:table-cell table:number-columns-repeated="16372" table:style-name="ce31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Titles" table:cell-range-address="3_特別收入基金.$A$1:3_特別收入基金.$IV$6" table:base-cell-address="3_特別收入基金.$A$1"/>
        </table:named-expressions>
      </table:table>
      <table:table table:name="'file:///C:/預算/104年預算籌編/處長議會報告用/104年/104政事型基金綜計表(103.9.2定稿).xls'#總預算封面" table:style-name="ta4">
        <table:table-source xlink:href="file:///C:/預算/104年預算籌編/處長議會報告用/104年/104政事型基金綜計表(103.9.2定稿).xls" table:table-name="總預算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政事型基金綜計表(103.9.2定稿).xls'#封面" table:style-name="ta4">
        <table:table-source xlink:href="file:///C:/預算/104年預算籌編/處長議會報告用/104年/104政事型基金綜計表(103.9.2定稿)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政事型基金綜計表(103.9.2定稿).xls'#圖表資料" table:style-name="ta4">
        <table:table-source xlink:href="file:///C:/預算/104年預算籌編/處長議會報告用/104年/104政事型基金綜計表(103.9.2定稿).xls" table:table-name="圖表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政事型基金綜計表(103.9.2定稿).xls'#資料庫" table:style-name="ta4">
        <table:table-source xlink:href="file:///C:/預算/104年預算籌編/處長議會報告用/104年/104政事型基金綜計表(103.9.2定稿).xls" table:table-name="資料庫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306363"/>
          <table:table-cell office:value-type="float" office:value="145450"/>
          <table:table-cell office:value-type="float" office:value="18050"/>
          <table:table-cell office:value-type="float" office:value="299"/>
          <table:table-cell office:value-type="float" office:value="37500"/>
          <table:table-cell office:value-type="float" office:value="10096076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float" office:value="365000"/>
          <table:table-cell office:value-type="float" office:value="172161"/>
          <table:table-cell office:value-type="float" office:value="17044"/>
          <table:table-cell office:value-type="float" office:value="299"/>
          <table:table-cell office:value-type="float" office:value="44921"/>
          <table:table-cell office:value-type="float" office:value="10096076"/>
          <table:table-cell table:number-columns-repeated="16377"/>
        </table:table-row>
        <table:table-row table:number-rows-repeated="15">
          <table:table-cell table:number-columns-repeated="16384"/>
        </table:table-row>
        <table:table-row>
          <table:table-cell/>
          <table:table-cell office:value-type="float" office:value="193057"/>
          <table:table-cell office:value-type="float" office:value="178730"/>
          <table:table-cell office:value-type="float" office:value="24050"/>
          <table:table-cell office:value-type="float" office:value="299"/>
          <table:table-cell office:value-type="float" office:value="31100"/>
          <table:table-cell office:value-type="float" office:value="9868284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/>
          <table:table-cell office:value-type="float" office:value="365338"/>
          <table:table-cell office:value-type="float" office:value="202704"/>
          <table:table-cell office:value-type="float" office:value="21329"/>
          <table:table-cell office:value-type="float" office:value="299"/>
          <table:table-cell office:value-type="float" office:value="39802"/>
          <table:table-cell office:value-type="float" office:value="10449547"/>
          <table:table-cell table:number-columns-repeated="16377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float" office:value="400022"/>
          <table:table-cell office:value-type="float" office:value="333950"/>
          <table:table-cell office:value-type="float" office:value="76834"/>
          <table:table-cell office:value-type="float" office:value="274"/>
          <table:table-cell office:value-type="float" office:value="632642"/>
          <table:table-cell office:value-type="float" office:value="581263"/>
          <table:table-cell table:number-columns-repeated="16377"/>
        </table:table-row>
        <table:table-row table:number-rows-repeated="1048519">
          <table:table-cell table:number-columns-repeated="16377"/>
        </table:table-row>
      </table:table>
      <table:table table:name="'file:///C:/預算/104年預算籌編/處長議會報告用/104年/104政事型基金綜計表(103.9.2定稿).xls'#基金來源用途_" table:style-name="ta4">
        <table:table-source xlink:href="file:///C:/預算/104年預算籌編/處長議會報告用/104年/104政事型基金綜計表(103.9.2定稿).xls" table:table-name="基金來源用途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政事型基金綜計表(103.9.2定稿).xls'#現金流量預計表項目" table:style-name="ta4">
        <table:table-source xlink:href="file:///C:/預算/104年預算籌編/處長議會報告用/104年/104政事型基金綜計表(103.9.2定稿).xls" table:table-name="現金流量預計表項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政事型基金綜計表(103.9.2定稿).xls'#現金流量預計表基金" table:style-name="ta4">
        <table:table-source xlink:href="file:///C:/預算/104年預算籌編/處長議會報告用/104年/104政事型基金綜計表(103.9.2定稿).xls" table:table-name="現金流量預計表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政事型基金綜計表(103.9.2定稿).xls'#Chart2" table:style-name="ta4">
        <table:table-source xlink:href="file:///C:/預算/104年預算籌編/處長議會報告用/104年/104政事型基金綜計表(103.9.2定稿).xls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政事型基金綜計表(103.9.2定稿).xls'#Sheet12" table:style-name="ta4">
        <table:table-source xlink:href="file:///C:/預算/104年預算籌編/處長議會報告用/104年/104政事型基金綜計表(103.9.2定稿).xls" table:table-name="Shee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作業基金綜計表(103.9.12定稿).xls'#總目錄" table:style-name="ta4">
        <table:table-source xlink:href="file:///C:/預算/104年預算籌編/處長議會報告用/104年/104作業基金綜計表(103.9.12定稿).xls" table:table-name="總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作業基金綜計表(103.9.12定稿).xls'#總預算封面" table:style-name="ta4">
        <table:table-source xlink:href="file:///C:/預算/104年預算籌編/處長議會報告用/104年/104作業基金綜計表(103.9.12定稿).xls" table:table-name="總預算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作業基金綜計表(103.9.12定稿).xls'#Sheet2" table:style-name="ta4">
        <table:table-source xlink:href="file:///C:/預算/104年預算籌編/處長議會報告用/104年/104作業基金綜計表(103.9.12定稿)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作業基金綜計表(103.9.12定稿).xls'#Sheet2_(2)" table:style-name="ta4">
        <table:table-source xlink:href="file:///C:/預算/104年預算籌編/處長議會報告用/104年/104作業基金綜計表(103.9.12定稿).xls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作業基金綜計表(103.9.12定稿).xls'#封面_(2)" table:style-name="ta4">
        <table:table-source xlink:href="file:///C:/預算/104年預算籌編/處長議會報告用/104年/104作業基金綜計表(103.9.12定稿).xls" table:table-name="封面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作業基金綜計表(103.9.12定稿).xls'#Sheet3" table:style-name="ta4">
        <table:table-source xlink:href="file:///C:/預算/104年預算籌編/處長議會報告用/104年/104作業基金綜計表(103.9.12定稿)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作業基金綜計表(103.9.12定稿).xls'#Sheet1" table:style-name="ta4">
        <table:table-source xlink:href="file:///C:/預算/104年預算籌編/處長議會報告用/104年/104作業基金綜計表(103.9.12定稿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作業基金綜計表(103.9.12定稿).xls'#Sheet1_(3)" table:style-name="ta4">
        <table:table-source xlink:href="file:///C:/預算/104年預算籌編/處長議會報告用/104年/104作業基金綜計表(103.9.12定稿).xls" table:table-name="Sheet1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作業基金綜計表(103.9.12定稿).xls'#目錄_(2)" table:style-name="ta4">
        <table:table-source xlink:href="file:///C:/預算/104年預算籌編/處長議會報告用/104年/104作業基金綜計表(103.9.12定稿).xls" table:table-name="目錄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作業基金綜計表(103.9.12定稿).xls'#Sheet1_(2)" table:style-name="ta4">
        <table:table-source xlink:href="file:///C:/預算/104年預算籌編/處長議會報告用/104年/104作業基金綜計表(103.9.12定稿)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作業基金綜計表(103.9.12定稿).xls'#總說明_(2)ok" table:style-name="ta4">
        <table:table-source xlink:href="file:///C:/預算/104年預算籌編/處長議會報告用/104年/104作業基金綜計表(103.9.12定稿).xls" table:table-name="總說明_(2)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作業基金綜計表(103.9.12定稿).xls'#Sheet4" table:style-name="ta4">
        <table:table-source xlink:href="file:///C:/預算/104年預算籌編/處長議會報告用/104年/104作業基金綜計表(103.9.12定稿)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作業基金綜計表(103.9.12定稿).xls'#圖表資料" table:style-name="ta4">
        <table:table-source xlink:href="file:///C:/預算/104年預算籌編/處長議會報告用/104年/104作業基金綜計表(103.9.12定稿).xls" table:table-name="圖表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作業基金綜計表(103.9.12定稿).xls'#資料庫" table:style-name="ta4">
        <table:table-source xlink:href="file:///C:/預算/104年預算籌編/處長議會報告用/104年/104作業基金綜計表(103.9.12定稿).xls" table:table-name="資料庫" table:mode="copy-results-only"/>
        <table:table-column/>
        <table:table-row table:number-rows-repeated="296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 table:number-rows-repeated="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73"/>
        </table:table-row>
        <table:table-row table:number-rows-repeated="136">
          <table:table-cell table:number-columns-repeated="16384"/>
        </table:table-row>
        <table:table-row>
          <table:table-cell/>
          <table:table-cell office:value-type="float" office:value="59012"/>
          <table:table-cell table:number-columns-repeated="2"/>
          <table:table-cell office:value-type="float" office:value="0"/>
          <table:table-cell office:value-type="float" office:value="1340000"/>
          <table:table-cell/>
          <table:table-cell office:value-type="float" office:value="24784"/>
          <table:table-cell/>
          <table:table-cell office:value-type="float" office:value="500"/>
          <table:table-cell/>
          <table:table-cell office:value-type="float" office:value="67536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500"/>
          <table:table-cell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9"/>
          <table:table-cell office:value-type="float" office:value="500"/>
          <table:table-cell table:number-columns-repeated="16374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1960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7"/>
          <table:table-cell office:value-type="float" office:value="19600"/>
          <table:table-cell table:number-columns-repeated="16376"/>
        </table:table-row>
        <table:table-row>
          <table:table-cell table:number-columns-repeated="7"/>
          <table:table-cell office:value-type="float" office:value="5184"/>
          <table:table-cell table:number-columns-repeated="3"/>
          <table:table-cell office:value-type="float" office:value="52536"/>
          <table:table-cell office:value-type="float" office:value="0"/>
          <table:table-cell table:number-columns-repeated="16371"/>
        </table:table-row>
        <table:table-row>
          <table:table-cell table:number-columns-repeated="7"/>
          <table:table-cell office:value-type="float" office:value="1214"/>
          <table:table-cell table:number-columns-repeated="16376"/>
        </table:table-row>
        <table:table-row>
          <table:table-cell table:number-columns-repeated="7"/>
          <table:table-cell office:value-type="float" office:value="3970"/>
          <table:table-cell table:number-columns-repeated="3"/>
          <table:table-cell office:value-type="float" office:value="52536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134000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5"/>
          <table:table-cell office:value-type="float" office:value="1340000"/>
          <table:table-cell table:number-columns-repeated="16378"/>
        </table:table-row>
        <table:table-row>
          <table:table-cell table:number-columns-repeated="16384"/>
        </table:table-row>
        <table:table-row>
          <table:table-cell/>
          <table:table-cell office:value-type="float" office:value="5901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51082"/>
          <table:table-cell table:number-columns-repeated="16382"/>
        </table:table-row>
        <table:table-row>
          <table:table-cell/>
          <table:table-cell office:value-type="float" office:value="15992"/>
          <table:table-cell table:number-columns-repeated="16382"/>
        </table:table-row>
        <table:table-row>
          <table:table-cell/>
          <table:table-cell office:value-type="float" office:value="-8062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15000"/>
          <table:table-cell table:number-columns-repeated="16372"/>
        </table:table-row>
        <table:table-row>
          <table:table-cell table:number-columns-repeated="11"/>
          <table:table-cell office:value-type="float" office:value="15000"/>
          <table:table-cell table:number-columns-repeated="16372"/>
        </table:table-row>
        <table:table-row>
          <table:table-cell/>
          <table:table-cell office:value-type="float" office:value="62950"/>
          <table:table-cell table:number-columns-repeated="2"/>
          <table:table-cell office:value-type="float" office:value="0"/>
          <table:table-cell office:value-type="float" office:value="2848590"/>
          <table:table-cell/>
          <table:table-cell office:value-type="float" office:value="15727"/>
          <table:table-cell/>
          <table:table-cell office:value-type="float" office:value="296"/>
          <table:table-cell/>
          <table:table-cell office:value-type="float" office:value="80200"/>
          <table:table-cell office:value-type="float" office:value="0"/>
          <table:table-cell table:number-columns-repeated="16371"/>
        </table:table-row>
        <table:table-row>
          <table:table-cell table:number-columns-repeated="11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12132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7"/>
          <table:table-cell office:value-type="float" office:value="12132"/>
          <table:table-cell table:number-columns-repeated="16376"/>
        </table:table-row>
        <table:table-row>
          <table:table-cell table:number-columns-repeated="7"/>
          <table:table-cell office:value-type="float" office:value="530"/>
          <table:table-cell table:number-columns-repeated="16376"/>
        </table:table-row>
        <table:table-row>
          <table:table-cell table:number-columns-repeated="7"/>
          <table:table-cell office:value-type="float" office:value="438"/>
          <table:table-cell table:number-columns-repeated="16376"/>
        </table:table-row>
        <table:table-row>
          <table:table-cell table:number-columns-repeated="7"/>
          <table:table-cell office:value-type="float" office:value="92"/>
          <table:table-cell table:number-columns-repeated="16376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283099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2830994"/>
          <table:table-cell table:number-columns-repeated="16378"/>
        </table:table-row>
        <table:table-row>
          <table:table-cell/>
          <table:table-cell office:value-type="float" office:value="5956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47755"/>
          <table:table-cell table:number-columns-repeated="16382"/>
        </table:table-row>
        <table:table-row>
          <table:table-cell/>
          <table:table-cell office:value-type="float" office:value="11809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233"/>
          <table:table-cell/>
          <table:table-cell office:value-type="float" office:value="19600"/>
          <table:table-cell table:number-columns-repeated="16372"/>
        </table:table-row>
        <table:table-row>
          <table:table-cell table:number-columns-repeated="9"/>
          <table:table-cell office:value-type="float" office:value="233"/>
          <table:table-cell/>
          <table:table-cell office:value-type="float" office:value="19600"/>
          <table:table-cell table:number-columns-repeated="16372"/>
        </table:table-row>
        <table:table-row>
          <table:table-cell/>
          <table:table-cell office:value-type="float" office:value="2891"/>
          <table:table-cell table:number-columns-repeated="2"/>
          <table:table-cell office:value-type="float" office:value="0"/>
          <table:table-cell office:value-type="float" office:value="17596"/>
          <table:table-cell/>
          <table:table-cell office:value-type="float" office:value="3065"/>
          <table:table-cell/>
          <table:table-cell office:value-type="float" office:value="63"/>
          <table:table-cell/>
          <table:table-cell office:value-type="float" office:value="6060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2891"/>
          <table:table-cell table:number-columns-repeated="3"/>
          <table:table-cell office:value-type="float" office:value="17596"/>
          <table:table-cell/>
          <table:table-cell office:value-type="float" office:value="3065"/>
          <table:table-cell/>
          <table:table-cell office:value-type="float" office:value="63"/>
          <table:table-cell/>
          <table:table-cell office:value-type="float" office:value="60600"/>
          <table:table-cell table:number-columns-repeated="16372"/>
        </table:table-row>
        <table:table-row>
          <table:table-cell/>
          <table:table-cell office:value-type="float" office:value="49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495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float" office:value="-3938"/>
          <table:table-cell table:number-columns-repeated="2"/>
          <table:table-cell office:value-type="float" office:value="0"/>
          <table:table-cell office:value-type="float" office:value="-1508590"/>
          <table:table-cell/>
          <table:table-cell office:value-type="float" office:value="9057"/>
          <table:table-cell/>
          <table:table-cell office:value-type="float" office:value="204"/>
          <table:table-cell/>
          <table:table-cell office:value-type="float" office:value="-12664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6495"/>
          <table:table-cell table:number-columns-repeated="2"/>
          <table:table-cell office:value-type="float" office:value="0"/>
          <table:table-cell office:value-type="float" office:value="113819"/>
          <table:table-cell/>
          <table:table-cell office:value-type="float" office:value="137"/>
          <table:table-cell/>
          <table:table-cell office:value-type="float" office:value="10"/>
          <table:table-cell/>
          <table:table-cell office:value-type="float" office:value="86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362"/>
          <table:table-cell table:number-columns-repeated="2"/>
          <table:table-cell office:value-type="float" office:value="0"/>
          <table:table-cell office:value-type="float" office:value="113819"/>
          <table:table-cell/>
          <table:table-cell office:value-type="float" office:value="17"/>
          <table:table-cell/>
          <table:table-cell office:value-type="float" office:value="10"/>
          <table:table-cell/>
          <table:table-cell office:value-type="float" office:value="66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362"/>
          <table:table-cell table:number-columns-repeated="3"/>
          <table:table-cell office:value-type="float" office:value="113819"/>
          <table:table-cell/>
          <table:table-cell office:value-type="float" office:value="17"/>
          <table:table-cell/>
          <table:table-cell office:value-type="float" office:value="10"/>
          <table:table-cell/>
          <table:table-cell office:value-type="float" office:value="66"/>
          <table:table-cell table:number-columns-repeated="16372"/>
        </table:table-row>
        <table:table-row>
          <table:table-cell/>
          <table:table-cell office:value-type="float" office:value="6133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120"/>
          <table:table-cell/>
          <table:table-cell office:value-type="float" office:value="0"/>
          <table:table-cell/>
          <table:table-cell office:value-type="float" office:value="20"/>
          <table:table-cell office:value-type="float" office:value="0"/>
          <table:table-cell table:number-columns-repeated="16371"/>
        </table:table-row>
        <table:table-row>
          <table:table-cell table:number-columns-repeated="7"/>
          <table:table-cell office:value-type="float" office:value="70"/>
          <table:table-cell table:number-columns-repeated="16376"/>
        </table:table-row>
        <table:table-row>
          <table:table-cell table:number-columns-repeated="7"/>
          <table:table-cell office:value-type="float" office:value="50"/>
          <table:table-cell table:number-columns-repeated="3"/>
          <table:table-cell office:value-type="float" office:value="20"/>
          <table:table-cell table:number-columns-repeated="16372"/>
        </table:table-row>
        <table:table-row>
          <table:table-cell/>
          <table:table-cell office:value-type="float" office:value="6133"/>
          <table:table-cell table:number-columns-repeated="16382"/>
        </table:table-row>
        <table:table-row>
          <table:table-cell/>
          <table:table-cell office:value-type="float" office:value="745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float" office:value="745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float" office:value="745"/>
          <table:table-cell table:number-columns-repeated="16382"/>
        </table:table-row>
        <table:table-row>
          <table:table-cell/>
          <table:table-cell office:value-type="float" office:value="5750"/>
          <table:table-cell table:number-columns-repeated="2"/>
          <table:table-cell office:value-type="float" office:value="0"/>
          <table:table-cell office:value-type="float" office:value="113819"/>
          <table:table-cell/>
          <table:table-cell office:value-type="float" office:value="137"/>
          <table:table-cell/>
          <table:table-cell office:value-type="float" office:value="10"/>
          <table:table-cell/>
          <table:table-cell office:value-type="float" office:value="86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1812"/>
          <table:table-cell table:number-columns-repeated="2"/>
          <table:table-cell office:value-type="float" office:value="0"/>
          <table:table-cell office:value-type="float" office:value="-1394771"/>
          <table:table-cell/>
          <table:table-cell office:value-type="float" office:value="9194"/>
          <table:table-cell/>
          <table:table-cell office:value-type="float" office:value="214"/>
          <table:table-cell/>
          <table:table-cell office:value-type="float" office:value="-12578"/>
          <table:table-cell office:value-type="float" office:value="0"/>
          <table:table-cell table:number-columns-repeated="16371"/>
        </table:table-row>
        <table:table-row table:number-rows-repeated="1048024">
          <table:table-cell table:number-columns-repeated="16371"/>
        </table:table-row>
      </table:table>
      <table:table table:name="'file:///C:/預算/104年預算籌編/處長議會報告用/104年/104作業基金綜計表(103.9.12定稿).xls'#收支預計計表" table:style-name="ta4">
        <table:table-source xlink:href="file:///C:/預算/104年預算籌編/處長議會報告用/104年/104作業基金綜計表(103.9.12定稿).xls" table:table-name="收支預計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作業基金綜計表(103.9.12定稿).xls'#收支預計表2" table:style-name="ta4">
        <table:table-source xlink:href="file:///C:/預算/104年預算籌編/處長議會報告用/104年/104作業基金綜計表(103.9.12定稿).xls" table:table-name="收支預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作業基金綜計表(103.9.12定稿).xls'#餘絀撥補綜計表" table:style-name="ta4">
        <table:table-source xlink:href="file:///C:/預算/104年預算籌編/處長議會報告用/104年/104作業基金綜計表(103.9.12定稿).xls" table:table-name="餘絀撥補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作業基金綜計表(103.9.12定稿).xls'#餘絀撥補綜計表2" table:style-name="ta4">
        <table:table-source xlink:href="file:///C:/預算/104年預算籌編/處長議會報告用/104年/104作業基金綜計表(103.9.12定稿).xls" table:table-name="餘絀撥補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作業基金綜計表(103.9.12定稿).xls'#現金流量預計表" table:style-name="ta4">
        <table:table-source xlink:href="file:///C:/預算/104年預算籌編/處長議會報告用/104年/104作業基金綜計表(103.9.12定稿).xls" table:table-name="現金流量預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作業基金綜計表(103.9.12定稿).xls'#現金流量綜計表2" table:style-name="ta4">
        <table:table-source xlink:href="file:///C:/預算/104年預算籌編/處長議會報告用/104年/104作業基金綜計表(103.9.12定稿).xls" table:table-name="現金流量綜計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作業基金綜計表(103.9.12定稿).xls'#Chart2" table:style-name="ta4">
        <table:table-source xlink:href="file:///C:/預算/104年預算籌編/處長議會報告用/104年/104作業基金綜計表(103.9.12定稿).xls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作業基金綜計表(103.9.12定稿).xls'#Chart3" table:style-name="ta4">
        <table:table-source xlink:href="file:///C:/預算/104年預算籌編/處長議會報告用/104年/104作業基金綜計表(103.9.12定稿).xls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作業基金綜計表(103.9.12定稿).xls'#Sheet12" table:style-name="ta4">
        <table:table-source xlink:href="file:///C:/預算/104年預算籌編/處長議會報告用/104年/104作業基金綜計表(103.9.12定稿).xls" table:table-name="Shee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作業基金綜計表(103.9.12定稿).xls'#封面" table:style-name="ta4">
        <table:table-source xlink:href="file:///C:/預算/104年預算籌編/處長議會報告用/104年/104作業基金綜計表(103.9.12定稿)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營業基金綜計表(103.09.10定稿).xls'#目錄" table:style-name="ta4">
        <table:table-source xlink:href="file:///C:/預算/104年預算籌編/處長議會報告用/104年/104營業基金綜計表(103.09.10定稿).xls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營業基金綜計表(103.09.10定稿).xls'#財務摘要" table:style-name="ta4">
        <table:table-source xlink:href="file:///C:/預算/104年預算籌編/處長議會報告用/104年/104營業基金綜計表(103.09.10定稿).xls" table:table-name="財務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營業基金綜計表(103.09.10定稿).xls'#圖表" table:style-name="ta4">
        <table:table-source xlink:href="file:///C:/預算/104年預算籌編/處長議會報告用/104年/104營業基金綜計表(103.09.10定稿).xls" table:table-name="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營業基金綜計表(103.09.10定稿).xls'#Sheet11" table:style-name="ta4">
        <table:table-source xlink:href="file:///C:/預算/104年預算籌編/處長議會報告用/104年/104營業基金綜計表(103.09.10定稿).xls" table:table-name="Shee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營業基金綜計表(103.09.10定稿).xls'#營業基金-損益綜計表1ok" table:style-name="ta4">
        <table:table-source xlink:href="file:///C:/預算/104年預算籌編/處長議會報告用/104年/104營業基金綜計表(103.09.10定稿).xls" table:table-name="營業基金-損益綜計表1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營業基金綜計表(103.09.10定稿).xls'#損益綜計表_(2)" table:style-name="ta4">
        <table:table-source xlink:href="file:///C:/預算/104年預算籌編/處長議會報告用/104年/104營業基金綜計表(103.09.10定稿).xls" table:table-name="損益綜計表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營業基金綜計表(103.09.10定稿).xls'#營業基金-損益綜計表2ok" table:style-name="ta4">
        <table:table-source xlink:href="file:///C:/預算/104年預算籌編/處長議會報告用/104年/104營業基金綜計表(103.09.10定稿).xls" table:table-name="營業基金-損益綜計表2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營業基金綜計表(103.09.10定稿).xls'#盈虧撥補預計表ok" table:style-name="ta4">
        <table:table-source xlink:href="file:///C:/預算/104年預算籌編/處長議會報告用/104年/104營業基金綜計表(103.09.10定稿).xls" table:table-name="盈虧撥補預計表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營業基金綜計表(103.09.10定稿).xls'#盈虧撥補預計表_-基金ok" table:style-name="ta4">
        <table:table-source xlink:href="file:///C:/預算/104年預算籌編/處長議會報告用/104年/104營業基金綜計表(103.09.10定稿).xls" table:table-name="盈虧撥補預計表_-基金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營業基金綜計表(103.09.10定稿).xls'#現金流量綜計表ok" table:style-name="ta4">
        <table:table-source xlink:href="file:///C:/預算/104年預算籌編/處長議會報告用/104年/104營業基金綜計表(103.09.10定稿).xls" table:table-name="現金流量綜計表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營業基金綜計表(103.09.10定稿).xls'#現金流量綜計表-基金ok" table:style-name="ta4">
        <table:table-source xlink:href="file:///C:/預算/104年預算籌編/處長議會報告用/104年/104營業基金綜計表(103.09.10定稿).xls" table:table-name="現金流量綜計表-基金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營業基金綜計表(103.09.10定稿).xls'#固定資產改良擴充--資金" table:style-name="ta4">
        <table:table-source xlink:href="file:///C:/預算/104年預算籌編/處長議會報告用/104年/104營業基金綜計表(103.09.10定稿).xls" table:table-name="固定資產改良擴充--資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營業基金綜計表(103.09.10定稿).xls'#7資本增減綜計表" table:style-name="ta4">
        <table:table-source xlink:href="file:///C:/預算/104年預算籌編/處長議會報告用/104年/104營業基金綜計表(103.09.10定稿).xls" table:table-name="7資本增減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預算/104年預算籌編/處長議會報告用/104年/104營業基金綜計表(103.09.10定稿).xls'#資料庫" table:style-name="ta4">
        <table:table-source xlink:href="file:///C:/預算/104年預算籌編/處長議會報告用/104年/104營業基金綜計表(103.09.10定稿).xls" table:table-name="資料庫" table:mode="copy-results-only"/>
        <table:table-column/>
        <table:table-row table:number-rows-repeated="160">
          <table:table-cell table:number-columns-repeated="16384"/>
        </table:table-row>
        <table:table-row>
          <table:table-cell/>
          <table:table-cell office:value-type="float" office:value="2175488"/>
          <table:table-cell office:value-type="float" office:value="55872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210048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2100480"/>
          <table:table-cell table:number-columns-repeated="16382"/>
        </table:table-row>
        <table:table-row>
          <table:table-cell/>
          <table:table-cell office:value-type="float" office:value="0"/>
          <table:table-cell office:value-type="float" office:value="4680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46800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float" office:value="75008"/>
          <table:table-cell office:value-type="float" office:value="9072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7068"/>
          <table:table-cell table:number-columns-repeated="16381"/>
        </table:table-row>
        <table:table-row>
          <table:table-cell/>
          <table:table-cell office:value-type="float" office:value="69726"/>
          <table:table-cell table:number-columns-repeated="16382"/>
        </table:table-row>
        <table:table-row>
          <table:table-cell/>
          <table:table-cell office:value-type="float" office:value="0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00"/>
          <table:table-cell table:number-columns-repeated="16381"/>
        </table:table-row>
        <table:table-row>
          <table:table-cell/>
          <table:table-cell office:value-type="float" office:value="5282"/>
          <table:table-cell office:value-type="float" office:value="1704"/>
          <table:table-cell table:number-columns-repeated="16381"/>
        </table:table-row>
        <table:table-row>
          <table:table-cell/>
          <table:table-cell office:value-type="float" office:value="2095426"/>
          <table:table-cell office:value-type="float" office:value="54844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2062553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2062553"/>
          <table:table-cell table:number-columns-repeated="16382"/>
        </table:table-row>
        <table:table-row>
          <table:table-cell/>
          <table:table-cell office:value-type="float" office:value="0"/>
          <table:table-cell office:value-type="float" office:value="54499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54499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float" office:value="32873"/>
          <table:table-cell office:value-type="float" office:value="345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32873"/>
          <table:table-cell table:number-columns-repeated="16382"/>
        </table:table-row>
        <table:table-row>
          <table:table-cell table:number-columns-repeated="2"/>
          <table:table-cell office:value-type="float" office:value="345"/>
          <table:table-cell table:number-columns-repeated="16381"/>
        </table:table-row>
        <table:table-row>
          <table:table-cell/>
          <table:table-cell office:value-type="float" office:value="80062"/>
          <table:table-cell office:value-type="float" office:value="1028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5451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54114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54114"/>
          <table:table-cell table:number-columns-repeated="16382"/>
        </table:table-row>
        <table:table-row>
          <table:table-cell/>
          <table:table-cell office:value-type="float" office:value="397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397"/>
          <table:table-cell table:number-columns-repeated="16382"/>
        </table:table-row>
        <table:table-row>
          <table:table-cell/>
          <table:table-cell office:value-type="float" office:value="25551"/>
          <table:table-cell office:value-type="float" office:value="1028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5377"/>
          <table:table-cell office:value-type="float" office:value="1404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4000"/>
          <table:table-cell office:value-type="float" office:value="1204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4000"/>
          <table:table-cell office:value-type="float" office:value="1204"/>
          <table:table-cell table:number-columns-repeated="16381"/>
        </table:table-row>
        <table:table-row>
          <table:table-cell/>
          <table:table-cell office:value-type="float" office:value="1377"/>
          <table:table-cell office:value-type="float" office:value="20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float" office:value="100"/>
          <table:table-cell table:number-columns-repeated="16382"/>
        </table:table-row>
        <table:table-row>
          <table:table-cell/>
          <table:table-cell office:value-type="float" office:value="60"/>
          <table:table-cell table:number-columns-repeated="16382"/>
        </table:table-row>
        <table:table-row>
          <table:table-cell/>
          <table:table-cell office:value-type="float" office:value="1217"/>
          <table:table-cell office:value-type="float" office:value="200"/>
          <table:table-cell table:number-columns-repeated="16381"/>
        </table:table-row>
        <table:table-row>
          <table:table-cell/>
          <table:table-cell office:value-type="float" office:value="18843"/>
          <table:table-cell office:value-type="float" office:value="585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float" office:value="18843"/>
          <table:table-cell office:value-type="float" office:value="585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16843"/>
          <table:table-cell office:value-type="float" office:value="585"/>
          <table:table-cell table:number-columns-repeated="16381"/>
        </table:table-row>
        <table:table-row>
          <table:table-cell/>
          <table:table-cell office:value-type="float" office:value="2000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-13466"/>
          <table:table-cell office:value-type="float" office:value="819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12085"/>
          <table:table-cell office:value-type="float" office:value="1847"/>
          <table:table-cell office:value-type="float" office:value="0"/>
          <table:table-cell table:number-columns-repeated="16380"/>
        </table:table-row>
        <table:table-row>
          <table:table-cell/>
          <table:table-cell office:value-type="float" office:value="2085"/>
          <table:table-cell office:value-type="float" office:value="314"/>
          <table:table-cell table:number-columns-repeated="16381"/>
        </table:table-row>
        <table:table-row>
          <table:table-cell/>
          <table:table-cell office:value-type="float" office:value="10000"/>
          <table:table-cell office:value-type="float" office:value="1533"/>
          <table:table-cell office:value-type="float" office:value="0"/>
          <table:table-cell table:number-columns-repeated="16380"/>
        </table:table-row>
        <table:table-row table:number-rows-repeated="1048365">
          <table:table-cell table:number-columns-repeated="16380"/>
        </table:table-row>
      </table:table>
      <table:table table:name="'file:///C:/預算/104年預算籌編/處長議會報告用/104年/104營業基金綜計表(103.09.10定稿).xls'#總說明" table:style-name="ta4">
        <table:table-source xlink:href="file:///C:/預算/104年預算籌編/處長議會報告用/104年/104營業基金綜計表(103.09.10定稿).xls" table:table-name="總說明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c" table:expression="of:=[.#REF!]" table:base-cell-address="1_營業基金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number number:decimal-places="0" number:min-integer-digits="1" number:grouping="true"/>
    </number:number-style>
    <number:number-style style:name="N56">
      <number:text>(-)</number:text>
      <number:number number:decimal-places="0" number:min-integer-digits="1" number:grouping="true"/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38750__29151__26989__22522__37329__38928__31639__24409__32232_" style:display-name="一般_94非營業基金預算彙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94_38750__29151__26989__22522__37329__38928__31639__24409__32232_" style:display-name="千分位_94非營業基金預算彙編" style:family="table-cell" style:data-style-name="N54"/>
  </office:styles>
  <office:automatic-styles>
    <style:page-layout style:name="pm1">
      <style:page-layout-properties fo:margin-top="0.5in" fo:margin-bottom="0.38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24in" fo:margin-left="0in" fo:margin-right="0in" fo:margin-top="0in"/>
      </style:footer-style>
    </style:page-layout>
    <style:page-layout style:name="pm2">
      <style:page-layout-properties fo:margin-top="0.748031496062992in" fo:margin-bottom="0.511811023622047in" fo:margin-left="0.551181102362205in" fo:margin-right="0.55118110236220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- <text:page-number>1</text:page-number><text:s/>-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ycps8960406@hotmail.com</dc:creator>
    <meta:creation-date>2008-10-20T02:15:56Z</meta:creation-date>
    <dc:date>2017-01-23T03:48:55Z</dc:date>
    <meta:print-date>2014-11-05T04:31:05Z</meta:print-date>
  </office:meta>
</office:document-meta>
</file>